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style:vertical-align="middle" fo:wrap-option="wrap" fo:background-color="transparent"/>
    </style:style>
    <style:style style:name="ce16" style:family="table-cell" style:parent-style-name="Default" style:data-style-name="N19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3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16355" table:default-cell-style-name="ce5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AV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8">
            <text:p>SJAC-CEJUC</text:p>
          </table:table-cell>
          <table:table-cell office:value-type="string" table:number-columns-spanned="1" table:number-rows-spanned="2" table:style-name="ce9">
            <text:p>000438-11.2023.4.01.8001</text:p>
          </table:table-cell>
          <table:table-cell office:value-type="string" table:number-columns-spanned="1" table:number-rows-spanned="2" table:style-name="ce10">
            <text:p>GEORGE KENNETH BARROSO DE CARVALHO</text:p>
          </table:table-cell>
          <table:table-cell office:value-type="string" table:number-columns-spanned="1" table:number-rows-spanned="2" table:style-name="ce8">
            <text:p>TÉCNICO JUDICIÁRIO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8">
            <text:p>SEÇÃO JUDICIÁRIA DO ESTADO DO ACRE</text:p>
          </table:table-cell>
          <table:table-cell office:value-type="string" table:number-columns-spanned="1" table:number-rows-spanned="2" table:style-name="ce8">
            <text:p>SJAC-01-2023</text:p>
          </table:table-cell>
          <table:table-cell office:value-type="string" table:number-columns-spanned="1" table:number-rows-spanned="2" table:style-name="ce8">
            <text:p>Treinamento</text:p>
          </table:table-cell>
          <table:table-cell office:value-type="string" table:number-columns-spanned="1" table:number-rows-spanned="2" table:style-name="ce11">
            <text:p>Participar do Curso de Formação de Facilitadores em Justiça Restaurativa, em Goiânia/GO, de 06 a 10/03/2023.</text:p>
          </table:table-cell>
          <table:table-cell office:value-type="string" table:number-columns-spanned="1" table:number-rows-spanned="2" table:style-name="ce8">
            <text:p>05/03/2023 a 11/03/2023</text:p>
          </table:table-cell>
          <table:table-cell office:value-type="date" office:date-value="2023-03-05T00:00:00" table:style-name="ce6">
            <text:p>5/3/2023</text:p>
          </table:table-cell>
          <table:table-cell office:value-type="string" table:style-name="ce5">
            <text:p>AV-SJAC-01-2023</text:p>
          </table:table-cell>
          <table:table-cell office:value-type="string" table:style-name="ce5">
            <text:p>RIO BRANCO-AC/GOIÂNIA-GO</text:p>
          </table:table-cell>
          <table:table-cell office:value-type="string" table:number-columns-spanned="1" table:number-rows-spanned="2" table:style-name="ce12">
            <text:p>Aéreo</text:p>
          </table:table-cell>
          <table:table-cell office:value-type="currency" office:value="4577.71" table:number-columns-spanned="1" table:number-rows-spanned="2" table:style-name="ce13">
            <text:p>R$4.577,71<text:s/></text:p>
          </table:table-cell>
          <table:table-cell table:style-name="ce7"/>
          <table:table-cell office:value-type="float" office:value="6.5" table:number-columns-spanned="1" table:number-rows-spanned="2" table:style-name="ce8">
            <text:p>6,5</text:p>
          </table:table-cell>
          <table:table-cell table:number-columns-spanned="1" table:number-rows-spanned="2" table:style-name="ce14"/>
          <table:table-cell office:value-type="currency" office:value="206.85" table:number-columns-spanned="1" table:number-rows-spanned="2" table:style-name="ce15">
            <text:p>R$206,85<text:s/></text:p>
          </table:table-cell>
          <table:table-cell office:value-type="currency" office:value="4200.53" table:number-columns-spanned="1" table:number-rows-spanned="2" table:style-name="ce15">
            <text:p>R$4.200,53<text:s/></text:p>
          </table:table-cell>
          <table:table-cell office:value-type="currency" office:value="576.28" table:number-columns-spanned="1" table:number-rows-spanned="2" table:style-name="ce15">
            <text:p>R$576,28<text:s/></text:p>
          </table:table-cell>
          <table:table-cell office:value-type="currency" office:value="177.54" table:number-columns-spanned="1" table:number-rows-spanned="2" table:style-name="ce15">
            <text:p>R$177,54<text:s/></text:p>
          </table:table-cell>
          <table:table-cell office:value-type="currency" office:value="4022.29" table:number-columns-spanned="1" table:number-rows-spanned="2" table:style-name="ce15">
            <text:p>R$4.022,29<text:s/>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8">
            <text:p>JOSOÉ ALVES DE ALBUQUERQUE</text:p>
          </table:table-cell>
          <table:table-cell office:value-type="string" table:number-columns-spanned="1" table:number-rows-spanned="2" table:style-name="ce8">
            <text:p>JOSOÉ ALVES DE ALBUQUERQUE</text:p>
          </table:table-cell>
          <table:table-cell office:value-type="string" table:number-columns-spanned="1" table:number-rows-spanned="2" table:style-name="ce8">
            <text:p>Não</text:p>
          </table:table-cell>
          <table:table-cell office:value-type="date" office:date-value="2023-02-22T00:00:00" table:number-columns-spanned="1" table:number-rows-spanned="2" table:style-name="ce16">
            <text:p>22/02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5"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17">
            <text:p>SJAC-SEBIB</text:p>
          </table:table-cell>
          <table:table-cell office:value-type="string" table:number-columns-spanned="1" table:number-rows-spanned="2" table:style-name="ce9">
            <text:p>000343-78.2023.4.01.8001</text:p>
          </table:table-cell>
          <table:table-cell office:value-type="string" table:number-columns-spanned="1" table:number-rows-spanned="2" table:style-name="ce10">
            <text:p>THIAGO LOURENÇO FERNANDO DA SILVA</text:p>
          </table:table-cell>
          <table:table-cell office:value-type="string" table:number-columns-spanned="1" table:number-rows-spanned="2" table:style-name="ce8">
            <text:p>ANALISTA JUDICIÁRIO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8">
            <text:p>SEÇÃO JUDICIÁRIA DO ESTADO DO ACRE</text:p>
          </table:table-cell>
          <table:table-cell office:value-type="string" table:number-columns-spanned="1" table:number-rows-spanned="2" table:style-name="ce8">
            <text:p>SJAC-03-2023</text:p>
          </table:table-cell>
          <table:table-cell office:value-type="string" table:number-columns-spanned="1" table:number-rows-spanned="2" table:style-name="ce8">
            <text:p>Treinamento</text:p>
          </table:table-cell>
          <table:table-cell office:value-type="string" table:number-columns-spanned="1" table:number-rows-spanned="2" table:style-name="ce8">
            <text:p>Participar do 1º Encontro Nacional de Bibliotecas do Poder Judiciário (ENABIJUD), em Brasília/DF, de 15 a 17/03/2023.</text:p>
          </table:table-cell>
          <table:table-cell office:value-type="string" table:number-columns-spanned="1" table:number-rows-spanned="2" table:style-name="ce8">
            <text:p>15/03/2023 a 17/03/2023</text:p>
          </table:table-cell>
          <table:table-cell office:value-type="date" office:date-value="2023-03-15T00:00:00" table:style-name="ce6">
            <text:p>15/3/2023</text:p>
          </table:table-cell>
          <table:table-cell office:value-type="string" table:style-name="ce5">
            <text:p>AV-SJAC-03-2023</text:p>
          </table:table-cell>
          <table:table-cell office:value-type="string" table:style-name="ce5">
            <text:p>RIO BRANCO-AC/BRASÍLIA-DF</text:p>
          </table:table-cell>
          <table:table-cell office:value-type="string" table:style-name="ce5">
            <text:p>Aéreo</text:p>
          </table:table-cell>
          <table:table-cell office:value-type="currency" office:value="3893.54" table:style-name="ce7">
            <text:p>R$3.893,54<text:s/></text:p>
          </table:table-cell>
          <table:table-cell table:style-name="ce7"/>
          <table:table-cell office:value-type="float" office:value="2.5" table:number-columns-spanned="1" table:number-rows-spanned="2" table:style-name="ce17">
            <text:p>2,5</text:p>
          </table:table-cell>
          <table:table-cell table:number-columns-spanned="1" table:number-rows-spanned="2" table:style-name="ce14"/>
          <table:table-cell office:value-type="currency" office:value="161.28" table:number-columns-spanned="1" table:number-rows-spanned="2" table:style-name="ce15">
            <text:p>R$161,28<text:s/></text:p>
          </table:table-cell>
          <table:table-cell office:value-type="currency" office:value="2089.09" table:number-columns-spanned="1" table:number-rows-spanned="2" table:style-name="ce15">
            <text:p>R$2.089,09<text:s/></text:p>
          </table:table-cell>
          <table:table-cell office:value-type="currency" office:value="288.14" table:number-columns-spanned="1" table:number-rows-spanned="2" table:style-name="ce15">
            <text:p>R$288,14<text:s/></text:p>
          </table:table-cell>
          <table:table-cell office:value-type="currency" office:value="0" table:number-columns-spanned="1" table:number-rows-spanned="2" table:style-name="ce15">
            <text:p>R$0,00<text:s/></text:p>
          </table:table-cell>
          <table:table-cell office:value-type="currency" office:value="1927.81" table:number-columns-spanned="1" table:number-rows-spanned="2" table:style-name="ce15">
            <text:p>R$1.927,81<text:s/></text:p>
          </table:table-cell>
          <table:table-cell table:number-columns-repeated="2" table:style-name="ce7"/>
          <table:table-cell office:value-type="string" table:number-columns-spanned="1" table:number-rows-spanned="2" table:style-name="ce8">
            <text:p>JOSOÉ ALVES DE ALBUQUERQUE</text:p>
          </table:table-cell>
          <table:table-cell office:value-type="string" table:number-columns-spanned="1" table:number-rows-spanned="2" table:style-name="ce8">
            <text:p>JOSOÉ ALVES DE ALBUQUERQUE</text:p>
          </table:table-cell>
          <table:table-cell office:value-type="string" table:number-columns-spanned="1" table:number-rows-spanned="2" table:style-name="ce8">
            <text:p>Não</text:p>
          </table:table-cell>
          <table:table-cell office:value-type="date" office:date-value="2023-03-01T00:00:00" table:number-columns-spanned="1" table:number-rows-spanned="2" table:style-name="ce16">
            <text:p>01/03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style-name="ro3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style-name="ro3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Untitled Spreadsheet</dc:title>
    <meta:initial-creator>Unknown Creator</meta:initial-creator>
    <dc:creator>Claudia Maria Borges de Oliveira</dc:creator>
    <meta:creation-date>2020-12-16T22:21:13Z</meta:creation-date>
    <dc:date>2024-01-25T18:39:05Z</dc:date>
    <meta:print-date>2022-11-17T19:56:11Z</meta:print-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