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Comma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Comma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="thin solid #000000" style:vertical-align="middle" fo:background-color="#C6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6092" fo:font-size="16pt" style:font-size-asian="16pt" style:font-size-complex="16pt" fo:font-weight="bold" style:font-weight-asian="bold" style:font-weight-complex="bold"/>
    </style:style>
    <style:style style:name="ce81" style:family="table-cell" style:parent-style-name="Excel_32_Built-in_32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/>
    </style:style>
    <style:style style:name="ce99" style:family="table-cell" style:parent-style-name="Normal_32_3" style:data-style-name="N0">
      <style:table-cell-properties style:vertical-align="automatic" fo:wrap-option="wrap" fo:background-color="#262626" style:cell-protect="protected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" style:family="table-cell" style:parent-style-name="Normal_32_3" style:data-style-name="N0">
      <style:table-cell-properties style:vertical-align="automatic" fo:wrap-option="wrap" fo:background-color="#77933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Normal_32_3" style:data-style-name="N0">
      <style:table-cell-properties style:vertical-align="automatic" fo:background-color="#77933C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/>
    </style:style>
    <style:style style:name="T1" style:family="text" style:parent-style-name="Default">
      <style:text-properties fo:color="#E46C0A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26.25pt" style:use-optimal-row-height="true" fo:break-before="auto"/>
    </style:style>
    <style:style style:name="ro37" style:family="table-row">
      <style:table-row-properties style:row-height="21pt" style:use-optimal-row-height="true" fo:break-before="auto"/>
    </style:style>
    <style:style style:name="ro38" style:family="table-row">
      <style:table-row-properties style:row-height="98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xecução_da_Estraté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4" table:default-cell-style-name="ce2" table:visibility="collapse"/>
        <table:table-column table:style-name="co7" table:default-cell-style-name="ce2" table:visibility="collapse"/>
        <table:table-column table:style-name="co4" table:number-columns-repeated="2" table:default-cell-style-name="ce2" table:visibility="collapse"/>
        <table:table-column table:style-name="co4" table:default-cell-style-name="ce2"/>
        <table:table-column table:style-name="co8" table:default-cell-style-name="ce2"/>
        <table:table-column table:style-name="co9" table:default-cell-style-name="ce79"/>
        <table:table-column table:style-name="co10" table:default-cell-style-name="ce2"/>
        <table:table-column table:style-name="co11" table:number-columns-repeated="1010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2" table:style-name="ce80">
            <text:p>EXECUÇÃO DA ESTRATÉGIA- Planej 2015-2020</text:p>
            <text:p>PAINEL DE CONTRIBUIÇÃO</text:p>
            <text:p><text:span text:style-name="T1">Posição em dezembro de 2020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office:value-type="string" table:style-name="ce4">
            <text:p>Objetivo Estratégico</text:p>
          </table:table-cell>
          <table:table-cell office:value-type="string" table:style-name="ce4">
            <text:p>Iniciativas em andamento</text:p>
          </table:table-cell>
          <table:table-cell office:value-type="string" table:style-name="ce4">
            <text:p>Inserido na Carteira?</text:p>
          </table:table-cell>
          <table:table-cell office:value-type="string" table:style-name="ce4">
            <text:p>Responsável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Concluído?</text:p>
          </table:table-cell>
          <table:table-cell office:value-type="string" table:style-name="ce4">
            <text:p>Indicador(es)</text:p>
          </table:table-cell>
          <table:table-cell office:value-type="string" table:style-name="ce4">
            <text:p>Fórmula</text:p>
          </table:table-cell>
          <table:table-cell office:value-type="string" table:style-name="ce4">
            <text:p>Meta(s)</text:p>
          </table:table-cell>
          <table:table-cell office:value-type="string" table:style-name="ce4">
            <text:p>Progresso %</text:p>
          </table:table-cell>
          <table:table-cell office:value-type="string" table:style-name="ce4">
            <text:p>Importância (Peso)</text:p>
          </table:table-cell>
          <table:table-cell office:value-type="string" table:style-name="ce4">
            <text:p>% Execução do Objetivo</text:p>
          </table:table-cell>
          <table:table-cell table:number-columns-repeated="16371"/>
        </table:table-row>
        <table:table-row table:style-name="ro4">
          <table:table-cell office:value-type="float" office:value="1" table:number-columns-spanned="1" table:number-rows-spanned="8" table:style-name="ce81">
            <text:p>1</text:p>
          </table:table-cell>
          <table:table-cell office:value-type="string" table:number-columns-spanned="1" table:number-rows-spanned="8" table:style-name="ce82">
            <text:p>Buscar a satisfação do usuário/cidadão</text:p>
          </table:table-cell>
          <table:table-cell office:value-type="string" table:style-name="ce6">
            <text:p>Mutirão de Conciliação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Cejuc</text:p>
          </table:table-cell>
          <table:table-cell office:value-type="date" office:date-value="2017-12-01T00:00:00" table:style-name="ce8">
            <text:p>dez/17</text:p>
          </table:table-cell>
          <table:table-cell office:value-type="string" table:style-name="ce7">
            <text:p>Sim</text:p>
          </table:table-cell>
          <table:table-cell office:value-type="string" table:style-name="ce6">
            <text:p>Quantidade de mutirões</text:p>
          </table:table-cell>
          <table:table-cell office:value-type="string" table:style-name="ce6">
            <text:p>(mutirões realizados/mutirões planejados)*100</text:p>
          </table:table-cell>
          <table:table-cell office:value-type="string" table:style-name="ce5">
            <text:p>4 Mutirões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100" table:formula="of:=(([.K4]*[.L4])+([.K5]*[.L5])+([.K6]*[.L6])+([.K7]*[.L7])+([.K8]*[.L8])+([.K9]*[.L9])+([.K10]*[.L10])+([.K11]*[.L11]))/SUM([.L4:.L11])" table:number-columns-spanned="1" table:number-rows-spanned="8" table:style-name="ce83">
            <text:p>10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">
            <text:p>Carta de Serviços ao Cidadão da Seção Judiciária do Amazonas<text:s text:c="4"/>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18-05-01T00:00:00" table:style-name="ce8">
            <text:p>mai/18</text:p>
          </table:table-cell>
          <table:table-cell office:value-type="string" table:style-name="ce7">
            <text:p>Sim</text:p>
          </table:table-cell>
          <table:table-cell table:number-columns-repeated="2" table:style-name="ce6"/>
          <table:table-cell office:value-type="string" table:style-name="ce5">
            <text:p>Elaboração da Carta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>Ouvidoria Administrativa da Seção Judiciária do Amazonas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18-12-01T00:00:00" table:style-name="ce8">
            <text:p>dez/18</text:p>
          </table:table-cell>
          <table:table-cell office:value-type="string" table:style-name="ce7">
            <text:p>Sim</text:p>
          </table:table-cell>
          <table:table-cell table:number-columns-repeated="2" table:style-name="ce6"/>
          <table:table-cell office:value-type="string" table:style-name="ce5">
            <text:p>Criação da Ouvidoria Administrativa da SJAM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1">
            <text:p>Plano de Comunicação da Estratégia na Seção Judiciária do Amazonas</text:p>
          </table:table-cell>
          <table:table-cell office:value-type="string" table:style-name="ce12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3">
            <text:p>dez/18</text:p>
          </table:table-cell>
          <table:table-cell office:value-type="string" table:style-name="ce14">
            <text:p>Sim</text:p>
          </table:table-cell>
          <table:table-cell office:value-type="string" table:style-name="ce11">
            <text:p>Número de unidades visitadas pelo Cipe para tratar sobre o PE</text:p>
          </table:table-cell>
          <table:table-cell table:style-name="ce11"/>
          <table:table-cell office:value-type="string" table:style-name="ce15">
            <text:p>Atingir 100% das unidades organizacionais da SJAM até dez/2020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6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18">
            <text:p>abr/20</text:p>
          </table:table-cell>
          <table:table-cell office:value-type="string" table:style-name="ce19">
            <text:p>Sim</text:p>
          </table:table-cell>
          <table:table-cell table:number-columns-repeated="2" table:style-name="ce6"/>
          <table:table-cell office:value-type="string" table:style-name="ce20">
            <text:p>Termo assinado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2">
            <text:p>Pesquisa de satisfação do usuário extern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Semad</text:p>
          </table:table-cell>
          <table:table-cell office:value-type="date" office:date-value="2020-04-01T00:00:00" table:style-name="ce18">
            <text:p>abr/20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Percentual de usuários satisfeitos</text:p>
          </table:table-cell>
          <table:table-cell office:value-type="string" table:style-name="ce6">
            <text:p>(quantidade de usuários satisfeitos/quantidade de usuários participantes)*100</text:p>
          </table:table-cell>
          <table:table-cell office:value-type="string" table:style-name="ce23">
            <text:p>Atingir 70% das manifestações de aprovação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18">
            <text:p>out/19</text:p>
          </table:table-cell>
          <table:table-cell office:value-type="string" table:style-name="ce18">
            <text:p>Sim</text:p>
          </table:table-cell>
          <table:table-cell table:number-columns-repeated="2" table:style-name="ce25"/>
          <table:table-cell office:value-type="string" table:style-name="ce26">
            <text:p>Ação de capacitação realizada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7">
            <text:p>Campanha de conscientização para o retorno ao trabalho presencial</text:p>
            <text:p/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20-09-13T00:00:00" table:style-name="ce30">
            <text:p>set/20</text:p>
          </table:table-cell>
          <table:table-cell office:value-type="string" table:style-name="ce30">
            <text:p>Sim</text:p>
          </table:table-cell>
          <table:table-cell office:value-type="string" table:style-name="ce31">
            <text:p>1) Quantidade de material produzido (10); <text:s text:c="17"/>2) Quantidade de matérias veiculadas (10)</text:p>
          </table:table-cell>
          <table:table-cell office:value-type="string" table:style-name="ce25">
            <text:p>1) Produzir e veicular 100% dos materiais de divulgação, sendo um por semana até o dia 13/09/2020. 2) Produzir e veicular 100% das matérias jornalísticas, sendo uma por semana até o dia 13/09/2020.</text:p>
          </table:table-cell>
          <table:table-cell office:value-type="string" table:style-name="ce26">
            <text:p>Ação de capacitação realizada</text:p>
          </table:table-cell>
          <table:table-cell office:value-type="float" office:value="100" table:style-name="ce32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9">
          <table:table-cell office:value-type="float" office:value="2" table:number-columns-spanned="1" table:number-rows-spanned="6" table:style-name="ce87">
            <text:p>2</text:p>
          </table:table-cell>
          <table:table-cell office:value-type="string" table:number-columns-spanned="1" table:number-rows-spanned="6" table:style-name="ce88">
            <text:p>Agilizar os trâmites judiciais</text:p>
          </table:table-cell>
          <table:table-cell office:value-type="string" table:style-name="ce10">
            <text:p>Criação do Serviço de Cumprimento de Carta Precatória Cível e Criminal (Sercp-AM)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Nucju</text:p>
          </table:table-cell>
          <table:table-cell office:value-type="date" office:date-value="2016-12-30T00:00:00" table:style-name="ce33">
            <text:p>dez/16</text:p>
          </table:table-cell>
          <table:table-cell office:value-type="string" table:style-name="ce28">
            <text:p>Sim</text:p>
          </table:table-cell>
          <table:table-cell table:style-name="ce31"/>
          <table:table-cell table:style-name="ce25"/>
          <table:table-cell office:value-type="string" table:style-name="ce20">
            <text:p>Criação do Serviço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100" table:formula="of:=(([.K12]*[.L12])+([.K13]*[.L13])+([.K14]*[.L14])+([.K15]*[.L15])+([.K16]*[.L16])+([.K17]*[.L17]))/SUM([.L12:.L17])" table:number-columns-spanned="1" table:number-rows-spanned="6" table:style-name="ce83">
            <text:p>100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0">
            <text:p>Cartilha de Apoio aos Gabinetes da Turma Recursal AM/RR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Nutur/TR</text:p>
          </table:table-cell>
          <table:table-cell office:value-type="date" office:date-value="2018-05-01T00:00:00" table:style-name="ce35">
            <text:p>mai/18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Elaboração da Cartilha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22">
            <text:p>Mapeamento dos Processos de Trabalho da Turma Recursal AM/RR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tur/TR</text:p>
          </table:table-cell>
          <table:table-cell office:value-type="date" office:date-value="2018-12-01T00:00:00" table:style-name="ce36">
            <text:p>dez/18</text:p>
          </table:table-cell>
          <table:table-cell office:value-type="string" table:style-name="ce37">
            <text:p>Sim</text:p>
          </table:table-cell>
          <table:table-cell table:number-columns-repeated="2" table:style-name="ce38"/>
          <table:table-cell office:value-type="string" table:style-name="ce23">
            <text:p>Elaboração do Mapeamento</text:p>
          </table:table-cell>
          <table:table-cell office:value-type="float" office:value="100" table:style-name="ce39">
            <text:p>100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1">
            <text:p>Plano de Comunicação da Estratégia na Seção Judiciária do Amazonas</text:p>
          </table:table-cell>
          <table:table-cell office:value-type="string" table:style-name="ce12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3">
            <text:p>dez/18</text:p>
          </table:table-cell>
          <table:table-cell office:value-type="string" table:style-name="ce14">
            <text:p>Sim</text:p>
          </table:table-cell>
          <table:table-cell office:value-type="string" table:style-name="ce11">
            <text:p>Número de unidades visitadas pelo Cipe para tratar sobre o PE</text:p>
          </table:table-cell>
          <table:table-cell table:style-name="ce11"/>
          <table:table-cell office:value-type="string" table:style-name="ce15">
            <text:p>Atingir 100% das unidades organizacionais da SJAM até dez/2020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25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35">
            <text:p>abr/20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Termo assinado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5">
            <text:p>Criação de barras de favoritos com<text:span text:style-name="T3"><text:s/>links</text:span><text:s/>funcionai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inf</text:p>
          </table:table-cell>
          <table:table-cell office:value-type="date" office:date-value="2019-12-01T00:00:00" table:style-name="ce35">
            <text:p>dez/19</text:p>
          </table:table-cell>
          <table:table-cell office:value-type="string" table:style-name="ce17">
            <text:p>Sim</text:p>
          </table:table-cell>
          <table:table-cell office:value-type="string" table:style-name="ce6">
            <text:p>Quant. de unidades com as barras de favoritos criadas</text:p>
          </table:table-cell>
          <table:table-cell office:value-type="string" table:style-name="ce6">
            <text:p>(quant. de setores com barras de favoritos criadas/quant. de setores interessados)</text:p>
          </table:table-cell>
          <table:table-cell office:value-type="string" table:style-name="ce20">
            <text:p>Atingir 100% dos setores que se interessarem em usar as barras de favoritos</text:p>
          </table:table-cell>
          <table:table-cell office:value-type="float" office:value="100" table:style-name="ce40">
            <text:p>100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1"/>
        </table:table-row>
        <table:table-row table:style-name="ro14">
          <table:table-cell office:value-type="float" office:value="3" table:number-columns-spanned="1" table:number-rows-spanned="2" table:style-name="ce87">
            <text:p>3</text:p>
          </table:table-cell>
          <table:table-cell office:value-type="string" table:number-columns-spanned="1" table:number-rows-spanned="2" table:style-name="ce88">
            <text:p>Aumentar o número de processos encerrados por meio de conciliação</text:p>
          </table:table-cell>
          <table:table-cell office:value-type="string" table:style-name="ce11">
            <text:p>Mutirão de Conciliação</text:p>
          </table:table-cell>
          <table:table-cell office:value-type="string" table:style-name="ce41">
            <text:p>Sim</text:p>
          </table:table-cell>
          <table:table-cell office:value-type="string" table:style-name="ce41">
            <text:p>Cejuc</text:p>
          </table:table-cell>
          <table:table-cell office:value-type="date" office:date-value="2017-12-01T00:00:00" table:style-name="ce42">
            <text:p>dez/17</text:p>
          </table:table-cell>
          <table:table-cell office:value-type="string" table:style-name="ce41">
            <text:p>Sim</text:p>
          </table:table-cell>
          <table:table-cell office:value-type="string" table:style-name="ce11">
            <text:p>Quantidade de mutirões</text:p>
          </table:table-cell>
          <table:table-cell office:value-type="string" table:style-name="ce11">
            <text:p>(mutirões realizados/mutirões planejados)*100</text:p>
          </table:table-cell>
          <table:table-cell office:value-type="string" table:style-name="ce43">
            <text:p>4 Mutirões</text:p>
          </table:table-cell>
          <table:table-cell office:value-type="float" office:value="100" table:style-name="ce34">
            <text:p>100</text:p>
          </table:table-cell>
          <table:table-cell office:value-type="float" office:value="2" table:style-name="ce34">
            <text:p>2</text:p>
          </table:table-cell>
          <table:table-cell office:value-type="float" office:value="100" table:formula="of:=(([.K18]*[.L18])+([.K19]*[.L19]))/SUM([.L18:.L19])" table:number-columns-spanned="1" table:number-rows-spanned="2" table:style-name="ce89">
            <text:p>100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16">
          <table:table-cell office:value-type="float" office:value="4" table:number-columns-spanned="1" table:number-rows-spanned="2" table:style-name="ce87">
            <text:p>4</text:p>
          </table:table-cell>
          <table:table-cell office:value-type="string" table:number-columns-spanned="1" table:number-rows-spanned="2" table:style-name="ce88">
            <text:p>Agilizar os trâmites <text:s/>judiciais dos processos criminais, de modo a combater a impunidade</text:p>
          </table:table-cell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20]*[.L20])+([.K21]*[.L21]))/SUM([.L20:.L21])" table:number-columns-spanned="1" table:number-rows-spanned="2" table:style-name="ce89">
            <text:p>100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style-name="ce25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35">
            <text:p>abr/20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Termo assinado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16371"/>
        </table:table-row>
        <table:table-row table:style-name="ro18">
          <table:table-cell office:value-type="float" office:value="5" table:style-name="ce17">
            <text:p>5</text:p>
          </table:table-cell>
          <table:table-cell office:value-type="string" table:style-name="ce20">
            <text:p>Aperfeiçoar a gestão da execução da pena alternativa</text:p>
          </table:table-cell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22]*[.L22]))/SUM([.L22:.L22])" table:style-name="ce21">
            <text:p>100</text:p>
          </table:table-cell>
          <table:table-cell table:number-columns-repeated="16371"/>
        </table:table-row>
        <table:table-row table:style-name="ro19">
          <table:table-cell office:value-type="float" office:value="6" table:style-name="ce12">
            <text:p>6</text:p>
          </table:table-cell>
          <table:table-cell office:value-type="string" table:style-name="ce45">
            <text:p>Agilizar os trâmites judiciais no cumprimento do julgado (execuções não fiscais)</text:p>
          </table:table-cell>
          <table:table-cell office:value-type="string" table:style-name="ce46">
            <text:p>Plano de Comunicação da Estratégia n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30">
            <text:p>dez/18</text:p>
          </table:table-cell>
          <table:table-cell office:value-type="string" table:style-name="ce47">
            <text:p>Sim</text:p>
          </table:table-cell>
          <table:table-cell office:value-type="string" table:style-name="ce46">
            <text:p>Número de unidades visitadas pelo Cipe para tratar sobre o PE</text:p>
          </table:table-cell>
          <table:table-cell table:style-name="ce46"/>
          <table:table-cell office:value-type="string" table:style-name="ce45">
            <text:p>Atingir 100% das unidades organizacionais da SJAM até dez/202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00" table:formula="of:=(([.K23]*[.L23]))/SUM([.L23:.L23])" table:style-name="ce44">
            <text:p>100</text:p>
          </table:table-cell>
          <table:table-cell table:number-columns-repeated="16371"/>
        </table:table-row>
        <table:table-row table:style-name="ro18">
          <table:table-cell office:value-type="float" office:value="7" table:style-name="ce17">
            <text:p>7</text:p>
          </table:table-cell>
          <table:table-cell office:value-type="string" table:style-name="ce20">
            <text:p>Agilizar os trâmites judiciais das execuções fiscais</text:p>
          </table:table-cell>
          <table:table-cell office:value-type="string" table:style-name="ce6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24]*[.L24]))/SUM([.L24:.L24])" table:style-name="ce21">
            <text:p>100</text:p>
          </table:table-cell>
          <table:table-cell table:number-columns-repeated="16371"/>
        </table:table-row>
        <table:table-row table:style-name="ro20">
          <table:table-cell office:value-type="float" office:value="8" table:number-columns-spanned="1" table:number-rows-spanned="2" table:style-name="ce87">
            <text:p>8</text:p>
          </table:table-cell>
          <table:table-cell office:value-type="string" table:number-columns-spanned="1" table:number-rows-spanned="2" table:style-name="ce88">
            <text:p>Agilizar os trâmites processuais na busca do julgamento célere das ações de improbidade administrativa</text:p>
          </table:table-cell>
          <table:table-cell office:value-type="string" table:style-name="ce48">
            <text:p>Plano de Comunicação da Estratégia n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30">
            <text:p>dez/18</text:p>
          </table:table-cell>
          <table:table-cell office:value-type="string" table:style-name="ce47">
            <text:p>Sim</text:p>
          </table:table-cell>
          <table:table-cell office:value-type="string" table:style-name="ce31">
            <text:p>Número de unidades visitadas pelo Cipe para tratar sobre o PE</text:p>
          </table:table-cell>
          <table:table-cell table:style-name="ce31"/>
          <table:table-cell office:value-type="string" table:style-name="ce45">
            <text:p>Atingir 100% das unidades organizacionais da SJAM até dez/202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00" table:formula="of:=(([.K25]*[.L25])+([.K26]*[.L26]))/SUM([.L25:.L26])" table:number-columns-spanned="1" table:number-rows-spanned="2" table:style-name="ce89">
            <text:p>100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25">
            <text:p>Termo de Cooperação com a Polícia Federal para aperfeiçoar as comunicações por meio do Sistema Malote Digital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35">
            <text:p>abr/20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Termo assinado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9" table:number-columns-spanned="1" table:number-rows-spanned="6" table:style-name="ce87">
            <text:p>9</text:p>
          </table:table-cell>
          <table:table-cell office:value-type="string" table:number-columns-spanned="1" table:number-rows-spanned="6" table:style-name="ce88">
            <text:p>Aprimorar o funcionamento do sistema de controles internos da Justiça Federal</text:p>
          </table:table-cell>
          <table:table-cell office:value-type="string" table:style-name="ce22">
            <text:p>Curso: Gestão de Riscos no Setor Público</text:p>
          </table:table-cell>
          <table:table-cell office:value-type="string" table:style-name="ce49">
            <text:p>Sim</text:p>
          </table:table-cell>
          <table:table-cell office:value-type="string" table:style-name="ce50">
            <text:p>Nucre</text:p>
          </table:table-cell>
          <table:table-cell office:value-type="date" office:date-value="2019-12-01T00:00:00" table:style-name="ce51">
            <text:p>dez/19</text:p>
          </table:table-cell>
          <table:table-cell office:value-type="string" table:style-name="ce52">
            <text:p>Sim</text:p>
          </table:table-cell>
          <table:table-cell office:value-type="string" table:style-name="ce22">
            <text:p>Quantidade de participantes</text:p>
          </table:table-cell>
          <table:table-cell table:style-name="ce22"/>
          <table:table-cell office:value-type="string" table:style-name="ce53">
            <text:p>Capacitar 30 servidores</text:p>
          </table:table-cell>
          <table:table-cell office:value-type="float" office:value="100" table:style-name="ce54">
            <text:p>100</text:p>
          </table:table-cell>
          <table:table-cell office:value-type="float" office:value="2" table:style-name="ce54">
            <text:p>2</text:p>
          </table:table-cell>
          <table:table-cell office:value-type="float" office:value="85" table:formula="of:=(([.K27]*[.L27])+([.K28]*[.L28])+([.K29]*[.L29])+([.K30]*[.L30])+([.K31]*[.L31])+([.K32]*[.L32]))/SUM([.L27:.L32])" table:number-columns-spanned="1" table:number-rows-spanned="6" table:style-name="ce83">
            <text:p>85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7">
            <text:p>Sim</text:p>
          </table:table-cell>
          <table:table-cell office:value-type="string" table:style-name="ce10">
            <text:p>Número de unidades visitadas pelo Cipe para tratar sobre o PE</text:p>
          </table:table-cell>
          <table:table-cell table:style-name="ce10"/>
          <table:table-cell office:value-type="string" table:style-name="ce27">
            <text:p>Atingir 100% das unidades organizacionais da SJAM até dez/202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59">
            <text:p>Reestruturação do Núcleo de Controle Interno visando à criação do Núcleo de Auditoria Interna <text:s/>da Seção Judiciária do Amazonas</text:p>
          </table:table-cell>
          <table:table-cell office:value-type="string" table:style-name="ce60">
            <text:p>Sim</text:p>
          </table:table-cell>
          <table:table-cell office:value-type="string" table:style-name="ce41">
            <text:p>Secad</text:p>
          </table:table-cell>
          <table:table-cell office:value-type="date" office:date-value="2018-12-01T00:00:00" table:style-name="ce61">
            <text:p>dez/18</text:p>
          </table:table-cell>
          <table:table-cell office:value-type="string" table:style-name="ce62">
            <text:p>Sim</text:p>
          </table:table-cell>
          <table:table-cell office:value-type="string" table:style-name="ce22">
            <text:p>Reestruturação efetivada</text:p>
          </table:table-cell>
          <table:table-cell table:style-name="ce22"/>
          <table:table-cell table:style-name="ce63"/>
          <table:table-cell office:value-type="float" office:value="100" table:style-name="ce64">
            <text:p>100</text:p>
          </table:table-cell>
          <table:table-cell office:value-type="float" office:value="3" table:style-name="ce64">
            <text:p>3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56">
            <text:p>out/19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Curso realizado</text:p>
          </table:table-cell>
          <table:table-cell table:style-name="ce10"/>
          <table:table-cell office:value-type="string" table:style-name="ce65">
            <text:p>Curso realizado</text:p>
          </table:table-cell>
          <table:table-cell office:value-type="float" office:value="100" table:style-name="ce66">
            <text:p>100</text:p>
          </table:table-cell>
          <table:table-cell office:value-type="float" office:value="2" table:style-name="ce66">
            <text:p>2</text:p>
          </table:table-cell>
          <table:covered-table-cell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59">
            <text:p>Mapeamento e Aperfeiçoamento dos Processos de Trabalho da Área Administrativa da Seção Judiciária do Amazonas</text:p>
          </table:table-cell>
          <table:table-cell office:value-type="string" table:style-name="ce60">
            <text:p>Sim</text:p>
          </table:table-cell>
          <table:table-cell office:value-type="string" table:style-name="ce41">
            <text:p>Semad</text:p>
          </table:table-cell>
          <table:table-cell office:value-type="date" office:date-value="2020-10-01T00:00:00" table:style-name="ce61">
            <text:p>out/20</text:p>
          </table:table-cell>
          <table:table-cell office:value-type="string" table:style-name="ce62">
            <text:p>Sim</text:p>
          </table:table-cell>
          <table:table-cell office:value-type="string" table:style-name="ce48">
            <text:p>Quant. de processos mapeados</text:p>
          </table:table-cell>
          <table:table-cell table:style-name="ce48"/>
          <table:table-cell office:value-type="string" table:style-name="ce63">
            <text:p>Atingir 7 processos de trabalho mapeados até out/2020</text:p>
          </table:table-cell>
          <table:table-cell office:value-type="float" office:value="100" table:style-name="ce40">
            <text:p>100</text:p>
          </table:table-cell>
          <table:table-cell office:value-type="float" office:value="3" table:style-name="ce40">
            <text:p>3</text:p>
          </table:table-cell>
          <table:covered-table-cell/>
          <table:table-cell table:number-columns-repeated="16371"/>
        </table:table-row>
        <table:table-row table:style-name="ro23">
          <table:covered-table-cell/>
          <table:covered-table-cell/>
          <table:table-cell office:value-type="string" table:style-name="ce10">
            <text:p>Implantação do Gerenciamento de Riscos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21-04-30T00:00:00" table:style-name="ce56">
            <text:p>abr/21</text:p>
          </table:table-cell>
          <table:table-cell office:value-type="string" table:style-name="ce57">
            <text:p>Não</text:p>
          </table:table-cell>
          <table:table-cell table:number-columns-repeated="2" table:style-name="ce10"/>
          <table:table-cell table:style-name="ce27"/>
          <table:table-cell office:value-type="float" office:value="30" table:style-name="ce58">
            <text:p>30</text:p>
          </table:table-cell>
          <table:table-cell office:value-type="float" office:value="3" table:style-name="ce58">
            <text:p>3</text:p>
          </table:table-cell>
          <table:covered-table-cell/>
          <table:table-cell table:number-columns-repeated="16371"/>
        </table:table-row>
        <table:table-row table:style-name="ro16">
          <table:table-cell office:value-type="float" office:value="10" table:number-columns-spanned="1" table:number-rows-spanned="3" table:style-name="ce87">
            <text:p>10</text:p>
          </table:table-cell>
          <table:table-cell office:value-type="string" table:number-columns-spanned="1" table:number-rows-spanned="3" table:style-name="ce88">
            <text:p>Reduzir o acúmulo de processos relativos às demandas repetitivas e dos grandes litigantes</text:p>
          </table:table-cell>
          <table:table-cell office:value-type="string" table:style-name="ce25">
            <text:p>Cartilha de Apoio aos Gabinetes da Turma Recursal AM/RR</text:p>
          </table:table-cell>
          <table:table-cell office:value-type="string" table:style-name="ce29">
            <text:p>Sim</text:p>
          </table:table-cell>
          <table:table-cell office:value-type="string" table:style-name="ce29">
            <text:p>Nutur/TR</text:p>
          </table:table-cell>
          <table:table-cell office:value-type="date" office:date-value="2018-05-01T00:00:00" table:style-name="ce35">
            <text:p>mai/18</text:p>
          </table:table-cell>
          <table:table-cell office:value-type="string" table:style-name="ce17">
            <text:p>Sim</text:p>
          </table:table-cell>
          <table:table-cell table:number-columns-repeated="2" table:style-name="ce25"/>
          <table:table-cell office:value-type="string" table:style-name="ce20">
            <text:p>Elaboração da Cartilha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100" table:formula="of:=(([.K33]*[.L33])+([.K34]*[.L34])+([.K35]*[.L35]))/SUM([.L33:.L35])" table:number-columns-spanned="1" table:number-rows-spanned="3" table:style-name="ce83">
            <text:p>100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38">
            <text:p>Mapeamento dos Processos de Trabalho da Turma Recursal AM/RR</text:p>
          </table:table-cell>
          <table:table-cell office:value-type="string" table:style-name="ce37">
            <text:p>Sim</text:p>
          </table:table-cell>
          <table:table-cell office:value-type="string" table:style-name="ce7">
            <text:p>Nutur/TR</text:p>
          </table:table-cell>
          <table:table-cell office:value-type="date" office:date-value="2018-12-01T00:00:00" table:style-name="ce36">
            <text:p>dez/18</text:p>
          </table:table-cell>
          <table:table-cell office:value-type="string" table:style-name="ce37">
            <text:p>Sim</text:p>
          </table:table-cell>
          <table:table-cell table:number-columns-repeated="2" table:style-name="ce38"/>
          <table:table-cell office:value-type="string" table:style-name="ce23">
            <text:p>Elaboração do Mapeamento</text:p>
          </table:table-cell>
          <table:table-cell office:value-type="float" office:value="100" table:style-name="ce39">
            <text:p>100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25">
            <text:p>Número de unidades visitadas pelo Cipe para tratar sobre o PE</text:p>
          </table:table-cell>
          <table:table-cell table:style-name="ce25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9">
          <table:table-cell office:value-type="float" office:value="11" table:number-columns-spanned="1" table:number-rows-spanned="8" table:style-name="ce96">
            <text:p>11</text:p>
          </table:table-cell>
          <table:table-cell office:value-type="string" table:number-columns-spanned="1" table:number-rows-spanned="8" table:style-name="ce88">
            <text:p>Desenvolver o potencial humano nos órgãos da Justiça Federal</text:p>
          </table:table-cell>
          <table:table-cell office:value-type="string" table:style-name="ce10">
            <text:p>I Encontro dos Diretores d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Nucre</text:p>
          </table:table-cell>
          <table:table-cell office:value-type="date" office:date-value="2017-12-01T00:00:00" table:style-name="ce30">
            <text:p>dez/17</text:p>
          </table:table-cell>
          <table:table-cell office:value-type="string" table:style-name="ce30">
            <text:p>Sim</text:p>
          </table:table-cell>
          <table:table-cell office:value-type="string" table:style-name="ce31">
            <text:p>Quantidade de diretores participantes</text:p>
          </table:table-cell>
          <table:table-cell office:value-type="string" table:style-name="ce31">
            <text:p>(Quantidade de diretores participantes/Quantidade de diretores da SJAM)*100</text:p>
          </table:table-cell>
          <table:table-cell office:value-type="percentage" office:value="0.8" table:style-name="ce67">
            <text:p>80%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21">
            <text:p>2</text:p>
          </table:table-cell>
          <table:table-cell office:value-type="float" office:value="100" table:formula="of:=(([.K36]*[.L36])+([.K37]*[.L37])+([.K38]*[.L38])+([.K39]*[.L39])+([.K40]*[.L40])+([.K41]*[.L41])+([.K42]*[.L42])+([.K43]*[.L43]))/SUM([.L36:.L43])" table:number-columns-spanned="1" table:number-rows-spanned="8" table:style-name="ce89">
            <text:p>100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0">
            <text:p>II Encontro dos Diretores d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diretores participantes</text:p>
          </table:table-cell>
          <table:table-cell office:value-type="string" table:style-name="ce25">
            <text:p>(Quantidade de diretores participantes/Quantidade de diretores da SJAM)*100</text:p>
          </table:table-cell>
          <table:table-cell office:value-type="percentage" office:value="0.8" table:style-name="ce68">
            <text:p>80%</text:p>
          </table:table-cell>
          <table:table-cell office:value-type="float" office:value="100" table:style-name="ce21">
            <text:p>100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0">
            <text:p>Curso: A Liderança e a Gestão de Pesso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participantes</text:p>
          </table:table-cell>
          <table:table-cell table:style-name="ce25"/>
          <table:table-cell table:style-name="ce68"/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0">
            <text:p>III Encontro dos Diretores d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2-01T00:00:00" table:style-name="ce18">
            <text:p>dez/19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diretores participantes</text:p>
          </table:table-cell>
          <table:table-cell office:value-type="string" table:style-name="ce25">
            <text:p>(Quantidade de diretores participantes/Quantidade de diretores da SJAM)*100</text:p>
          </table:table-cell>
          <table:table-cell office:value-type="percentage" office:value="0.8" table:style-name="ce68">
            <text:p>80%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covered-table-cell/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48">
            <text:p>Curso: Gestão de Riscos no Setor Público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2-01T00:00:00" table:style-name="ce18">
            <text:p>dez/19</text:p>
          </table:table-cell>
          <table:table-cell office:value-type="string" table:style-name="ce18">
            <text:p>Não</text:p>
          </table:table-cell>
          <table:table-cell office:value-type="string" table:style-name="ce38">
            <text:p>Quantidade de participantes</text:p>
          </table:table-cell>
          <table:table-cell table:style-name="ce38"/>
          <table:table-cell office:value-type="string" table:style-name="ce69">
            <text:p>Capacitar 30 servidores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70">
            <text:p>1</text:p>
          </table:table-cell>
          <table:covered-table-cell/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48">
            <text:p>Ciclo de Palestras: Educação Ambiental e Sustentabilidade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amb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Quantidade de participantes</text:p>
          </table:table-cell>
          <table:table-cell table:style-name="ce25"/>
          <table:table-cell table:style-name="ce68"/>
          <table:table-cell office:value-type="float" office:value="100" table:style-name="ce9">
            <text:p>100</text:p>
          </table:table-cell>
          <table:table-cell office:value-type="float" office:value="1" table:style-name="ce44">
            <text:p>1</text:p>
          </table:table-cell>
          <table:covered-table-cell/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18">
            <text:p>out/19</text:p>
          </table:table-cell>
          <table:table-cell office:value-type="string" table:style-name="ce18">
            <text:p>Sim</text:p>
          </table:table-cell>
          <table:table-cell office:value-type="string" table:style-name="ce25">
            <text:p>Curso realizado</text:p>
          </table:table-cell>
          <table:table-cell table:style-name="ce25"/>
          <table:table-cell office:value-type="string" table:style-name="ce26">
            <text:p>Curso realizado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25">
            <text:p>Número de unidades visitadas pelo Cipe para tratar sobre o PE</text:p>
          </table:table-cell>
          <table:table-cell table:style-name="ce25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1"/>
        </table:table-row>
        <table:table-row table:style-name="ro28">
          <table:table-cell office:value-type="float" office:value="12" table:number-columns-spanned="1" table:number-rows-spanned="8" table:style-name="ce96">
            <text:p>12</text:p>
          </table:table-cell>
          <table:table-cell office:value-type="string" table:number-columns-spanned="1" table:number-rows-spanned="8" table:style-name="ce88">
            <text:p>Otimizar custos operacionais</text:p>
          </table:table-cell>
          <table:table-cell office:value-type="string" table:style-name="ce48">
            <text:p>Curso: Gestão de Riscos no Setor Público</text:p>
          </table:table-cell>
          <table:table-cell office:value-type="string" table:style-name="ce55">
            <text:p>Sim</text:p>
          </table:table-cell>
          <table:table-cell office:value-type="string" table:style-name="ce29">
            <text:p>Nucre</text:p>
          </table:table-cell>
          <table:table-cell office:value-type="date" office:date-value="2019-12-01T00:00:00" table:style-name="ce56">
            <text:p>dez/19</text:p>
          </table:table-cell>
          <table:table-cell office:value-type="string" table:style-name="ce56">
            <text:p>Sim</text:p>
          </table:table-cell>
          <table:table-cell office:value-type="string" table:style-name="ce22">
            <text:p>Quantidade de participantes</text:p>
          </table:table-cell>
          <table:table-cell table:style-name="ce22"/>
          <table:table-cell office:value-type="string" table:style-name="ce53">
            <text:p>Capacitar 30 servidores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66">
            <text:p>1</text:p>
          </table:table-cell>
          <table:table-cell office:value-type="float" office:value="87.272727272727266" table:formula="of:=(([.K44]*[.L44])+([.K45]*[.L45])+([.K46]*[.L46])+([.K47]*[.L47])+([.K48]*[.L48])+([.K49]*[.L49])+([.K50]*[.L50])+([.K51]*[.L51]))/SUM([.L44:.L51])" table:number-columns-spanned="1" table:number-rows-spanned="8" table:style-name="ce89">
            <text:p>87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style-name="ce10">
            <text:p>Aquisição de iluminação LED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ad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6">
            <text:p>Sim</text:p>
          </table:table-cell>
          <table:table-cell table:number-columns-repeated="2" table:style-name="ce10"/>
          <table:table-cell table:style-name="ce71"/>
          <table:table-cell office:value-type="float" office:value="100" table:style-name="ce32">
            <text:p>100</text:p>
          </table:table-cell>
          <table:table-cell office:value-type="float" office:value="1" table:style-name="ce32">
            <text:p>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72">
            <text:p>dez/18</text:p>
          </table:table-cell>
          <table:table-cell office:value-type="string" table:style-name="ce55">
            <text:p>Sim</text:p>
          </table:table-cell>
          <table:table-cell office:value-type="string" table:style-name="ce6">
            <text:p>Número de unidades visitadas pelo Cipe para tratar sobre o PE</text:p>
          </table:table-cell>
          <table:table-cell table:style-name="ce6"/>
          <table:table-cell office:value-type="string" table:style-name="ce27">
            <text:p>Atingir 100% das unidades organizacionais da SJAM até dez/202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40">
            <text:p>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0">
            <text:p>Termo de Cooperação com a Polícia Federal para aperfeiçoar as comunicações por meio do Sistema Malote Digital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4ª Vara<text:s/></text:p>
          </table:table-cell>
          <table:table-cell office:value-type="date" office:date-value="2020-04-01T00:00:00" table:style-name="ce72">
            <text:p>abr/20</text:p>
          </table:table-cell>
          <table:table-cell office:value-type="string" table:style-name="ce55">
            <text:p>Sim</text:p>
          </table:table-cell>
          <table:table-cell table:number-columns-repeated="2" table:style-name="ce10"/>
          <table:table-cell office:value-type="string" table:style-name="ce27">
            <text:p>Termo assinado</text:p>
          </table:table-cell>
          <table:table-cell office:value-type="float" office:value="100" table:style-name="ce32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">
            <text:p>Criação de barras de favoritos com<text:span text:style-name="T3"><text:s/>links</text:span><text:s/>funcionai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inf</text:p>
          </table:table-cell>
          <table:table-cell office:value-type="date" office:date-value="2019-12-01T00:00:00" table:style-name="ce72">
            <text:p>dez/19</text:p>
          </table:table-cell>
          <table:table-cell office:value-type="string" table:style-name="ce55">
            <text:p>Sim</text:p>
          </table:table-cell>
          <table:table-cell office:value-type="string" table:style-name="ce6">
            <text:p>Quant. de unidades com as barras de favoritos criadas</text:p>
          </table:table-cell>
          <table:table-cell office:value-type="string" table:style-name="ce6">
            <text:p>(quant. de setores com barras de favoritos criadas/quant. de setores interessados)</text:p>
          </table:table-cell>
          <table:table-cell office:value-type="string" table:style-name="ce27">
            <text:p>Atingir 100% dos setores que se interessarem em usar as barras de favoritos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40">
            <text:p>1</text:p>
          </table:table-cell>
          <table:covered-table-cell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48">
            <text:p>Mapeamento e Aperfeiçoamento dos Processos de Trabalho da Área Administrativa da Seção Judiciária do Amazonas</text:p>
          </table:table-cell>
          <table:table-cell office:value-type="string" table:style-name="ce73">
            <text:p>Sim</text:p>
          </table:table-cell>
          <table:table-cell office:value-type="string" table:style-name="ce29">
            <text:p>Semad</text:p>
          </table:table-cell>
          <table:table-cell office:value-type="date" office:date-value="2020-10-01T00:00:00" table:style-name="ce74">
            <text:p>out/20</text:p>
          </table:table-cell>
          <table:table-cell office:value-type="string" table:style-name="ce75">
            <text:p>Sim</text:p>
          </table:table-cell>
          <table:table-cell office:value-type="string" table:style-name="ce48">
            <text:p>Quant. de processos mapeados</text:p>
          </table:table-cell>
          <table:table-cell table:style-name="ce48"/>
          <table:table-cell office:value-type="string" table:style-name="ce63">
            <text:p>Atingir 7 processos de trabalho mapeados até out/2020</text:p>
          </table:table-cell>
          <table:table-cell office:value-type="float" office:value="100" table:style-name="ce64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56">
            <text:p>out/19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Curso realizado</text:p>
          </table:table-cell>
          <table:table-cell table:style-name="ce10"/>
          <table:table-cell office:value-type="string" table:style-name="ce71">
            <text:p>Curso realizado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32">
            <text:p>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48">
            <text:p>Implantação do Gerenciamento de Riscos na Seção Judiciária do Amazonas</text:p>
          </table:table-cell>
          <table:table-cell office:value-type="string" table:style-name="ce73">
            <text:p>Sim</text:p>
          </table:table-cell>
          <table:table-cell office:value-type="string" table:style-name="ce29">
            <text:p>Semad</text:p>
          </table:table-cell>
          <table:table-cell office:value-type="date" office:date-value="2021-04-30T00:00:00" table:style-name="ce74">
            <text:p>abr/21</text:p>
          </table:table-cell>
          <table:table-cell office:value-type="string" table:style-name="ce75">
            <text:p>Não</text:p>
          </table:table-cell>
          <table:table-cell table:number-columns-repeated="2" table:style-name="ce48"/>
          <table:table-cell table:style-name="ce63"/>
          <table:table-cell office:value-type="float" office:value="30" table:style-name="ce64">
            <text:p>30</text:p>
          </table:table-cell>
          <table:table-cell office:value-type="float" office:value="2" table:style-name="ce64">
            <text:p>2</text:p>
          </table:table-cell>
          <table:covered-table-cell/>
          <table:table-cell table:number-columns-repeated="16371"/>
        </table:table-row>
        <table:table-row table:style-name="ro24">
          <table:table-cell office:value-type="float" office:value="13" table:number-columns-spanned="1" table:number-rows-spanned="10" table:style-name="ce96">
            <text:p>13</text:p>
          </table:table-cell>
          <table:table-cell office:value-type="string" table:number-columns-spanned="1" table:number-rows-spanned="10" table:style-name="ce88">
            <text:p>Aprimorar a organização e as práticas da gestão estratégica da Justiça Federal</text:p>
          </table:table-cell>
          <table:table-cell office:value-type="string" table:style-name="ce10">
            <text:p>I Encontro dos Diretores d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29">
            <text:p>Nucre</text:p>
          </table:table-cell>
          <table:table-cell office:value-type="date" office:date-value="2017-12-01T00:00:00" table:style-name="ce56">
            <text:p>dez/17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Quantidade de diretores participantes</text:p>
          </table:table-cell>
          <table:table-cell office:value-type="string" table:style-name="ce10">
            <text:p>(Quantidade de diretores participantes/Quantidade de diretores da SJAM)*100</text:p>
          </table:table-cell>
          <table:table-cell office:value-type="percentage" office:value="0.8" table:style-name="ce76">
            <text:p>80%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94.166666666666671" table:formula="of:=(([.K52]*[.L52])+([.K53]*[.L53])+([.K54]*[.L54])+([.K55]*[.L55])+([.K56]*[.L56])+([.K57]*[.L57])+([.K58]*[.L58])+([.K59]*[.L59])+([.K60]*[.L60])+([.K61]*[.L61]))/SUM([.L52:.L61])" table:number-columns-spanned="1" table:number-rows-spanned="10" table:style-name="ce89">
            <text:p>94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0">
            <text:p>II Encontro dos Diretores d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Quantidade de diretores participantes</text:p>
          </table:table-cell>
          <table:table-cell office:value-type="string" table:style-name="ce10">
            <text:p>(Quantidade de diretores participantes/Quantidade de diretores da SJAM)*100</text:p>
          </table:table-cell>
          <table:table-cell office:value-type="percentage" office:value="0.8" table:style-name="ce76">
            <text:p>80%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0">
            <text:p>III Encontro dos Diretores d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1-01T00:00:00" table:style-name="ce56">
            <text:p>nov/19</text:p>
          </table:table-cell>
          <table:table-cell office:value-type="string" table:style-name="ce56">
            <text:p>Sim</text:p>
          </table:table-cell>
          <table:table-cell office:value-type="string" table:style-name="ce10">
            <text:p>Quantidade de diretores participantes</text:p>
          </table:table-cell>
          <table:table-cell office:value-type="string" table:style-name="ce10">
            <text:p>(Quantidade de diretores participantes/Quantidade de diretores da SJAM)*100</text:p>
          </table:table-cell>
          <table:table-cell office:value-type="percentage" office:value="0.8" table:style-name="ce76">
            <text:p>80%</text:p>
          </table:table-cell>
          <table:table-cell office:value-type="float" office:value="100" table:style-name="ce58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10">
            <text:p>Plano de Comunicação da Estratégia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cos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57">
            <text:p>Sim</text:p>
          </table:table-cell>
          <table:table-cell office:value-type="string" table:style-name="ce10">
            <text:p>Número de unidades visitadas pelo Cipe para tratar sobre o PE</text:p>
          </table:table-cell>
          <table:table-cell table:style-name="ce10"/>
          <table:table-cell office:value-type="string" table:style-name="ce27">
            <text:p>Atingir 100% das unidades organizacionais da SJAM até dez/202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59">
            <text:p>Reestruturação do Núcleo de Controle Interno visando à criação do Núcleo de Auditoria Interna <text:s/>da Seção Judiciária do Amazonas</text:p>
          </table:table-cell>
          <table:table-cell office:value-type="string" table:style-name="ce60">
            <text:p>Sim</text:p>
          </table:table-cell>
          <table:table-cell office:value-type="string" table:style-name="ce60">
            <text:p>Secad</text:p>
          </table:table-cell>
          <table:table-cell office:value-type="date" office:date-value="2018-12-01T00:00:00" table:style-name="ce56">
            <text:p>dez/18</text:p>
          </table:table-cell>
          <table:table-cell office:value-type="string" table:style-name="ce60">
            <text:p>Sim</text:p>
          </table:table-cell>
          <table:table-cell office:value-type="string" table:style-name="ce60">
            <text:p>Reestruturação efetivada</text:p>
          </table:table-cell>
          <table:table-cell table:style-name="ce60"/>
          <table:table-cell table:style-name="ce55"/>
          <table:table-cell office:value-type="float" office:value="100" table:style-name="ce58">
            <text:p>100</text:p>
          </table:table-cell>
          <table:table-cell office:value-type="float" office:value="2" table:style-name="ce58">
            <text:p>2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0">
            <text:p>Pesquisa de satisfação do usuário externo</text:p>
          </table:table-cell>
          <table:table-cell office:value-type="string" table:style-name="ce55">
            <text:p>Sim</text:p>
          </table:table-cell>
          <table:table-cell office:value-type="string" table:style-name="ce55">
            <text:p>Semad</text:p>
          </table:table-cell>
          <table:table-cell office:value-type="date" office:date-value="2020-04-01T00:00:00" table:style-name="ce56">
            <text:p>abr/20</text:p>
          </table:table-cell>
          <table:table-cell office:value-type="string" table:style-name="ce57">
            <text:p>Sim</text:p>
          </table:table-cell>
          <table:table-cell office:value-type="string" table:style-name="ce6">
            <text:p>Percentual de usuários satisfeitos</text:p>
          </table:table-cell>
          <table:table-cell office:value-type="string" table:style-name="ce6">
            <text:p>(quantidade de usuários satisfeitos/quantidade de usuários participantes)*100</text:p>
          </table:table-cell>
          <table:table-cell office:value-type="string" table:style-name="ce27">
            <text:p>Atingir 70% das manifestações de aprovação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22">
            <text:p>Mapeamento e Aperfeiçoamento dos Processos de Trabalho da Área Administrativa da Seção Judiciária do Amazonas</text:p>
          </table:table-cell>
          <table:table-cell office:value-type="string" table:style-name="ce49">
            <text:p>Sim</text:p>
          </table:table-cell>
          <table:table-cell office:value-type="string" table:style-name="ce50">
            <text:p>Semad</text:p>
          </table:table-cell>
          <table:table-cell office:value-type="date" office:date-value="2020-10-01T00:00:00" table:style-name="ce52">
            <text:p>out/20</text:p>
          </table:table-cell>
          <table:table-cell office:value-type="string" table:style-name="ce77">
            <text:p>Sim</text:p>
          </table:table-cell>
          <table:table-cell office:value-type="string" table:style-name="ce48">
            <text:p>Quant. de processos mapeados</text:p>
          </table:table-cell>
          <table:table-cell table:style-name="ce48"/>
          <table:table-cell office:value-type="string" table:style-name="ce63">
            <text:p>Atingir 7 processos de trabalho mapeados até out/202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covered-table-cell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style-name="ce10">
            <text:p>Curso:<text:s/><text:span text:style-name="T3">Compliance</text:span><text:s/>na Justiça Federal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Nucre</text:p>
          </table:table-cell>
          <table:table-cell office:value-type="date" office:date-value="2019-10-01T00:00:00" table:style-name="ce56">
            <text:p>out/19</text:p>
          </table:table-cell>
          <table:table-cell office:value-type="string" table:style-name="ce57">
            <text:p>Sim</text:p>
          </table:table-cell>
          <table:table-cell office:value-type="string" table:style-name="ce10">
            <text:p>Quant. de servidores capacitados</text:p>
          </table:table-cell>
          <table:table-cell office:value-type="string" table:style-name="ce10">
            <text:p>20 servidores</text:p>
          </table:table-cell>
          <table:table-cell office:value-type="string" table:style-name="ce27">
            <text:p>Curso realizado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table-cell office:value-type="string" table:style-name="ce10">
            <text:p>Implantação do Gerenciamento de Riscos na Seção Judiciária do Amazonas</text:p>
          </table:table-cell>
          <table:table-cell office:value-type="string" table:style-name="ce55">
            <text:p>Sim</text:p>
          </table:table-cell>
          <table:table-cell office:value-type="string" table:style-name="ce7">
            <text:p>Semad</text:p>
          </table:table-cell>
          <table:table-cell office:value-type="date" office:date-value="2021-04-30T00:00:00" table:style-name="ce56">
            <text:p>abr/21</text:p>
          </table:table-cell>
          <table:table-cell office:value-type="string" table:style-name="ce57">
            <text:p>Não</text:p>
          </table:table-cell>
          <table:table-cell table:number-columns-repeated="2" table:style-name="ce10"/>
          <table:table-cell table:style-name="ce27"/>
          <table:table-cell office:value-type="float" office:value="30" table:style-name="ce58">
            <text:p>30</text:p>
          </table:table-cell>
          <table:table-cell office:value-type="float" office:value="1" table:style-name="ce58">
            <text:p>1</text:p>
          </table:table-cell>
          <table:covered-table-cell/>
          <table:table-cell table:number-columns-repeated="16371"/>
        </table:table-row>
        <table:table-row table:style-name="ro34">
          <table:covered-table-cell/>
          <table:covered-table-cell/>
          <table:table-cell office:value-type="string" table:style-name="ce10">
            <text:p>Campanha de conscientização para o retorno ao trabalho presencial</text:p>
            <text:p/>
          </table:table-cell>
          <table:table-cell office:value-type="string" table:style-name="ce73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20-09-13T00:00:00" table:style-name="ce74">
            <text:p>set/20</text:p>
          </table:table-cell>
          <table:table-cell office:value-type="string" table:style-name="ce74">
            <text:p>Sim</text:p>
          </table:table-cell>
          <table:table-cell office:value-type="string" table:style-name="ce48">
            <text:p>1) Quantidade de material produzido (10); <text:s text:c="17"/>2) Quantidade de matérias veiculadas (10)</text:p>
          </table:table-cell>
          <table:table-cell office:value-type="string" table:style-name="ce48">
            <text:p>1) Produzir e veicular 100% dos materiais de divulgação, sendo um por semana até o dia 13/09/2020. 2) Produzir e veicular 100% das matérias jornalísticas, sendo uma por semana até o dia 13/09/2020.</text:p>
          </table:table-cell>
          <table:table-cell office:value-type="string" table:style-name="ce65">
            <text:p>Ação de capacitação realizada</text:p>
          </table:table-cell>
          <table:table-cell office:value-type="float" office:value="100" table:style-name="ce66">
            <text:p>100</text:p>
          </table:table-cell>
          <table:table-cell office:value-type="float" office:value="1" table:style-name="ce32">
            <text:p>1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Assegurar a efetividade dos serviços de TI para a Justiça Federal</text:p>
          </table:table-cell>
          <table:table-cell office:value-type="string" table:style-name="ce31">
            <text:p>Plano de Comunicação da Estratégia na Seção Judiciária do Amazonas</text:p>
          </table:table-cell>
          <table:table-cell office:value-type="string" table:style-name="ce28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30">
            <text:p>dez/18</text:p>
          </table:table-cell>
          <table:table-cell office:value-type="string" table:style-name="ce47">
            <text:p>Sim</text:p>
          </table:table-cell>
          <table:table-cell office:value-type="string" table:style-name="ce31">
            <text:p>Número de unidades visitadas pelo Cipe para tratar sobre o PE</text:p>
          </table:table-cell>
          <table:table-cell table:style-name="ce31"/>
          <table:table-cell office:value-type="string" table:style-name="ce45">
            <text:p>Atingir 100% das unidades organizacionais da SJAM até dez/2020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00" table:formula="of:=(([.K62]*[.L62]))/SUM([.L62:.L62])" table:style-name="ce44">
            <text:p>100</text:p>
          </table:table-cell>
          <table:table-cell table:number-columns-repeated="16371"/>
        </table:table-row>
        <table:table-row table:style-name="ro35">
          <table:table-cell office:value-type="float" office:value="15" table:style-name="ce19">
            <text:p>15</text:p>
          </table:table-cell>
          <table:table-cell office:value-type="string" table:style-name="ce20">
            <text:p>Aperfeiçoar a governança de TI na Justiça Federal</text:p>
          </table:table-cell>
          <table:table-cell office:value-type="string" table:style-name="ce25">
            <text:p>Plano de Comunicação da Estratégia na Seção Judiciária do Amazonas</text:p>
          </table:table-cell>
          <table:table-cell office:value-type="string" table:style-name="ce17">
            <text:p>Sim</text:p>
          </table:table-cell>
          <table:table-cell office:value-type="string" table:style-name="ce29">
            <text:p>Secos</text:p>
          </table:table-cell>
          <table:table-cell office:value-type="date" office:date-value="2018-12-01T00:00:00" table:style-name="ce18">
            <text:p>dez/18</text:p>
          </table:table-cell>
          <table:table-cell office:value-type="string" table:style-name="ce19">
            <text:p>Sim</text:p>
          </table:table-cell>
          <table:table-cell office:value-type="string" table:style-name="ce25">
            <text:p>Número de unidades visitadas pelo Cipe para tratar sobre o PE</text:p>
          </table:table-cell>
          <table:table-cell table:style-name="ce25"/>
          <table:table-cell office:value-type="string" table:style-name="ce20">
            <text:p>Atingir 100% das unidades organizacionais da SJAM até dez/2020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100" table:formula="of:=(([.K63]*[.L63]))/SUM([.L63:.L63])" table:style-name="ce44">
            <text:p>100</text:p>
          </table:table-cell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97">
            <text:p>TOTAL DE EXECUÇÃO DA ESTRATÉGIA (%)<text:s text:c="4"/></text:p>
          </table:table-cell>
          <table:covered-table-cell table:number-columns-repeated="11"/>
          <table:table-cell office:value-type="float" office:value="97.76262626262627" table:formula="of:=SUM([.M4:.M63])/15" table:style-name="ce78">
            <text:p>98</text:p>
          </table:table-cell>
          <table:table-cell table:number-columns-repeated="16371"/>
        </table:table-row>
        <table:table-row table:number-rows-repeated="1048512" table:style-name="ro14">
          <table:table-cell table:number-columns-repeated="16384"/>
        </table:table-row>
        <table:named-expressions>
          <table:named-range table:name="_xlnm._FilterDatabase" table:cell-range-address="Execução_da_Estratégia.$A$3:Execução_da_Estratégia.$M$63" table:base-cell-address="Execução_da_Estratégia.$A$1"/>
          <table:named-range table:name="Print_Area" table:cell-range-address="Execução_da_Estratégia.$A$1:Execução_da_Estratégia.$M$64" table:base-cell-address="Execução_da_Estratégia.$A$1"/>
        </table:named-expressions>
      </table:table>
      <table:table table:name="Instruções_poara_preenchimento" table:style-name="ta2">
        <table:table-column table:style-name="co13" table:number-columns-repeated="64" table:default-cell-style-name="ce1"/>
        <table:table-column table:style-name="co12" table:number-columns-repeated="16320" table:default-cell-style-name="ce1"/>
        <table:table-row table:style-name="ro36">
          <table:table-cell office:value-type="string" table:number-columns-spanned="13" table:number-rows-spanned="1" table:style-name="ce99">
            <text:p>INSTRUÇÕES PARA PREENCHIMENTO DA ABA "PROJETOS"</text:p>
          </table:table-cell>
          <table:covered-table-cell table:number-columns-repeated="12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Peso sobre o Objetivo Estratégico</text:p>
          </table:table-cell>
          <table:covered-table-cell table:number-columns-repeated="12"/>
          <table:table-cell table:number-columns-repeated="16371"/>
        </table:table-row>
        <table:table-row table:style-name="ro38">
          <table:table-cell office:value-type="string" table:number-columns-spanned="13" table:number-rows-spanned="1" table:style-name="ce101">
            <text:p>Escolher, na lista suspensa, o peso do projeto sobre o objetivo estratégico conforme os seguinte critérios:</text:p>
            <text:p>Peso 1 - Projeto possui Baixa contribuição para o objetivo estratégico, ou seja, apenas a sua implementação não garante o atendimento do objetivo.</text:p>
            <text:p>Peso 2 - Projeto possui Média contribuição para o objetivo estratégico, ou seja, contribui indiretamente ao objetivo.</text:p>
            <text:p>Peso 3 - 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spanned="13" table:number-rows-spanned="1" table:style-name="ce102"/>
          <table:covered-table-cell table:number-columns-repeated="12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3">
            <text:p>Indicador do projeto</text:p>
          </table:table-cell>
          <table:covered-table-cell table:number-columns-repeated="12"/>
          <table:table-cell table:number-columns-repeated="16371"/>
        </table:table-row>
        <table:table-row table:style-name="ro40">
          <table:table-cell office:value-type="string" table:number-columns-spanned="13" table:number-rows-spanned="1" table:style-name="ce104">
            <text:p>Referência quantitativa ou qualitativa que serve para indicar a execução das atividades do projeto, ou seja, se a meta estabelecida para o projeto está sendo alcançada.Pode ser um percentual, um <text:s/>índice, uma taxa que permita medir o andamento do projeto em relação ao compromisso assumido, ou seja, em relação à meta do projet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Meta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office:value-type="string" table:number-columns-spanned="13" table:number-rows-spanned="1" table:style-name="ce104">
            <text:p>Ponto que se procura atingir com o projeto. É o objetivo quantificad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Status</text:p>
          </table:table-cell>
          <table:covered-table-cell table:number-columns-repeated="12"/>
          <table:table-cell table:number-columns-repeated="16371"/>
        </table:table-row>
        <table:table-row table:style-name="ro41">
          <table:table-cell office:value-type="string" table:number-columns-spanned="13" table:number-rows-spanned="1" table:style-name="ce104">
            <text:p>Escolher, na lista suspensa, o status atual do projeto:</text:p>
            <text:p>- Concluído</text:p>
            <text:p>- Em execução de acordo com o cronograma</text:p>
            <text:p>- Em execução com atraso em relação ao cronograma</text:p>
            <text:p>- Suspenso</text:p>
            <text:p>- Cancelado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Situação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office:value-type="string" table:number-columns-spanned="13" table:number-rows-spanned="1" table:style-name="ce104">
            <text:p>Atualizar o texto existente indicando a situação atual do projeto.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table:number-columns-repeated="13" table:style-name="ce98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100">
            <text:p>% executado do projeto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office:value-type="string" table:number-columns-spanned="13" table:number-rows-spanned="1" table:style-name="ce104">
            <text:p>Relação entre o executado até o momento e a meta estabelecida para o projeto.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1" style:display-name="Normal 4 10 1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1" style:display-name="Normal 4 11 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1_32_7" style:display-name="Normal 4 11 7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1" style:display-name="Normal 4 12 1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2_32_6" style:display-name="Normal 4 12 6" style:family="table-cell" style:data-style-name="N0">
      <style:table-cell-properties style:vertical-align="automatic" fo:background-color="transparent"/>
    </style:style>
    <style:style style:name="Normal_32_4_32_12_32_7" style:display-name="Normal 4 12 7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3_32_5" style:display-name="Normal 4 13 5" style:family="table-cell" style:data-style-name="N0">
      <style:table-cell-properties style:vertical-align="automatic" fo:background-color="transparent"/>
    </style:style>
    <style:style style:name="Normal_32_4_32_13_32_6" style:display-name="Normal 4 13 6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" style:display-name="Normal 4 2 2 1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" style:display-name="Normal 4 2 3 1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1" style:display-name="Normal 4 2 4 1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1" style:display-name="Normal 4 2 5 1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</style:style>
    <style:style style:name="Normal_32_4_32_2_32_5_32_3" style:display-name="Normal 4 2 5 3" style:family="table-cell" style:data-style-name="N0">
      <style:table-cell-properties style:vertical-align="automatic" fo:background-color="transparent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</style:style>
    <style:style style:name="Normal_32_4_32_2_32_5_32_4" style:display-name="Normal 4 2 5 4" style:family="table-cell" style:data-style-name="N0">
      <style:table-cell-properties style:vertical-align="automatic" fo:background-color="transparent"/>
    </style:style>
    <style:style style:name="Normal_32_4_32_2_32_5_32_5" style:display-name="Normal 4 2 5 5" style:family="table-cell" style:data-style-name="N0">
      <style:table-cell-properties style:vertical-align="automatic" fo:background-color="transparent"/>
    </style:style>
    <style:style style:name="Normal_32_4_32_2_32_5_32_6" style:display-name="Normal 4 2 5 6" style:family="table-cell" style:data-style-name="N0">
      <style:table-cell-properties style:vertical-align="automatic" fo:background-color="transparent"/>
    </style:style>
    <style:style style:name="Normal_32_4_32_2_32_5_32_7" style:display-name="Normal 4 2 5 7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1" style:display-name="Normal 4 2 6 1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6_32_7" style:display-name="Normal 4 2 6 7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12" style:display-name="Normal 4 3 12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" style:display-name="Normal 4 3 2 1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" style:display-name="Normal 4 3 3 1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1" style:display-name="Normal 4 3 4 1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1" style:display-name="Normal 4 3 5 1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5_32_7" style:display-name="Normal 4 3 5 7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1" style:display-name="Normal 4 3 6 1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6_32_7" style:display-name="Normal 4 3 6 7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7_32_6" style:display-name="Normal 4 3 7 6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" style:display-name="Normal 4 4 1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12" style:display-name="Normal 4 4 12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" style:display-name="Normal 4 4 2 1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1" style:display-name="Normal 4 4 3 1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1" style:display-name="Normal 4 4 4 1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1" style:display-name="Normal 4 4 5 1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5_32_7" style:display-name="Normal 4 4 5 7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1" style:display-name="Normal 4 4 6 1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6_32_7" style:display-name="Normal 4 4 6 7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7_32_6" style:display-name="Normal 4 4 7 6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" style:display-name="Normal 4 5 1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1" style:display-name="Normal 4 5 2 1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2_32_7" style:display-name="Normal 4 5 2 7" style:family="table-cell" style:data-style-name="N0">
      <style:table-cell-properties style:vertical-align="automatic" fo:background-color="transparent"/>
    </style:style>
    <style:style style:name="Normal_32_4_32_5_32_2_32_8" style:display-name="Normal 4 5 2 8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1" style:display-name="Normal 4 5 3 1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1" style:display-name="Normal 4 5 4 1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1" style:display-name="Normal 4 5 5 1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5_32_7" style:display-name="Normal 4 5 5 7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1" style:display-name="Normal 4 6 1" style:family="table-cell" style:data-style-name="N0">
      <style:table-cell-properties style:vertical-align="automatic" fo:background-color="transparent"/>
    </style:style>
    <style:style style:name="Normal_32_4_32_6_32_10" style:display-name="Normal 4 6 10" style:family="table-cell" style:data-style-name="N0">
      <style:table-cell-properties style:vertical-align="automatic" fo:background-color="transparent"/>
    </style:style>
    <style:style style:name="Normal_32_4_32_6_32_11" style:display-name="Normal 4 6 11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1" style:display-name="Normal 4 6 2 1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6_32_2_32_8" style:display-name="Normal 4 6 2 8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1" style:display-name="Normal 4 6 3 1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1" style:display-name="Normal 4 6 4 1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</style:style>
    <style:style style:name="Normal_32_4_32_6_32_4_32_3" style:display-name="Normal 4 6 4 3" style:family="table-cell" style:data-style-name="N0">
      <style:table-cell-properties style:vertical-align="automatic" fo:background-color="transparent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</style:style>
    <style:style style:name="Normal_32_4_32_6_32_4_32_4" style:display-name="Normal 4 6 4 4" style:family="table-cell" style:data-style-name="N0">
      <style:table-cell-properties style:vertical-align="automatic" fo:background-color="transparent"/>
    </style:style>
    <style:style style:name="Normal_32_4_32_6_32_4_32_5" style:display-name="Normal 4 6 4 5" style:family="table-cell" style:data-style-name="N0">
      <style:table-cell-properties style:vertical-align="automatic" fo:background-color="transparent"/>
    </style:style>
    <style:style style:name="Normal_32_4_32_6_32_4_32_6" style:display-name="Normal 4 6 4 6" style:family="table-cell" style:data-style-name="N0">
      <style:table-cell-properties style:vertical-align="automatic" fo:background-color="transparent"/>
    </style:style>
    <style:style style:name="Normal_32_4_32_6_32_4_32_7" style:display-name="Normal 4 6 4 7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1" style:display-name="Normal 4 6 5 1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</style:style>
    <style:style style:name="Normal_32_4_32_6_32_5_32_3" style:display-name="Normal 4 6 5 3" style:family="table-cell" style:data-style-name="N0">
      <style:table-cell-properties style:vertical-align="automatic" fo:background-color="transparent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</style:style>
    <style:style style:name="Normal_32_4_32_6_32_5_32_4" style:display-name="Normal 4 6 5 4" style:family="table-cell" style:data-style-name="N0">
      <style:table-cell-properties style:vertical-align="automatic" fo:background-color="transparent"/>
    </style:style>
    <style:style style:name="Normal_32_4_32_6_32_5_32_5" style:display-name="Normal 4 6 5 5" style:family="table-cell" style:data-style-name="N0">
      <style:table-cell-properties style:vertical-align="automatic" fo:background-color="transparent"/>
    </style:style>
    <style:style style:name="Normal_32_4_32_6_32_5_32_6" style:display-name="Normal 4 6 5 6" style:family="table-cell" style:data-style-name="N0">
      <style:table-cell-properties style:vertical-align="automatic" fo:background-color="transparent"/>
    </style:style>
    <style:style style:name="Normal_32_4_32_6_32_5_32_7" style:display-name="Normal 4 6 5 7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</style:style>
    <style:style style:name="Normal_32_4_32_6_32_6_32_3" style:display-name="Normal 4 6 6 3" style:family="table-cell" style:data-style-name="N0">
      <style:table-cell-properties style:vertical-align="automatic" fo:background-color="transparent"/>
    </style:style>
    <style:style style:name="Normal_32_4_32_6_32_6_32_4" style:display-name="Normal 4 6 6 4" style:family="table-cell" style:data-style-name="N0">
      <style:table-cell-properties style:vertical-align="automatic" fo:background-color="transparent"/>
    </style:style>
    <style:style style:name="Normal_32_4_32_6_32_6_32_5" style:display-name="Normal 4 6 6 5" style:family="table-cell" style:data-style-name="N0">
      <style:table-cell-properties style:vertical-align="automatic" fo:background-color="transparent"/>
    </style:style>
    <style:style style:name="Normal_32_4_32_6_32_6_32_6" style:display-name="Normal 4 6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7_32_3" style:display-name="Normal 4 6 7 3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1" style:display-name="Normal 4 7 1" style:family="table-cell" style:data-style-name="N0">
      <style:table-cell-properties style:vertical-align="automatic" fo:background-color="transparent"/>
    </style:style>
    <style:style style:name="Normal_32_4_32_7_32_10" style:display-name="Normal 4 7 10" style:family="table-cell" style:data-style-name="N0">
      <style:table-cell-properties style:vertical-align="automatic" fo:background-color="transparent"/>
    </style:style>
    <style:style style:name="Normal_32_4_32_7_32_11" style:display-name="Normal 4 7 11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1" style:display-name="Normal 4 7 2 1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2_32_7" style:display-name="Normal 4 7 2 7" style:family="table-cell" style:data-style-name="N0">
      <style:table-cell-properties style:vertical-align="automatic" fo:background-color="transparent"/>
    </style:style>
    <style:style style:name="Normal_32_4_32_7_32_2_32_8" style:display-name="Normal 4 7 2 8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1" style:display-name="Normal 4 7 3 1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1" style:display-name="Normal 4 7 4 1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4_32_5" style:display-name="Normal 4 7 4 5" style:family="table-cell" style:data-style-name="N0">
      <style:table-cell-properties style:vertical-align="automatic" fo:background-color="transparent"/>
    </style:style>
    <style:style style:name="Normal_32_4_32_7_32_4_32_6" style:display-name="Normal 4 7 4 6" style:family="table-cell" style:data-style-name="N0">
      <style:table-cell-properties style:vertical-align="automatic" fo:background-color="transparent"/>
    </style:style>
    <style:style style:name="Normal_32_4_32_7_32_4_32_7" style:display-name="Normal 4 7 4 7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1" style:display-name="Normal 4 7 5 1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</style:style>
    <style:style style:name="Normal_32_4_32_7_32_5_32_4" style:display-name="Normal 4 7 5 4" style:family="table-cell" style:data-style-name="N0">
      <style:table-cell-properties style:vertical-align="automatic" fo:background-color="transparent"/>
    </style:style>
    <style:style style:name="Normal_32_4_32_7_32_5_32_5" style:display-name="Normal 4 7 5 5" style:family="table-cell" style:data-style-name="N0">
      <style:table-cell-properties style:vertical-align="automatic" fo:background-color="transparent"/>
    </style:style>
    <style:style style:name="Normal_32_4_32_7_32_5_32_6" style:display-name="Normal 4 7 5 6" style:family="table-cell" style:data-style-name="N0">
      <style:table-cell-properties style:vertical-align="automatic" fo:background-color="transparent"/>
    </style:style>
    <style:style style:name="Normal_32_4_32_7_32_5_32_7" style:display-name="Normal 4 7 5 7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</style:style>
    <style:style style:name="Normal_32_4_32_7_32_6_32_3" style:display-name="Normal 4 7 6 3" style:family="table-cell" style:data-style-name="N0">
      <style:table-cell-properties style:vertical-align="automatic" fo:background-color="transparent"/>
    </style:style>
    <style:style style:name="Normal_32_4_32_7_32_6_32_4" style:display-name="Normal 4 7 6 4" style:family="table-cell" style:data-style-name="N0">
      <style:table-cell-properties style:vertical-align="automatic" fo:background-color="transparent"/>
    </style:style>
    <style:style style:name="Normal_32_4_32_7_32_6_32_5" style:display-name="Normal 4 7 6 5" style:family="table-cell" style:data-style-name="N0">
      <style:table-cell-properties style:vertical-align="automatic" fo:background-color="transparent"/>
    </style:style>
    <style:style style:name="Normal_32_4_32_7_32_6_32_6" style:display-name="Normal 4 7 6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7_32_7_32_2" style:display-name="Normal 4 7 7 2" style:family="table-cell" style:data-style-name="N0">
      <style:table-cell-properties style:vertical-align="automatic" fo:background-color="transparent"/>
    </style:style>
    <style:style style:name="Normal_32_4_32_7_32_7_32_3" style:display-name="Normal 4 7 7 3" style:family="table-cell" style:data-style-name="N0">
      <style:table-cell-properties style:vertical-align="automatic" fo:background-color="transparent"/>
    </style:style>
    <style:style style:name="Normal_32_4_32_7_32_8" style:display-name="Normal 4 7 8" style:family="table-cell" style:data-style-name="N0">
      <style:table-cell-properties style:vertical-align="automatic" fo:background-color="transparent"/>
    </style:style>
    <style:style style:name="Normal_32_4_32_7_32_9" style:display-name="Normal 4 7 9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1" style:display-name="Normal 4 8 1" style:family="table-cell" style:data-style-name="N0">
      <style:table-cell-properties style:vertical-align="automatic" fo:background-color="transparent"/>
    </style:style>
    <style:style style:name="Normal_32_4_32_8_32_10" style:display-name="Normal 4 8 10" style:family="table-cell" style:data-style-name="N0">
      <style:table-cell-properties style:vertical-align="automatic" fo:background-color="transparent"/>
    </style:style>
    <style:style style:name="Normal_32_4_32_8_32_11" style:display-name="Normal 4 8 11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1" style:display-name="Normal 4 8 2 1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2_32_7" style:display-name="Normal 4 8 2 7" style:family="table-cell" style:data-style-name="N0">
      <style:table-cell-properties style:vertical-align="automatic" fo:background-color="transparent"/>
    </style:style>
    <style:style style:name="Normal_32_4_32_8_32_2_32_8" style:display-name="Normal 4 8 2 8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1" style:display-name="Normal 4 8 3 1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1" style:display-name="Normal 4 8 4 1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4_32_5" style:display-name="Normal 4 8 4 5" style:family="table-cell" style:data-style-name="N0">
      <style:table-cell-properties style:vertical-align="automatic" fo:background-color="transparent"/>
    </style:style>
    <style:style style:name="Normal_32_4_32_8_32_4_32_6" style:display-name="Normal 4 8 4 6" style:family="table-cell" style:data-style-name="N0">
      <style:table-cell-properties style:vertical-align="automatic" fo:background-color="transparent"/>
    </style:style>
    <style:style style:name="Normal_32_4_32_8_32_4_32_7" style:display-name="Normal 4 8 4 7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1" style:display-name="Normal 4 8 5 1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</style:style>
    <style:style style:name="Normal_32_4_32_8_32_5_32_4" style:display-name="Normal 4 8 5 4" style:family="table-cell" style:data-style-name="N0">
      <style:table-cell-properties style:vertical-align="automatic" fo:background-color="transparent"/>
    </style:style>
    <style:style style:name="Normal_32_4_32_8_32_5_32_5" style:display-name="Normal 4 8 5 5" style:family="table-cell" style:data-style-name="N0">
      <style:table-cell-properties style:vertical-align="automatic" fo:background-color="transparent"/>
    </style:style>
    <style:style style:name="Normal_32_4_32_8_32_5_32_6" style:display-name="Normal 4 8 5 6" style:family="table-cell" style:data-style-name="N0">
      <style:table-cell-properties style:vertical-align="automatic" fo:background-color="transparent"/>
    </style:style>
    <style:style style:name="Normal_32_4_32_8_32_5_32_7" style:display-name="Normal 4 8 5 7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</style:style>
    <style:style style:name="Normal_32_4_32_8_32_6_32_3" style:display-name="Normal 4 8 6 3" style:family="table-cell" style:data-style-name="N0">
      <style:table-cell-properties style:vertical-align="automatic" fo:background-color="transparent"/>
    </style:style>
    <style:style style:name="Normal_32_4_32_8_32_6_32_4" style:display-name="Normal 4 8 6 4" style:family="table-cell" style:data-style-name="N0">
      <style:table-cell-properties style:vertical-align="automatic" fo:background-color="transparent"/>
    </style:style>
    <style:style style:name="Normal_32_4_32_8_32_6_32_5" style:display-name="Normal 4 8 6 5" style:family="table-cell" style:data-style-name="N0">
      <style:table-cell-properties style:vertical-align="automatic" fo:background-color="transparent"/>
    </style:style>
    <style:style style:name="Normal_32_4_32_8_32_6_32_6" style:display-name="Normal 4 8 6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8_32_7_32_2" style:display-name="Normal 4 8 7 2" style:family="table-cell" style:data-style-name="N0">
      <style:table-cell-properties style:vertical-align="automatic" fo:background-color="transparent"/>
    </style:style>
    <style:style style:name="Normal_32_4_32_8_32_7_32_3" style:display-name="Normal 4 8 7 3" style:family="table-cell" style:data-style-name="N0">
      <style:table-cell-properties style:vertical-align="automatic" fo:background-color="transparent"/>
    </style:style>
    <style:style style:name="Normal_32_4_32_8_32_8" style:display-name="Normal 4 8 8" style:family="table-cell" style:data-style-name="N0">
      <style:table-cell-properties style:vertical-align="automatic" fo:background-color="transparent"/>
    </style:style>
    <style:style style:name="Normal_32_4_32_8_32_9" style:display-name="Normal 4 8 9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1" style:display-name="Normal 4 9 1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1" style:display-name="Normal 4 9 2 1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2_32_7" style:display-name="Normal 4 9 2 7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</style:style>
    <style:style style:name="Normal_32_4_32_9_32_3_32_3" style:display-name="Normal 4 9 3 3" style:family="table-cell" style:data-style-name="N0">
      <style:table-cell-properties style:vertical-align="automatic" fo:background-color="transparent"/>
    </style:style>
    <style:style style:name="Normal_32_4_32_9_32_3_32_4" style:display-name="Normal 4 9 3 4" style:family="table-cell" style:data-style-name="N0">
      <style:table-cell-properties style:vertical-align="automatic" fo:background-color="transparent"/>
    </style:style>
    <style:style style:name="Normal_32_4_32_9_32_3_32_5" style:display-name="Normal 4 9 3 5" style:family="table-cell" style:data-style-name="N0">
      <style:table-cell-properties style:vertical-align="automatic" fo:background-color="transparent"/>
    </style:style>
    <style:style style:name="Normal_32_4_32_9_32_3_32_6" style:display-name="Normal 4 9 3 6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4_32_2" style:display-name="Normal 4 9 4 2" style:family="table-cell" style:data-style-name="N0">
      <style:table-cell-properties style:vertical-align="automatic" fo:background-color="transparent"/>
    </style:style>
    <style:style style:name="Normal_32_4_32_9_32_4_32_3" style:display-name="Normal 4 9 4 3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32_9_32_8" style:display-name="Normal 4 9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1" style:display-name="Separador de milhares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10" style:display-name="Separador de milhares 2 10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6">
      <style:table-cell-properties style:vertical-align="automatic" fo:background-color="transparent"/>
    </style:style>
    <style:style style:name="Separador_32_de_32_milhares_32_2_32_11_32_1" style:display-name="Separador de milhares 2 11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11_32_2" style:display-name="Separador de milhares 2 11 2" style:family="table-cell" style:data-style-name="N3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6">
      <style:table-cell-properties style:vertical-align="automatic" fo:background-color="transparent"/>
    </style:style>
    <style:style style:name="Separador_32_de_32_milhares_32_2_32_11_32_2_32_2_32_3" style:display-name="Separador de milhares 2 11 2 2 3" style:family="table-cell" style:data-style-name="N3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6">
      <style:table-cell-properties style:vertical-align="automatic" fo:background-color="transparent"/>
    </style:style>
    <style:style style:name="Separador_32_de_32_milhares_32_2_32_11_32_2_32_5" style:display-name="Separador de milhares 2 11 2 5" style:family="table-cell" style:data-style-name="N36">
      <style:table-cell-properties style:vertical-align="automatic" fo:background-color="transparent"/>
    </style:style>
    <style:style style:name="Separador_32_de_32_milhares_32_2_32_11_32_2_32_6" style:display-name="Separador de milhares 2 11 2 6" style:family="table-cell" style:data-style-name="N3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6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3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6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36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36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3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6">
      <style:table-cell-properties style:vertical-align="automatic" fo:background-color="transparent"/>
    </style:style>
    <style:style style:name="Separador_32_de_32_milhares_32_2_32_12_32_1" style:display-name="Separador de milhares 2 1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12_32_2" style:display-name="Separador de milhares 2 12 2" style:family="table-cell" style:data-style-name="N36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36">
      <style:table-cell-properties style:vertical-align="automatic" fo:background-color="transparent"/>
    </style:style>
    <style:style style:name="Separador_32_de_32_milhares_32_2_32_12_32_2_32_2_32_2" style:display-name="Separador de milhares 2 12 2 2 2" style:family="table-cell" style:data-style-name="N36">
      <style:table-cell-properties style:vertical-align="automatic" fo:background-color="transparent"/>
    </style:style>
    <style:style style:name="Separador_32_de_32_milhares_32_2_32_12_32_2_32_2_32_3" style:display-name="Separador de milhares 2 12 2 2 3" style:family="table-cell" style:data-style-name="N36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36">
      <style:table-cell-properties style:vertical-align="automatic" fo:background-color="transparent"/>
    </style:style>
    <style:style style:name="Separador_32_de_32_milhares_32_2_32_12_32_2_32_4" style:display-name="Separador de milhares 2 12 2 4" style:family="table-cell" style:data-style-name="N36">
      <style:table-cell-properties style:vertical-align="automatic" fo:background-color="transparent"/>
    </style:style>
    <style:style style:name="Separador_32_de_32_milhares_32_2_32_12_32_2_32_5" style:display-name="Separador de milhares 2 12 2 5" style:family="table-cell" style:data-style-name="N36">
      <style:table-cell-properties style:vertical-align="automatic" fo:background-color="transparent"/>
    </style:style>
    <style:style style:name="Separador_32_de_32_milhares_32_2_32_12_32_2_32_6" style:display-name="Separador de milhares 2 12 2 6" style:family="table-cell" style:data-style-name="N36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36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36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36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36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36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36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3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6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36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36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36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36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36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36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3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6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36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3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6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36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36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10" style:display-name="Separador de milhares 2 2 10" style:family="table-cell" style:data-style-name="N3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2_32_2_32_1" style:display-name="Separador de milhares 2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6">
      <style:table-cell-properties style:vertical-align="automatic" fo:background-color="transparent"/>
    </style:style>
    <style:style style:name="Separador_32_de_32_milhares_32_2_32_2_32_2_32_2_32_1" style:display-name="Separador de milhares 2 2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</style:style>
    <style:style style:name="Separador_32_de_32_milhares_32_2_32_2_32_2_32_2_32_2_32_1" style:display-name="Separador de milhares 2 2 2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2_32_2_32_2" style:display-name="Separador de milhares 2 2 2 2 2 2" style:family="table-cell" style:data-style-name="N36">
      <style:table-cell-properties style:vertical-align="automatic" fo:background-color="transparent"/>
    </style:style>
    <style:style style:name="Separador_32_de_32_milhares_32_2_32_2_32_2_32_2_32_2_32_2_32_2" style:display-name="Separador de milhares 2 2 2 2 2 2 2" style:family="table-cell" style:data-style-name="N36">
      <style:table-cell-properties style:vertical-align="automatic" fo:background-color="transparent"/>
    </style:style>
    <style:style style:name="Separador_32_de_32_milhares_32_2_32_2_32_2_32_2_32_2_32_2_32_2_32_2" style:display-name="Separador de milhares 2 2 2 2 2 2 2 2" style:family="table-cell" style:data-style-name="N36">
      <style:table-cell-properties style:vertical-align="automatic" fo:background-color="transparent"/>
    </style:style>
    <style:style style:name="Separador_32_de_32_milhares_32_2_32_2_32_2_32_2_32_2_32_2_32_2_32_3" style:display-name="Separador de milhares 2 2 2 2 2 2 2 3" style:family="table-cell" style:data-style-name="N36">
      <style:table-cell-properties style:vertical-align="automatic" fo:background-color="transparent"/>
    </style:style>
    <style:style style:name="Separador_32_de_32_milhares_32_2_32_2_32_2_32_2_32_2_32_2_32_3" style:display-name="Separador de milhares 2 2 2 2 2 2 3" style:family="table-cell" style:data-style-name="N36">
      <style:table-cell-properties style:vertical-align="automatic" fo:background-color="transparent"/>
    </style:style>
    <style:style style:name="Separador_32_de_32_milhares_32_2_32_2_32_2_32_2_32_2_32_2_32_4" style:display-name="Separador de milhares 2 2 2 2 2 2 4" style:family="table-cell" style:data-style-name="N36">
      <style:table-cell-properties style:vertical-align="automatic" fo:background-color="transparent"/>
    </style:style>
    <style:style style:name="Separador_32_de_32_milhares_32_2_32_2_32_2_32_2_32_2_32_2_32_5" style:display-name="Separador de milhares 2 2 2 2 2 2 5" style:family="table-cell" style:data-style-name="N36">
      <style:table-cell-properties style:vertical-align="automatic" fo:background-color="transparent"/>
    </style:style>
    <style:style style:name="Separador_32_de_32_milhares_32_2_32_2_32_2_32_2_32_2_32_2_32_6" style:display-name="Separador de milhares 2 2 2 2 2 2 6" style:family="table-cell" style:data-style-name="N36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36">
      <style:table-cell-properties style:vertical-align="automatic" fo:background-color="transparent"/>
    </style:style>
    <style:style style:name="Separador_32_de_32_milhares_32_2_32_2_32_2_32_2_32_2_32_3_32_2" style:display-name="Separador de milhares 2 2 2 2 2 3 2" style:family="table-cell" style:data-style-name="N36">
      <style:table-cell-properties style:vertical-align="automatic" fo:background-color="transparent"/>
    </style:style>
    <style:style style:name="Separador_32_de_32_milhares_32_2_32_2_32_2_32_2_32_2_32_3_32_3" style:display-name="Separador de milhares 2 2 2 2 2 3 3" style:family="table-cell" style:data-style-name="N36">
      <style:table-cell-properties style:vertical-align="automatic" fo:background-color="transparent"/>
    </style:style>
    <style:style style:name="Separador_32_de_32_milhares_32_2_32_2_32_2_32_2_32_2_32_4" style:display-name="Separador de milhares 2 2 2 2 2 4" style:family="table-cell" style:data-style-name="N36">
      <style:table-cell-properties style:vertical-align="automatic" fo:background-color="transparent"/>
    </style:style>
    <style:style style:name="Separador_32_de_32_milhares_32_2_32_2_32_2_32_2_32_2_32_5" style:display-name="Separador de milhares 2 2 2 2 2 5" style:family="table-cell" style:data-style-name="N36">
      <style:table-cell-properties style:vertical-align="automatic" fo:background-color="transparent"/>
    </style:style>
    <style:style style:name="Separador_32_de_32_milhares_32_2_32_2_32_2_32_2_32_2_32_6" style:display-name="Separador de milhares 2 2 2 2 2 6" style:family="table-cell" style:data-style-name="N36">
      <style:table-cell-properties style:vertical-align="automatic" fo:background-color="transparent"/>
    </style:style>
    <style:style style:name="Separador_32_de_32_milhares_32_2_32_2_32_2_32_2_32_2_32_7" style:display-name="Separador de milhares 2 2 2 2 2 7" style:family="table-cell" style:data-style-name="N36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36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36">
      <style:table-cell-properties style:vertical-align="automatic" fo:background-color="transparent"/>
    </style:style>
    <style:style style:name="Separador_32_de_32_milhares_32_2_32_2_32_2_32_2_32_3_32_2_32_2" style:display-name="Separador de milhares 2 2 2 2 3 2 2" style:family="table-cell" style:data-style-name="N36">
      <style:table-cell-properties style:vertical-align="automatic" fo:background-color="transparent"/>
    </style:style>
    <style:style style:name="Separador_32_de_32_milhares_32_2_32_2_32_2_32_2_32_3_32_2_32_3" style:display-name="Separador de milhares 2 2 2 2 3 2 3" style:family="table-cell" style:data-style-name="N36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36">
      <style:table-cell-properties style:vertical-align="automatic" fo:background-color="transparent"/>
    </style:style>
    <style:style style:name="Separador_32_de_32_milhares_32_2_32_2_32_2_32_2_32_3_32_4" style:display-name="Separador de milhares 2 2 2 2 3 4" style:family="table-cell" style:data-style-name="N36">
      <style:table-cell-properties style:vertical-align="automatic" fo:background-color="transparent"/>
    </style:style>
    <style:style style:name="Separador_32_de_32_milhares_32_2_32_2_32_2_32_2_32_3_32_5" style:display-name="Separador de milhares 2 2 2 2 3 5" style:family="table-cell" style:data-style-name="N36">
      <style:table-cell-properties style:vertical-align="automatic" fo:background-color="transparent"/>
    </style:style>
    <style:style style:name="Separador_32_de_32_milhares_32_2_32_2_32_2_32_2_32_3_32_6" style:display-name="Separador de milhares 2 2 2 2 3 6" style:family="table-cell" style:data-style-name="N36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36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36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36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36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36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36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3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6">
      <style:table-cell-properties style:vertical-align="automatic" fo:background-color="transparent"/>
    </style:style>
    <style:style style:name="Separador_32_de_32_milhares_32_2_32_2_32_2_32_4_32_1" style:display-name="Separador de milhares 2 2 2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4_32_2" style:display-name="Separador de milhares 2 2 2 4 2" style:family="table-cell" style:data-style-name="N36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36">
      <style:table-cell-properties style:vertical-align="automatic" fo:background-color="transparent"/>
    </style:style>
    <style:style style:name="Separador_32_de_32_milhares_32_2_32_2_32_2_32_4_32_2_32_2_32_2" style:display-name="Separador de milhares 2 2 2 4 2 2 2" style:family="table-cell" style:data-style-name="N36">
      <style:table-cell-properties style:vertical-align="automatic" fo:background-color="transparent"/>
    </style:style>
    <style:style style:name="Separador_32_de_32_milhares_32_2_32_2_32_2_32_4_32_2_32_2_32_3" style:display-name="Separador de milhares 2 2 2 4 2 2 3" style:family="table-cell" style:data-style-name="N36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36">
      <style:table-cell-properties style:vertical-align="automatic" fo:background-color="transparent"/>
    </style:style>
    <style:style style:name="Separador_32_de_32_milhares_32_2_32_2_32_2_32_4_32_2_32_4" style:display-name="Separador de milhares 2 2 2 4 2 4" style:family="table-cell" style:data-style-name="N36">
      <style:table-cell-properties style:vertical-align="automatic" fo:background-color="transparent"/>
    </style:style>
    <style:style style:name="Separador_32_de_32_milhares_32_2_32_2_32_2_32_4_32_2_32_5" style:display-name="Separador de milhares 2 2 2 4 2 5" style:family="table-cell" style:data-style-name="N36">
      <style:table-cell-properties style:vertical-align="automatic" fo:background-color="transparent"/>
    </style:style>
    <style:style style:name="Separador_32_de_32_milhares_32_2_32_2_32_2_32_4_32_2_32_6" style:display-name="Separador de milhares 2 2 2 4 2 6" style:family="table-cell" style:data-style-name="N36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36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36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36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36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36">
      <style:table-cell-properties style:vertical-align="automatic" fo:background-color="transparent"/>
    </style:style>
    <style:style style:name="Separador_32_de_32_milhares_32_2_32_2_32_2_32_4_32_6" style:display-name="Separador de milhares 2 2 2 4 6" style:family="table-cell" style:data-style-name="N36">
      <style:table-cell-properties style:vertical-align="automatic" fo:background-color="transparent"/>
    </style:style>
    <style:style style:name="Separador_32_de_32_milhares_32_2_32_2_32_2_32_4_32_7" style:display-name="Separador de milhares 2 2 2 4 7" style:family="table-cell" style:data-style-name="N3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6">
      <style:table-cell-properties style:vertical-align="automatic" fo:background-color="transparent"/>
    </style:style>
    <style:style style:name="Separador_32_de_32_milhares_32_2_32_2_32_2_32_5_32_1" style:display-name="Separador de milhares 2 2 2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2_32_5_32_2" style:display-name="Separador de milhares 2 2 2 5 2" style:family="table-cell" style:data-style-name="N36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36">
      <style:table-cell-properties style:vertical-align="automatic" fo:background-color="transparent"/>
    </style:style>
    <style:style style:name="Separador_32_de_32_milhares_32_2_32_2_32_2_32_5_32_2_32_2_32_2" style:display-name="Separador de milhares 2 2 2 5 2 2 2" style:family="table-cell" style:data-style-name="N36">
      <style:table-cell-properties style:vertical-align="automatic" fo:background-color="transparent"/>
    </style:style>
    <style:style style:name="Separador_32_de_32_milhares_32_2_32_2_32_2_32_5_32_2_32_2_32_3" style:display-name="Separador de milhares 2 2 2 5 2 2 3" style:family="table-cell" style:data-style-name="N36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36">
      <style:table-cell-properties style:vertical-align="automatic" fo:background-color="transparent"/>
    </style:style>
    <style:style style:name="Separador_32_de_32_milhares_32_2_32_2_32_2_32_5_32_2_32_4" style:display-name="Separador de milhares 2 2 2 5 2 4" style:family="table-cell" style:data-style-name="N36">
      <style:table-cell-properties style:vertical-align="automatic" fo:background-color="transparent"/>
    </style:style>
    <style:style style:name="Separador_32_de_32_milhares_32_2_32_2_32_2_32_5_32_2_32_5" style:display-name="Separador de milhares 2 2 2 5 2 5" style:family="table-cell" style:data-style-name="N36">
      <style:table-cell-properties style:vertical-align="automatic" fo:background-color="transparent"/>
    </style:style>
    <style:style style:name="Separador_32_de_32_milhares_32_2_32_2_32_2_32_5_32_2_32_6" style:display-name="Separador de milhares 2 2 2 5 2 6" style:family="table-cell" style:data-style-name="N36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36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36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36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36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36">
      <style:table-cell-properties style:vertical-align="automatic" fo:background-color="transparent"/>
    </style:style>
    <style:style style:name="Separador_32_de_32_milhares_32_2_32_2_32_2_32_5_32_6" style:display-name="Separador de milhares 2 2 2 5 6" style:family="table-cell" style:data-style-name="N36">
      <style:table-cell-properties style:vertical-align="automatic" fo:background-color="transparent"/>
    </style:style>
    <style:style style:name="Separador_32_de_32_milhares_32_2_32_2_32_2_32_5_32_7" style:display-name="Separador de milhares 2 2 2 5 7" style:family="table-cell" style:data-style-name="N3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6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36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36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36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36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36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36">
      <style:table-cell-properties style:vertical-align="automatic" fo:background-color="transparent"/>
    </style:style>
    <style:style style:name="Separador_32_de_32_milhares_32_2_32_2_32_2_32_6_32_6" style:display-name="Separador de milhares 2 2 2 6 6" style:family="table-cell" style:data-style-name="N3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6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36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3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6">
      <style:table-cell-properties style:vertical-align="automatic" fo:background-color="transparent"/>
    </style:style>
    <style:style style:name="Separador_32_de_32_milhares_32_2_32_2_32_3_32_1" style:display-name="Separador de milhares 2 2 3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3_32_2" style:display-name="Separador de milhares 2 2 3 2" style:family="table-cell" style:data-style-name="N36">
      <style:table-cell-properties style:vertical-align="automatic" fo:background-color="transparent"/>
    </style:style>
    <style:style style:name="Separador_32_de_32_milhares_32_2_32_2_32_3_32_2_32_1" style:display-name="Separador de milhares 2 2 3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3_32_2_32_2" style:display-name="Separador de milhares 2 2 3 2 2" style:family="table-cell" style:data-style-name="N36">
      <style:table-cell-properties style:vertical-align="automatic" fo:background-color="transparent"/>
    </style:style>
    <style:style style:name="Separador_32_de_32_milhares_32_2_32_2_32_3_32_2_32_2_32_2" style:display-name="Separador de milhares 2 2 3 2 2 2" style:family="table-cell" style:data-style-name="N36">
      <style:table-cell-properties style:vertical-align="automatic" fo:background-color="transparent"/>
    </style:style>
    <style:style style:name="Separador_32_de_32_milhares_32_2_32_2_32_3_32_2_32_2_32_2_32_2" style:display-name="Separador de milhares 2 2 3 2 2 2 2" style:family="table-cell" style:data-style-name="N36">
      <style:table-cell-properties style:vertical-align="automatic" fo:background-color="transparent"/>
    </style:style>
    <style:style style:name="Separador_32_de_32_milhares_32_2_32_2_32_3_32_2_32_2_32_2_32_3" style:display-name="Separador de milhares 2 2 3 2 2 2 3" style:family="table-cell" style:data-style-name="N36">
      <style:table-cell-properties style:vertical-align="automatic" fo:background-color="transparent"/>
    </style:style>
    <style:style style:name="Separador_32_de_32_milhares_32_2_32_2_32_3_32_2_32_2_32_3" style:display-name="Separador de milhares 2 2 3 2 2 3" style:family="table-cell" style:data-style-name="N36">
      <style:table-cell-properties style:vertical-align="automatic" fo:background-color="transparent"/>
    </style:style>
    <style:style style:name="Separador_32_de_32_milhares_32_2_32_2_32_3_32_2_32_2_32_4" style:display-name="Separador de milhares 2 2 3 2 2 4" style:family="table-cell" style:data-style-name="N36">
      <style:table-cell-properties style:vertical-align="automatic" fo:background-color="transparent"/>
    </style:style>
    <style:style style:name="Separador_32_de_32_milhares_32_2_32_2_32_3_32_2_32_2_32_5" style:display-name="Separador de milhares 2 2 3 2 2 5" style:family="table-cell" style:data-style-name="N36">
      <style:table-cell-properties style:vertical-align="automatic" fo:background-color="transparent"/>
    </style:style>
    <style:style style:name="Separador_32_de_32_milhares_32_2_32_2_32_3_32_2_32_2_32_6" style:display-name="Separador de milhares 2 2 3 2 2 6" style:family="table-cell" style:data-style-name="N36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36">
      <style:table-cell-properties style:vertical-align="automatic" fo:background-color="transparent"/>
    </style:style>
    <style:style style:name="Separador_32_de_32_milhares_32_2_32_2_32_3_32_2_32_3_32_2" style:display-name="Separador de milhares 2 2 3 2 3 2" style:family="table-cell" style:data-style-name="N36">
      <style:table-cell-properties style:vertical-align="automatic" fo:background-color="transparent"/>
    </style:style>
    <style:style style:name="Separador_32_de_32_milhares_32_2_32_2_32_3_32_2_32_3_32_3" style:display-name="Separador de milhares 2 2 3 2 3 3" style:family="table-cell" style:data-style-name="N36">
      <style:table-cell-properties style:vertical-align="automatic" fo:background-color="transparent"/>
    </style:style>
    <style:style style:name="Separador_32_de_32_milhares_32_2_32_2_32_3_32_2_32_4" style:display-name="Separador de milhares 2 2 3 2 4" style:family="table-cell" style:data-style-name="N36">
      <style:table-cell-properties style:vertical-align="automatic" fo:background-color="transparent"/>
    </style:style>
    <style:style style:name="Separador_32_de_32_milhares_32_2_32_2_32_3_32_2_32_5" style:display-name="Separador de milhares 2 2 3 2 5" style:family="table-cell" style:data-style-name="N36">
      <style:table-cell-properties style:vertical-align="automatic" fo:background-color="transparent"/>
    </style:style>
    <style:style style:name="Separador_32_de_32_milhares_32_2_32_2_32_3_32_2_32_6" style:display-name="Separador de milhares 2 2 3 2 6" style:family="table-cell" style:data-style-name="N36">
      <style:table-cell-properties style:vertical-align="automatic" fo:background-color="transparent"/>
    </style:style>
    <style:style style:name="Separador_32_de_32_milhares_32_2_32_2_32_3_32_2_32_7" style:display-name="Separador de milhares 2 2 3 2 7" style:family="table-cell" style:data-style-name="N36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36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36">
      <style:table-cell-properties style:vertical-align="automatic" fo:background-color="transparent"/>
    </style:style>
    <style:style style:name="Separador_32_de_32_milhares_32_2_32_2_32_3_32_3_32_2_32_2" style:display-name="Separador de milhares 2 2 3 3 2 2" style:family="table-cell" style:data-style-name="N36">
      <style:table-cell-properties style:vertical-align="automatic" fo:background-color="transparent"/>
    </style:style>
    <style:style style:name="Separador_32_de_32_milhares_32_2_32_2_32_3_32_3_32_2_32_3" style:display-name="Separador de milhares 2 2 3 3 2 3" style:family="table-cell" style:data-style-name="N36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36">
      <style:table-cell-properties style:vertical-align="automatic" fo:background-color="transparent"/>
    </style:style>
    <style:style style:name="Separador_32_de_32_milhares_32_2_32_2_32_3_32_3_32_4" style:display-name="Separador de milhares 2 2 3 3 4" style:family="table-cell" style:data-style-name="N36">
      <style:table-cell-properties style:vertical-align="automatic" fo:background-color="transparent"/>
    </style:style>
    <style:style style:name="Separador_32_de_32_milhares_32_2_32_2_32_3_32_3_32_5" style:display-name="Separador de milhares 2 2 3 3 5" style:family="table-cell" style:data-style-name="N36">
      <style:table-cell-properties style:vertical-align="automatic" fo:background-color="transparent"/>
    </style:style>
    <style:style style:name="Separador_32_de_32_milhares_32_2_32_2_32_3_32_3_32_6" style:display-name="Separador de milhares 2 2 3 3 6" style:family="table-cell" style:data-style-name="N36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36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36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36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36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36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36">
      <style:table-cell-properties style:vertical-align="automatic" fo:background-color="transparent"/>
    </style:style>
    <style:style style:name="Separador_32_de_32_milhares_32_2_32_2_32_3_32_8" style:display-name="Separador de milhares 2 2 3 8" style:family="table-cell" style:data-style-name="N3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6">
      <style:table-cell-properties style:vertical-align="automatic" fo:background-color="transparent"/>
    </style:style>
    <style:style style:name="Separador_32_de_32_milhares_32_2_32_2_32_5_32_1" style:display-name="Separador de milhares 2 2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5_32_2" style:display-name="Separador de milhares 2 2 5 2" style:family="table-cell" style:data-style-name="N36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36">
      <style:table-cell-properties style:vertical-align="automatic" fo:background-color="transparent"/>
    </style:style>
    <style:style style:name="Separador_32_de_32_milhares_32_2_32_2_32_5_32_2_32_2_32_2" style:display-name="Separador de milhares 2 2 5 2 2 2" style:family="table-cell" style:data-style-name="N36">
      <style:table-cell-properties style:vertical-align="automatic" fo:background-color="transparent"/>
    </style:style>
    <style:style style:name="Separador_32_de_32_milhares_32_2_32_2_32_5_32_2_32_2_32_3" style:display-name="Separador de milhares 2 2 5 2 2 3" style:family="table-cell" style:data-style-name="N36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36">
      <style:table-cell-properties style:vertical-align="automatic" fo:background-color="transparent"/>
    </style:style>
    <style:style style:name="Separador_32_de_32_milhares_32_2_32_2_32_5_32_2_32_4" style:display-name="Separador de milhares 2 2 5 2 4" style:family="table-cell" style:data-style-name="N36">
      <style:table-cell-properties style:vertical-align="automatic" fo:background-color="transparent"/>
    </style:style>
    <style:style style:name="Separador_32_de_32_milhares_32_2_32_2_32_5_32_2_32_5" style:display-name="Separador de milhares 2 2 5 2 5" style:family="table-cell" style:data-style-name="N36">
      <style:table-cell-properties style:vertical-align="automatic" fo:background-color="transparent"/>
    </style:style>
    <style:style style:name="Separador_32_de_32_milhares_32_2_32_2_32_5_32_2_32_6" style:display-name="Separador de milhares 2 2 5 2 6" style:family="table-cell" style:data-style-name="N36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36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36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36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36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36">
      <style:table-cell-properties style:vertical-align="automatic" fo:background-color="transparent"/>
    </style:style>
    <style:style style:name="Separador_32_de_32_milhares_32_2_32_2_32_5_32_6" style:display-name="Separador de milhares 2 2 5 6" style:family="table-cell" style:data-style-name="N36">
      <style:table-cell-properties style:vertical-align="automatic" fo:background-color="transparent"/>
    </style:style>
    <style:style style:name="Separador_32_de_32_milhares_32_2_32_2_32_5_32_7" style:display-name="Separador de milhares 2 2 5 7" style:family="table-cell" style:data-style-name="N3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6">
      <style:table-cell-properties style:vertical-align="automatic" fo:background-color="transparent"/>
    </style:style>
    <style:style style:name="Separador_32_de_32_milhares_32_2_32_2_32_6_32_1" style:display-name="Separador de milhares 2 2 6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2_32_6_32_2" style:display-name="Separador de milhares 2 2 6 2" style:family="table-cell" style:data-style-name="N36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36">
      <style:table-cell-properties style:vertical-align="automatic" fo:background-color="transparent"/>
    </style:style>
    <style:style style:name="Separador_32_de_32_milhares_32_2_32_2_32_6_32_2_32_2_32_2" style:display-name="Separador de milhares 2 2 6 2 2 2" style:family="table-cell" style:data-style-name="N36">
      <style:table-cell-properties style:vertical-align="automatic" fo:background-color="transparent"/>
    </style:style>
    <style:style style:name="Separador_32_de_32_milhares_32_2_32_2_32_6_32_2_32_2_32_3" style:display-name="Separador de milhares 2 2 6 2 2 3" style:family="table-cell" style:data-style-name="N36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36">
      <style:table-cell-properties style:vertical-align="automatic" fo:background-color="transparent"/>
    </style:style>
    <style:style style:name="Separador_32_de_32_milhares_32_2_32_2_32_6_32_2_32_4" style:display-name="Separador de milhares 2 2 6 2 4" style:family="table-cell" style:data-style-name="N36">
      <style:table-cell-properties style:vertical-align="automatic" fo:background-color="transparent"/>
    </style:style>
    <style:style style:name="Separador_32_de_32_milhares_32_2_32_2_32_6_32_2_32_5" style:display-name="Separador de milhares 2 2 6 2 5" style:family="table-cell" style:data-style-name="N36">
      <style:table-cell-properties style:vertical-align="automatic" fo:background-color="transparent"/>
    </style:style>
    <style:style style:name="Separador_32_de_32_milhares_32_2_32_2_32_6_32_2_32_6" style:display-name="Separador de milhares 2 2 6 2 6" style:family="table-cell" style:data-style-name="N36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36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36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36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36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36">
      <style:table-cell-properties style:vertical-align="automatic" fo:background-color="transparent"/>
    </style:style>
    <style:style style:name="Separador_32_de_32_milhares_32_2_32_2_32_6_32_6" style:display-name="Separador de milhares 2 2 6 6" style:family="table-cell" style:data-style-name="N36">
      <style:table-cell-properties style:vertical-align="automatic" fo:background-color="transparent"/>
    </style:style>
    <style:style style:name="Separador_32_de_32_milhares_32_2_32_2_32_6_32_7" style:display-name="Separador de milhares 2 2 6 7" style:family="table-cell" style:data-style-name="N3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6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36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36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36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36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36">
      <style:table-cell-properties style:vertical-align="automatic" fo:background-color="transparent"/>
    </style:style>
    <style:style style:name="Separador_32_de_32_milhares_32_2_32_2_32_7_32_6" style:display-name="Separador de milhares 2 2 7 6" style:family="table-cell" style:data-style-name="N3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6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3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10" style:display-name="Separador de milhares 2 3 10" style:family="table-cell" style:data-style-name="N3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3_32_2_32_1" style:display-name="Separador de milhares 2 3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10" style:display-name="Separador de milhares 2 3 2 10" style:family="table-cell" style:data-style-name="N36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3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6">
      <style:table-cell-properties style:vertical-align="automatic" fo:background-color="transparent"/>
    </style:style>
    <style:style style:name="Separador_32_de_32_milhares_32_2_32_3_32_2_32_2_32_1" style:display-name="Separador de milhares 2 3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2_32_2" style:display-name="Separador de milhares 2 3 2 2 2" style:family="table-cell" style:data-style-name="N36">
      <style:table-cell-properties style:vertical-align="automatic" fo:background-color="transparent"/>
    </style:style>
    <style:style style:name="Separador_32_de_32_milhares_32_2_32_3_32_2_32_2_32_2_32_1" style:display-name="Separador de milhares 2 3 2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2_32_2_32_2" style:display-name="Separador de milhares 2 3 2 2 2 2" style:family="table-cell" style:data-style-name="N3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6">
      <style:table-cell-properties style:vertical-align="automatic" fo:background-color="transparent"/>
    </style:style>
    <style:style style:name="Separador_32_de_32_milhares_32_2_32_3_32_2_32_2_32_2_32_2_32_2_32_2" style:display-name="Separador de milhares 2 3 2 2 2 2 2 2" style:family="table-cell" style:data-style-name="N36">
      <style:table-cell-properties style:vertical-align="automatic" fo:background-color="transparent"/>
    </style:style>
    <style:style style:name="Separador_32_de_32_milhares_32_2_32_3_32_2_32_2_32_2_32_2_32_2_32_3" style:display-name="Separador de milhares 2 3 2 2 2 2 2 3" style:family="table-cell" style:data-style-name="N36">
      <style:table-cell-properties style:vertical-align="automatic" fo:background-color="transparent"/>
    </style:style>
    <style:style style:name="Separador_32_de_32_milhares_32_2_32_3_32_2_32_2_32_2_32_2_32_3" style:display-name="Separador de milhares 2 3 2 2 2 2 3" style:family="table-cell" style:data-style-name="N36">
      <style:table-cell-properties style:vertical-align="automatic" fo:background-color="transparent"/>
    </style:style>
    <style:style style:name="Separador_32_de_32_milhares_32_2_32_3_32_2_32_2_32_2_32_2_32_4" style:display-name="Separador de milhares 2 3 2 2 2 2 4" style:family="table-cell" style:data-style-name="N36">
      <style:table-cell-properties style:vertical-align="automatic" fo:background-color="transparent"/>
    </style:style>
    <style:style style:name="Separador_32_de_32_milhares_32_2_32_3_32_2_32_2_32_2_32_2_32_5" style:display-name="Separador de milhares 2 3 2 2 2 2 5" style:family="table-cell" style:data-style-name="N36">
      <style:table-cell-properties style:vertical-align="automatic" fo:background-color="transparent"/>
    </style:style>
    <style:style style:name="Separador_32_de_32_milhares_32_2_32_3_32_2_32_2_32_2_32_2_32_6" style:display-name="Separador de milhares 2 3 2 2 2 2 6" style:family="table-cell" style:data-style-name="N36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36">
      <style:table-cell-properties style:vertical-align="automatic" fo:background-color="transparent"/>
    </style:style>
    <style:style style:name="Separador_32_de_32_milhares_32_2_32_3_32_2_32_2_32_2_32_3_32_2" style:display-name="Separador de milhares 2 3 2 2 2 3 2" style:family="table-cell" style:data-style-name="N36">
      <style:table-cell-properties style:vertical-align="automatic" fo:background-color="transparent"/>
    </style:style>
    <style:style style:name="Separador_32_de_32_milhares_32_2_32_3_32_2_32_2_32_2_32_3_32_3" style:display-name="Separador de milhares 2 3 2 2 2 3 3" style:family="table-cell" style:data-style-name="N36">
      <style:table-cell-properties style:vertical-align="automatic" fo:background-color="transparent"/>
    </style:style>
    <style:style style:name="Separador_32_de_32_milhares_32_2_32_3_32_2_32_2_32_2_32_4" style:display-name="Separador de milhares 2 3 2 2 2 4" style:family="table-cell" style:data-style-name="N36">
      <style:table-cell-properties style:vertical-align="automatic" fo:background-color="transparent"/>
    </style:style>
    <style:style style:name="Separador_32_de_32_milhares_32_2_32_3_32_2_32_2_32_2_32_5" style:display-name="Separador de milhares 2 3 2 2 2 5" style:family="table-cell" style:data-style-name="N36">
      <style:table-cell-properties style:vertical-align="automatic" fo:background-color="transparent"/>
    </style:style>
    <style:style style:name="Separador_32_de_32_milhares_32_2_32_3_32_2_32_2_32_2_32_6" style:display-name="Separador de milhares 2 3 2 2 2 6" style:family="table-cell" style:data-style-name="N36">
      <style:table-cell-properties style:vertical-align="automatic" fo:background-color="transparent"/>
    </style:style>
    <style:style style:name="Separador_32_de_32_milhares_32_2_32_3_32_2_32_2_32_2_32_7" style:display-name="Separador de milhares 2 3 2 2 2 7" style:family="table-cell" style:data-style-name="N3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6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36">
      <style:table-cell-properties style:vertical-align="automatic" fo:background-color="transparent"/>
    </style:style>
    <style:style style:name="Separador_32_de_32_milhares_32_2_32_3_32_2_32_2_32_3_32_2_32_2" style:display-name="Separador de milhares 2 3 2 2 3 2 2" style:family="table-cell" style:data-style-name="N36">
      <style:table-cell-properties style:vertical-align="automatic" fo:background-color="transparent"/>
    </style:style>
    <style:style style:name="Separador_32_de_32_milhares_32_2_32_3_32_2_32_2_32_3_32_2_32_3" style:display-name="Separador de milhares 2 3 2 2 3 2 3" style:family="table-cell" style:data-style-name="N36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36">
      <style:table-cell-properties style:vertical-align="automatic" fo:background-color="transparent"/>
    </style:style>
    <style:style style:name="Separador_32_de_32_milhares_32_2_32_3_32_2_32_2_32_3_32_4" style:display-name="Separador de milhares 2 3 2 2 3 4" style:family="table-cell" style:data-style-name="N36">
      <style:table-cell-properties style:vertical-align="automatic" fo:background-color="transparent"/>
    </style:style>
    <style:style style:name="Separador_32_de_32_milhares_32_2_32_3_32_2_32_2_32_3_32_5" style:display-name="Separador de milhares 2 3 2 2 3 5" style:family="table-cell" style:data-style-name="N36">
      <style:table-cell-properties style:vertical-align="automatic" fo:background-color="transparent"/>
    </style:style>
    <style:style style:name="Separador_32_de_32_milhares_32_2_32_3_32_2_32_2_32_3_32_6" style:display-name="Separador de milhares 2 3 2 2 3 6" style:family="table-cell" style:data-style-name="N3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6">
      <style:table-cell-properties style:vertical-align="automatic" fo:background-color="transparent"/>
    </style:style>
    <style:style style:name="Separador_32_de_32_milhares_32_2_32_3_32_2_32_2_32_4_32_2" style:display-name="Separador de milhares 2 3 2 2 4 2" style:family="table-cell" style:data-style-name="N36">
      <style:table-cell-properties style:vertical-align="automatic" fo:background-color="transparent"/>
    </style:style>
    <style:style style:name="Separador_32_de_32_milhares_32_2_32_3_32_2_32_2_32_4_32_3" style:display-name="Separador de milhares 2 3 2 2 4 3" style:family="table-cell" style:data-style-name="N36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36">
      <style:table-cell-properties style:vertical-align="automatic" fo:background-color="transparent"/>
    </style:style>
    <style:style style:name="Separador_32_de_32_milhares_32_2_32_3_32_2_32_2_32_6" style:display-name="Separador de milhares 2 3 2 2 6" style:family="table-cell" style:data-style-name="N36">
      <style:table-cell-properties style:vertical-align="automatic" fo:background-color="transparent"/>
    </style:style>
    <style:style style:name="Separador_32_de_32_milhares_32_2_32_3_32_2_32_2_32_7" style:display-name="Separador de milhares 2 3 2 2 7" style:family="table-cell" style:data-style-name="N36">
      <style:table-cell-properties style:vertical-align="automatic" fo:background-color="transparent"/>
    </style:style>
    <style:style style:name="Separador_32_de_32_milhares_32_2_32_3_32_2_32_2_32_8" style:display-name="Separador de milhares 2 3 2 2 8" style:family="table-cell" style:data-style-name="N3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6">
      <style:table-cell-properties style:vertical-align="automatic" fo:background-color="transparent"/>
    </style:style>
    <style:style style:name="Separador_32_de_32_milhares_32_2_32_3_32_2_32_4_32_1" style:display-name="Separador de milhares 2 3 2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4_32_2" style:display-name="Separador de milhares 2 3 2 4 2" style:family="table-cell" style:data-style-name="N36">
      <style:table-cell-properties style:vertical-align="automatic" fo:background-color="transparent"/>
    </style:style>
    <style:style style:name="Separador_32_de_32_milhares_32_2_32_3_32_2_32_4_32_2_32_2" style:display-name="Separador de milhares 2 3 2 4 2 2" style:family="table-cell" style:data-style-name="N36">
      <style:table-cell-properties style:vertical-align="automatic" fo:background-color="transparent"/>
    </style:style>
    <style:style style:name="Separador_32_de_32_milhares_32_2_32_3_32_2_32_4_32_2_32_2_32_2" style:display-name="Separador de milhares 2 3 2 4 2 2 2" style:family="table-cell" style:data-style-name="N36">
      <style:table-cell-properties style:vertical-align="automatic" fo:background-color="transparent"/>
    </style:style>
    <style:style style:name="Separador_32_de_32_milhares_32_2_32_3_32_2_32_4_32_2_32_2_32_3" style:display-name="Separador de milhares 2 3 2 4 2 2 3" style:family="table-cell" style:data-style-name="N36">
      <style:table-cell-properties style:vertical-align="automatic" fo:background-color="transparent"/>
    </style:style>
    <style:style style:name="Separador_32_de_32_milhares_32_2_32_3_32_2_32_4_32_2_32_3" style:display-name="Separador de milhares 2 3 2 4 2 3" style:family="table-cell" style:data-style-name="N36">
      <style:table-cell-properties style:vertical-align="automatic" fo:background-color="transparent"/>
    </style:style>
    <style:style style:name="Separador_32_de_32_milhares_32_2_32_3_32_2_32_4_32_2_32_4" style:display-name="Separador de milhares 2 3 2 4 2 4" style:family="table-cell" style:data-style-name="N36">
      <style:table-cell-properties style:vertical-align="automatic" fo:background-color="transparent"/>
    </style:style>
    <style:style style:name="Separador_32_de_32_milhares_32_2_32_3_32_2_32_4_32_2_32_5" style:display-name="Separador de milhares 2 3 2 4 2 5" style:family="table-cell" style:data-style-name="N36">
      <style:table-cell-properties style:vertical-align="automatic" fo:background-color="transparent"/>
    </style:style>
    <style:style style:name="Separador_32_de_32_milhares_32_2_32_3_32_2_32_4_32_2_32_6" style:display-name="Separador de milhares 2 3 2 4 2 6" style:family="table-cell" style:data-style-name="N36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36">
      <style:table-cell-properties style:vertical-align="automatic" fo:background-color="transparent"/>
    </style:style>
    <style:style style:name="Separador_32_de_32_milhares_32_2_32_3_32_2_32_4_32_3_32_2" style:display-name="Separador de milhares 2 3 2 4 3 2" style:family="table-cell" style:data-style-name="N36">
      <style:table-cell-properties style:vertical-align="automatic" fo:background-color="transparent"/>
    </style:style>
    <style:style style:name="Separador_32_de_32_milhares_32_2_32_3_32_2_32_4_32_3_32_3" style:display-name="Separador de milhares 2 3 2 4 3 3" style:family="table-cell" style:data-style-name="N36">
      <style:table-cell-properties style:vertical-align="automatic" fo:background-color="transparent"/>
    </style:style>
    <style:style style:name="Separador_32_de_32_milhares_32_2_32_3_32_2_32_4_32_4" style:display-name="Separador de milhares 2 3 2 4 4" style:family="table-cell" style:data-style-name="N36">
      <style:table-cell-properties style:vertical-align="automatic" fo:background-color="transparent"/>
    </style:style>
    <style:style style:name="Separador_32_de_32_milhares_32_2_32_3_32_2_32_4_32_5" style:display-name="Separador de milhares 2 3 2 4 5" style:family="table-cell" style:data-style-name="N36">
      <style:table-cell-properties style:vertical-align="automatic" fo:background-color="transparent"/>
    </style:style>
    <style:style style:name="Separador_32_de_32_milhares_32_2_32_3_32_2_32_4_32_6" style:display-name="Separador de milhares 2 3 2 4 6" style:family="table-cell" style:data-style-name="N36">
      <style:table-cell-properties style:vertical-align="automatic" fo:background-color="transparent"/>
    </style:style>
    <style:style style:name="Separador_32_de_32_milhares_32_2_32_3_32_2_32_4_32_7" style:display-name="Separador de milhares 2 3 2 4 7" style:family="table-cell" style:data-style-name="N36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36">
      <style:table-cell-properties style:vertical-align="automatic" fo:background-color="transparent"/>
    </style:style>
    <style:style style:name="Separador_32_de_32_milhares_32_2_32_3_32_2_32_5_32_1" style:display-name="Separador de milhares 2 3 2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2_32_5_32_2" style:display-name="Separador de milhares 2 3 2 5 2" style:family="table-cell" style:data-style-name="N36">
      <style:table-cell-properties style:vertical-align="automatic" fo:background-color="transparent"/>
    </style:style>
    <style:style style:name="Separador_32_de_32_milhares_32_2_32_3_32_2_32_5_32_2_32_2" style:display-name="Separador de milhares 2 3 2 5 2 2" style:family="table-cell" style:data-style-name="N36">
      <style:table-cell-properties style:vertical-align="automatic" fo:background-color="transparent"/>
    </style:style>
    <style:style style:name="Separador_32_de_32_milhares_32_2_32_3_32_2_32_5_32_2_32_2_32_2" style:display-name="Separador de milhares 2 3 2 5 2 2 2" style:family="table-cell" style:data-style-name="N36">
      <style:table-cell-properties style:vertical-align="automatic" fo:background-color="transparent"/>
    </style:style>
    <style:style style:name="Separador_32_de_32_milhares_32_2_32_3_32_2_32_5_32_2_32_2_32_3" style:display-name="Separador de milhares 2 3 2 5 2 2 3" style:family="table-cell" style:data-style-name="N36">
      <style:table-cell-properties style:vertical-align="automatic" fo:background-color="transparent"/>
    </style:style>
    <style:style style:name="Separador_32_de_32_milhares_32_2_32_3_32_2_32_5_32_2_32_3" style:display-name="Separador de milhares 2 3 2 5 2 3" style:family="table-cell" style:data-style-name="N36">
      <style:table-cell-properties style:vertical-align="automatic" fo:background-color="transparent"/>
    </style:style>
    <style:style style:name="Separador_32_de_32_milhares_32_2_32_3_32_2_32_5_32_2_32_4" style:display-name="Separador de milhares 2 3 2 5 2 4" style:family="table-cell" style:data-style-name="N36">
      <style:table-cell-properties style:vertical-align="automatic" fo:background-color="transparent"/>
    </style:style>
    <style:style style:name="Separador_32_de_32_milhares_32_2_32_3_32_2_32_5_32_2_32_5" style:display-name="Separador de milhares 2 3 2 5 2 5" style:family="table-cell" style:data-style-name="N36">
      <style:table-cell-properties style:vertical-align="automatic" fo:background-color="transparent"/>
    </style:style>
    <style:style style:name="Separador_32_de_32_milhares_32_2_32_3_32_2_32_5_32_2_32_6" style:display-name="Separador de milhares 2 3 2 5 2 6" style:family="table-cell" style:data-style-name="N36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36">
      <style:table-cell-properties style:vertical-align="automatic" fo:background-color="transparent"/>
    </style:style>
    <style:style style:name="Separador_32_de_32_milhares_32_2_32_3_32_2_32_5_32_3_32_2" style:display-name="Separador de milhares 2 3 2 5 3 2" style:family="table-cell" style:data-style-name="N36">
      <style:table-cell-properties style:vertical-align="automatic" fo:background-color="transparent"/>
    </style:style>
    <style:style style:name="Separador_32_de_32_milhares_32_2_32_3_32_2_32_5_32_3_32_3" style:display-name="Separador de milhares 2 3 2 5 3 3" style:family="table-cell" style:data-style-name="N36">
      <style:table-cell-properties style:vertical-align="automatic" fo:background-color="transparent"/>
    </style:style>
    <style:style style:name="Separador_32_de_32_milhares_32_2_32_3_32_2_32_5_32_4" style:display-name="Separador de milhares 2 3 2 5 4" style:family="table-cell" style:data-style-name="N36">
      <style:table-cell-properties style:vertical-align="automatic" fo:background-color="transparent"/>
    </style:style>
    <style:style style:name="Separador_32_de_32_milhares_32_2_32_3_32_2_32_5_32_5" style:display-name="Separador de milhares 2 3 2 5 5" style:family="table-cell" style:data-style-name="N36">
      <style:table-cell-properties style:vertical-align="automatic" fo:background-color="transparent"/>
    </style:style>
    <style:style style:name="Separador_32_de_32_milhares_32_2_32_3_32_2_32_5_32_6" style:display-name="Separador de milhares 2 3 2 5 6" style:family="table-cell" style:data-style-name="N36">
      <style:table-cell-properties style:vertical-align="automatic" fo:background-color="transparent"/>
    </style:style>
    <style:style style:name="Separador_32_de_32_milhares_32_2_32_3_32_2_32_5_32_7" style:display-name="Separador de milhares 2 3 2 5 7" style:family="table-cell" style:data-style-name="N36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36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36">
      <style:table-cell-properties style:vertical-align="automatic" fo:background-color="transparent"/>
    </style:style>
    <style:style style:name="Separador_32_de_32_milhares_32_2_32_3_32_2_32_6_32_2_32_2" style:display-name="Separador de milhares 2 3 2 6 2 2" style:family="table-cell" style:data-style-name="N36">
      <style:table-cell-properties style:vertical-align="automatic" fo:background-color="transparent"/>
    </style:style>
    <style:style style:name="Separador_32_de_32_milhares_32_2_32_3_32_2_32_6_32_2_32_3" style:display-name="Separador de milhares 2 3 2 6 2 3" style:family="table-cell" style:data-style-name="N36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36">
      <style:table-cell-properties style:vertical-align="automatic" fo:background-color="transparent"/>
    </style:style>
    <style:style style:name="Separador_32_de_32_milhares_32_2_32_3_32_2_32_6_32_4" style:display-name="Separador de milhares 2 3 2 6 4" style:family="table-cell" style:data-style-name="N36">
      <style:table-cell-properties style:vertical-align="automatic" fo:background-color="transparent"/>
    </style:style>
    <style:style style:name="Separador_32_de_32_milhares_32_2_32_3_32_2_32_6_32_5" style:display-name="Separador de milhares 2 3 2 6 5" style:family="table-cell" style:data-style-name="N36">
      <style:table-cell-properties style:vertical-align="automatic" fo:background-color="transparent"/>
    </style:style>
    <style:style style:name="Separador_32_de_32_milhares_32_2_32_3_32_2_32_6_32_6" style:display-name="Separador de milhares 2 3 2 6 6" style:family="table-cell" style:data-style-name="N36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36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36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36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36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3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6">
      <style:table-cell-properties style:vertical-align="automatic" fo:background-color="transparent"/>
    </style:style>
    <style:style style:name="Separador_32_de_32_milhares_32_2_32_3_32_3_32_1" style:display-name="Separador de milhares 2 3 3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3_32_2" style:display-name="Separador de milhares 2 3 3 2" style:family="table-cell" style:data-style-name="N36">
      <style:table-cell-properties style:vertical-align="automatic" fo:background-color="transparent"/>
    </style:style>
    <style:style style:name="Separador_32_de_32_milhares_32_2_32_3_32_3_32_2_32_1" style:display-name="Separador de milhares 2 3 3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3_32_2_32_2" style:display-name="Separador de milhares 2 3 3 2 2" style:family="table-cell" style:data-style-name="N36">
      <style:table-cell-properties style:vertical-align="automatic" fo:background-color="transparent"/>
    </style:style>
    <style:style style:name="Separador_32_de_32_milhares_32_2_32_3_32_3_32_2_32_2_32_2" style:display-name="Separador de milhares 2 3 3 2 2 2" style:family="table-cell" style:data-style-name="N36">
      <style:table-cell-properties style:vertical-align="automatic" fo:background-color="transparent"/>
    </style:style>
    <style:style style:name="Separador_32_de_32_milhares_32_2_32_3_32_3_32_2_32_2_32_2_32_2" style:display-name="Separador de milhares 2 3 3 2 2 2 2" style:family="table-cell" style:data-style-name="N36">
      <style:table-cell-properties style:vertical-align="automatic" fo:background-color="transparent"/>
    </style:style>
    <style:style style:name="Separador_32_de_32_milhares_32_2_32_3_32_3_32_2_32_2_32_2_32_3" style:display-name="Separador de milhares 2 3 3 2 2 2 3" style:family="table-cell" style:data-style-name="N36">
      <style:table-cell-properties style:vertical-align="automatic" fo:background-color="transparent"/>
    </style:style>
    <style:style style:name="Separador_32_de_32_milhares_32_2_32_3_32_3_32_2_32_2_32_3" style:display-name="Separador de milhares 2 3 3 2 2 3" style:family="table-cell" style:data-style-name="N36">
      <style:table-cell-properties style:vertical-align="automatic" fo:background-color="transparent"/>
    </style:style>
    <style:style style:name="Separador_32_de_32_milhares_32_2_32_3_32_3_32_2_32_2_32_4" style:display-name="Separador de milhares 2 3 3 2 2 4" style:family="table-cell" style:data-style-name="N36">
      <style:table-cell-properties style:vertical-align="automatic" fo:background-color="transparent"/>
    </style:style>
    <style:style style:name="Separador_32_de_32_milhares_32_2_32_3_32_3_32_2_32_2_32_5" style:display-name="Separador de milhares 2 3 3 2 2 5" style:family="table-cell" style:data-style-name="N36">
      <style:table-cell-properties style:vertical-align="automatic" fo:background-color="transparent"/>
    </style:style>
    <style:style style:name="Separador_32_de_32_milhares_32_2_32_3_32_3_32_2_32_2_32_6" style:display-name="Separador de milhares 2 3 3 2 2 6" style:family="table-cell" style:data-style-name="N36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36">
      <style:table-cell-properties style:vertical-align="automatic" fo:background-color="transparent"/>
    </style:style>
    <style:style style:name="Separador_32_de_32_milhares_32_2_32_3_32_3_32_2_32_3_32_2" style:display-name="Separador de milhares 2 3 3 2 3 2" style:family="table-cell" style:data-style-name="N36">
      <style:table-cell-properties style:vertical-align="automatic" fo:background-color="transparent"/>
    </style:style>
    <style:style style:name="Separador_32_de_32_milhares_32_2_32_3_32_3_32_2_32_3_32_3" style:display-name="Separador de milhares 2 3 3 2 3 3" style:family="table-cell" style:data-style-name="N36">
      <style:table-cell-properties style:vertical-align="automatic" fo:background-color="transparent"/>
    </style:style>
    <style:style style:name="Separador_32_de_32_milhares_32_2_32_3_32_3_32_2_32_4" style:display-name="Separador de milhares 2 3 3 2 4" style:family="table-cell" style:data-style-name="N36">
      <style:table-cell-properties style:vertical-align="automatic" fo:background-color="transparent"/>
    </style:style>
    <style:style style:name="Separador_32_de_32_milhares_32_2_32_3_32_3_32_2_32_5" style:display-name="Separador de milhares 2 3 3 2 5" style:family="table-cell" style:data-style-name="N36">
      <style:table-cell-properties style:vertical-align="automatic" fo:background-color="transparent"/>
    </style:style>
    <style:style style:name="Separador_32_de_32_milhares_32_2_32_3_32_3_32_2_32_6" style:display-name="Separador de milhares 2 3 3 2 6" style:family="table-cell" style:data-style-name="N36">
      <style:table-cell-properties style:vertical-align="automatic" fo:background-color="transparent"/>
    </style:style>
    <style:style style:name="Separador_32_de_32_milhares_32_2_32_3_32_3_32_2_32_7" style:display-name="Separador de milhares 2 3 3 2 7" style:family="table-cell" style:data-style-name="N36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36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36">
      <style:table-cell-properties style:vertical-align="automatic" fo:background-color="transparent"/>
    </style:style>
    <style:style style:name="Separador_32_de_32_milhares_32_2_32_3_32_3_32_3_32_2_32_2" style:display-name="Separador de milhares 2 3 3 3 2 2" style:family="table-cell" style:data-style-name="N36">
      <style:table-cell-properties style:vertical-align="automatic" fo:background-color="transparent"/>
    </style:style>
    <style:style style:name="Separador_32_de_32_milhares_32_2_32_3_32_3_32_3_32_2_32_3" style:display-name="Separador de milhares 2 3 3 3 2 3" style:family="table-cell" style:data-style-name="N36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36">
      <style:table-cell-properties style:vertical-align="automatic" fo:background-color="transparent"/>
    </style:style>
    <style:style style:name="Separador_32_de_32_milhares_32_2_32_3_32_3_32_3_32_4" style:display-name="Separador de milhares 2 3 3 3 4" style:family="table-cell" style:data-style-name="N36">
      <style:table-cell-properties style:vertical-align="automatic" fo:background-color="transparent"/>
    </style:style>
    <style:style style:name="Separador_32_de_32_milhares_32_2_32_3_32_3_32_3_32_5" style:display-name="Separador de milhares 2 3 3 3 5" style:family="table-cell" style:data-style-name="N36">
      <style:table-cell-properties style:vertical-align="automatic" fo:background-color="transparent"/>
    </style:style>
    <style:style style:name="Separador_32_de_32_milhares_32_2_32_3_32_3_32_3_32_6" style:display-name="Separador de milhares 2 3 3 3 6" style:family="table-cell" style:data-style-name="N36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36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36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36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36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36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36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3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6">
      <style:table-cell-properties style:vertical-align="automatic" fo:background-color="transparent"/>
    </style:style>
    <style:style style:name="Separador_32_de_32_milhares_32_2_32_3_32_5_32_1" style:display-name="Separador de milhares 2 3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5_32_2" style:display-name="Separador de milhares 2 3 5 2" style:family="table-cell" style:data-style-name="N36">
      <style:table-cell-properties style:vertical-align="automatic" fo:background-color="transparent"/>
    </style:style>
    <style:style style:name="Separador_32_de_32_milhares_32_2_32_3_32_5_32_2_32_2" style:display-name="Separador de milhares 2 3 5 2 2" style:family="table-cell" style:data-style-name="N36">
      <style:table-cell-properties style:vertical-align="automatic" fo:background-color="transparent"/>
    </style:style>
    <style:style style:name="Separador_32_de_32_milhares_32_2_32_3_32_5_32_2_32_2_32_2" style:display-name="Separador de milhares 2 3 5 2 2 2" style:family="table-cell" style:data-style-name="N36">
      <style:table-cell-properties style:vertical-align="automatic" fo:background-color="transparent"/>
    </style:style>
    <style:style style:name="Separador_32_de_32_milhares_32_2_32_3_32_5_32_2_32_2_32_3" style:display-name="Separador de milhares 2 3 5 2 2 3" style:family="table-cell" style:data-style-name="N36">
      <style:table-cell-properties style:vertical-align="automatic" fo:background-color="transparent"/>
    </style:style>
    <style:style style:name="Separador_32_de_32_milhares_32_2_32_3_32_5_32_2_32_3" style:display-name="Separador de milhares 2 3 5 2 3" style:family="table-cell" style:data-style-name="N36">
      <style:table-cell-properties style:vertical-align="automatic" fo:background-color="transparent"/>
    </style:style>
    <style:style style:name="Separador_32_de_32_milhares_32_2_32_3_32_5_32_2_32_4" style:display-name="Separador de milhares 2 3 5 2 4" style:family="table-cell" style:data-style-name="N36">
      <style:table-cell-properties style:vertical-align="automatic" fo:background-color="transparent"/>
    </style:style>
    <style:style style:name="Separador_32_de_32_milhares_32_2_32_3_32_5_32_2_32_5" style:display-name="Separador de milhares 2 3 5 2 5" style:family="table-cell" style:data-style-name="N36">
      <style:table-cell-properties style:vertical-align="automatic" fo:background-color="transparent"/>
    </style:style>
    <style:style style:name="Separador_32_de_32_milhares_32_2_32_3_32_5_32_2_32_6" style:display-name="Separador de milhares 2 3 5 2 6" style:family="table-cell" style:data-style-name="N36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36">
      <style:table-cell-properties style:vertical-align="automatic" fo:background-color="transparent"/>
    </style:style>
    <style:style style:name="Separador_32_de_32_milhares_32_2_32_3_32_5_32_3_32_2" style:display-name="Separador de milhares 2 3 5 3 2" style:family="table-cell" style:data-style-name="N36">
      <style:table-cell-properties style:vertical-align="automatic" fo:background-color="transparent"/>
    </style:style>
    <style:style style:name="Separador_32_de_32_milhares_32_2_32_3_32_5_32_3_32_3" style:display-name="Separador de milhares 2 3 5 3 3" style:family="table-cell" style:data-style-name="N36">
      <style:table-cell-properties style:vertical-align="automatic" fo:background-color="transparent"/>
    </style:style>
    <style:style style:name="Separador_32_de_32_milhares_32_2_32_3_32_5_32_4" style:display-name="Separador de milhares 2 3 5 4" style:family="table-cell" style:data-style-name="N36">
      <style:table-cell-properties style:vertical-align="automatic" fo:background-color="transparent"/>
    </style:style>
    <style:style style:name="Separador_32_de_32_milhares_32_2_32_3_32_5_32_5" style:display-name="Separador de milhares 2 3 5 5" style:family="table-cell" style:data-style-name="N36">
      <style:table-cell-properties style:vertical-align="automatic" fo:background-color="transparent"/>
    </style:style>
    <style:style style:name="Separador_32_de_32_milhares_32_2_32_3_32_5_32_6" style:display-name="Separador de milhares 2 3 5 6" style:family="table-cell" style:data-style-name="N36">
      <style:table-cell-properties style:vertical-align="automatic" fo:background-color="transparent"/>
    </style:style>
    <style:style style:name="Separador_32_de_32_milhares_32_2_32_3_32_5_32_7" style:display-name="Separador de milhares 2 3 5 7" style:family="table-cell" style:data-style-name="N3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6">
      <style:table-cell-properties style:vertical-align="automatic" fo:background-color="transparent"/>
    </style:style>
    <style:style style:name="Separador_32_de_32_milhares_32_2_32_3_32_6_32_1" style:display-name="Separador de milhares 2 3 6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3_32_6_32_2" style:display-name="Separador de milhares 2 3 6 2" style:family="table-cell" style:data-style-name="N36">
      <style:table-cell-properties style:vertical-align="automatic" fo:background-color="transparent"/>
    </style:style>
    <style:style style:name="Separador_32_de_32_milhares_32_2_32_3_32_6_32_2_32_2" style:display-name="Separador de milhares 2 3 6 2 2" style:family="table-cell" style:data-style-name="N36">
      <style:table-cell-properties style:vertical-align="automatic" fo:background-color="transparent"/>
    </style:style>
    <style:style style:name="Separador_32_de_32_milhares_32_2_32_3_32_6_32_2_32_2_32_2" style:display-name="Separador de milhares 2 3 6 2 2 2" style:family="table-cell" style:data-style-name="N36">
      <style:table-cell-properties style:vertical-align="automatic" fo:background-color="transparent"/>
    </style:style>
    <style:style style:name="Separador_32_de_32_milhares_32_2_32_3_32_6_32_2_32_2_32_3" style:display-name="Separador de milhares 2 3 6 2 2 3" style:family="table-cell" style:data-style-name="N36">
      <style:table-cell-properties style:vertical-align="automatic" fo:background-color="transparent"/>
    </style:style>
    <style:style style:name="Separador_32_de_32_milhares_32_2_32_3_32_6_32_2_32_3" style:display-name="Separador de milhares 2 3 6 2 3" style:family="table-cell" style:data-style-name="N36">
      <style:table-cell-properties style:vertical-align="automatic" fo:background-color="transparent"/>
    </style:style>
    <style:style style:name="Separador_32_de_32_milhares_32_2_32_3_32_6_32_2_32_4" style:display-name="Separador de milhares 2 3 6 2 4" style:family="table-cell" style:data-style-name="N36">
      <style:table-cell-properties style:vertical-align="automatic" fo:background-color="transparent"/>
    </style:style>
    <style:style style:name="Separador_32_de_32_milhares_32_2_32_3_32_6_32_2_32_5" style:display-name="Separador de milhares 2 3 6 2 5" style:family="table-cell" style:data-style-name="N36">
      <style:table-cell-properties style:vertical-align="automatic" fo:background-color="transparent"/>
    </style:style>
    <style:style style:name="Separador_32_de_32_milhares_32_2_32_3_32_6_32_2_32_6" style:display-name="Separador de milhares 2 3 6 2 6" style:family="table-cell" style:data-style-name="N36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36">
      <style:table-cell-properties style:vertical-align="automatic" fo:background-color="transparent"/>
    </style:style>
    <style:style style:name="Separador_32_de_32_milhares_32_2_32_3_32_6_32_3_32_2" style:display-name="Separador de milhares 2 3 6 3 2" style:family="table-cell" style:data-style-name="N36">
      <style:table-cell-properties style:vertical-align="automatic" fo:background-color="transparent"/>
    </style:style>
    <style:style style:name="Separador_32_de_32_milhares_32_2_32_3_32_6_32_3_32_3" style:display-name="Separador de milhares 2 3 6 3 3" style:family="table-cell" style:data-style-name="N36">
      <style:table-cell-properties style:vertical-align="automatic" fo:background-color="transparent"/>
    </style:style>
    <style:style style:name="Separador_32_de_32_milhares_32_2_32_3_32_6_32_4" style:display-name="Separador de milhares 2 3 6 4" style:family="table-cell" style:data-style-name="N36">
      <style:table-cell-properties style:vertical-align="automatic" fo:background-color="transparent"/>
    </style:style>
    <style:style style:name="Separador_32_de_32_milhares_32_2_32_3_32_6_32_5" style:display-name="Separador de milhares 2 3 6 5" style:family="table-cell" style:data-style-name="N36">
      <style:table-cell-properties style:vertical-align="automatic" fo:background-color="transparent"/>
    </style:style>
    <style:style style:name="Separador_32_de_32_milhares_32_2_32_3_32_6_32_6" style:display-name="Separador de milhares 2 3 6 6" style:family="table-cell" style:data-style-name="N36">
      <style:table-cell-properties style:vertical-align="automatic" fo:background-color="transparent"/>
    </style:style>
    <style:style style:name="Separador_32_de_32_milhares_32_2_32_3_32_6_32_7" style:display-name="Separador de milhares 2 3 6 7" style:family="table-cell" style:data-style-name="N3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6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36">
      <style:table-cell-properties style:vertical-align="automatic" fo:background-color="transparent"/>
    </style:style>
    <style:style style:name="Separador_32_de_32_milhares_32_2_32_3_32_7_32_2_32_2" style:display-name="Separador de milhares 2 3 7 2 2" style:family="table-cell" style:data-style-name="N36">
      <style:table-cell-properties style:vertical-align="automatic" fo:background-color="transparent"/>
    </style:style>
    <style:style style:name="Separador_32_de_32_milhares_32_2_32_3_32_7_32_2_32_3" style:display-name="Separador de milhares 2 3 7 2 3" style:family="table-cell" style:data-style-name="N36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36">
      <style:table-cell-properties style:vertical-align="automatic" fo:background-color="transparent"/>
    </style:style>
    <style:style style:name="Separador_32_de_32_milhares_32_2_32_3_32_7_32_4" style:display-name="Separador de milhares 2 3 7 4" style:family="table-cell" style:data-style-name="N36">
      <style:table-cell-properties style:vertical-align="automatic" fo:background-color="transparent"/>
    </style:style>
    <style:style style:name="Separador_32_de_32_milhares_32_2_32_3_32_7_32_5" style:display-name="Separador de milhares 2 3 7 5" style:family="table-cell" style:data-style-name="N36">
      <style:table-cell-properties style:vertical-align="automatic" fo:background-color="transparent"/>
    </style:style>
    <style:style style:name="Separador_32_de_32_milhares_32_2_32_3_32_7_32_6" style:display-name="Separador de milhares 2 3 7 6" style:family="table-cell" style:data-style-name="N3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6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36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3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10" style:display-name="Separador de milhares 2 4 10" style:family="table-cell" style:data-style-name="N36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36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4_32_2_32_1" style:display-name="Separador de milhares 2 4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10" style:display-name="Separador de milhares 2 4 2 10" style:family="table-cell" style:data-style-name="N36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36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36">
      <style:table-cell-properties style:vertical-align="automatic" fo:background-color="transparent"/>
    </style:style>
    <style:style style:name="Separador_32_de_32_milhares_32_2_32_4_32_2_32_2_32_1" style:display-name="Separador de milhares 2 4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2_32_2" style:display-name="Separador de milhares 2 4 2 2 2" style:family="table-cell" style:data-style-name="N36">
      <style:table-cell-properties style:vertical-align="automatic" fo:background-color="transparent"/>
    </style:style>
    <style:style style:name="Separador_32_de_32_milhares_32_2_32_4_32_2_32_2_32_2_32_1" style:display-name="Separador de milhares 2 4 2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2_32_2_32_2" style:display-name="Separador de milhares 2 4 2 2 2 2" style:family="table-cell" style:data-style-name="N36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36">
      <style:table-cell-properties style:vertical-align="automatic" fo:background-color="transparent"/>
    </style:style>
    <style:style style:name="Separador_32_de_32_milhares_32_2_32_4_32_2_32_2_32_2_32_2_32_2_32_2" style:display-name="Separador de milhares 2 4 2 2 2 2 2 2" style:family="table-cell" style:data-style-name="N36">
      <style:table-cell-properties style:vertical-align="automatic" fo:background-color="transparent"/>
    </style:style>
    <style:style style:name="Separador_32_de_32_milhares_32_2_32_4_32_2_32_2_32_2_32_2_32_2_32_3" style:display-name="Separador de milhares 2 4 2 2 2 2 2 3" style:family="table-cell" style:data-style-name="N36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36">
      <style:table-cell-properties style:vertical-align="automatic" fo:background-color="transparent"/>
    </style:style>
    <style:style style:name="Separador_32_de_32_milhares_32_2_32_4_32_2_32_2_32_2_32_2_32_4" style:display-name="Separador de milhares 2 4 2 2 2 2 4" style:family="table-cell" style:data-style-name="N36">
      <style:table-cell-properties style:vertical-align="automatic" fo:background-color="transparent"/>
    </style:style>
    <style:style style:name="Separador_32_de_32_milhares_32_2_32_4_32_2_32_2_32_2_32_2_32_5" style:display-name="Separador de milhares 2 4 2 2 2 2 5" style:family="table-cell" style:data-style-name="N36">
      <style:table-cell-properties style:vertical-align="automatic" fo:background-color="transparent"/>
    </style:style>
    <style:style style:name="Separador_32_de_32_milhares_32_2_32_4_32_2_32_2_32_2_32_2_32_6" style:display-name="Separador de milhares 2 4 2 2 2 2 6" style:family="table-cell" style:data-style-name="N36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36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36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36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36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36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36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36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36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36">
      <style:table-cell-properties style:vertical-align="automatic" fo:background-color="transparent"/>
    </style:style>
    <style:style style:name="Separador_32_de_32_milhares_32_2_32_4_32_2_32_2_32_3_32_2_32_2" style:display-name="Separador de milhares 2 4 2 2 3 2 2" style:family="table-cell" style:data-style-name="N36">
      <style:table-cell-properties style:vertical-align="automatic" fo:background-color="transparent"/>
    </style:style>
    <style:style style:name="Separador_32_de_32_milhares_32_2_32_4_32_2_32_2_32_3_32_2_32_3" style:display-name="Separador de milhares 2 4 2 2 3 2 3" style:family="table-cell" style:data-style-name="N36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36">
      <style:table-cell-properties style:vertical-align="automatic" fo:background-color="transparent"/>
    </style:style>
    <style:style style:name="Separador_32_de_32_milhares_32_2_32_4_32_2_32_2_32_3_32_4" style:display-name="Separador de milhares 2 4 2 2 3 4" style:family="table-cell" style:data-style-name="N36">
      <style:table-cell-properties style:vertical-align="automatic" fo:background-color="transparent"/>
    </style:style>
    <style:style style:name="Separador_32_de_32_milhares_32_2_32_4_32_2_32_2_32_3_32_5" style:display-name="Separador de milhares 2 4 2 2 3 5" style:family="table-cell" style:data-style-name="N36">
      <style:table-cell-properties style:vertical-align="automatic" fo:background-color="transparent"/>
    </style:style>
    <style:style style:name="Separador_32_de_32_milhares_32_2_32_4_32_2_32_2_32_3_32_6" style:display-name="Separador de milhares 2 4 2 2 3 6" style:family="table-cell" style:data-style-name="N36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36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36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36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36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36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36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36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6">
      <style:table-cell-properties style:vertical-align="automatic" fo:background-color="transparent"/>
    </style:style>
    <style:style style:name="Separador_32_de_32_milhares_32_2_32_4_32_2_32_4_32_1" style:display-name="Separador de milhares 2 4 2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4_32_2" style:display-name="Separador de milhares 2 4 2 4 2" style:family="table-cell" style:data-style-name="N36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36">
      <style:table-cell-properties style:vertical-align="automatic" fo:background-color="transparent"/>
    </style:style>
    <style:style style:name="Separador_32_de_32_milhares_32_2_32_4_32_2_32_4_32_2_32_2_32_2" style:display-name="Separador de milhares 2 4 2 4 2 2 2" style:family="table-cell" style:data-style-name="N36">
      <style:table-cell-properties style:vertical-align="automatic" fo:background-color="transparent"/>
    </style:style>
    <style:style style:name="Separador_32_de_32_milhares_32_2_32_4_32_2_32_4_32_2_32_2_32_3" style:display-name="Separador de milhares 2 4 2 4 2 2 3" style:family="table-cell" style:data-style-name="N36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36">
      <style:table-cell-properties style:vertical-align="automatic" fo:background-color="transparent"/>
    </style:style>
    <style:style style:name="Separador_32_de_32_milhares_32_2_32_4_32_2_32_4_32_2_32_4" style:display-name="Separador de milhares 2 4 2 4 2 4" style:family="table-cell" style:data-style-name="N36">
      <style:table-cell-properties style:vertical-align="automatic" fo:background-color="transparent"/>
    </style:style>
    <style:style style:name="Separador_32_de_32_milhares_32_2_32_4_32_2_32_4_32_2_32_5" style:display-name="Separador de milhares 2 4 2 4 2 5" style:family="table-cell" style:data-style-name="N36">
      <style:table-cell-properties style:vertical-align="automatic" fo:background-color="transparent"/>
    </style:style>
    <style:style style:name="Separador_32_de_32_milhares_32_2_32_4_32_2_32_4_32_2_32_6" style:display-name="Separador de milhares 2 4 2 4 2 6" style:family="table-cell" style:data-style-name="N36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36">
      <style:table-cell-properties style:vertical-align="automatic" fo:background-color="transparent"/>
    </style:style>
    <style:style style:name="Separador_32_de_32_milhares_32_2_32_4_32_2_32_4_32_3_32_2" style:display-name="Separador de milhares 2 4 2 4 3 2" style:family="table-cell" style:data-style-name="N36">
      <style:table-cell-properties style:vertical-align="automatic" fo:background-color="transparent"/>
    </style:style>
    <style:style style:name="Separador_32_de_32_milhares_32_2_32_4_32_2_32_4_32_3_32_3" style:display-name="Separador de milhares 2 4 2 4 3 3" style:family="table-cell" style:data-style-name="N36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36">
      <style:table-cell-properties style:vertical-align="automatic" fo:background-color="transparent"/>
    </style:style>
    <style:style style:name="Separador_32_de_32_milhares_32_2_32_4_32_2_32_4_32_5" style:display-name="Separador de milhares 2 4 2 4 5" style:family="table-cell" style:data-style-name="N36">
      <style:table-cell-properties style:vertical-align="automatic" fo:background-color="transparent"/>
    </style:style>
    <style:style style:name="Separador_32_de_32_milhares_32_2_32_4_32_2_32_4_32_6" style:display-name="Separador de milhares 2 4 2 4 6" style:family="table-cell" style:data-style-name="N36">
      <style:table-cell-properties style:vertical-align="automatic" fo:background-color="transparent"/>
    </style:style>
    <style:style style:name="Separador_32_de_32_milhares_32_2_32_4_32_2_32_4_32_7" style:display-name="Separador de milhares 2 4 2 4 7" style:family="table-cell" style:data-style-name="N36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36">
      <style:table-cell-properties style:vertical-align="automatic" fo:background-color="transparent"/>
    </style:style>
    <style:style style:name="Separador_32_de_32_milhares_32_2_32_4_32_2_32_5_32_1" style:display-name="Separador de milhares 2 4 2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2_32_5_32_2" style:display-name="Separador de milhares 2 4 2 5 2" style:family="table-cell" style:data-style-name="N36">
      <style:table-cell-properties style:vertical-align="automatic" fo:background-color="transparent"/>
    </style:style>
    <style:style style:name="Separador_32_de_32_milhares_32_2_32_4_32_2_32_5_32_2_32_2" style:display-name="Separador de milhares 2 4 2 5 2 2" style:family="table-cell" style:data-style-name="N36">
      <style:table-cell-properties style:vertical-align="automatic" fo:background-color="transparent"/>
    </style:style>
    <style:style style:name="Separador_32_de_32_milhares_32_2_32_4_32_2_32_5_32_2_32_2_32_2" style:display-name="Separador de milhares 2 4 2 5 2 2 2" style:family="table-cell" style:data-style-name="N36">
      <style:table-cell-properties style:vertical-align="automatic" fo:background-color="transparent"/>
    </style:style>
    <style:style style:name="Separador_32_de_32_milhares_32_2_32_4_32_2_32_5_32_2_32_2_32_3" style:display-name="Separador de milhares 2 4 2 5 2 2 3" style:family="table-cell" style:data-style-name="N36">
      <style:table-cell-properties style:vertical-align="automatic" fo:background-color="transparent"/>
    </style:style>
    <style:style style:name="Separador_32_de_32_milhares_32_2_32_4_32_2_32_5_32_2_32_3" style:display-name="Separador de milhares 2 4 2 5 2 3" style:family="table-cell" style:data-style-name="N36">
      <style:table-cell-properties style:vertical-align="automatic" fo:background-color="transparent"/>
    </style:style>
    <style:style style:name="Separador_32_de_32_milhares_32_2_32_4_32_2_32_5_32_2_32_4" style:display-name="Separador de milhares 2 4 2 5 2 4" style:family="table-cell" style:data-style-name="N36">
      <style:table-cell-properties style:vertical-align="automatic" fo:background-color="transparent"/>
    </style:style>
    <style:style style:name="Separador_32_de_32_milhares_32_2_32_4_32_2_32_5_32_2_32_5" style:display-name="Separador de milhares 2 4 2 5 2 5" style:family="table-cell" style:data-style-name="N36">
      <style:table-cell-properties style:vertical-align="automatic" fo:background-color="transparent"/>
    </style:style>
    <style:style style:name="Separador_32_de_32_milhares_32_2_32_4_32_2_32_5_32_2_32_6" style:display-name="Separador de milhares 2 4 2 5 2 6" style:family="table-cell" style:data-style-name="N36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36">
      <style:table-cell-properties style:vertical-align="automatic" fo:background-color="transparent"/>
    </style:style>
    <style:style style:name="Separador_32_de_32_milhares_32_2_32_4_32_2_32_5_32_3_32_2" style:display-name="Separador de milhares 2 4 2 5 3 2" style:family="table-cell" style:data-style-name="N36">
      <style:table-cell-properties style:vertical-align="automatic" fo:background-color="transparent"/>
    </style:style>
    <style:style style:name="Separador_32_de_32_milhares_32_2_32_4_32_2_32_5_32_3_32_3" style:display-name="Separador de milhares 2 4 2 5 3 3" style:family="table-cell" style:data-style-name="N36">
      <style:table-cell-properties style:vertical-align="automatic" fo:background-color="transparent"/>
    </style:style>
    <style:style style:name="Separador_32_de_32_milhares_32_2_32_4_32_2_32_5_32_4" style:display-name="Separador de milhares 2 4 2 5 4" style:family="table-cell" style:data-style-name="N36">
      <style:table-cell-properties style:vertical-align="automatic" fo:background-color="transparent"/>
    </style:style>
    <style:style style:name="Separador_32_de_32_milhares_32_2_32_4_32_2_32_5_32_5" style:display-name="Separador de milhares 2 4 2 5 5" style:family="table-cell" style:data-style-name="N36">
      <style:table-cell-properties style:vertical-align="automatic" fo:background-color="transparent"/>
    </style:style>
    <style:style style:name="Separador_32_de_32_milhares_32_2_32_4_32_2_32_5_32_6" style:display-name="Separador de milhares 2 4 2 5 6" style:family="table-cell" style:data-style-name="N36">
      <style:table-cell-properties style:vertical-align="automatic" fo:background-color="transparent"/>
    </style:style>
    <style:style style:name="Separador_32_de_32_milhares_32_2_32_4_32_2_32_5_32_7" style:display-name="Separador de milhares 2 4 2 5 7" style:family="table-cell" style:data-style-name="N36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36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36">
      <style:table-cell-properties style:vertical-align="automatic" fo:background-color="transparent"/>
    </style:style>
    <style:style style:name="Separador_32_de_32_milhares_32_2_32_4_32_2_32_6_32_2_32_2" style:display-name="Separador de milhares 2 4 2 6 2 2" style:family="table-cell" style:data-style-name="N36">
      <style:table-cell-properties style:vertical-align="automatic" fo:background-color="transparent"/>
    </style:style>
    <style:style style:name="Separador_32_de_32_milhares_32_2_32_4_32_2_32_6_32_2_32_3" style:display-name="Separador de milhares 2 4 2 6 2 3" style:family="table-cell" style:data-style-name="N36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36">
      <style:table-cell-properties style:vertical-align="automatic" fo:background-color="transparent"/>
    </style:style>
    <style:style style:name="Separador_32_de_32_milhares_32_2_32_4_32_2_32_6_32_4" style:display-name="Separador de milhares 2 4 2 6 4" style:family="table-cell" style:data-style-name="N36">
      <style:table-cell-properties style:vertical-align="automatic" fo:background-color="transparent"/>
    </style:style>
    <style:style style:name="Separador_32_de_32_milhares_32_2_32_4_32_2_32_6_32_5" style:display-name="Separador de milhares 2 4 2 6 5" style:family="table-cell" style:data-style-name="N36">
      <style:table-cell-properties style:vertical-align="automatic" fo:background-color="transparent"/>
    </style:style>
    <style:style style:name="Separador_32_de_32_milhares_32_2_32_4_32_2_32_6_32_6" style:display-name="Separador de milhares 2 4 2 6 6" style:family="table-cell" style:data-style-name="N36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36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36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36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36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36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36">
      <style:table-cell-properties style:vertical-align="automatic" fo:background-color="transparent"/>
    </style:style>
    <style:style style:name="Separador_32_de_32_milhares_32_2_32_4_32_3_32_1" style:display-name="Separador de milhares 2 4 3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3_32_2" style:display-name="Separador de milhares 2 4 3 2" style:family="table-cell" style:data-style-name="N36">
      <style:table-cell-properties style:vertical-align="automatic" fo:background-color="transparent"/>
    </style:style>
    <style:style style:name="Separador_32_de_32_milhares_32_2_32_4_32_3_32_2_32_1" style:display-name="Separador de milhares 2 4 3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3_32_2_32_2" style:display-name="Separador de milhares 2 4 3 2 2" style:family="table-cell" style:data-style-name="N36">
      <style:table-cell-properties style:vertical-align="automatic" fo:background-color="transparent"/>
    </style:style>
    <style:style style:name="Separador_32_de_32_milhares_32_2_32_4_32_3_32_2_32_2_32_2" style:display-name="Separador de milhares 2 4 3 2 2 2" style:family="table-cell" style:data-style-name="N36">
      <style:table-cell-properties style:vertical-align="automatic" fo:background-color="transparent"/>
    </style:style>
    <style:style style:name="Separador_32_de_32_milhares_32_2_32_4_32_3_32_2_32_2_32_2_32_2" style:display-name="Separador de milhares 2 4 3 2 2 2 2" style:family="table-cell" style:data-style-name="N36">
      <style:table-cell-properties style:vertical-align="automatic" fo:background-color="transparent"/>
    </style:style>
    <style:style style:name="Separador_32_de_32_milhares_32_2_32_4_32_3_32_2_32_2_32_2_32_3" style:display-name="Separador de milhares 2 4 3 2 2 2 3" style:family="table-cell" style:data-style-name="N36">
      <style:table-cell-properties style:vertical-align="automatic" fo:background-color="transparent"/>
    </style:style>
    <style:style style:name="Separador_32_de_32_milhares_32_2_32_4_32_3_32_2_32_2_32_3" style:display-name="Separador de milhares 2 4 3 2 2 3" style:family="table-cell" style:data-style-name="N36">
      <style:table-cell-properties style:vertical-align="automatic" fo:background-color="transparent"/>
    </style:style>
    <style:style style:name="Separador_32_de_32_milhares_32_2_32_4_32_3_32_2_32_2_32_4" style:display-name="Separador de milhares 2 4 3 2 2 4" style:family="table-cell" style:data-style-name="N36">
      <style:table-cell-properties style:vertical-align="automatic" fo:background-color="transparent"/>
    </style:style>
    <style:style style:name="Separador_32_de_32_milhares_32_2_32_4_32_3_32_2_32_2_32_5" style:display-name="Separador de milhares 2 4 3 2 2 5" style:family="table-cell" style:data-style-name="N36">
      <style:table-cell-properties style:vertical-align="automatic" fo:background-color="transparent"/>
    </style:style>
    <style:style style:name="Separador_32_de_32_milhares_32_2_32_4_32_3_32_2_32_2_32_6" style:display-name="Separador de milhares 2 4 3 2 2 6" style:family="table-cell" style:data-style-name="N36">
      <style:table-cell-properties style:vertical-align="automatic" fo:background-color="transparent"/>
    </style:style>
    <style:style style:name="Separador_32_de_32_milhares_32_2_32_4_32_3_32_2_32_3" style:display-name="Separador de milhares 2 4 3 2 3" style:family="table-cell" style:data-style-name="N36">
      <style:table-cell-properties style:vertical-align="automatic" fo:background-color="transparent"/>
    </style:style>
    <style:style style:name="Separador_32_de_32_milhares_32_2_32_4_32_3_32_2_32_3_32_2" style:display-name="Separador de milhares 2 4 3 2 3 2" style:family="table-cell" style:data-style-name="N36">
      <style:table-cell-properties style:vertical-align="automatic" fo:background-color="transparent"/>
    </style:style>
    <style:style style:name="Separador_32_de_32_milhares_32_2_32_4_32_3_32_2_32_3_32_3" style:display-name="Separador de milhares 2 4 3 2 3 3" style:family="table-cell" style:data-style-name="N36">
      <style:table-cell-properties style:vertical-align="automatic" fo:background-color="transparent"/>
    </style:style>
    <style:style style:name="Separador_32_de_32_milhares_32_2_32_4_32_3_32_2_32_4" style:display-name="Separador de milhares 2 4 3 2 4" style:family="table-cell" style:data-style-name="N36">
      <style:table-cell-properties style:vertical-align="automatic" fo:background-color="transparent"/>
    </style:style>
    <style:style style:name="Separador_32_de_32_milhares_32_2_32_4_32_3_32_2_32_5" style:display-name="Separador de milhares 2 4 3 2 5" style:family="table-cell" style:data-style-name="N36">
      <style:table-cell-properties style:vertical-align="automatic" fo:background-color="transparent"/>
    </style:style>
    <style:style style:name="Separador_32_de_32_milhares_32_2_32_4_32_3_32_2_32_6" style:display-name="Separador de milhares 2 4 3 2 6" style:family="table-cell" style:data-style-name="N36">
      <style:table-cell-properties style:vertical-align="automatic" fo:background-color="transparent"/>
    </style:style>
    <style:style style:name="Separador_32_de_32_milhares_32_2_32_4_32_3_32_2_32_7" style:display-name="Separador de milhares 2 4 3 2 7" style:family="table-cell" style:data-style-name="N36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36">
      <style:table-cell-properties style:vertical-align="automatic" fo:background-color="transparent"/>
    </style:style>
    <style:style style:name="Separador_32_de_32_milhares_32_2_32_4_32_3_32_3_32_2" style:display-name="Separador de milhares 2 4 3 3 2" style:family="table-cell" style:data-style-name="N36">
      <style:table-cell-properties style:vertical-align="automatic" fo:background-color="transparent"/>
    </style:style>
    <style:style style:name="Separador_32_de_32_milhares_32_2_32_4_32_3_32_3_32_2_32_2" style:display-name="Separador de milhares 2 4 3 3 2 2" style:family="table-cell" style:data-style-name="N36">
      <style:table-cell-properties style:vertical-align="automatic" fo:background-color="transparent"/>
    </style:style>
    <style:style style:name="Separador_32_de_32_milhares_32_2_32_4_32_3_32_3_32_2_32_3" style:display-name="Separador de milhares 2 4 3 3 2 3" style:family="table-cell" style:data-style-name="N36">
      <style:table-cell-properties style:vertical-align="automatic" fo:background-color="transparent"/>
    </style:style>
    <style:style style:name="Separador_32_de_32_milhares_32_2_32_4_32_3_32_3_32_3" style:display-name="Separador de milhares 2 4 3 3 3" style:family="table-cell" style:data-style-name="N36">
      <style:table-cell-properties style:vertical-align="automatic" fo:background-color="transparent"/>
    </style:style>
    <style:style style:name="Separador_32_de_32_milhares_32_2_32_4_32_3_32_3_32_4" style:display-name="Separador de milhares 2 4 3 3 4" style:family="table-cell" style:data-style-name="N36">
      <style:table-cell-properties style:vertical-align="automatic" fo:background-color="transparent"/>
    </style:style>
    <style:style style:name="Separador_32_de_32_milhares_32_2_32_4_32_3_32_3_32_5" style:display-name="Separador de milhares 2 4 3 3 5" style:family="table-cell" style:data-style-name="N36">
      <style:table-cell-properties style:vertical-align="automatic" fo:background-color="transparent"/>
    </style:style>
    <style:style style:name="Separador_32_de_32_milhares_32_2_32_4_32_3_32_3_32_6" style:display-name="Separador de milhares 2 4 3 3 6" style:family="table-cell" style:data-style-name="N36">
      <style:table-cell-properties style:vertical-align="automatic" fo:background-color="transparent"/>
    </style:style>
    <style:style style:name="Separador_32_de_32_milhares_32_2_32_4_32_3_32_4" style:display-name="Separador de milhares 2 4 3 4" style:family="table-cell" style:data-style-name="N36">
      <style:table-cell-properties style:vertical-align="automatic" fo:background-color="transparent"/>
    </style:style>
    <style:style style:name="Separador_32_de_32_milhares_32_2_32_4_32_3_32_4_32_2" style:display-name="Separador de milhares 2 4 3 4 2" style:family="table-cell" style:data-style-name="N36">
      <style:table-cell-properties style:vertical-align="automatic" fo:background-color="transparent"/>
    </style:style>
    <style:style style:name="Separador_32_de_32_milhares_32_2_32_4_32_3_32_4_32_3" style:display-name="Separador de milhares 2 4 3 4 3" style:family="table-cell" style:data-style-name="N36">
      <style:table-cell-properties style:vertical-align="automatic" fo:background-color="transparent"/>
    </style:style>
    <style:style style:name="Separador_32_de_32_milhares_32_2_32_4_32_3_32_5" style:display-name="Separador de milhares 2 4 3 5" style:family="table-cell" style:data-style-name="N36">
      <style:table-cell-properties style:vertical-align="automatic" fo:background-color="transparent"/>
    </style:style>
    <style:style style:name="Separador_32_de_32_milhares_32_2_32_4_32_3_32_6" style:display-name="Separador de milhares 2 4 3 6" style:family="table-cell" style:data-style-name="N36">
      <style:table-cell-properties style:vertical-align="automatic" fo:background-color="transparent"/>
    </style:style>
    <style:style style:name="Separador_32_de_32_milhares_32_2_32_4_32_3_32_7" style:display-name="Separador de milhares 2 4 3 7" style:family="table-cell" style:data-style-name="N36">
      <style:table-cell-properties style:vertical-align="automatic" fo:background-color="transparent"/>
    </style:style>
    <style:style style:name="Separador_32_de_32_milhares_32_2_32_4_32_3_32_8" style:display-name="Separador de milhares 2 4 3 8" style:family="table-cell" style:data-style-name="N36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6">
      <style:table-cell-properties style:vertical-align="automatic" fo:background-color="transparent"/>
    </style:style>
    <style:style style:name="Separador_32_de_32_milhares_32_2_32_4_32_5_32_1" style:display-name="Separador de milhares 2 4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5_32_2" style:display-name="Separador de milhares 2 4 5 2" style:family="table-cell" style:data-style-name="N36">
      <style:table-cell-properties style:vertical-align="automatic" fo:background-color="transparent"/>
    </style:style>
    <style:style style:name="Separador_32_de_32_milhares_32_2_32_4_32_5_32_2_32_2" style:display-name="Separador de milhares 2 4 5 2 2" style:family="table-cell" style:data-style-name="N36">
      <style:table-cell-properties style:vertical-align="automatic" fo:background-color="transparent"/>
    </style:style>
    <style:style style:name="Separador_32_de_32_milhares_32_2_32_4_32_5_32_2_32_2_32_2" style:display-name="Separador de milhares 2 4 5 2 2 2" style:family="table-cell" style:data-style-name="N36">
      <style:table-cell-properties style:vertical-align="automatic" fo:background-color="transparent"/>
    </style:style>
    <style:style style:name="Separador_32_de_32_milhares_32_2_32_4_32_5_32_2_32_2_32_3" style:display-name="Separador de milhares 2 4 5 2 2 3" style:family="table-cell" style:data-style-name="N36">
      <style:table-cell-properties style:vertical-align="automatic" fo:background-color="transparent"/>
    </style:style>
    <style:style style:name="Separador_32_de_32_milhares_32_2_32_4_32_5_32_2_32_3" style:display-name="Separador de milhares 2 4 5 2 3" style:family="table-cell" style:data-style-name="N36">
      <style:table-cell-properties style:vertical-align="automatic" fo:background-color="transparent"/>
    </style:style>
    <style:style style:name="Separador_32_de_32_milhares_32_2_32_4_32_5_32_2_32_4" style:display-name="Separador de milhares 2 4 5 2 4" style:family="table-cell" style:data-style-name="N36">
      <style:table-cell-properties style:vertical-align="automatic" fo:background-color="transparent"/>
    </style:style>
    <style:style style:name="Separador_32_de_32_milhares_32_2_32_4_32_5_32_2_32_5" style:display-name="Separador de milhares 2 4 5 2 5" style:family="table-cell" style:data-style-name="N36">
      <style:table-cell-properties style:vertical-align="automatic" fo:background-color="transparent"/>
    </style:style>
    <style:style style:name="Separador_32_de_32_milhares_32_2_32_4_32_5_32_2_32_6" style:display-name="Separador de milhares 2 4 5 2 6" style:family="table-cell" style:data-style-name="N36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36">
      <style:table-cell-properties style:vertical-align="automatic" fo:background-color="transparent"/>
    </style:style>
    <style:style style:name="Separador_32_de_32_milhares_32_2_32_4_32_5_32_3_32_2" style:display-name="Separador de milhares 2 4 5 3 2" style:family="table-cell" style:data-style-name="N36">
      <style:table-cell-properties style:vertical-align="automatic" fo:background-color="transparent"/>
    </style:style>
    <style:style style:name="Separador_32_de_32_milhares_32_2_32_4_32_5_32_3_32_3" style:display-name="Separador de milhares 2 4 5 3 3" style:family="table-cell" style:data-style-name="N36">
      <style:table-cell-properties style:vertical-align="automatic" fo:background-color="transparent"/>
    </style:style>
    <style:style style:name="Separador_32_de_32_milhares_32_2_32_4_32_5_32_4" style:display-name="Separador de milhares 2 4 5 4" style:family="table-cell" style:data-style-name="N36">
      <style:table-cell-properties style:vertical-align="automatic" fo:background-color="transparent"/>
    </style:style>
    <style:style style:name="Separador_32_de_32_milhares_32_2_32_4_32_5_32_5" style:display-name="Separador de milhares 2 4 5 5" style:family="table-cell" style:data-style-name="N36">
      <style:table-cell-properties style:vertical-align="automatic" fo:background-color="transparent"/>
    </style:style>
    <style:style style:name="Separador_32_de_32_milhares_32_2_32_4_32_5_32_6" style:display-name="Separador de milhares 2 4 5 6" style:family="table-cell" style:data-style-name="N36">
      <style:table-cell-properties style:vertical-align="automatic" fo:background-color="transparent"/>
    </style:style>
    <style:style style:name="Separador_32_de_32_milhares_32_2_32_4_32_5_32_7" style:display-name="Separador de milhares 2 4 5 7" style:family="table-cell" style:data-style-name="N36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36">
      <style:table-cell-properties style:vertical-align="automatic" fo:background-color="transparent"/>
    </style:style>
    <style:style style:name="Separador_32_de_32_milhares_32_2_32_4_32_6_32_1" style:display-name="Separador de milhares 2 4 6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_32_6_32_2" style:display-name="Separador de milhares 2 4 6 2" style:family="table-cell" style:data-style-name="N36">
      <style:table-cell-properties style:vertical-align="automatic" fo:background-color="transparent"/>
    </style:style>
    <style:style style:name="Separador_32_de_32_milhares_32_2_32_4_32_6_32_2_32_2" style:display-name="Separador de milhares 2 4 6 2 2" style:family="table-cell" style:data-style-name="N36">
      <style:table-cell-properties style:vertical-align="automatic" fo:background-color="transparent"/>
    </style:style>
    <style:style style:name="Separador_32_de_32_milhares_32_2_32_4_32_6_32_2_32_2_32_2" style:display-name="Separador de milhares 2 4 6 2 2 2" style:family="table-cell" style:data-style-name="N36">
      <style:table-cell-properties style:vertical-align="automatic" fo:background-color="transparent"/>
    </style:style>
    <style:style style:name="Separador_32_de_32_milhares_32_2_32_4_32_6_32_2_32_2_32_3" style:display-name="Separador de milhares 2 4 6 2 2 3" style:family="table-cell" style:data-style-name="N36">
      <style:table-cell-properties style:vertical-align="automatic" fo:background-color="transparent"/>
    </style:style>
    <style:style style:name="Separador_32_de_32_milhares_32_2_32_4_32_6_32_2_32_3" style:display-name="Separador de milhares 2 4 6 2 3" style:family="table-cell" style:data-style-name="N36">
      <style:table-cell-properties style:vertical-align="automatic" fo:background-color="transparent"/>
    </style:style>
    <style:style style:name="Separador_32_de_32_milhares_32_2_32_4_32_6_32_2_32_4" style:display-name="Separador de milhares 2 4 6 2 4" style:family="table-cell" style:data-style-name="N36">
      <style:table-cell-properties style:vertical-align="automatic" fo:background-color="transparent"/>
    </style:style>
    <style:style style:name="Separador_32_de_32_milhares_32_2_32_4_32_6_32_2_32_5" style:display-name="Separador de milhares 2 4 6 2 5" style:family="table-cell" style:data-style-name="N36">
      <style:table-cell-properties style:vertical-align="automatic" fo:background-color="transparent"/>
    </style:style>
    <style:style style:name="Separador_32_de_32_milhares_32_2_32_4_32_6_32_2_32_6" style:display-name="Separador de milhares 2 4 6 2 6" style:family="table-cell" style:data-style-name="N36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36">
      <style:table-cell-properties style:vertical-align="automatic" fo:background-color="transparent"/>
    </style:style>
    <style:style style:name="Separador_32_de_32_milhares_32_2_32_4_32_6_32_3_32_2" style:display-name="Separador de milhares 2 4 6 3 2" style:family="table-cell" style:data-style-name="N36">
      <style:table-cell-properties style:vertical-align="automatic" fo:background-color="transparent"/>
    </style:style>
    <style:style style:name="Separador_32_de_32_milhares_32_2_32_4_32_6_32_3_32_3" style:display-name="Separador de milhares 2 4 6 3 3" style:family="table-cell" style:data-style-name="N36">
      <style:table-cell-properties style:vertical-align="automatic" fo:background-color="transparent"/>
    </style:style>
    <style:style style:name="Separador_32_de_32_milhares_32_2_32_4_32_6_32_4" style:display-name="Separador de milhares 2 4 6 4" style:family="table-cell" style:data-style-name="N36">
      <style:table-cell-properties style:vertical-align="automatic" fo:background-color="transparent"/>
    </style:style>
    <style:style style:name="Separador_32_de_32_milhares_32_2_32_4_32_6_32_5" style:display-name="Separador de milhares 2 4 6 5" style:family="table-cell" style:data-style-name="N36">
      <style:table-cell-properties style:vertical-align="automatic" fo:background-color="transparent"/>
    </style:style>
    <style:style style:name="Separador_32_de_32_milhares_32_2_32_4_32_6_32_6" style:display-name="Separador de milhares 2 4 6 6" style:family="table-cell" style:data-style-name="N36">
      <style:table-cell-properties style:vertical-align="automatic" fo:background-color="transparent"/>
    </style:style>
    <style:style style:name="Separador_32_de_32_milhares_32_2_32_4_32_6_32_7" style:display-name="Separador de milhares 2 4 6 7" style:family="table-cell" style:data-style-name="N36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36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36">
      <style:table-cell-properties style:vertical-align="automatic" fo:background-color="transparent"/>
    </style:style>
    <style:style style:name="Separador_32_de_32_milhares_32_2_32_4_32_7_32_2_32_2" style:display-name="Separador de milhares 2 4 7 2 2" style:family="table-cell" style:data-style-name="N36">
      <style:table-cell-properties style:vertical-align="automatic" fo:background-color="transparent"/>
    </style:style>
    <style:style style:name="Separador_32_de_32_milhares_32_2_32_4_32_7_32_2_32_3" style:display-name="Separador de milhares 2 4 7 2 3" style:family="table-cell" style:data-style-name="N36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36">
      <style:table-cell-properties style:vertical-align="automatic" fo:background-color="transparent"/>
    </style:style>
    <style:style style:name="Separador_32_de_32_milhares_32_2_32_4_32_7_32_4" style:display-name="Separador de milhares 2 4 7 4" style:family="table-cell" style:data-style-name="N36">
      <style:table-cell-properties style:vertical-align="automatic" fo:background-color="transparent"/>
    </style:style>
    <style:style style:name="Separador_32_de_32_milhares_32_2_32_4_32_7_32_5" style:display-name="Separador de milhares 2 4 7 5" style:family="table-cell" style:data-style-name="N36">
      <style:table-cell-properties style:vertical-align="automatic" fo:background-color="transparent"/>
    </style:style>
    <style:style style:name="Separador_32_de_32_milhares_32_2_32_4_32_7_32_6" style:display-name="Separador de milhares 2 4 7 6" style:family="table-cell" style:data-style-name="N36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36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36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36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10" style:display-name="Separador de milhares 2 5 10" style:family="table-cell" style:data-style-name="N36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36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36">
      <style:table-cell-properties style:vertical-align="automatic" fo:background-color="transparent"/>
    </style:style>
    <style:style style:name="Separador_32_de_32_milhares_32_2_32_5_32_2_32_1" style:display-name="Separador de milhares 2 5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2_32_2" style:display-name="Separador de milhares 2 5 2 2" style:family="table-cell" style:data-style-name="N36">
      <style:table-cell-properties style:vertical-align="automatic" fo:background-color="transparent"/>
    </style:style>
    <style:style style:name="Separador_32_de_32_milhares_32_2_32_5_32_2_32_2_32_1" style:display-name="Separador de milhares 2 5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2_32_2_32_2" style:display-name="Separador de milhares 2 5 2 2 2" style:family="table-cell" style:data-style-name="N36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36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36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36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36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36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36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36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36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36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36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36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36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36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36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36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36">
      <style:table-cell-properties style:vertical-align="automatic" fo:background-color="transparent"/>
    </style:style>
    <style:style style:name="Separador_32_de_32_milhares_32_2_32_5_32_2_32_3_32_2_32_2" style:display-name="Separador de milhares 2 5 2 3 2 2" style:family="table-cell" style:data-style-name="N36">
      <style:table-cell-properties style:vertical-align="automatic" fo:background-color="transparent"/>
    </style:style>
    <style:style style:name="Separador_32_de_32_milhares_32_2_32_5_32_2_32_3_32_2_32_3" style:display-name="Separador de milhares 2 5 2 3 2 3" style:family="table-cell" style:data-style-name="N36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36">
      <style:table-cell-properties style:vertical-align="automatic" fo:background-color="transparent"/>
    </style:style>
    <style:style style:name="Separador_32_de_32_milhares_32_2_32_5_32_2_32_3_32_4" style:display-name="Separador de milhares 2 5 2 3 4" style:family="table-cell" style:data-style-name="N36">
      <style:table-cell-properties style:vertical-align="automatic" fo:background-color="transparent"/>
    </style:style>
    <style:style style:name="Separador_32_de_32_milhares_32_2_32_5_32_2_32_3_32_5" style:display-name="Separador de milhares 2 5 2 3 5" style:family="table-cell" style:data-style-name="N36">
      <style:table-cell-properties style:vertical-align="automatic" fo:background-color="transparent"/>
    </style:style>
    <style:style style:name="Separador_32_de_32_milhares_32_2_32_5_32_2_32_3_32_6" style:display-name="Separador de milhares 2 5 2 3 6" style:family="table-cell" style:data-style-name="N36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36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36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36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36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36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36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36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6">
      <style:table-cell-properties style:vertical-align="automatic" fo:background-color="transparent"/>
    </style:style>
    <style:style style:name="Separador_32_de_32_milhares_32_2_32_5_32_4_32_1" style:display-name="Separador de milhares 2 5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4_32_2" style:display-name="Separador de milhares 2 5 4 2" style:family="table-cell" style:data-style-name="N36">
      <style:table-cell-properties style:vertical-align="automatic" fo:background-color="transparent"/>
    </style:style>
    <style:style style:name="Separador_32_de_32_milhares_32_2_32_5_32_4_32_2_32_2" style:display-name="Separador de milhares 2 5 4 2 2" style:family="table-cell" style:data-style-name="N36">
      <style:table-cell-properties style:vertical-align="automatic" fo:background-color="transparent"/>
    </style:style>
    <style:style style:name="Separador_32_de_32_milhares_32_2_32_5_32_4_32_2_32_2_32_2" style:display-name="Separador de milhares 2 5 4 2 2 2" style:family="table-cell" style:data-style-name="N36">
      <style:table-cell-properties style:vertical-align="automatic" fo:background-color="transparent"/>
    </style:style>
    <style:style style:name="Separador_32_de_32_milhares_32_2_32_5_32_4_32_2_32_2_32_3" style:display-name="Separador de milhares 2 5 4 2 2 3" style:family="table-cell" style:data-style-name="N36">
      <style:table-cell-properties style:vertical-align="automatic" fo:background-color="transparent"/>
    </style:style>
    <style:style style:name="Separador_32_de_32_milhares_32_2_32_5_32_4_32_2_32_3" style:display-name="Separador de milhares 2 5 4 2 3" style:family="table-cell" style:data-style-name="N36">
      <style:table-cell-properties style:vertical-align="automatic" fo:background-color="transparent"/>
    </style:style>
    <style:style style:name="Separador_32_de_32_milhares_32_2_32_5_32_4_32_2_32_4" style:display-name="Separador de milhares 2 5 4 2 4" style:family="table-cell" style:data-style-name="N36">
      <style:table-cell-properties style:vertical-align="automatic" fo:background-color="transparent"/>
    </style:style>
    <style:style style:name="Separador_32_de_32_milhares_32_2_32_5_32_4_32_2_32_5" style:display-name="Separador de milhares 2 5 4 2 5" style:family="table-cell" style:data-style-name="N36">
      <style:table-cell-properties style:vertical-align="automatic" fo:background-color="transparent"/>
    </style:style>
    <style:style style:name="Separador_32_de_32_milhares_32_2_32_5_32_4_32_2_32_6" style:display-name="Separador de milhares 2 5 4 2 6" style:family="table-cell" style:data-style-name="N36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36">
      <style:table-cell-properties style:vertical-align="automatic" fo:background-color="transparent"/>
    </style:style>
    <style:style style:name="Separador_32_de_32_milhares_32_2_32_5_32_4_32_3_32_2" style:display-name="Separador de milhares 2 5 4 3 2" style:family="table-cell" style:data-style-name="N36">
      <style:table-cell-properties style:vertical-align="automatic" fo:background-color="transparent"/>
    </style:style>
    <style:style style:name="Separador_32_de_32_milhares_32_2_32_5_32_4_32_3_32_3" style:display-name="Separador de milhares 2 5 4 3 3" style:family="table-cell" style:data-style-name="N36">
      <style:table-cell-properties style:vertical-align="automatic" fo:background-color="transparent"/>
    </style:style>
    <style:style style:name="Separador_32_de_32_milhares_32_2_32_5_32_4_32_4" style:display-name="Separador de milhares 2 5 4 4" style:family="table-cell" style:data-style-name="N36">
      <style:table-cell-properties style:vertical-align="automatic" fo:background-color="transparent"/>
    </style:style>
    <style:style style:name="Separador_32_de_32_milhares_32_2_32_5_32_4_32_5" style:display-name="Separador de milhares 2 5 4 5" style:family="table-cell" style:data-style-name="N36">
      <style:table-cell-properties style:vertical-align="automatic" fo:background-color="transparent"/>
    </style:style>
    <style:style style:name="Separador_32_de_32_milhares_32_2_32_5_32_4_32_6" style:display-name="Separador de milhares 2 5 4 6" style:family="table-cell" style:data-style-name="N36">
      <style:table-cell-properties style:vertical-align="automatic" fo:background-color="transparent"/>
    </style:style>
    <style:style style:name="Separador_32_de_32_milhares_32_2_32_5_32_4_32_7" style:display-name="Separador de milhares 2 5 4 7" style:family="table-cell" style:data-style-name="N36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36">
      <style:table-cell-properties style:vertical-align="automatic" fo:background-color="transparent"/>
    </style:style>
    <style:style style:name="Separador_32_de_32_milhares_32_2_32_5_32_5_32_1" style:display-name="Separador de milhares 2 5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5_32_5_32_2" style:display-name="Separador de milhares 2 5 5 2" style:family="table-cell" style:data-style-name="N36">
      <style:table-cell-properties style:vertical-align="automatic" fo:background-color="transparent"/>
    </style:style>
    <style:style style:name="Separador_32_de_32_milhares_32_2_32_5_32_5_32_2_32_2" style:display-name="Separador de milhares 2 5 5 2 2" style:family="table-cell" style:data-style-name="N36">
      <style:table-cell-properties style:vertical-align="automatic" fo:background-color="transparent"/>
    </style:style>
    <style:style style:name="Separador_32_de_32_milhares_32_2_32_5_32_5_32_2_32_2_32_2" style:display-name="Separador de milhares 2 5 5 2 2 2" style:family="table-cell" style:data-style-name="N36">
      <style:table-cell-properties style:vertical-align="automatic" fo:background-color="transparent"/>
    </style:style>
    <style:style style:name="Separador_32_de_32_milhares_32_2_32_5_32_5_32_2_32_2_32_3" style:display-name="Separador de milhares 2 5 5 2 2 3" style:family="table-cell" style:data-style-name="N36">
      <style:table-cell-properties style:vertical-align="automatic" fo:background-color="transparent"/>
    </style:style>
    <style:style style:name="Separador_32_de_32_milhares_32_2_32_5_32_5_32_2_32_3" style:display-name="Separador de milhares 2 5 5 2 3" style:family="table-cell" style:data-style-name="N36">
      <style:table-cell-properties style:vertical-align="automatic" fo:background-color="transparent"/>
    </style:style>
    <style:style style:name="Separador_32_de_32_milhares_32_2_32_5_32_5_32_2_32_4" style:display-name="Separador de milhares 2 5 5 2 4" style:family="table-cell" style:data-style-name="N36">
      <style:table-cell-properties style:vertical-align="automatic" fo:background-color="transparent"/>
    </style:style>
    <style:style style:name="Separador_32_de_32_milhares_32_2_32_5_32_5_32_2_32_5" style:display-name="Separador de milhares 2 5 5 2 5" style:family="table-cell" style:data-style-name="N36">
      <style:table-cell-properties style:vertical-align="automatic" fo:background-color="transparent"/>
    </style:style>
    <style:style style:name="Separador_32_de_32_milhares_32_2_32_5_32_5_32_2_32_6" style:display-name="Separador de milhares 2 5 5 2 6" style:family="table-cell" style:data-style-name="N36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36">
      <style:table-cell-properties style:vertical-align="automatic" fo:background-color="transparent"/>
    </style:style>
    <style:style style:name="Separador_32_de_32_milhares_32_2_32_5_32_5_32_3_32_2" style:display-name="Separador de milhares 2 5 5 3 2" style:family="table-cell" style:data-style-name="N36">
      <style:table-cell-properties style:vertical-align="automatic" fo:background-color="transparent"/>
    </style:style>
    <style:style style:name="Separador_32_de_32_milhares_32_2_32_5_32_5_32_3_32_3" style:display-name="Separador de milhares 2 5 5 3 3" style:family="table-cell" style:data-style-name="N36">
      <style:table-cell-properties style:vertical-align="automatic" fo:background-color="transparent"/>
    </style:style>
    <style:style style:name="Separador_32_de_32_milhares_32_2_32_5_32_5_32_4" style:display-name="Separador de milhares 2 5 5 4" style:family="table-cell" style:data-style-name="N36">
      <style:table-cell-properties style:vertical-align="automatic" fo:background-color="transparent"/>
    </style:style>
    <style:style style:name="Separador_32_de_32_milhares_32_2_32_5_32_5_32_5" style:display-name="Separador de milhares 2 5 5 5" style:family="table-cell" style:data-style-name="N36">
      <style:table-cell-properties style:vertical-align="automatic" fo:background-color="transparent"/>
    </style:style>
    <style:style style:name="Separador_32_de_32_milhares_32_2_32_5_32_5_32_6" style:display-name="Separador de milhares 2 5 5 6" style:family="table-cell" style:data-style-name="N36">
      <style:table-cell-properties style:vertical-align="automatic" fo:background-color="transparent"/>
    </style:style>
    <style:style style:name="Separador_32_de_32_milhares_32_2_32_5_32_5_32_7" style:display-name="Separador de milhares 2 5 5 7" style:family="table-cell" style:data-style-name="N36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36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36">
      <style:table-cell-properties style:vertical-align="automatic" fo:background-color="transparent"/>
    </style:style>
    <style:style style:name="Separador_32_de_32_milhares_32_2_32_5_32_6_32_2_32_2" style:display-name="Separador de milhares 2 5 6 2 2" style:family="table-cell" style:data-style-name="N36">
      <style:table-cell-properties style:vertical-align="automatic" fo:background-color="transparent"/>
    </style:style>
    <style:style style:name="Separador_32_de_32_milhares_32_2_32_5_32_6_32_2_32_3" style:display-name="Separador de milhares 2 5 6 2 3" style:family="table-cell" style:data-style-name="N36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36">
      <style:table-cell-properties style:vertical-align="automatic" fo:background-color="transparent"/>
    </style:style>
    <style:style style:name="Separador_32_de_32_milhares_32_2_32_5_32_6_32_4" style:display-name="Separador de milhares 2 5 6 4" style:family="table-cell" style:data-style-name="N36">
      <style:table-cell-properties style:vertical-align="automatic" fo:background-color="transparent"/>
    </style:style>
    <style:style style:name="Separador_32_de_32_milhares_32_2_32_5_32_6_32_5" style:display-name="Separador de milhares 2 5 6 5" style:family="table-cell" style:data-style-name="N36">
      <style:table-cell-properties style:vertical-align="automatic" fo:background-color="transparent"/>
    </style:style>
    <style:style style:name="Separador_32_de_32_milhares_32_2_32_5_32_6_32_6" style:display-name="Separador de milhares 2 5 6 6" style:family="table-cell" style:data-style-name="N36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36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36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36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36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6_32_1" style:display-name="Separador de milhares 2 6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10" style:display-name="Separador de milhares 2 6 10" style:family="table-cell" style:data-style-name="N36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3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6">
      <style:table-cell-properties style:vertical-align="automatic" fo:background-color="transparent"/>
    </style:style>
    <style:style style:name="Separador_32_de_32_milhares_32_2_32_6_32_2_32_1" style:display-name="Separador de milhares 2 6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2_32_2" style:display-name="Separador de milhares 2 6 2 2" style:family="table-cell" style:data-style-name="N36">
      <style:table-cell-properties style:vertical-align="automatic" fo:background-color="transparent"/>
    </style:style>
    <style:style style:name="Separador_32_de_32_milhares_32_2_32_6_32_2_32_2_32_1" style:display-name="Separador de milhares 2 6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2_32_2_32_2" style:display-name="Separador de milhares 2 6 2 2 2" style:family="table-cell" style:data-style-name="N3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6">
      <style:table-cell-properties style:vertical-align="automatic" fo:background-color="transparent"/>
    </style:style>
    <style:style style:name="Separador_32_de_32_milhares_32_2_32_6_32_2_32_2_32_2_32_2_32_2" style:display-name="Separador de milhares 2 6 2 2 2 2 2" style:family="table-cell" style:data-style-name="N36">
      <style:table-cell-properties style:vertical-align="automatic" fo:background-color="transparent"/>
    </style:style>
    <style:style style:name="Separador_32_de_32_milhares_32_2_32_6_32_2_32_2_32_2_32_2_32_3" style:display-name="Separador de milhares 2 6 2 2 2 2 3" style:family="table-cell" style:data-style-name="N36">
      <style:table-cell-properties style:vertical-align="automatic" fo:background-color="transparent"/>
    </style:style>
    <style:style style:name="Separador_32_de_32_milhares_32_2_32_6_32_2_32_2_32_2_32_3" style:display-name="Separador de milhares 2 6 2 2 2 3" style:family="table-cell" style:data-style-name="N36">
      <style:table-cell-properties style:vertical-align="automatic" fo:background-color="transparent"/>
    </style:style>
    <style:style style:name="Separador_32_de_32_milhares_32_2_32_6_32_2_32_2_32_2_32_4" style:display-name="Separador de milhares 2 6 2 2 2 4" style:family="table-cell" style:data-style-name="N36">
      <style:table-cell-properties style:vertical-align="automatic" fo:background-color="transparent"/>
    </style:style>
    <style:style style:name="Separador_32_de_32_milhares_32_2_32_6_32_2_32_2_32_2_32_5" style:display-name="Separador de milhares 2 6 2 2 2 5" style:family="table-cell" style:data-style-name="N36">
      <style:table-cell-properties style:vertical-align="automatic" fo:background-color="transparent"/>
    </style:style>
    <style:style style:name="Separador_32_de_32_milhares_32_2_32_6_32_2_32_2_32_2_32_6" style:display-name="Separador de milhares 2 6 2 2 2 6" style:family="table-cell" style:data-style-name="N36">
      <style:table-cell-properties style:vertical-align="automatic" fo:background-color="transparent"/>
    </style:style>
    <style:style style:name="Separador_32_de_32_milhares_32_2_32_6_32_2_32_2_32_3" style:display-name="Separador de milhares 2 6 2 2 3" style:family="table-cell" style:data-style-name="N36">
      <style:table-cell-properties style:vertical-align="automatic" fo:background-color="transparent"/>
    </style:style>
    <style:style style:name="Separador_32_de_32_milhares_32_2_32_6_32_2_32_2_32_3_32_2" style:display-name="Separador de milhares 2 6 2 2 3 2" style:family="table-cell" style:data-style-name="N36">
      <style:table-cell-properties style:vertical-align="automatic" fo:background-color="transparent"/>
    </style:style>
    <style:style style:name="Separador_32_de_32_milhares_32_2_32_6_32_2_32_2_32_3_32_3" style:display-name="Separador de milhares 2 6 2 2 3 3" style:family="table-cell" style:data-style-name="N36">
      <style:table-cell-properties style:vertical-align="automatic" fo:background-color="transparent"/>
    </style:style>
    <style:style style:name="Separador_32_de_32_milhares_32_2_32_6_32_2_32_2_32_4" style:display-name="Separador de milhares 2 6 2 2 4" style:family="table-cell" style:data-style-name="N36">
      <style:table-cell-properties style:vertical-align="automatic" fo:background-color="transparent"/>
    </style:style>
    <style:style style:name="Separador_32_de_32_milhares_32_2_32_6_32_2_32_2_32_5" style:display-name="Separador de milhares 2 6 2 2 5" style:family="table-cell" style:data-style-name="N36">
      <style:table-cell-properties style:vertical-align="automatic" fo:background-color="transparent"/>
    </style:style>
    <style:style style:name="Separador_32_de_32_milhares_32_2_32_6_32_2_32_2_32_6" style:display-name="Separador de milhares 2 6 2 2 6" style:family="table-cell" style:data-style-name="N36">
      <style:table-cell-properties style:vertical-align="automatic" fo:background-color="transparent"/>
    </style:style>
    <style:style style:name="Separador_32_de_32_milhares_32_2_32_6_32_2_32_2_32_7" style:display-name="Separador de milhares 2 6 2 2 7" style:family="table-cell" style:data-style-name="N3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6">
      <style:table-cell-properties style:vertical-align="automatic" fo:background-color="transparent"/>
    </style:style>
    <style:style style:name="Separador_32_de_32_milhares_32_2_32_6_32_2_32_3_32_2" style:display-name="Separador de milhares 2 6 2 3 2" style:family="table-cell" style:data-style-name="N36">
      <style:table-cell-properties style:vertical-align="automatic" fo:background-color="transparent"/>
    </style:style>
    <style:style style:name="Separador_32_de_32_milhares_32_2_32_6_32_2_32_3_32_2_32_2" style:display-name="Separador de milhares 2 6 2 3 2 2" style:family="table-cell" style:data-style-name="N36">
      <style:table-cell-properties style:vertical-align="automatic" fo:background-color="transparent"/>
    </style:style>
    <style:style style:name="Separador_32_de_32_milhares_32_2_32_6_32_2_32_3_32_2_32_3" style:display-name="Separador de milhares 2 6 2 3 2 3" style:family="table-cell" style:data-style-name="N36">
      <style:table-cell-properties style:vertical-align="automatic" fo:background-color="transparent"/>
    </style:style>
    <style:style style:name="Separador_32_de_32_milhares_32_2_32_6_32_2_32_3_32_3" style:display-name="Separador de milhares 2 6 2 3 3" style:family="table-cell" style:data-style-name="N36">
      <style:table-cell-properties style:vertical-align="automatic" fo:background-color="transparent"/>
    </style:style>
    <style:style style:name="Separador_32_de_32_milhares_32_2_32_6_32_2_32_3_32_4" style:display-name="Separador de milhares 2 6 2 3 4" style:family="table-cell" style:data-style-name="N36">
      <style:table-cell-properties style:vertical-align="automatic" fo:background-color="transparent"/>
    </style:style>
    <style:style style:name="Separador_32_de_32_milhares_32_2_32_6_32_2_32_3_32_5" style:display-name="Separador de milhares 2 6 2 3 5" style:family="table-cell" style:data-style-name="N36">
      <style:table-cell-properties style:vertical-align="automatic" fo:background-color="transparent"/>
    </style:style>
    <style:style style:name="Separador_32_de_32_milhares_32_2_32_6_32_2_32_3_32_6" style:display-name="Separador de milhares 2 6 2 3 6" style:family="table-cell" style:data-style-name="N3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6">
      <style:table-cell-properties style:vertical-align="automatic" fo:background-color="transparent"/>
    </style:style>
    <style:style style:name="Separador_32_de_32_milhares_32_2_32_6_32_2_32_4_32_2" style:display-name="Separador de milhares 2 6 2 4 2" style:family="table-cell" style:data-style-name="N36">
      <style:table-cell-properties style:vertical-align="automatic" fo:background-color="transparent"/>
    </style:style>
    <style:style style:name="Separador_32_de_32_milhares_32_2_32_6_32_2_32_4_32_3" style:display-name="Separador de milhares 2 6 2 4 3" style:family="table-cell" style:data-style-name="N36">
      <style:table-cell-properties style:vertical-align="automatic" fo:background-color="transparent"/>
    </style:style>
    <style:style style:name="Separador_32_de_32_milhares_32_2_32_6_32_2_32_5" style:display-name="Separador de milhares 2 6 2 5" style:family="table-cell" style:data-style-name="N36">
      <style:table-cell-properties style:vertical-align="automatic" fo:background-color="transparent"/>
    </style:style>
    <style:style style:name="Separador_32_de_32_milhares_32_2_32_6_32_2_32_6" style:display-name="Separador de milhares 2 6 2 6" style:family="table-cell" style:data-style-name="N36">
      <style:table-cell-properties style:vertical-align="automatic" fo:background-color="transparent"/>
    </style:style>
    <style:style style:name="Separador_32_de_32_milhares_32_2_32_6_32_2_32_7" style:display-name="Separador de milhares 2 6 2 7" style:family="table-cell" style:data-style-name="N36">
      <style:table-cell-properties style:vertical-align="automatic" fo:background-color="transparent"/>
    </style:style>
    <style:style style:name="Separador_32_de_32_milhares_32_2_32_6_32_2_32_8" style:display-name="Separador de milhares 2 6 2 8" style:family="table-cell" style:data-style-name="N3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6">
      <style:table-cell-properties style:vertical-align="automatic" fo:background-color="transparent"/>
    </style:style>
    <style:style style:name="Separador_32_de_32_milhares_32_2_32_6_32_4_32_1" style:display-name="Separador de milhares 2 6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4_32_2" style:display-name="Separador de milhares 2 6 4 2" style:family="table-cell" style:data-style-name="N36">
      <style:table-cell-properties style:vertical-align="automatic" fo:background-color="transparent"/>
    </style:style>
    <style:style style:name="Separador_32_de_32_milhares_32_2_32_6_32_4_32_2_32_2" style:display-name="Separador de milhares 2 6 4 2 2" style:family="table-cell" style:data-style-name="N36">
      <style:table-cell-properties style:vertical-align="automatic" fo:background-color="transparent"/>
    </style:style>
    <style:style style:name="Separador_32_de_32_milhares_32_2_32_6_32_4_32_2_32_2_32_2" style:display-name="Separador de milhares 2 6 4 2 2 2" style:family="table-cell" style:data-style-name="N36">
      <style:table-cell-properties style:vertical-align="automatic" fo:background-color="transparent"/>
    </style:style>
    <style:style style:name="Separador_32_de_32_milhares_32_2_32_6_32_4_32_2_32_2_32_3" style:display-name="Separador de milhares 2 6 4 2 2 3" style:family="table-cell" style:data-style-name="N36">
      <style:table-cell-properties style:vertical-align="automatic" fo:background-color="transparent"/>
    </style:style>
    <style:style style:name="Separador_32_de_32_milhares_32_2_32_6_32_4_32_2_32_3" style:display-name="Separador de milhares 2 6 4 2 3" style:family="table-cell" style:data-style-name="N36">
      <style:table-cell-properties style:vertical-align="automatic" fo:background-color="transparent"/>
    </style:style>
    <style:style style:name="Separador_32_de_32_milhares_32_2_32_6_32_4_32_2_32_4" style:display-name="Separador de milhares 2 6 4 2 4" style:family="table-cell" style:data-style-name="N36">
      <style:table-cell-properties style:vertical-align="automatic" fo:background-color="transparent"/>
    </style:style>
    <style:style style:name="Separador_32_de_32_milhares_32_2_32_6_32_4_32_2_32_5" style:display-name="Separador de milhares 2 6 4 2 5" style:family="table-cell" style:data-style-name="N36">
      <style:table-cell-properties style:vertical-align="automatic" fo:background-color="transparent"/>
    </style:style>
    <style:style style:name="Separador_32_de_32_milhares_32_2_32_6_32_4_32_2_32_6" style:display-name="Separador de milhares 2 6 4 2 6" style:family="table-cell" style:data-style-name="N36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36">
      <style:table-cell-properties style:vertical-align="automatic" fo:background-color="transparent"/>
    </style:style>
    <style:style style:name="Separador_32_de_32_milhares_32_2_32_6_32_4_32_3_32_2" style:display-name="Separador de milhares 2 6 4 3 2" style:family="table-cell" style:data-style-name="N36">
      <style:table-cell-properties style:vertical-align="automatic" fo:background-color="transparent"/>
    </style:style>
    <style:style style:name="Separador_32_de_32_milhares_32_2_32_6_32_4_32_3_32_3" style:display-name="Separador de milhares 2 6 4 3 3" style:family="table-cell" style:data-style-name="N36">
      <style:table-cell-properties style:vertical-align="automatic" fo:background-color="transparent"/>
    </style:style>
    <style:style style:name="Separador_32_de_32_milhares_32_2_32_6_32_4_32_4" style:display-name="Separador de milhares 2 6 4 4" style:family="table-cell" style:data-style-name="N36">
      <style:table-cell-properties style:vertical-align="automatic" fo:background-color="transparent"/>
    </style:style>
    <style:style style:name="Separador_32_de_32_milhares_32_2_32_6_32_4_32_5" style:display-name="Separador de milhares 2 6 4 5" style:family="table-cell" style:data-style-name="N36">
      <style:table-cell-properties style:vertical-align="automatic" fo:background-color="transparent"/>
    </style:style>
    <style:style style:name="Separador_32_de_32_milhares_32_2_32_6_32_4_32_6" style:display-name="Separador de milhares 2 6 4 6" style:family="table-cell" style:data-style-name="N36">
      <style:table-cell-properties style:vertical-align="automatic" fo:background-color="transparent"/>
    </style:style>
    <style:style style:name="Separador_32_de_32_milhares_32_2_32_6_32_4_32_7" style:display-name="Separador de milhares 2 6 4 7" style:family="table-cell" style:data-style-name="N36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36">
      <style:table-cell-properties style:vertical-align="automatic" fo:background-color="transparent"/>
    </style:style>
    <style:style style:name="Separador_32_de_32_milhares_32_2_32_6_32_5_32_1" style:display-name="Separador de milhares 2 6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6_32_5_32_2" style:display-name="Separador de milhares 2 6 5 2" style:family="table-cell" style:data-style-name="N36">
      <style:table-cell-properties style:vertical-align="automatic" fo:background-color="transparent"/>
    </style:style>
    <style:style style:name="Separador_32_de_32_milhares_32_2_32_6_32_5_32_2_32_2" style:display-name="Separador de milhares 2 6 5 2 2" style:family="table-cell" style:data-style-name="N36">
      <style:table-cell-properties style:vertical-align="automatic" fo:background-color="transparent"/>
    </style:style>
    <style:style style:name="Separador_32_de_32_milhares_32_2_32_6_32_5_32_2_32_2_32_2" style:display-name="Separador de milhares 2 6 5 2 2 2" style:family="table-cell" style:data-style-name="N36">
      <style:table-cell-properties style:vertical-align="automatic" fo:background-color="transparent"/>
    </style:style>
    <style:style style:name="Separador_32_de_32_milhares_32_2_32_6_32_5_32_2_32_2_32_3" style:display-name="Separador de milhares 2 6 5 2 2 3" style:family="table-cell" style:data-style-name="N36">
      <style:table-cell-properties style:vertical-align="automatic" fo:background-color="transparent"/>
    </style:style>
    <style:style style:name="Separador_32_de_32_milhares_32_2_32_6_32_5_32_2_32_3" style:display-name="Separador de milhares 2 6 5 2 3" style:family="table-cell" style:data-style-name="N36">
      <style:table-cell-properties style:vertical-align="automatic" fo:background-color="transparent"/>
    </style:style>
    <style:style style:name="Separador_32_de_32_milhares_32_2_32_6_32_5_32_2_32_4" style:display-name="Separador de milhares 2 6 5 2 4" style:family="table-cell" style:data-style-name="N36">
      <style:table-cell-properties style:vertical-align="automatic" fo:background-color="transparent"/>
    </style:style>
    <style:style style:name="Separador_32_de_32_milhares_32_2_32_6_32_5_32_2_32_5" style:display-name="Separador de milhares 2 6 5 2 5" style:family="table-cell" style:data-style-name="N36">
      <style:table-cell-properties style:vertical-align="automatic" fo:background-color="transparent"/>
    </style:style>
    <style:style style:name="Separador_32_de_32_milhares_32_2_32_6_32_5_32_2_32_6" style:display-name="Separador de milhares 2 6 5 2 6" style:family="table-cell" style:data-style-name="N36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36">
      <style:table-cell-properties style:vertical-align="automatic" fo:background-color="transparent"/>
    </style:style>
    <style:style style:name="Separador_32_de_32_milhares_32_2_32_6_32_5_32_3_32_2" style:display-name="Separador de milhares 2 6 5 3 2" style:family="table-cell" style:data-style-name="N36">
      <style:table-cell-properties style:vertical-align="automatic" fo:background-color="transparent"/>
    </style:style>
    <style:style style:name="Separador_32_de_32_milhares_32_2_32_6_32_5_32_3_32_3" style:display-name="Separador de milhares 2 6 5 3 3" style:family="table-cell" style:data-style-name="N36">
      <style:table-cell-properties style:vertical-align="automatic" fo:background-color="transparent"/>
    </style:style>
    <style:style style:name="Separador_32_de_32_milhares_32_2_32_6_32_5_32_4" style:display-name="Separador de milhares 2 6 5 4" style:family="table-cell" style:data-style-name="N36">
      <style:table-cell-properties style:vertical-align="automatic" fo:background-color="transparent"/>
    </style:style>
    <style:style style:name="Separador_32_de_32_milhares_32_2_32_6_32_5_32_5" style:display-name="Separador de milhares 2 6 5 5" style:family="table-cell" style:data-style-name="N36">
      <style:table-cell-properties style:vertical-align="automatic" fo:background-color="transparent"/>
    </style:style>
    <style:style style:name="Separador_32_de_32_milhares_32_2_32_6_32_5_32_6" style:display-name="Separador de milhares 2 6 5 6" style:family="table-cell" style:data-style-name="N36">
      <style:table-cell-properties style:vertical-align="automatic" fo:background-color="transparent"/>
    </style:style>
    <style:style style:name="Separador_32_de_32_milhares_32_2_32_6_32_5_32_7" style:display-name="Separador de milhares 2 6 5 7" style:family="table-cell" style:data-style-name="N36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36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36">
      <style:table-cell-properties style:vertical-align="automatic" fo:background-color="transparent"/>
    </style:style>
    <style:style style:name="Separador_32_de_32_milhares_32_2_32_6_32_6_32_2_32_2" style:display-name="Separador de milhares 2 6 6 2 2" style:family="table-cell" style:data-style-name="N36">
      <style:table-cell-properties style:vertical-align="automatic" fo:background-color="transparent"/>
    </style:style>
    <style:style style:name="Separador_32_de_32_milhares_32_2_32_6_32_6_32_2_32_3" style:display-name="Separador de milhares 2 6 6 2 3" style:family="table-cell" style:data-style-name="N36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36">
      <style:table-cell-properties style:vertical-align="automatic" fo:background-color="transparent"/>
    </style:style>
    <style:style style:name="Separador_32_de_32_milhares_32_2_32_6_32_6_32_4" style:display-name="Separador de milhares 2 6 6 4" style:family="table-cell" style:data-style-name="N36">
      <style:table-cell-properties style:vertical-align="automatic" fo:background-color="transparent"/>
    </style:style>
    <style:style style:name="Separador_32_de_32_milhares_32_2_32_6_32_6_32_5" style:display-name="Separador de milhares 2 6 6 5" style:family="table-cell" style:data-style-name="N36">
      <style:table-cell-properties style:vertical-align="automatic" fo:background-color="transparent"/>
    </style:style>
    <style:style style:name="Separador_32_de_32_milhares_32_2_32_6_32_6_32_6" style:display-name="Separador de milhares 2 6 6 6" style:family="table-cell" style:data-style-name="N36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36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36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36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36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7_32_1" style:display-name="Separador de milhares 2 7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10" style:display-name="Separador de milhares 2 7 10" style:family="table-cell" style:data-style-name="N36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3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6">
      <style:table-cell-properties style:vertical-align="automatic" fo:background-color="transparent"/>
    </style:style>
    <style:style style:name="Separador_32_de_32_milhares_32_2_32_7_32_2_32_1" style:display-name="Separador de milhares 2 7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2_32_2" style:display-name="Separador de milhares 2 7 2 2" style:family="table-cell" style:data-style-name="N36">
      <style:table-cell-properties style:vertical-align="automatic" fo:background-color="transparent"/>
    </style:style>
    <style:style style:name="Separador_32_de_32_milhares_32_2_32_7_32_2_32_2_32_1" style:display-name="Separador de milhares 2 7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2_32_2_32_2" style:display-name="Separador de milhares 2 7 2 2 2" style:family="table-cell" style:data-style-name="N3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6">
      <style:table-cell-properties style:vertical-align="automatic" fo:background-color="transparent"/>
    </style:style>
    <style:style style:name="Separador_32_de_32_milhares_32_2_32_7_32_2_32_2_32_2_32_2_32_2" style:display-name="Separador de milhares 2 7 2 2 2 2 2" style:family="table-cell" style:data-style-name="N36">
      <style:table-cell-properties style:vertical-align="automatic" fo:background-color="transparent"/>
    </style:style>
    <style:style style:name="Separador_32_de_32_milhares_32_2_32_7_32_2_32_2_32_2_32_2_32_3" style:display-name="Separador de milhares 2 7 2 2 2 2 3" style:family="table-cell" style:data-style-name="N36">
      <style:table-cell-properties style:vertical-align="automatic" fo:background-color="transparent"/>
    </style:style>
    <style:style style:name="Separador_32_de_32_milhares_32_2_32_7_32_2_32_2_32_2_32_3" style:display-name="Separador de milhares 2 7 2 2 2 3" style:family="table-cell" style:data-style-name="N36">
      <style:table-cell-properties style:vertical-align="automatic" fo:background-color="transparent"/>
    </style:style>
    <style:style style:name="Separador_32_de_32_milhares_32_2_32_7_32_2_32_2_32_2_32_4" style:display-name="Separador de milhares 2 7 2 2 2 4" style:family="table-cell" style:data-style-name="N36">
      <style:table-cell-properties style:vertical-align="automatic" fo:background-color="transparent"/>
    </style:style>
    <style:style style:name="Separador_32_de_32_milhares_32_2_32_7_32_2_32_2_32_2_32_5" style:display-name="Separador de milhares 2 7 2 2 2 5" style:family="table-cell" style:data-style-name="N36">
      <style:table-cell-properties style:vertical-align="automatic" fo:background-color="transparent"/>
    </style:style>
    <style:style style:name="Separador_32_de_32_milhares_32_2_32_7_32_2_32_2_32_2_32_6" style:display-name="Separador de milhares 2 7 2 2 2 6" style:family="table-cell" style:data-style-name="N36">
      <style:table-cell-properties style:vertical-align="automatic" fo:background-color="transparent"/>
    </style:style>
    <style:style style:name="Separador_32_de_32_milhares_32_2_32_7_32_2_32_2_32_3" style:display-name="Separador de milhares 2 7 2 2 3" style:family="table-cell" style:data-style-name="N36">
      <style:table-cell-properties style:vertical-align="automatic" fo:background-color="transparent"/>
    </style:style>
    <style:style style:name="Separador_32_de_32_milhares_32_2_32_7_32_2_32_2_32_3_32_2" style:display-name="Separador de milhares 2 7 2 2 3 2" style:family="table-cell" style:data-style-name="N36">
      <style:table-cell-properties style:vertical-align="automatic" fo:background-color="transparent"/>
    </style:style>
    <style:style style:name="Separador_32_de_32_milhares_32_2_32_7_32_2_32_2_32_3_32_3" style:display-name="Separador de milhares 2 7 2 2 3 3" style:family="table-cell" style:data-style-name="N36">
      <style:table-cell-properties style:vertical-align="automatic" fo:background-color="transparent"/>
    </style:style>
    <style:style style:name="Separador_32_de_32_milhares_32_2_32_7_32_2_32_2_32_4" style:display-name="Separador de milhares 2 7 2 2 4" style:family="table-cell" style:data-style-name="N36">
      <style:table-cell-properties style:vertical-align="automatic" fo:background-color="transparent"/>
    </style:style>
    <style:style style:name="Separador_32_de_32_milhares_32_2_32_7_32_2_32_2_32_5" style:display-name="Separador de milhares 2 7 2 2 5" style:family="table-cell" style:data-style-name="N36">
      <style:table-cell-properties style:vertical-align="automatic" fo:background-color="transparent"/>
    </style:style>
    <style:style style:name="Separador_32_de_32_milhares_32_2_32_7_32_2_32_2_32_6" style:display-name="Separador de milhares 2 7 2 2 6" style:family="table-cell" style:data-style-name="N36">
      <style:table-cell-properties style:vertical-align="automatic" fo:background-color="transparent"/>
    </style:style>
    <style:style style:name="Separador_32_de_32_milhares_32_2_32_7_32_2_32_2_32_7" style:display-name="Separador de milhares 2 7 2 2 7" style:family="table-cell" style:data-style-name="N3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6">
      <style:table-cell-properties style:vertical-align="automatic" fo:background-color="transparent"/>
    </style:style>
    <style:style style:name="Separador_32_de_32_milhares_32_2_32_7_32_2_32_3_32_2" style:display-name="Separador de milhares 2 7 2 3 2" style:family="table-cell" style:data-style-name="N36">
      <style:table-cell-properties style:vertical-align="automatic" fo:background-color="transparent"/>
    </style:style>
    <style:style style:name="Separador_32_de_32_milhares_32_2_32_7_32_2_32_3_32_2_32_2" style:display-name="Separador de milhares 2 7 2 3 2 2" style:family="table-cell" style:data-style-name="N36">
      <style:table-cell-properties style:vertical-align="automatic" fo:background-color="transparent"/>
    </style:style>
    <style:style style:name="Separador_32_de_32_milhares_32_2_32_7_32_2_32_3_32_2_32_3" style:display-name="Separador de milhares 2 7 2 3 2 3" style:family="table-cell" style:data-style-name="N36">
      <style:table-cell-properties style:vertical-align="automatic" fo:background-color="transparent"/>
    </style:style>
    <style:style style:name="Separador_32_de_32_milhares_32_2_32_7_32_2_32_3_32_3" style:display-name="Separador de milhares 2 7 2 3 3" style:family="table-cell" style:data-style-name="N36">
      <style:table-cell-properties style:vertical-align="automatic" fo:background-color="transparent"/>
    </style:style>
    <style:style style:name="Separador_32_de_32_milhares_32_2_32_7_32_2_32_3_32_4" style:display-name="Separador de milhares 2 7 2 3 4" style:family="table-cell" style:data-style-name="N36">
      <style:table-cell-properties style:vertical-align="automatic" fo:background-color="transparent"/>
    </style:style>
    <style:style style:name="Separador_32_de_32_milhares_32_2_32_7_32_2_32_3_32_5" style:display-name="Separador de milhares 2 7 2 3 5" style:family="table-cell" style:data-style-name="N36">
      <style:table-cell-properties style:vertical-align="automatic" fo:background-color="transparent"/>
    </style:style>
    <style:style style:name="Separador_32_de_32_milhares_32_2_32_7_32_2_32_3_32_6" style:display-name="Separador de milhares 2 7 2 3 6" style:family="table-cell" style:data-style-name="N3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6">
      <style:table-cell-properties style:vertical-align="automatic" fo:background-color="transparent"/>
    </style:style>
    <style:style style:name="Separador_32_de_32_milhares_32_2_32_7_32_2_32_4_32_2" style:display-name="Separador de milhares 2 7 2 4 2" style:family="table-cell" style:data-style-name="N36">
      <style:table-cell-properties style:vertical-align="automatic" fo:background-color="transparent"/>
    </style:style>
    <style:style style:name="Separador_32_de_32_milhares_32_2_32_7_32_2_32_4_32_3" style:display-name="Separador de milhares 2 7 2 4 3" style:family="table-cell" style:data-style-name="N36">
      <style:table-cell-properties style:vertical-align="automatic" fo:background-color="transparent"/>
    </style:style>
    <style:style style:name="Separador_32_de_32_milhares_32_2_32_7_32_2_32_5" style:display-name="Separador de milhares 2 7 2 5" style:family="table-cell" style:data-style-name="N36">
      <style:table-cell-properties style:vertical-align="automatic" fo:background-color="transparent"/>
    </style:style>
    <style:style style:name="Separador_32_de_32_milhares_32_2_32_7_32_2_32_6" style:display-name="Separador de milhares 2 7 2 6" style:family="table-cell" style:data-style-name="N36">
      <style:table-cell-properties style:vertical-align="automatic" fo:background-color="transparent"/>
    </style:style>
    <style:style style:name="Separador_32_de_32_milhares_32_2_32_7_32_2_32_7" style:display-name="Separador de milhares 2 7 2 7" style:family="table-cell" style:data-style-name="N36">
      <style:table-cell-properties style:vertical-align="automatic" fo:background-color="transparent"/>
    </style:style>
    <style:style style:name="Separador_32_de_32_milhares_32_2_32_7_32_2_32_8" style:display-name="Separador de milhares 2 7 2 8" style:family="table-cell" style:data-style-name="N3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6">
      <style:table-cell-properties style:vertical-align="automatic" fo:background-color="transparent"/>
    </style:style>
    <style:style style:name="Separador_32_de_32_milhares_32_2_32_7_32_4_32_1" style:display-name="Separador de milhares 2 7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4_32_2" style:display-name="Separador de milhares 2 7 4 2" style:family="table-cell" style:data-style-name="N36">
      <style:table-cell-properties style:vertical-align="automatic" fo:background-color="transparent"/>
    </style:style>
    <style:style style:name="Separador_32_de_32_milhares_32_2_32_7_32_4_32_2_32_2" style:display-name="Separador de milhares 2 7 4 2 2" style:family="table-cell" style:data-style-name="N36">
      <style:table-cell-properties style:vertical-align="automatic" fo:background-color="transparent"/>
    </style:style>
    <style:style style:name="Separador_32_de_32_milhares_32_2_32_7_32_4_32_2_32_2_32_2" style:display-name="Separador de milhares 2 7 4 2 2 2" style:family="table-cell" style:data-style-name="N36">
      <style:table-cell-properties style:vertical-align="automatic" fo:background-color="transparent"/>
    </style:style>
    <style:style style:name="Separador_32_de_32_milhares_32_2_32_7_32_4_32_2_32_2_32_3" style:display-name="Separador de milhares 2 7 4 2 2 3" style:family="table-cell" style:data-style-name="N36">
      <style:table-cell-properties style:vertical-align="automatic" fo:background-color="transparent"/>
    </style:style>
    <style:style style:name="Separador_32_de_32_milhares_32_2_32_7_32_4_32_2_32_3" style:display-name="Separador de milhares 2 7 4 2 3" style:family="table-cell" style:data-style-name="N36">
      <style:table-cell-properties style:vertical-align="automatic" fo:background-color="transparent"/>
    </style:style>
    <style:style style:name="Separador_32_de_32_milhares_32_2_32_7_32_4_32_2_32_4" style:display-name="Separador de milhares 2 7 4 2 4" style:family="table-cell" style:data-style-name="N36">
      <style:table-cell-properties style:vertical-align="automatic" fo:background-color="transparent"/>
    </style:style>
    <style:style style:name="Separador_32_de_32_milhares_32_2_32_7_32_4_32_2_32_5" style:display-name="Separador de milhares 2 7 4 2 5" style:family="table-cell" style:data-style-name="N36">
      <style:table-cell-properties style:vertical-align="automatic" fo:background-color="transparent"/>
    </style:style>
    <style:style style:name="Separador_32_de_32_milhares_32_2_32_7_32_4_32_2_32_6" style:display-name="Separador de milhares 2 7 4 2 6" style:family="table-cell" style:data-style-name="N36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36">
      <style:table-cell-properties style:vertical-align="automatic" fo:background-color="transparent"/>
    </style:style>
    <style:style style:name="Separador_32_de_32_milhares_32_2_32_7_32_4_32_3_32_2" style:display-name="Separador de milhares 2 7 4 3 2" style:family="table-cell" style:data-style-name="N36">
      <style:table-cell-properties style:vertical-align="automatic" fo:background-color="transparent"/>
    </style:style>
    <style:style style:name="Separador_32_de_32_milhares_32_2_32_7_32_4_32_3_32_3" style:display-name="Separador de milhares 2 7 4 3 3" style:family="table-cell" style:data-style-name="N36">
      <style:table-cell-properties style:vertical-align="automatic" fo:background-color="transparent"/>
    </style:style>
    <style:style style:name="Separador_32_de_32_milhares_32_2_32_7_32_4_32_4" style:display-name="Separador de milhares 2 7 4 4" style:family="table-cell" style:data-style-name="N36">
      <style:table-cell-properties style:vertical-align="automatic" fo:background-color="transparent"/>
    </style:style>
    <style:style style:name="Separador_32_de_32_milhares_32_2_32_7_32_4_32_5" style:display-name="Separador de milhares 2 7 4 5" style:family="table-cell" style:data-style-name="N36">
      <style:table-cell-properties style:vertical-align="automatic" fo:background-color="transparent"/>
    </style:style>
    <style:style style:name="Separador_32_de_32_milhares_32_2_32_7_32_4_32_6" style:display-name="Separador de milhares 2 7 4 6" style:family="table-cell" style:data-style-name="N36">
      <style:table-cell-properties style:vertical-align="automatic" fo:background-color="transparent"/>
    </style:style>
    <style:style style:name="Separador_32_de_32_milhares_32_2_32_7_32_4_32_7" style:display-name="Separador de milhares 2 7 4 7" style:family="table-cell" style:data-style-name="N36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36">
      <style:table-cell-properties style:vertical-align="automatic" fo:background-color="transparent"/>
    </style:style>
    <style:style style:name="Separador_32_de_32_milhares_32_2_32_7_32_5_32_1" style:display-name="Separador de milhares 2 7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7_32_5_32_2" style:display-name="Separador de milhares 2 7 5 2" style:family="table-cell" style:data-style-name="N36">
      <style:table-cell-properties style:vertical-align="automatic" fo:background-color="transparent"/>
    </style:style>
    <style:style style:name="Separador_32_de_32_milhares_32_2_32_7_32_5_32_2_32_2" style:display-name="Separador de milhares 2 7 5 2 2" style:family="table-cell" style:data-style-name="N36">
      <style:table-cell-properties style:vertical-align="automatic" fo:background-color="transparent"/>
    </style:style>
    <style:style style:name="Separador_32_de_32_milhares_32_2_32_7_32_5_32_2_32_2_32_2" style:display-name="Separador de milhares 2 7 5 2 2 2" style:family="table-cell" style:data-style-name="N36">
      <style:table-cell-properties style:vertical-align="automatic" fo:background-color="transparent"/>
    </style:style>
    <style:style style:name="Separador_32_de_32_milhares_32_2_32_7_32_5_32_2_32_2_32_3" style:display-name="Separador de milhares 2 7 5 2 2 3" style:family="table-cell" style:data-style-name="N36">
      <style:table-cell-properties style:vertical-align="automatic" fo:background-color="transparent"/>
    </style:style>
    <style:style style:name="Separador_32_de_32_milhares_32_2_32_7_32_5_32_2_32_3" style:display-name="Separador de milhares 2 7 5 2 3" style:family="table-cell" style:data-style-name="N36">
      <style:table-cell-properties style:vertical-align="automatic" fo:background-color="transparent"/>
    </style:style>
    <style:style style:name="Separador_32_de_32_milhares_32_2_32_7_32_5_32_2_32_4" style:display-name="Separador de milhares 2 7 5 2 4" style:family="table-cell" style:data-style-name="N36">
      <style:table-cell-properties style:vertical-align="automatic" fo:background-color="transparent"/>
    </style:style>
    <style:style style:name="Separador_32_de_32_milhares_32_2_32_7_32_5_32_2_32_5" style:display-name="Separador de milhares 2 7 5 2 5" style:family="table-cell" style:data-style-name="N36">
      <style:table-cell-properties style:vertical-align="automatic" fo:background-color="transparent"/>
    </style:style>
    <style:style style:name="Separador_32_de_32_milhares_32_2_32_7_32_5_32_2_32_6" style:display-name="Separador de milhares 2 7 5 2 6" style:family="table-cell" style:data-style-name="N36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36">
      <style:table-cell-properties style:vertical-align="automatic" fo:background-color="transparent"/>
    </style:style>
    <style:style style:name="Separador_32_de_32_milhares_32_2_32_7_32_5_32_3_32_2" style:display-name="Separador de milhares 2 7 5 3 2" style:family="table-cell" style:data-style-name="N36">
      <style:table-cell-properties style:vertical-align="automatic" fo:background-color="transparent"/>
    </style:style>
    <style:style style:name="Separador_32_de_32_milhares_32_2_32_7_32_5_32_3_32_3" style:display-name="Separador de milhares 2 7 5 3 3" style:family="table-cell" style:data-style-name="N36">
      <style:table-cell-properties style:vertical-align="automatic" fo:background-color="transparent"/>
    </style:style>
    <style:style style:name="Separador_32_de_32_milhares_32_2_32_7_32_5_32_4" style:display-name="Separador de milhares 2 7 5 4" style:family="table-cell" style:data-style-name="N36">
      <style:table-cell-properties style:vertical-align="automatic" fo:background-color="transparent"/>
    </style:style>
    <style:style style:name="Separador_32_de_32_milhares_32_2_32_7_32_5_32_5" style:display-name="Separador de milhares 2 7 5 5" style:family="table-cell" style:data-style-name="N36">
      <style:table-cell-properties style:vertical-align="automatic" fo:background-color="transparent"/>
    </style:style>
    <style:style style:name="Separador_32_de_32_milhares_32_2_32_7_32_5_32_6" style:display-name="Separador de milhares 2 7 5 6" style:family="table-cell" style:data-style-name="N36">
      <style:table-cell-properties style:vertical-align="automatic" fo:background-color="transparent"/>
    </style:style>
    <style:style style:name="Separador_32_de_32_milhares_32_2_32_7_32_5_32_7" style:display-name="Separador de milhares 2 7 5 7" style:family="table-cell" style:data-style-name="N36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36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36">
      <style:table-cell-properties style:vertical-align="automatic" fo:background-color="transparent"/>
    </style:style>
    <style:style style:name="Separador_32_de_32_milhares_32_2_32_7_32_6_32_2_32_2" style:display-name="Separador de milhares 2 7 6 2 2" style:family="table-cell" style:data-style-name="N36">
      <style:table-cell-properties style:vertical-align="automatic" fo:background-color="transparent"/>
    </style:style>
    <style:style style:name="Separador_32_de_32_milhares_32_2_32_7_32_6_32_2_32_3" style:display-name="Separador de milhares 2 7 6 2 3" style:family="table-cell" style:data-style-name="N36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36">
      <style:table-cell-properties style:vertical-align="automatic" fo:background-color="transparent"/>
    </style:style>
    <style:style style:name="Separador_32_de_32_milhares_32_2_32_7_32_6_32_4" style:display-name="Separador de milhares 2 7 6 4" style:family="table-cell" style:data-style-name="N36">
      <style:table-cell-properties style:vertical-align="automatic" fo:background-color="transparent"/>
    </style:style>
    <style:style style:name="Separador_32_de_32_milhares_32_2_32_7_32_6_32_5" style:display-name="Separador de milhares 2 7 6 5" style:family="table-cell" style:data-style-name="N36">
      <style:table-cell-properties style:vertical-align="automatic" fo:background-color="transparent"/>
    </style:style>
    <style:style style:name="Separador_32_de_32_milhares_32_2_32_7_32_6_32_6" style:display-name="Separador de milhares 2 7 6 6" style:family="table-cell" style:data-style-name="N36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36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36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36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36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eparador_32_de_32_milhares_32_2_32_8_32_1" style:display-name="Separador de milhares 2 8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10" style:display-name="Separador de milhares 2 8 10" style:family="table-cell" style:data-style-name="N36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3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6">
      <style:table-cell-properties style:vertical-align="automatic" fo:background-color="transparent"/>
    </style:style>
    <style:style style:name="Separador_32_de_32_milhares_32_2_32_8_32_2_32_1" style:display-name="Separador de milhares 2 8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2_32_2" style:display-name="Separador de milhares 2 8 2 2" style:family="table-cell" style:data-style-name="N36">
      <style:table-cell-properties style:vertical-align="automatic" fo:background-color="transparent"/>
    </style:style>
    <style:style style:name="Separador_32_de_32_milhares_32_2_32_8_32_2_32_2_32_1" style:display-name="Separador de milhares 2 8 2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2_32_2_32_2" style:display-name="Separador de milhares 2 8 2 2 2" style:family="table-cell" style:data-style-name="N3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6">
      <style:table-cell-properties style:vertical-align="automatic" fo:background-color="transparent"/>
    </style:style>
    <style:style style:name="Separador_32_de_32_milhares_32_2_32_8_32_2_32_2_32_2_32_2_32_2" style:display-name="Separador de milhares 2 8 2 2 2 2 2" style:family="table-cell" style:data-style-name="N36">
      <style:table-cell-properties style:vertical-align="automatic" fo:background-color="transparent"/>
    </style:style>
    <style:style style:name="Separador_32_de_32_milhares_32_2_32_8_32_2_32_2_32_2_32_2_32_3" style:display-name="Separador de milhares 2 8 2 2 2 2 3" style:family="table-cell" style:data-style-name="N36">
      <style:table-cell-properties style:vertical-align="automatic" fo:background-color="transparent"/>
    </style:style>
    <style:style style:name="Separador_32_de_32_milhares_32_2_32_8_32_2_32_2_32_2_32_3" style:display-name="Separador de milhares 2 8 2 2 2 3" style:family="table-cell" style:data-style-name="N36">
      <style:table-cell-properties style:vertical-align="automatic" fo:background-color="transparent"/>
    </style:style>
    <style:style style:name="Separador_32_de_32_milhares_32_2_32_8_32_2_32_2_32_2_32_4" style:display-name="Separador de milhares 2 8 2 2 2 4" style:family="table-cell" style:data-style-name="N36">
      <style:table-cell-properties style:vertical-align="automatic" fo:background-color="transparent"/>
    </style:style>
    <style:style style:name="Separador_32_de_32_milhares_32_2_32_8_32_2_32_2_32_2_32_5" style:display-name="Separador de milhares 2 8 2 2 2 5" style:family="table-cell" style:data-style-name="N36">
      <style:table-cell-properties style:vertical-align="automatic" fo:background-color="transparent"/>
    </style:style>
    <style:style style:name="Separador_32_de_32_milhares_32_2_32_8_32_2_32_2_32_2_32_6" style:display-name="Separador de milhares 2 8 2 2 2 6" style:family="table-cell" style:data-style-name="N36">
      <style:table-cell-properties style:vertical-align="automatic" fo:background-color="transparent"/>
    </style:style>
    <style:style style:name="Separador_32_de_32_milhares_32_2_32_8_32_2_32_2_32_3" style:display-name="Separador de milhares 2 8 2 2 3" style:family="table-cell" style:data-style-name="N36">
      <style:table-cell-properties style:vertical-align="automatic" fo:background-color="transparent"/>
    </style:style>
    <style:style style:name="Separador_32_de_32_milhares_32_2_32_8_32_2_32_2_32_3_32_2" style:display-name="Separador de milhares 2 8 2 2 3 2" style:family="table-cell" style:data-style-name="N36">
      <style:table-cell-properties style:vertical-align="automatic" fo:background-color="transparent"/>
    </style:style>
    <style:style style:name="Separador_32_de_32_milhares_32_2_32_8_32_2_32_2_32_3_32_3" style:display-name="Separador de milhares 2 8 2 2 3 3" style:family="table-cell" style:data-style-name="N36">
      <style:table-cell-properties style:vertical-align="automatic" fo:background-color="transparent"/>
    </style:style>
    <style:style style:name="Separador_32_de_32_milhares_32_2_32_8_32_2_32_2_32_4" style:display-name="Separador de milhares 2 8 2 2 4" style:family="table-cell" style:data-style-name="N36">
      <style:table-cell-properties style:vertical-align="automatic" fo:background-color="transparent"/>
    </style:style>
    <style:style style:name="Separador_32_de_32_milhares_32_2_32_8_32_2_32_2_32_5" style:display-name="Separador de milhares 2 8 2 2 5" style:family="table-cell" style:data-style-name="N36">
      <style:table-cell-properties style:vertical-align="automatic" fo:background-color="transparent"/>
    </style:style>
    <style:style style:name="Separador_32_de_32_milhares_32_2_32_8_32_2_32_2_32_6" style:display-name="Separador de milhares 2 8 2 2 6" style:family="table-cell" style:data-style-name="N36">
      <style:table-cell-properties style:vertical-align="automatic" fo:background-color="transparent"/>
    </style:style>
    <style:style style:name="Separador_32_de_32_milhares_32_2_32_8_32_2_32_2_32_7" style:display-name="Separador de milhares 2 8 2 2 7" style:family="table-cell" style:data-style-name="N3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6">
      <style:table-cell-properties style:vertical-align="automatic" fo:background-color="transparent"/>
    </style:style>
    <style:style style:name="Separador_32_de_32_milhares_32_2_32_8_32_2_32_3_32_2" style:display-name="Separador de milhares 2 8 2 3 2" style:family="table-cell" style:data-style-name="N36">
      <style:table-cell-properties style:vertical-align="automatic" fo:background-color="transparent"/>
    </style:style>
    <style:style style:name="Separador_32_de_32_milhares_32_2_32_8_32_2_32_3_32_2_32_2" style:display-name="Separador de milhares 2 8 2 3 2 2" style:family="table-cell" style:data-style-name="N36">
      <style:table-cell-properties style:vertical-align="automatic" fo:background-color="transparent"/>
    </style:style>
    <style:style style:name="Separador_32_de_32_milhares_32_2_32_8_32_2_32_3_32_2_32_3" style:display-name="Separador de milhares 2 8 2 3 2 3" style:family="table-cell" style:data-style-name="N36">
      <style:table-cell-properties style:vertical-align="automatic" fo:background-color="transparent"/>
    </style:style>
    <style:style style:name="Separador_32_de_32_milhares_32_2_32_8_32_2_32_3_32_3" style:display-name="Separador de milhares 2 8 2 3 3" style:family="table-cell" style:data-style-name="N36">
      <style:table-cell-properties style:vertical-align="automatic" fo:background-color="transparent"/>
    </style:style>
    <style:style style:name="Separador_32_de_32_milhares_32_2_32_8_32_2_32_3_32_4" style:display-name="Separador de milhares 2 8 2 3 4" style:family="table-cell" style:data-style-name="N36">
      <style:table-cell-properties style:vertical-align="automatic" fo:background-color="transparent"/>
    </style:style>
    <style:style style:name="Separador_32_de_32_milhares_32_2_32_8_32_2_32_3_32_5" style:display-name="Separador de milhares 2 8 2 3 5" style:family="table-cell" style:data-style-name="N36">
      <style:table-cell-properties style:vertical-align="automatic" fo:background-color="transparent"/>
    </style:style>
    <style:style style:name="Separador_32_de_32_milhares_32_2_32_8_32_2_32_3_32_6" style:display-name="Separador de milhares 2 8 2 3 6" style:family="table-cell" style:data-style-name="N3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6">
      <style:table-cell-properties style:vertical-align="automatic" fo:background-color="transparent"/>
    </style:style>
    <style:style style:name="Separador_32_de_32_milhares_32_2_32_8_32_2_32_4_32_2" style:display-name="Separador de milhares 2 8 2 4 2" style:family="table-cell" style:data-style-name="N36">
      <style:table-cell-properties style:vertical-align="automatic" fo:background-color="transparent"/>
    </style:style>
    <style:style style:name="Separador_32_de_32_milhares_32_2_32_8_32_2_32_4_32_3" style:display-name="Separador de milhares 2 8 2 4 3" style:family="table-cell" style:data-style-name="N36">
      <style:table-cell-properties style:vertical-align="automatic" fo:background-color="transparent"/>
    </style:style>
    <style:style style:name="Separador_32_de_32_milhares_32_2_32_8_32_2_32_5" style:display-name="Separador de milhares 2 8 2 5" style:family="table-cell" style:data-style-name="N36">
      <style:table-cell-properties style:vertical-align="automatic" fo:background-color="transparent"/>
    </style:style>
    <style:style style:name="Separador_32_de_32_milhares_32_2_32_8_32_2_32_6" style:display-name="Separador de milhares 2 8 2 6" style:family="table-cell" style:data-style-name="N36">
      <style:table-cell-properties style:vertical-align="automatic" fo:background-color="transparent"/>
    </style:style>
    <style:style style:name="Separador_32_de_32_milhares_32_2_32_8_32_2_32_7" style:display-name="Separador de milhares 2 8 2 7" style:family="table-cell" style:data-style-name="N36">
      <style:table-cell-properties style:vertical-align="automatic" fo:background-color="transparent"/>
    </style:style>
    <style:style style:name="Separador_32_de_32_milhares_32_2_32_8_32_2_32_8" style:display-name="Separador de milhares 2 8 2 8" style:family="table-cell" style:data-style-name="N3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6">
      <style:table-cell-properties style:vertical-align="automatic" fo:background-color="transparent"/>
    </style:style>
    <style:style style:name="Separador_32_de_32_milhares_32_2_32_8_32_4_32_1" style:display-name="Separador de milhares 2 8 4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4_32_2" style:display-name="Separador de milhares 2 8 4 2" style:family="table-cell" style:data-style-name="N36">
      <style:table-cell-properties style:vertical-align="automatic" fo:background-color="transparent"/>
    </style:style>
    <style:style style:name="Separador_32_de_32_milhares_32_2_32_8_32_4_32_2_32_2" style:display-name="Separador de milhares 2 8 4 2 2" style:family="table-cell" style:data-style-name="N36">
      <style:table-cell-properties style:vertical-align="automatic" fo:background-color="transparent"/>
    </style:style>
    <style:style style:name="Separador_32_de_32_milhares_32_2_32_8_32_4_32_2_32_2_32_2" style:display-name="Separador de milhares 2 8 4 2 2 2" style:family="table-cell" style:data-style-name="N36">
      <style:table-cell-properties style:vertical-align="automatic" fo:background-color="transparent"/>
    </style:style>
    <style:style style:name="Separador_32_de_32_milhares_32_2_32_8_32_4_32_2_32_2_32_3" style:display-name="Separador de milhares 2 8 4 2 2 3" style:family="table-cell" style:data-style-name="N36">
      <style:table-cell-properties style:vertical-align="automatic" fo:background-color="transparent"/>
    </style:style>
    <style:style style:name="Separador_32_de_32_milhares_32_2_32_8_32_4_32_2_32_3" style:display-name="Separador de milhares 2 8 4 2 3" style:family="table-cell" style:data-style-name="N36">
      <style:table-cell-properties style:vertical-align="automatic" fo:background-color="transparent"/>
    </style:style>
    <style:style style:name="Separador_32_de_32_milhares_32_2_32_8_32_4_32_2_32_4" style:display-name="Separador de milhares 2 8 4 2 4" style:family="table-cell" style:data-style-name="N36">
      <style:table-cell-properties style:vertical-align="automatic" fo:background-color="transparent"/>
    </style:style>
    <style:style style:name="Separador_32_de_32_milhares_32_2_32_8_32_4_32_2_32_5" style:display-name="Separador de milhares 2 8 4 2 5" style:family="table-cell" style:data-style-name="N36">
      <style:table-cell-properties style:vertical-align="automatic" fo:background-color="transparent"/>
    </style:style>
    <style:style style:name="Separador_32_de_32_milhares_32_2_32_8_32_4_32_2_32_6" style:display-name="Separador de milhares 2 8 4 2 6" style:family="table-cell" style:data-style-name="N36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36">
      <style:table-cell-properties style:vertical-align="automatic" fo:background-color="transparent"/>
    </style:style>
    <style:style style:name="Separador_32_de_32_milhares_32_2_32_8_32_4_32_3_32_2" style:display-name="Separador de milhares 2 8 4 3 2" style:family="table-cell" style:data-style-name="N36">
      <style:table-cell-properties style:vertical-align="automatic" fo:background-color="transparent"/>
    </style:style>
    <style:style style:name="Separador_32_de_32_milhares_32_2_32_8_32_4_32_3_32_3" style:display-name="Separador de milhares 2 8 4 3 3" style:family="table-cell" style:data-style-name="N36">
      <style:table-cell-properties style:vertical-align="automatic" fo:background-color="transparent"/>
    </style:style>
    <style:style style:name="Separador_32_de_32_milhares_32_2_32_8_32_4_32_4" style:display-name="Separador de milhares 2 8 4 4" style:family="table-cell" style:data-style-name="N36">
      <style:table-cell-properties style:vertical-align="automatic" fo:background-color="transparent"/>
    </style:style>
    <style:style style:name="Separador_32_de_32_milhares_32_2_32_8_32_4_32_5" style:display-name="Separador de milhares 2 8 4 5" style:family="table-cell" style:data-style-name="N36">
      <style:table-cell-properties style:vertical-align="automatic" fo:background-color="transparent"/>
    </style:style>
    <style:style style:name="Separador_32_de_32_milhares_32_2_32_8_32_4_32_6" style:display-name="Separador de milhares 2 8 4 6" style:family="table-cell" style:data-style-name="N36">
      <style:table-cell-properties style:vertical-align="automatic" fo:background-color="transparent"/>
    </style:style>
    <style:style style:name="Separador_32_de_32_milhares_32_2_32_8_32_4_32_7" style:display-name="Separador de milhares 2 8 4 7" style:family="table-cell" style:data-style-name="N36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36">
      <style:table-cell-properties style:vertical-align="automatic" fo:background-color="transparent"/>
    </style:style>
    <style:style style:name="Separador_32_de_32_milhares_32_2_32_8_32_5_32_1" style:display-name="Separador de milhares 2 8 5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8_32_5_32_2" style:display-name="Separador de milhares 2 8 5 2" style:family="table-cell" style:data-style-name="N36">
      <style:table-cell-properties style:vertical-align="automatic" fo:background-color="transparent"/>
    </style:style>
    <style:style style:name="Separador_32_de_32_milhares_32_2_32_8_32_5_32_2_32_2" style:display-name="Separador de milhares 2 8 5 2 2" style:family="table-cell" style:data-style-name="N36">
      <style:table-cell-properties style:vertical-align="automatic" fo:background-color="transparent"/>
    </style:style>
    <style:style style:name="Separador_32_de_32_milhares_32_2_32_8_32_5_32_2_32_2_32_2" style:display-name="Separador de milhares 2 8 5 2 2 2" style:family="table-cell" style:data-style-name="N36">
      <style:table-cell-properties style:vertical-align="automatic" fo:background-color="transparent"/>
    </style:style>
    <style:style style:name="Separador_32_de_32_milhares_32_2_32_8_32_5_32_2_32_2_32_3" style:display-name="Separador de milhares 2 8 5 2 2 3" style:family="table-cell" style:data-style-name="N36">
      <style:table-cell-properties style:vertical-align="automatic" fo:background-color="transparent"/>
    </style:style>
    <style:style style:name="Separador_32_de_32_milhares_32_2_32_8_32_5_32_2_32_3" style:display-name="Separador de milhares 2 8 5 2 3" style:family="table-cell" style:data-style-name="N36">
      <style:table-cell-properties style:vertical-align="automatic" fo:background-color="transparent"/>
    </style:style>
    <style:style style:name="Separador_32_de_32_milhares_32_2_32_8_32_5_32_2_32_4" style:display-name="Separador de milhares 2 8 5 2 4" style:family="table-cell" style:data-style-name="N36">
      <style:table-cell-properties style:vertical-align="automatic" fo:background-color="transparent"/>
    </style:style>
    <style:style style:name="Separador_32_de_32_milhares_32_2_32_8_32_5_32_2_32_5" style:display-name="Separador de milhares 2 8 5 2 5" style:family="table-cell" style:data-style-name="N36">
      <style:table-cell-properties style:vertical-align="automatic" fo:background-color="transparent"/>
    </style:style>
    <style:style style:name="Separador_32_de_32_milhares_32_2_32_8_32_5_32_2_32_6" style:display-name="Separador de milhares 2 8 5 2 6" style:family="table-cell" style:data-style-name="N36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36">
      <style:table-cell-properties style:vertical-align="automatic" fo:background-color="transparent"/>
    </style:style>
    <style:style style:name="Separador_32_de_32_milhares_32_2_32_8_32_5_32_3_32_2" style:display-name="Separador de milhares 2 8 5 3 2" style:family="table-cell" style:data-style-name="N36">
      <style:table-cell-properties style:vertical-align="automatic" fo:background-color="transparent"/>
    </style:style>
    <style:style style:name="Separador_32_de_32_milhares_32_2_32_8_32_5_32_3_32_3" style:display-name="Separador de milhares 2 8 5 3 3" style:family="table-cell" style:data-style-name="N36">
      <style:table-cell-properties style:vertical-align="automatic" fo:background-color="transparent"/>
    </style:style>
    <style:style style:name="Separador_32_de_32_milhares_32_2_32_8_32_5_32_4" style:display-name="Separador de milhares 2 8 5 4" style:family="table-cell" style:data-style-name="N36">
      <style:table-cell-properties style:vertical-align="automatic" fo:background-color="transparent"/>
    </style:style>
    <style:style style:name="Separador_32_de_32_milhares_32_2_32_8_32_5_32_5" style:display-name="Separador de milhares 2 8 5 5" style:family="table-cell" style:data-style-name="N36">
      <style:table-cell-properties style:vertical-align="automatic" fo:background-color="transparent"/>
    </style:style>
    <style:style style:name="Separador_32_de_32_milhares_32_2_32_8_32_5_32_6" style:display-name="Separador de milhares 2 8 5 6" style:family="table-cell" style:data-style-name="N36">
      <style:table-cell-properties style:vertical-align="automatic" fo:background-color="transparent"/>
    </style:style>
    <style:style style:name="Separador_32_de_32_milhares_32_2_32_8_32_5_32_7" style:display-name="Separador de milhares 2 8 5 7" style:family="table-cell" style:data-style-name="N36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36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36">
      <style:table-cell-properties style:vertical-align="automatic" fo:background-color="transparent"/>
    </style:style>
    <style:style style:name="Separador_32_de_32_milhares_32_2_32_8_32_6_32_2_32_2" style:display-name="Separador de milhares 2 8 6 2 2" style:family="table-cell" style:data-style-name="N36">
      <style:table-cell-properties style:vertical-align="automatic" fo:background-color="transparent"/>
    </style:style>
    <style:style style:name="Separador_32_de_32_milhares_32_2_32_8_32_6_32_2_32_3" style:display-name="Separador de milhares 2 8 6 2 3" style:family="table-cell" style:data-style-name="N36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36">
      <style:table-cell-properties style:vertical-align="automatic" fo:background-color="transparent"/>
    </style:style>
    <style:style style:name="Separador_32_de_32_milhares_32_2_32_8_32_6_32_4" style:display-name="Separador de milhares 2 8 6 4" style:family="table-cell" style:data-style-name="N36">
      <style:table-cell-properties style:vertical-align="automatic" fo:background-color="transparent"/>
    </style:style>
    <style:style style:name="Separador_32_de_32_milhares_32_2_32_8_32_6_32_5" style:display-name="Separador de milhares 2 8 6 5" style:family="table-cell" style:data-style-name="N36">
      <style:table-cell-properties style:vertical-align="automatic" fo:background-color="transparent"/>
    </style:style>
    <style:style style:name="Separador_32_de_32_milhares_32_2_32_8_32_6_32_6" style:display-name="Separador de milhares 2 8 6 6" style:family="table-cell" style:data-style-name="N36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36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36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36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36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3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6">
      <style:table-cell-properties style:vertical-align="automatic" fo:background-color="transparent"/>
    </style:style>
    <style:style style:name="Separador_32_de_32_milhares_32_2_32_9_32_1" style:display-name="Separador de milhares 2 9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9_32_2" style:display-name="Separador de milhares 2 9 2" style:family="table-cell" style:data-style-name="N36">
      <style:table-cell-properties style:vertical-align="automatic" fo:background-color="transparent"/>
    </style:style>
    <style:style style:name="Separador_32_de_32_milhares_32_2_32_9_32_2_32_1" style:display-name="Separador de milhares 2 9 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9_32_2_32_2" style:display-name="Separador de milhares 2 9 2 2" style:family="table-cell" style:data-style-name="N3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6">
      <style:table-cell-properties style:vertical-align="automatic" fo:background-color="transparent"/>
    </style:style>
    <style:style style:name="Separador_32_de_32_milhares_32_2_32_9_32_2_32_2_32_2_32_3" style:display-name="Separador de milhares 2 9 2 2 2 3" style:family="table-cell" style:data-style-name="N36">
      <style:table-cell-properties style:vertical-align="automatic" fo:background-color="transparent"/>
    </style:style>
    <style:style style:name="Separador_32_de_32_milhares_32_2_32_9_32_2_32_2_32_3" style:display-name="Separador de milhares 2 9 2 2 3" style:family="table-cell" style:data-style-name="N36">
      <style:table-cell-properties style:vertical-align="automatic" fo:background-color="transparent"/>
    </style:style>
    <style:style style:name="Separador_32_de_32_milhares_32_2_32_9_32_2_32_2_32_4" style:display-name="Separador de milhares 2 9 2 2 4" style:family="table-cell" style:data-style-name="N36">
      <style:table-cell-properties style:vertical-align="automatic" fo:background-color="transparent"/>
    </style:style>
    <style:style style:name="Separador_32_de_32_milhares_32_2_32_9_32_2_32_2_32_5" style:display-name="Separador de milhares 2 9 2 2 5" style:family="table-cell" style:data-style-name="N36">
      <style:table-cell-properties style:vertical-align="automatic" fo:background-color="transparent"/>
    </style:style>
    <style:style style:name="Separador_32_de_32_milhares_32_2_32_9_32_2_32_2_32_6" style:display-name="Separador de milhares 2 9 2 2 6" style:family="table-cell" style:data-style-name="N3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6">
      <style:table-cell-properties style:vertical-align="automatic" fo:background-color="transparent"/>
    </style:style>
    <style:style style:name="Separador_32_de_32_milhares_32_2_32_9_32_2_32_3_32_2" style:display-name="Separador de milhares 2 9 2 3 2" style:family="table-cell" style:data-style-name="N36">
      <style:table-cell-properties style:vertical-align="automatic" fo:background-color="transparent"/>
    </style:style>
    <style:style style:name="Separador_32_de_32_milhares_32_2_32_9_32_2_32_3_32_3" style:display-name="Separador de milhares 2 9 2 3 3" style:family="table-cell" style:data-style-name="N3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6">
      <style:table-cell-properties style:vertical-align="automatic" fo:background-color="transparent"/>
    </style:style>
    <style:style style:name="Separador_32_de_32_milhares_32_2_32_9_32_2_32_5" style:display-name="Separador de milhares 2 9 2 5" style:family="table-cell" style:data-style-name="N36">
      <style:table-cell-properties style:vertical-align="automatic" fo:background-color="transparent"/>
    </style:style>
    <style:style style:name="Separador_32_de_32_milhares_32_2_32_9_32_2_32_6" style:display-name="Separador de milhares 2 9 2 6" style:family="table-cell" style:data-style-name="N36">
      <style:table-cell-properties style:vertical-align="automatic" fo:background-color="transparent"/>
    </style:style>
    <style:style style:name="Separador_32_de_32_milhares_32_2_32_9_32_2_32_7" style:display-name="Separador de milhares 2 9 2 7" style:family="table-cell" style:data-style-name="N3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6">
      <style:table-cell-properties style:vertical-align="automatic" fo:background-color="transparent"/>
    </style:style>
    <style:style style:name="Separador_32_de_32_milhares_32_2_32_9_32_3_32_2_32_3" style:display-name="Separador de milhares 2 9 3 2 3" style:family="table-cell" style:data-style-name="N36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36">
      <style:table-cell-properties style:vertical-align="automatic" fo:background-color="transparent"/>
    </style:style>
    <style:style style:name="Separador_32_de_32_milhares_32_2_32_9_32_3_32_4" style:display-name="Separador de milhares 2 9 3 4" style:family="table-cell" style:data-style-name="N36">
      <style:table-cell-properties style:vertical-align="automatic" fo:background-color="transparent"/>
    </style:style>
    <style:style style:name="Separador_32_de_32_milhares_32_2_32_9_32_3_32_5" style:display-name="Separador de milhares 2 9 3 5" style:family="table-cell" style:data-style-name="N36">
      <style:table-cell-properties style:vertical-align="automatic" fo:background-color="transparent"/>
    </style:style>
    <style:style style:name="Separador_32_de_32_milhares_32_2_32_9_32_3_32_6" style:display-name="Separador de milhares 2 9 3 6" style:family="table-cell" style:data-style-name="N3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6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36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36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36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36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36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nvidado</meta:initial-creator>
    <dc:creator>Aldecinora Siqueira</dc:creator>
    <meta:creation-date>2017-06-22T11:02:36Z</meta:creation-date>
    <dc:date>2021-07-06T18:52:06Z</dc:date>
    <meta:print-date>2020-01-15T20:05:04Z</meta:print-date>
    <meta:editing-cycles>1</meta:editing-cycles>
    <meta:editing-duration>PT675S</meta:editing-duration>
    <meta:user-defined meta:name="AppVersion">16.0300</meta:user-defined>
  </office:meta>
</office:document-meta>
</file>