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4" style:family="table-cell" style:parent-style-name="Default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1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3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7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1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/>
      <style:text-properties style:font-name="Candara" style:font-name-asian="Candara" style:font-name-complex="Candara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10.2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173.25pt" style:use-optimal-row-height="true" fo:break-before="auto"/>
    </style:style>
    <style:style style:name="ro13" style:family="table-row">
      <style:table-row-properties style:row-height="147pt" style:use-optimal-row-height="false" fo:break-before="auto"/>
    </style:style>
    <style:style style:name="ro14" style:family="table-row">
      <style:table-row-properties style:row-height="126pt" style:use-optimal-row-height="tru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88.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JETOS" table:style-name="ta1">
        <table:table-column table:style-name="co1" table:default-cell-style-name="ce6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69"/>
        <table:table-column table:style-name="co10" table:default-cell-style-name="ce69"/>
        <table:table-column table:style-name="co7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41" table:default-cell-style-name="ce2"/>
        <table:table-column table:style-name="co16" table:number-columns-repeated="958" table:default-cell-style-name="ce3"/>
        <table:table-column table:style-name="co16" table:number-columns-repeated="3" table:default-cell-style-name="ce1"/>
        <table:table-column table:style-name="co17" table:number-columns-repeated="15365" table:default-cell-style-name="ce1"/>
        <table:table-row table:style-name="ro1">
          <table:table-cell office:value-type="string" table:number-columns-spanned="16" table:number-rows-spanned="1" table:style-name="ce70">
            <text:p>PLANO DE AÇÃO SJAP - Iniciativas do Planest 2021-2026 - Posição em outubro/202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71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4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2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5"/>
          <table:table-cell table:style-name="ce6"/>
          <table:table-cell table:number-columns-repeated="4" table:style-name="ce7"/>
          <table:table-cell table:style-name="ce6"/>
          <table:table-cell table:style-name="ce8"/>
          <table:table-cell table:style-name="ce6"/>
          <table:table-cell table:style-name="ce9"/>
          <table:table-cell table:style-name="ce10"/>
          <table:table-cell table:number-columns-repeated="2" table:style-name="ce11"/>
          <table:table-cell table:number-columns-repeated="3" table:style-name="ce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3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12"/>
          <table:table-cell office:value-type="string" table:style-name="ce7">
            <text:p>Plano de Comunicação da Estratégia</text:p>
          </table:table-cell>
          <table:table-cell office:value-type="string" table:style-name="ce13">
            <text:p>Manter servidores e magistrados informados sobre o Planejamento Estratégico: objetivos, iniciativas, andamento dos projetos</text:p>
          </table:table-cell>
          <table:table-cell office:value-type="date" office:date-value="2021-08-01T00:00:00" table:style-name="ce14">
            <text:p>ago/21</text:p>
          </table:table-cell>
          <table:table-cell office:value-type="date" office:date-value="2026-12-01T00:00:00" table:style-name="ce14">
            <text:p>dez/26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3">
            <text:p>% de execução acumulada do plano</text:p>
          </table:table-cell>
          <table:table-cell office:value-type="string" table:style-name="ce13">
            <text:p>Realizar comunicação periódica da estratégia aos servidores e magistrados, permitindo o acompanhamento da execução do plano</text:p>
          </table:table-cell>
          <table:table-cell office:value-type="string" table:style-name="ce13">
            <text:p>Previsto</text:p>
          </table:table-cell>
          <table:table-cell office:value-type="string" table:style-name="ce13">
            <text:p>Previsto</text:p>
          </table:table-cell>
          <table:table-cell table:number-columns-repeated="3" table:style-name="ce16"/>
          <table:table-cell office:value-type="string" table:style-name="ce17">
            <text:p>Secos</text:p>
          </table:table-cell>
          <table:table-cell table:number-columns-repeated="2" table:style-name="ce17"/>
          <table:table-cell table:number-columns-repeated="16368"/>
        </table:table-row>
        <table:table-row table:style-name="ro5">
          <table:table-cell table:style-name="ce12"/>
          <table:table-cell office:value-type="string" table:style-name="ce13">
            <text:p>Digitalização de 100% dos processos judiciais</text:p>
          </table:table-cell>
          <table:table-cell office:value-type="string" table:style-name="ce13">
            <text:p>Migração dos processos para o Pje</text:p>
          </table:table-cell>
          <table:table-cell office:value-type="date" office:date-value="2020-09-01T00:00:00" table:style-name="ce14">
            <text:p>set/20</text:p>
          </table:table-cell>
          <table:table-cell office:value-type="date" office:date-value="2021-12-01T00:00:00" table:style-name="ce14">
            <text:p>dez/21</text:p>
          </table:table-cell>
          <table:table-cell office:value-type="float" office:value="280000" table:number-columns-spanned="1" table:number-rows-spanned="2" table:style-name="ce74">
            <text:p>280.000,00</text:p>
          </table:table-cell>
          <table:table-cell office:value-type="string" table:style-name="ce13">
            <text:p>%execução acumulada</text:p>
          </table:table-cell>
          <table:table-cell office:value-type="string" table:style-name="ce13">
            <text:p>Digitalizar todo o acervo judicial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As varas (1º e 6ª) ainda estão digitalizando e migrando alguns processos, previsão para finalizar em 15 dias corridos.</text:p>
          </table:table-cell>
          <table:table-cell office:value-type="percentage" office:value="0.995" table:style-name="ce21">
            <text:p>99,5%</text:p>
          </table:table-cell>
          <table:table-cell office:value-type="float" office:value="1" table:style-name="ce17">
            <text:p>1</text:p>
          </table:table-cell>
          <table:table-cell table:style-name="ce22"/>
          <table:table-cell office:value-type="string" table:style-name="ce17">
            <text:p>Sesud-Secad</text:p>
          </table:table-cell>
          <table:table-cell office:value-type="string" table:style-name="ce17">
            <text:p>0002451-79.2020.4.01.8003</text:p>
          </table:table-cell>
          <table:table-cell office:value-type="string" table:style-name="ce17">
            <text:p>Bruno Francisco Santos Nascimento</text:p>
          </table:table-cell>
          <table:table-cell table:number-columns-repeated="16368"/>
        </table:table-row>
        <table:table-row table:style-name="ro6">
          <table:table-cell table:style-name="ce12"/>
          <table:table-cell office:value-type="string" table:style-name="ce23">
            <text:p>Migração dos processos judiciais para Pje</text:p>
          </table:table-cell>
          <table:table-cell office:value-type="string" table:style-name="ce13">
            <text:p>Disponibilização de todo o acervo de forma digital</text:p>
          </table:table-cell>
          <table:table-cell office:value-type="date" office:date-value="2021-09-01T00:00:00" table:style-name="ce14">
            <text:p>set/21</text:p>
          </table:table-cell>
          <table:table-cell office:value-type="date" office:date-value="2021-12-01T00:00:00" table:style-name="ce14">
            <text:p>dez/21</text:p>
          </table:table-cell>
          <table:covered-table-cell/>
          <table:table-cell office:value-type="string" table:style-name="ce13">
            <text:p>%execução acumulada</text:p>
          </table:table-cell>
          <table:table-cell office:value-type="string" table:style-name="ce13">
            <text:p>Migrar todos o acervo judicial digitalizado para o Pje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As varas (1º e 6ª) ainda estão digitalizando e migrando alguns processos, previsão para finalizar em 15 dias corridos.</text:p>
          </table:table-cell>
          <table:table-cell office:value-type="percentage" office:value="0.97" table:style-name="ce24">
            <text:p>97%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string" table:style-name="ce17">
            <text:p>Sesud-Secad</text:p>
          </table:table-cell>
          <table:table-cell office:value-type="string" table:style-name="ce17">
            <text:p>0002451-79.2020.4.01.8003</text:p>
          </table:table-cell>
          <table:table-cell office:value-type="string" table:style-name="ce17">
            <text:p>Bruno Francisco Santos Nascimento</text:p>
          </table:table-cell>
          <table:table-cell table:number-columns-repeated="16368"/>
        </table:table-row>
        <table:table-row table:style-name="ro7">
          <table:table-cell table:style-name="ce12"/>
          <table:table-cell office:value-type="string" table:style-name="ce7">
            <text:p>Acordo de Cooperação Técnica para treinamento com a EJAP</text:p>
          </table:table-cell>
          <table:table-cell office:value-type="string" table:style-name="ce13">
            <text:p>Ampliar o programa de <text:s/>desenvolvimento da SJAP.</text:p>
          </table:table-cell>
          <table:table-cell office:value-type="string" table:style-name="ce14">
            <text:p>ago/21</text:p>
          </table:table-cell>
          <table:table-cell office:value-type="string" table:style-name="ce14">
            <text:p>dez/23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3">
            <text:p>Taxa de capacitação dos servidores da SJAP</text:p>
          </table:table-cell>
          <table:table-cell office:value-type="string" table:style-name="ce13">
            <text:p>Aumentar em 20% o número de servidores capacitados na Seção Judiciária.</text:p>
          </table:table-cell>
          <table:table-cell office:value-type="string" table:style-name="ce13">
            <text:p>Previsto</text:p>
          </table:table-cell>
          <table:table-cell office:value-type="string" table:style-name="ce13">
            <text:p>Previsto</text:p>
          </table:table-cell>
          <table:table-cell table:style-name="ce26"/>
          <table:table-cell table:style-name="ce27"/>
          <table:table-cell table:style-name="ce28"/>
          <table:table-cell office:value-type="string" table:style-name="ce17">
            <text:p>SEDER-AP</text:p>
          </table:table-cell>
          <table:table-cell office:value-type="string" table:style-name="ce6">
            <text:p>PA SEI 0001252-85.2021.4.01.8003</text:p>
          </table:table-cell>
          <table:table-cell office:value-type="string" table:style-name="ce29">
            <text:p>Kelen Barbosa</text:p>
          </table:table-cell>
          <table:table-cell table:number-columns-repeated="16368"/>
        </table:table-row>
        <table:table-row table:style-name="ro4">
          <table:table-cell table:style-name="ce12"/>
          <table:table-cell office:value-type="string" table:style-name="ce18">
            <text:p><text:s/>Serviço de Psicologia da Seção Judiciária do Amapá</text:p>
          </table:table-cell>
          <table:table-cell office:value-type="string" table:style-name="ce13">
            <text:p>Promover o bem-estar, a qualidade vida dos servidores e manter os índices de absenteísmo dentro dos limites aceitáveis.</text:p>
          </table:table-cell>
          <table:table-cell office:value-type="string" table:style-name="ce14">
            <text:p>mar/22</text:p>
          </table:table-cell>
          <table:table-cell office:value-type="string" table:style-name="ce14">
            <text:p>dez/23</text:p>
          </table:table-cell>
          <table:table-cell office:value-type="currency" office:value="50000" table:style-name="ce15">
            <text:p>R$ 50.000,00</text:p>
          </table:table-cell>
          <table:table-cell office:value-type="string" table:style-name="ce13">
            <text:p>Redução dos índices de absenteísmo. Aumento no percentual da força de trabalho total participante de ações de qualidade de vida.</text:p>
          </table:table-cell>
          <table:table-cell office:value-type="string" table:style-name="ce13">
            <text:p>Reduzir 30% dos atendimentos de psicologia realizados na rede credenciada.</text:p>
          </table:table-cell>
          <table:table-cell office:value-type="string" table:style-name="ce13">
            <text:p>Previsto</text:p>
          </table:table-cell>
          <table:table-cell office:value-type="string" table:style-name="ce13">
            <text:p>Previsto</text:p>
          </table:table-cell>
          <table:table-cell table:style-name="ce26"/>
          <table:table-cell table:number-columns-repeated="2" table:style-name="ce27"/>
          <table:table-cell office:value-type="string" table:style-name="ce17">
            <text:p>SEBES-AP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8"/>
        </table:table-row>
        <table:table-row table:style-name="ro8">
          <table:table-cell table:style-name="ce12"/>
          <table:table-cell office:value-type="string" table:style-name="ce7">
            <text:p>Implantar o Programa de Mentoria dos estagiários</text:p>
          </table:table-cell>
          <table:table-cell office:value-type="string" table:style-name="ce13">
            <text:p>Fortalecer o programa de estágio da Seção Judiciária do Amapá.</text:p>
          </table:table-cell>
          <table:table-cell office:value-type="string" table:style-name="ce14">
            <text:p>ago/21</text:p>
          </table:table-cell>
          <table:table-cell office:value-type="string" table:style-name="ce14">
            <text:p>dez/23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3">
            <text:p>Taxa de satisfação com o programa de estágio</text:p>
          </table:table-cell>
          <table:table-cell office:value-type="string" table:style-name="ce13">
            <text:p>Adesão de 90% das unidades de lotação dos estagiários ao programa de mentoria.</text:p>
          </table:table-cell>
          <table:table-cell office:value-type="string" table:style-name="ce13">
            <text:p>Iniciado</text:p>
          </table:table-cell>
          <table:table-cell office:value-type="string" table:style-name="ce13">
            <text:p><text:s/>A diretoria do foro autorizou o projeto relativo à implantação do programa de mentoria da SJAP .</text:p>
          </table:table-cell>
          <table:table-cell table:style-name="ce26"/>
          <table:table-cell table:number-columns-repeated="2" table:style-name="ce27"/>
          <table:table-cell office:value-type="string" table:style-name="ce17">
            <text:p>SEDER-AP</text:p>
          </table:table-cell>
          <table:table-cell office:value-type="string" table:style-name="ce6">
            <text:p>PA SEI 0000566-93.2021.4.01.8003</text:p>
          </table:table-cell>
          <table:table-cell office:value-type="string" table:style-name="ce29">
            <text:p>Kelen Barbosa</text:p>
          </table:table-cell>
          <table:table-cell table:number-columns-repeated="16368"/>
        </table:table-row>
        <table:table-row table:style-name="ro4">
          <table:table-cell table:style-name="ce12"/>
          <table:table-cell office:value-type="string" table:style-name="ce7">
            <text:p>Contratação de empresa para modernização e aquisição de sistemas de segurança eletrônica</text:p>
          </table:table-cell>
          <table:table-cell office:value-type="string" table:style-name="ce13">
            <text:p>Modernização do sistema de cftv e ampliação da cobertura do monitoramento de cftv; ampliação da segurança e proteção institucional.</text:p>
          </table:table-cell>
          <table:table-cell office:value-type="date" office:date-value="2021-04-01T00:00:00" table:style-name="ce14">
            <text:p>abr/21</text:p>
          </table:table-cell>
          <table:table-cell office:value-type="date" office:date-value="2021-12-01T00:00:00" table:style-name="ce14">
            <text:p>dez/21</text:p>
          </table:table-cell>
          <table:table-cell office:value-type="float" office:value="485680" table:style-name="ce34">
            <text:p>485.680</text:p>
          </table:table-cell>
          <table:table-cell office:value-type="string" table:style-name="ce13">
            <text:p>1 - Maior cobertura do sistema de cftv;<text:s text:c="9"/></text:p>
            <text:p>2 - Maior controle de acesso; <text:s text:c="29"/>3 - Ampliação da proteção perimetral.</text:p>
          </table:table-cell>
          <table:table-cell office:value-type="string" table:style-name="ce13">
            <text:p>Melhorar e ampliar os sistemas de segurança existentes</text:p>
          </table:table-cell>
          <table:table-cell office:value-type="string" table:style-name="ce13">
            <text:p>Em execução</text:p>
          </table:table-cell>
          <table:table-cell office:value-type="string" table:style-name="ce13">
            <text:p>Contrato 18/2021 em execução desde 27/10/2021. Concluído o cabeamento/dutos da área externa. A execução está dentro do prazo contratual.</text:p>
          </table:table-cell>
          <table:table-cell office:value-type="percentage" office:value="0.3" table:style-name="ce26">
            <text:p>30%</text:p>
          </table:table-cell>
          <table:table-cell office:value-type="float" office:value="0.66666666666666663" table:formula="of:=30/45" table:style-name="ce35">
            <text:p>0,67</text:p>
          </table:table-cell>
          <table:table-cell office:value-type="float" office:value="0" table:style-name="ce36">
            <text:p>0</text:p>
          </table:table-cell>
          <table:table-cell office:value-type="string" table:style-name="ce17">
            <text:p>CEVIT</text:p>
          </table:table-cell>
          <table:table-cell office:value-type="string" table:style-name="ce17">
            <text:p>0002400-34.2021.4.01.8003</text:p>
          </table:table-cell>
          <table:table-cell office:value-type="string" table:style-name="ce17">
            <text:p>César Gustavo de Jesus Pinto</text:p>
          </table:table-cell>
          <table:table-cell table:number-columns-repeated="16368"/>
        </table:table-row>
        <table:table-row table:style-name="ro9">
          <table:table-cell table:style-name="ce12"/>
          <table:table-cell office:value-type="string" table:style-name="ce7">
            <text:p>Melhoria da segurança servidores e magistrados</text:p>
          </table:table-cell>
          <table:table-cell office:value-type="string" table:style-name="ce13">
            <text:p>Aquisição de coletes balísticos, detectores de metais portáteis e porta giratória com detector de metais.</text:p>
          </table:table-cell>
          <table:table-cell office:value-type="date" office:date-value="2021-06-01T00:00:00" table:style-name="ce14">
            <text:p>jun/21</text:p>
          </table:table-cell>
          <table:table-cell office:value-type="date" office:date-value="2021-12-01T00:00:00" table:style-name="ce14">
            <text:p>dez/21</text:p>
          </table:table-cell>
          <table:table-cell office:value-type="float" office:value="40048" table:style-name="ce37">
            <text:p>40.048</text:p>
          </table:table-cell>
          <table:table-cell office:value-type="string" table:style-name="ce13">
            <text:p>Aquisição de coletes balísitcos, detectores de metal portáteis e instalação das portas.</text:p>
          </table:table-cell>
          <table:table-cell office:value-type="string" table:style-name="ce13">
            <text:p>Fornecimento de equipamento de segurança pessoal e ampliação a segurança institucional.</text:p>
          </table:table-cell>
          <table:table-cell office:value-type="string" table:style-name="ce13">
            <text:p>Em execução</text:p>
          </table:table-cell>
          <table:table-cell office:value-type="string" table:style-name="ce13">
            <text:p>Porta giratória já foi entregue está aguardando instalação agendada para o dia 09/11/2021. Detectores de metais já foram recebidos, aguardando correção da fatura para pagamento. Coletes balísticos estão aguardando autorização do exército para confirmação do pedido junto ao fornecedor.</text:p>
          </table:table-cell>
          <table:table-cell office:value-type="percentage" office:value="0.6" table:style-name="ce10">
            <text:p>60%</text:p>
          </table:table-cell>
          <table:table-cell office:value-type="float" office:value="0.625" table:formula="of:=25/40" table:style-name="ce38">
            <text:p>0,63</text:p>
          </table:table-cell>
          <table:table-cell office:value-type="float" office:value="0" table:style-name="ce36">
            <text:p>0</text:p>
          </table:table-cell>
          <table:table-cell office:value-type="string" table:style-name="ce17">
            <text:p>Cevit</text:p>
          </table:table-cell>
          <table:table-cell office:value-type="string" table:style-name="ce17">
            <text:p>0001541-18.2021.4.01.8003/0001522-12.2021.4.01.8003 e 0002569-21.2021.4.01.8003</text:p>
          </table:table-cell>
          <table:table-cell office:value-type="string" table:style-name="ce17">
            <text:p>Geraldo Magela Rocha e César Gustavo de Jesus Pinto</text:p>
          </table:table-cell>
          <table:table-cell table:number-columns-repeated="16368"/>
        </table:table-row>
        <table:table-row table:style-name="ro9">
          <table:table-cell table:style-name="ce12"/>
          <table:table-cell office:value-type="string" table:style-name="ce7">
            <text:p>Acordo de Cooperação Técnica com o INSS, AGU e PFN - Execução invertiva</text:p>
          </table:table-cell>
          <table:table-cell office:value-type="string" table:style-name="ce13">
            <text:p>Melhoraria da prestação jurisdicional relacionada aos cálculos judiciais, imprimindo mais celeridade ao serviço e otimização dos recursos da unidade responsável.</text:p>
          </table:table-cell>
          <table:table-cell office:value-type="date" office:date-value="2021-10-01T00:00:00" table:style-name="ce14">
            <text:p>out/21</text:p>
          </table:table-cell>
          <table:table-cell office:value-type="date" office:date-value="2022-03-01T00:00:00" table:style-name="ce14">
            <text:p>mar/22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3">
            <text:p>Acordo firmado e vigente, com serviço/procedimento implementado.</text:p>
          </table:table-cell>
          <table:table-cell office:value-type="string" table:style-name="ce13">
            <text:p>Realização dos cálculos pelos órgãos demandados.</text:p>
          </table:table-cell>
          <table:table-cell office:value-type="string" table:style-name="ce13">
            <text:p>Previsto</text:p>
          </table:table-cell>
          <table:table-cell office:value-type="string" table:style-name="ce13">
            <text:p>Previsto</text:p>
          </table:table-cell>
          <table:table-cell table:style-name="ce39"/>
          <table:table-cell table:number-columns-repeated="2" table:style-name="ce27"/>
          <table:table-cell office:value-type="string" table:style-name="ce17">
            <text:p>NUCJU</text:p>
          </table:table-cell>
          <table:table-cell table:style-name="ce17"/>
          <table:table-cell office:value-type="string" table:style-name="ce17">
            <text:p>Maurício Pinheiro de Santana</text:p>
          </table:table-cell>
          <table:table-cell table:number-columns-repeated="16368"/>
        </table:table-row>
        <table:table-row table:style-name="ro4">
          <table:table-cell table:style-name="ce12"/>
          <table:table-cell office:value-type="string" table:style-name="ce7">
            <text:p>Acordo de Cooperação Técnica com o TJAP - Declínio de competência Pje</text:p>
          </table:table-cell>
          <table:table-cell office:value-type="string" table:style-name="ce13">
            <text:p>Mudança da rotina de autuação de processos oriundos do TJAP, com melhoria de fluxo, eliminação de problemas de padronização de arquivos e otimização dos recursos da unidade responsável.</text:p>
          </table:table-cell>
          <table:table-cell office:value-type="date" office:date-value="2021-06-01T00:00:00" table:style-name="ce14">
            <text:p>jun/21</text:p>
          </table:table-cell>
          <table:table-cell office:value-type="date" office:date-value="2022-02-01T00:00:00" table:style-name="ce14">
            <text:p>fev/22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3">
            <text:p>Acordo firmado e vigente, com serviço/procedimento implementado.</text:p>
          </table:table-cell>
          <table:table-cell office:value-type="string" table:style-name="ce13">
            <text:p>Uso do PJe por órgãos de outros tribunais para autuação direta dos processos com declínios de competência.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Em fase de ajustes e testes de procedimentos para subsidiar a proposta de acordo. Fase atual de credenciamento dos servidores do TJAP como usuários externos do Pje e de suporte para utilização do sistema.</text:p>
          </table:table-cell>
          <table:table-cell office:value-type="percentage" office:value="0.3" table:style-name="ce10">
            <text:p>30%</text:p>
          </table:table-cell>
          <table:table-cell office:value-type="float" office:value="1" table:style-name="ce4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NUCJU</text:p>
          </table:table-cell>
          <table:table-cell office:value-type="string" table:style-name="ce17">
            <text:p>0001352-40.2021.4.01.8003</text:p>
          </table:table-cell>
          <table:table-cell office:value-type="string" table:style-name="ce17">
            <text:p>Maurício Pinheiro de Santana</text:p>
          </table:table-cell>
          <table:table-cell table:number-columns-repeated="16368"/>
        </table:table-row>
        <table:table-row table:style-name="ro10">
          <table:table-cell table:style-name="ce12"/>
          <table:table-cell office:value-type="string" table:style-name="ce7">
            <text:p>Modernização das salas de audiências</text:p>
          </table:table-cell>
          <table:table-cell office:value-type="string" table:style-name="ce13">
            <text:p>Aprimorar a qualidade audiovisual das audiências virtuais (MS Teams)</text:p>
          </table:table-cell>
          <table:table-cell office:value-type="date" office:date-value="2021-01-01T00:00:00" table:style-name="ce14">
            <text:p>jan/21</text:p>
          </table:table-cell>
          <table:table-cell office:value-type="date" office:date-value="2023-01-01T00:00:00" table:style-name="ce14">
            <text:p>jan/23</text:p>
          </table:table-cell>
          <table:table-cell office:value-type="float" office:value="20000" table:style-name="ce34">
            <text:p>20.000</text:p>
          </table:table-cell>
          <table:table-cell office:value-type="string" table:style-name="ce13">
            <text:p>Nº de salas de audiência modernizadas/Nº total de salas de audiências</text:p>
          </table:table-cell>
          <table:table-cell office:value-type="string" table:style-name="ce13">
            <text:p>Modernizar 100% das salas até 2023</text:p>
          </table:table-cell>
          <table:table-cell office:value-type="string" table:style-name="ce13">
            <text:p>Em andamento</text:p>
          </table:table-cell>
          <table:table-cell office:value-type="string" table:style-name="ce42">
            <text:p>Em fase de Cotação Eletrônica na SELIT/NUCAD</text:p>
          </table:table-cell>
          <table:table-cell office:value-type="percentage" office:value="0.7" table:style-name="ce26">
            <text:p>70%</text:p>
          </table:table-cell>
          <table:table-cell office:value-type="float" office:value="2.3333333333333335" table:formula="of:=70/30" table:style-name="ce43">
            <text:p>2,3</text:p>
          </table:table-cell>
          <table:table-cell office:value-type="float" office:value="0" table:style-name="ce36">
            <text:p>0</text:p>
          </table:table-cell>
          <table:table-cell office:value-type="string" table:style-name="ce17">
            <text:p>SESIS/NUTEC</text:p>
          </table:table-cell>
          <table:table-cell office:value-type="string" table:style-name="ce17">
            <text:p>0001564-95.2020.4.01.8003</text:p>
          </table:table-cell>
          <table:table-cell office:value-type="string" table:style-name="ce17">
            <text:p>Paulo Nazareno Lagoia Fonseca Junior</text:p>
          </table:table-cell>
          <table:table-cell table:number-columns-repeated="16368"/>
        </table:table-row>
        <table:table-row table:style-name="ro11">
          <table:table-cell table:style-name="ce12"/>
          <table:table-cell office:value-type="string" table:style-name="ce7">
            <text:p>Parcerias de cooperação tecnológica com outras Instituições<text:s/></text:p>
          </table:table-cell>
          <table:table-cell office:value-type="string" table:style-name="ce13">
            <text:p>Oportunidades de compartilhamentos tecnológicos e de racionalização de recursos</text:p>
          </table:table-cell>
          <table:table-cell office:value-type="date" office:date-value="2021-07-01T00:00:00" table:style-name="ce14">
            <text:p>jul/21</text:p>
          </table:table-cell>
          <table:table-cell office:value-type="date" office:date-value="2026-07-01T00:00:00" table:style-name="ce14">
            <text:p>jul/26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3">
            <text:p>Quantidade de parcerias celebradas</text:p>
          </table:table-cell>
          <table:table-cell office:value-type="string" table:style-name="ce13">
            <text:p>Realizar três parcerias até 2026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Agendamento de reuniões para tratativas com as unidades de TI do TRE-AP e do TJ-AP</text:p>
          </table:table-cell>
          <table:table-cell office:value-type="percentage" office:value="0" table:style-name="ce26">
            <text:p>0%</text:p>
          </table:table-cell>
          <table:table-cell office:value-type="float" office:value="0" table:style-name="ce44">
            <text:p>0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NUTEC</text:p>
          </table:table-cell>
          <table:table-cell office:value-type="string" table:style-name="ce17">
            <text:p>0002068-67.2021.4.01.8003</text:p>
          </table:table-cell>
          <table:table-cell office:value-type="string" table:style-name="ce17">
            <text:p>Paulo Nazareno Lagoia Fonseca Junior</text:p>
          </table:table-cell>
          <table:table-cell table:number-columns-repeated="42" table:style-name="ce2"/>
          <table:table-cell table:number-columns-repeated="16326"/>
        </table:table-row>
        <table:table-row table:style-name="ro4">
          <table:table-cell table:style-name="ce12"/>
          <table:table-cell office:value-type="string" table:style-name="ce7">
            <text:p>Conhecendo a Conciliação Pré-Processual</text:p>
          </table:table-cell>
          <table:table-cell office:value-type="string" table:style-name="ce13">
            <text:p>Divulgar o serviço de conciliação pré-processual de forma a estimular a comunidade a resolver seus conflitos sem necessidade de processo judicial, mediante conciliação e/ou mediação.</text:p>
          </table:table-cell>
          <table:table-cell office:value-type="date" office:date-value="2021-10-01T00:00:00" table:style-name="ce14">
            <text:p>out/21</text:p>
          </table:table-cell>
          <table:table-cell office:value-type="date" office:date-value="2026-12-01T00:00:00" table:style-name="ce14">
            <text:p>dez/26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3">
            <text:p>%execução acumulada</text:p>
          </table:table-cell>
          <table:table-cell office:value-type="string" table:style-name="ce13">
            <text:p>Realizar anualmente campanhas de divulgação sobre a conciliação pré-processual</text:p>
          </table:table-cell>
          <table:table-cell office:value-type="string" table:style-name="ce13">
            <text:p>Previsto</text:p>
          </table:table-cell>
          <table:table-cell office:value-type="string" table:style-name="ce13">
            <text:p>Aguardando aprovação do projeto pelo Cipe/SJAP.</text:p>
          </table:table-cell>
          <table:table-cell office:value-type="percentage" office:value="0" table:style-name="ce26">
            <text:p>0%</text:p>
          </table:table-cell>
          <table:table-cell office:value-type="float" office:value="0" table:style-name="ce44">
            <text:p>0</text:p>
          </table:table-cell>
          <table:table-cell table:style-name="ce26"/>
          <table:table-cell office:value-type="string" table:style-name="ce17">
            <text:p>Cejuc</text:p>
          </table:table-cell>
          <table:table-cell office:value-type="string" table:style-name="ce17">
            <text:p>0002299-94.2021.4.01.8003</text:p>
          </table:table-cell>
          <table:table-cell office:value-type="string" table:style-name="ce17">
            <text:p>Vera Cristiane Vaz de Sales Costa<text:s/></text:p>
          </table:table-cell>
          <table:table-cell table:number-columns-repeated="42" table:style-name="ce2"/>
          <table:table-cell table:number-columns-repeated="16326"/>
        </table:table-row>
        <table:table-row table:style-name="ro12">
          <table:table-cell table:style-name="ce12"/>
          <table:table-cell office:value-type="string" table:style-name="ce79">
            <text:p>Trilhas de Governança e Gestão Públicas</text:p>
          </table:table-cell>
          <table:table-cell office:value-type="string" table:style-name="ce13">
            <text:p>Realizar diagnóstico atualizado da situação da governança e gestão na SJAP, mapear boas práticas não implementadas e sugerir um plano de ação, em conjunto com os gestores das áreas, para melhoria da maturidade da Seção Judiciária do Amapá.</text:p>
            <text:p/>
            <text:p/>
          </table:table-cell>
          <table:table-cell office:value-type="date" office:date-value="2021-10-01T00:00:00" table:style-name="ce14">
            <text:p>out/21</text:p>
          </table:table-cell>
          <table:table-cell office:value-type="date" office:date-value="2021-12-01T00:00:00" table:style-name="ce14">
            <text:p>dez/21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3">
            <text:p>%execução acumulada</text:p>
          </table:table-cell>
          <table:table-cell office:value-type="string" table:style-name="ce13">
            <text:p>Elaborar plano de ação para implementação de boas práticas de governança e gestão públicas</text:p>
          </table:table-cell>
          <table:table-cell office:value-type="string" table:style-name="ce13">
            <text:p>Previsto</text:p>
          </table:table-cell>
          <table:table-cell office:value-type="string" table:style-name="ce13">
            <text:p>Projeto aprovado pelo orientador da servidora Teciane de Oliveira Dias - UFSC do Mestrado em Planejamento e Controle de Gestão</text:p>
          </table:table-cell>
          <table:table-cell table:style-name="ce26"/>
          <table:table-cell table:style-name="ce44"/>
          <table:table-cell table:style-name="ce26"/>
          <table:table-cell office:value-type="string" table:style-name="ce17">
            <text:p>Setgov</text:p>
          </table:table-cell>
          <table:table-cell office:value-type="string" table:style-name="ce17">
            <text:p>0002188-13.2021.4.01.8003</text:p>
          </table:table-cell>
          <table:table-cell office:value-type="string" table:style-name="ce17">
            <text:p>Teciane de Oliveira Dias</text:p>
          </table:table-cell>
          <table:table-cell table:number-columns-repeated="42" table:style-name="ce2"/>
          <table:table-cell table:number-columns-repeated="16326"/>
        </table:table-row>
        <table:table-row table:style-name="ro13">
          <table:table-cell table:style-name="ce12"/>
          <table:table-cell office:value-type="string" table:style-name="ce7">
            <text:p>Reestruturação das Varas Federais</text:p>
          </table:table-cell>
          <table:table-cell office:value-type="string" table:style-name="ce13">
            <text:p>Aumento da demanda por serviços de assessoramento nos gabinetes com o incremento significativo de processos conclusos para decisão/sentença, justamente em razão da maior celeridade inerente ao meio virtual de tramitação (PJe).</text:p>
          </table:table-cell>
          <table:table-cell office:value-type="date" office:date-value="2021-02-01T00:00:00" table:style-name="ce14">
            <text:p>fev/21</text:p>
          </table:table-cell>
          <table:table-cell office:value-type="date" office:date-value="2022-02-01T00:00:00" table:style-name="ce14">
            <text:p>fev/22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3">
            <text:p>%execução acumulada</text:p>
          </table:table-cell>
          <table:table-cell office:value-type="string" table:style-name="ce13">
            <text:p>Reestruturas as Varas Federais e elaborar novo regulamento de serviç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A reestruturação foi implementada e o regulamento de serviço está em fase de revisão</text:p>
          </table:table-cell>
          <table:table-cell office:value-type="percentage" office:value="0.7" table:style-name="ce26">
            <text:p>70%</text:p>
          </table:table-cell>
          <table:table-cell office:value-type="float" office:value="1" table:style-name="ce44">
            <text:p>1</text:p>
          </table:table-cell>
          <table:table-cell table:style-name="ce26"/>
          <table:table-cell office:value-type="string" table:style-name="ce17">
            <text:p>Setgov</text:p>
          </table:table-cell>
          <table:table-cell office:value-type="string" table:style-name="ce17">
            <text:p>0000339-06.2021.4.01.8003</text:p>
          </table:table-cell>
          <table:table-cell office:value-type="string" table:style-name="ce17">
            <text:p>Teciane de Oliveira Dias</text:p>
          </table:table-cell>
          <table:table-cell table:number-columns-repeated="42" table:style-name="ce2"/>
          <table:table-cell table:number-columns-repeated="16326"/>
        </table:table-row>
        <table:table-row table:style-name="ro3">
          <table:table-cell office:value-type="string" table:number-columns-spanned="16" table:number-rows-spanned="1" table:style-name="ce75">
            <text:p>Iniciativas em execução com atraso em relação ao cronograma</text:p>
          </table:table-cell>
          <table:covered-table-cell table:number-columns-repeated="15"/>
          <table:table-cell table:number-columns-repeated="42" table:style-name="ce2"/>
          <table:table-cell table:number-columns-repeated="16326"/>
        </table:table-row>
        <table:table-row table:style-name="ro14">
          <table:table-cell table:style-name="ce77"/>
          <table:table-cell office:value-type="string" table:style-name="ce13">
            <text:p>Implantação da Lei Geral de Proteção de Dados</text:p>
          </table:table-cell>
          <table:table-cell office:value-type="string" table:style-name="ce18">
            <text:p>Diagnosticar as não conformidades da SJAP com a LGPD e definir as prioridades dos processos e sistemas que deverão ser tratados quanto à criticidade perante a organização.</text:p>
            <text:p/>
          </table:table-cell>
          <table:table-cell office:value-type="date" office:date-value="2021-03-01T00:00:00" table:style-name="ce14">
            <text:p>mar/21</text:p>
          </table:table-cell>
          <table:table-cell office:value-type="date" office:date-value="2022-03-01T00:00:00" table:style-name="ce14">
            <text:p>mar/22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9">
            <text:p>%execução acumulada</text:p>
          </table:table-cell>
          <table:table-cell office:value-type="string" table:style-name="ce13">
            <text:p>Atendimento à Lei Geral de Proteção de Dados Pessoais - LGPD no âmbito da SJAP</text:p>
            <text:p/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ª (conscientização) e 2ª Entregas (Projeto Piloto Seder) do projeto <text:s/>finalizadas e 5ª Entrega está em andamento (Inventário de Dados Pessoais da área administrativa).</text:p>
          </table:table-cell>
          <table:table-cell office:value-type="percentage" office:value="0.4" table:style-name="ce10">
            <text:p>40%</text:p>
          </table:table-cell>
          <table:table-cell office:value-type="float" office:value="0.66" table:style-name="ce20">
            <text:p>0,6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GPD</text:p>
          </table:table-cell>
          <table:table-cell office:value-type="string" table:style-name="ce17">
            <text:p>0001531-71.2021.4.01.8003</text:p>
          </table:table-cell>
          <table:table-cell office:value-type="string" table:style-name="ce17">
            <text:p>Teciane de Oliveira Dias</text:p>
          </table:table-cell>
          <table:table-cell table:number-columns-repeated="42" table:style-name="ce2"/>
          <table:table-cell table:number-columns-repeated="16326"/>
        </table:table-row>
        <table:table-row table:style-name="ro4">
          <table:table-cell table:style-name="ce77"/>
          <table:table-cell office:value-type="string" table:style-name="ce52">
            <text:p>Ampliação da energia fotovoltaica</text:p>
          </table:table-cell>
          <table:table-cell office:value-type="string" table:style-name="ce13">
            <text:p>Redução nos custos com consumo de energia elétrica e utilização de fonte de energia renovável.</text:p>
          </table:table-cell>
          <table:table-cell office:value-type="date" office:date-value="2021-06-02T00:00:00" table:style-name="ce14">
            <text:p>jun/21</text:p>
          </table:table-cell>
          <table:table-cell office:value-type="date" office:date-value="2022-03-01T00:00:00" table:style-name="ce14">
            <text:p>mar/22</text:p>
          </table:table-cell>
          <table:table-cell office:value-type="float" office:value="1509263" table:style-name="ce30">
            <text:p>1.509.263,00</text:p>
          </table:table-cell>
          <table:table-cell office:value-type="string" table:style-name="ce13">
            <text:p>1 - Ampliação de geração atual de energia fotovoltaica; <text:s/>2 - Redução de gastos com consumo de energia elétrica em função da ampliação.</text:p>
          </table:table-cell>
          <table:table-cell office:value-type="string" table:style-name="ce13">
            <text:p>Reduzir os gastos com consumo de energia em até 40%.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Os artefatos para a nova licitação estão em fase final de elaboração. O Pregão está previsto para ocorrer no mês de novembro, uma vez que o contrato anterior, decorrente do pregão 08/2021, processo 0002124-03.2021.4.01.8003 <text:s/>foi rescindido por inexecução da contratada.</text:p>
          </table:table-cell>
          <table:table-cell office:value-type="percentage" office:value="0.1" table:style-name="ce31">
            <text:p>10%</text:p>
          </table:table-cell>
          <table:table-cell office:value-type="float" office:value="0.88888888888888884" table:formula="of:=40/45" table:style-name="ce32">
            <text:p>0,89</text:p>
          </table:table-cell>
          <table:table-cell office:value-type="float" office:value="0" table:style-name="ce33">
            <text:p>0</text:p>
          </table:table-cell>
          <table:table-cell office:value-type="string" table:style-name="ce17">
            <text:p>SERAE</text:p>
          </table:table-cell>
          <table:table-cell office:value-type="string" table:style-name="ce6">
            <text:p>PA SEI 0002486-05.2021.4.01.8003</text:p>
          </table:table-cell>
          <table:table-cell office:value-type="string" table:style-name="ce17">
            <text:p>Naianna da Fonseca Carneiro</text:p>
          </table:table-cell>
          <table:table-cell table:number-columns-repeated="42" table:style-name="ce2"/>
          <table:table-cell table:number-columns-repeated="16326"/>
        </table:table-row>
        <table:table-row table:style-name="ro15">
          <table:table-cell table:style-name="ce77"/>
          <table:table-cell office:value-type="string" table:style-name="ce7">
            <text:p><text:s/>Acordo de Cooperação Técnica com o IAPEN - Videoconferência custodiados</text:p>
          </table:table-cell>
          <table:table-cell office:value-type="string" table:style-name="ce13">
            <text:p>Realização de videoconferências com pessoas custodiadas no IAPEN.</text:p>
          </table:table-cell>
          <table:table-cell office:value-type="date" office:date-value="2021-04-01T00:00:00" table:style-name="ce14">
            <text:p>abr/21</text:p>
          </table:table-cell>
          <table:table-cell office:value-type="date" office:date-value="2022-02-01T00:00:00" table:style-name="ce14">
            <text:p>fev/22</text:p>
          </table:table-cell>
          <table:table-cell office:value-type="currency" office:value="0" table:style-name="ce15">
            <office:annotation draw:style-name="" svg:x="9.52083333333333in" svg:y="26.7708333333333in" svg:width="1.5in" svg:height="0.822916666666667in">
              <text:p>Comentário:</text:p>
              <text:p><text:s text:c="4"/>Verificar custos com Serae das adaptações realizadas no Iapen</text:p>
            </office:annotation>
            <text:p>R$ 0,00</text:p>
          </table:table-cell>
          <table:table-cell office:value-type="string" table:style-name="ce13">
            <text:p>Acordo firmado e vigente, com serviço/procedimento implementado.</text:p>
          </table:table-cell>
          <table:table-cell office:value-type="string" table:style-name="ce13">
            <text:p>Realização de videoconferências com o IAPEN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Em fase de análise para aprovação da versão final da minuta de Acordo e Plano de Trabalho. Estruturação das cabines de videoconferência em andamento.</text:p>
          </table:table-cell>
          <table:table-cell office:value-type="percentage" office:value="0.6" table:style-name="ce26">
            <text:p>60%</text:p>
          </table:table-cell>
          <table:table-cell office:value-type="float" office:value="0.75" table:style-name="ce41">
            <text:p>0,75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NUCJU</text:p>
          </table:table-cell>
          <table:table-cell office:value-type="string" table:style-name="ce17">
            <text:p>0000825-88.2021.4.01.8003</text:p>
          </table:table-cell>
          <table:table-cell office:value-type="string" table:style-name="ce17">
            <text:p>Maurício Pinheiro de Santana</text:p>
          </table:table-cell>
          <table:table-cell table:number-columns-repeated="42" table:style-name="ce2"/>
          <table:table-cell table:number-columns-repeated="16326"/>
        </table:table-row>
        <table:table-row table:style-name="ro16">
          <table:table-cell table:style-name="ce77"/>
          <table:table-cell office:value-type="string" table:style-name="ce7">
            <text:p>Projeto de manutenção e adequação do DATACENTER-SJAP</text:p>
          </table:table-cell>
          <table:table-cell office:value-type="string" table:style-name="ce13">
            <text:p>Identificar as melhorias necessárias para manutenção e adequação do DATACENTER-SJAP aos principais normativos e boas práticas</text:p>
          </table:table-cell>
          <table:table-cell office:value-type="date" office:date-value="2021-06-01T00:00:00" table:style-name="ce14">
            <text:p>jun/21</text:p>
          </table:table-cell>
          <table:table-cell office:value-type="date" office:date-value="2022-12-01T00:00:00" table:style-name="ce14">
            <text:p>dez/22</text:p>
          </table:table-cell>
          <table:table-cell office:value-type="float" office:value="47154.35" table:style-name="ce34">
            <text:p>47.154</text:p>
          </table:table-cell>
          <table:table-cell office:value-type="string" table:style-name="ce13">
            <text:p>% de execução acumulada</text:p>
          </table:table-cell>
          <table:table-cell office:value-type="string" table:style-name="ce13">
            <text:p>Concluir 100% do projet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Em fase de elaboração do edital da licitação. Previsão de licitar em novembro/2021.</text:p>
          </table:table-cell>
          <table:table-cell office:value-type="percentage" office:value="0.2" table:style-name="ce26">
            <text:p>20%</text:p>
          </table:table-cell>
          <table:table-cell office:value-type="float" office:value="0.60606060606060608" table:formula="of:=20/33" table:style-name="ce41">
            <text:p>0,61</text:p>
          </table:table-cell>
          <table:table-cell office:value-type="float" office:value="0" table:style-name="ce36">
            <text:p>0</text:p>
          </table:table-cell>
          <table:table-cell office:value-type="string" table:style-name="ce17">
            <text:p>SEINT/SERAE</text:p>
          </table:table-cell>
          <table:table-cell office:value-type="string" table:style-name="ce17">
            <text:p>0000723-66.2021.4.01.8003</text:p>
          </table:table-cell>
          <table:table-cell office:value-type="string" table:style-name="ce17">
            <text:p>Naianna Fonseca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7">
          <table:table-cell table:style-name="ce77"/>
          <table:table-cell office:value-type="string" table:style-name="ce7">
            <text:p>Painéis digitais para comunicação com o público interno e externo</text:p>
          </table:table-cell>
          <table:table-cell office:value-type="string" table:style-name="ce13">
            <text:p>Prover comunicação moderna, ágil e efetiva</text:p>
          </table:table-cell>
          <table:table-cell office:value-type="date" office:date-value="2021-08-01T00:00:00" table:style-name="ce14">
            <text:p>ago/21</text:p>
          </table:table-cell>
          <table:table-cell office:value-type="date" office:date-value="2022-02-01T00:00:00" table:style-name="ce14">
            <text:p>fev/22</text:p>
          </table:table-cell>
          <table:table-cell office:value-type="float" office:value="391971.41" table:style-name="ce34">
            <text:p>391.971</text:p>
          </table:table-cell>
          <table:table-cell office:value-type="string" table:style-name="ce13">
            <text:p>% de execução acumulada</text:p>
          </table:table-cell>
          <table:table-cell office:value-type="string" table:style-name="ce13">
            <text:p>Concluir 100% da instalação dos paineis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Em fase de elaboração de artefatos da contratação</text:p>
          </table:table-cell>
          <table:table-cell office:value-type="percentage" office:value="0.4" table:style-name="ce26">
            <text:p>40%</text:p>
          </table:table-cell>
          <table:table-cell office:value-type="float" office:value="0.25" table:formula="of:=10/40" table:style-name="ce44">
            <text:p>0,25</text:p>
          </table:table-cell>
          <table:table-cell table:style-name="ce36"/>
          <table:table-cell office:value-type="string" table:style-name="ce17">
            <text:p>SECOS e NUTEC</text:p>
          </table:table-cell>
          <table:table-cell office:value-type="string" table:style-name="ce17">
            <text:p>0001951-76.2021.4.01.8003</text:p>
          </table:table-cell>
          <table:table-cell office:value-type="string" table:style-name="ce17">
            <text:p>Paulo Nazareno Lagoia Fonseca Junior</text:p>
          </table:table-cell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49"/>
          <table:table-cell table:style-name="ce25"/>
          <table:table-cell table:style-name="ce50"/>
          <table:table-cell table:number-columns-repeated="2" table:style-name="ce46"/>
          <table:table-cell table:style-name="ce47"/>
          <table:table-cell table:style-name="ce51"/>
          <table:table-cell table:style-name="ce25"/>
          <table:table-cell table:style-name="ce17"/>
          <table:table-cell table:style-name="ce52"/>
          <table:table-cell table:style-name="ce53"/>
          <table:table-cell table:number-columns-repeated="2" table:style-name="ce54"/>
          <table:table-cell table:number-columns-repeated="2" table:style-name="ce55"/>
          <table:table-cell table:style-name="ce6"/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49"/>
          <table:table-cell table:style-name="ce48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48"/>
          <table:table-cell table:style-name="ce45"/>
          <table:table-cell table:style-name="ce60"/>
          <table:table-cell table:style-name="ce61"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49"/>
          <table:table-cell table:number-columns-repeated="4" table:style-name="ce44"/>
          <table:table-cell table:style-name="ce65"/>
          <table:table-cell table:number-columns-repeated="2" table:style-name="ce44"/>
          <table:table-cell table:style-name="ce17"/>
          <table:table-cell table:style-name="ce44"/>
          <table:table-cell table:style-name="ce26"/>
          <table:table-cell table:number-columns-repeated="5" table:style-name="ce44"/>
          <table:table-cell table:number-columns-repeated="42" table:style-name="ce2"/>
          <table:table-cell table:number-columns-repeated="16326"/>
        </table:table-row>
        <table:table-row table:style-name="ro3">
          <table:table-cell office:value-type="string" table:number-columns-spanned="16" table:number-rows-spanned="1" table:style-name="ce76">
            <text:p>Iniciativas canceladas e suspensas</text:p>
          </table:table-cell>
          <table:covered-table-cell table:number-columns-repeated="15"/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66"/>
          <table:table-cell table:style-name="ce17"/>
          <table:table-cell table:number-columns-repeated="4" table:style-name="ce13"/>
          <table:table-cell table:number-columns-repeated="3" table:style-name="ce17"/>
          <table:table-cell table:style-name="ce13"/>
          <table:table-cell table:number-columns-repeated="3" table:style-name="ce19"/>
          <table:table-cell table:number-columns-repeated="3" table:style-name="ce17"/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67"/>
          <table:table-cell table:style-name="ce25"/>
          <table:table-cell table:style-name="ce51"/>
          <table:table-cell table:number-columns-repeated="3" table:style-name="ce13"/>
          <table:table-cell table:number-columns-repeated="3" table:style-name="ce25"/>
          <table:table-cell table:style-name="ce51"/>
          <table:table-cell table:number-columns-repeated="6" table:style-name="ce25"/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67"/>
          <table:table-cell table:style-name="ce6"/>
          <table:table-cell table:number-columns-repeated="4" table:style-name="ce7"/>
          <table:table-cell table:number-columns-repeated="3" table:style-name="ce6"/>
          <table:table-cell table:style-name="ce7"/>
          <table:table-cell table:number-columns-repeated="3" table:style-name="ce10"/>
          <table:table-cell table:number-columns-repeated="3" table:style-name="ce6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number number:decimal-places="1" number:min-decimal-places="1" number:min-integer-digits="1"/>
    </number:number-style>
    <number:date-style style:name="N39">
      <number:month number:textual="true"/>
      <number:text>/</number:text>
      <number:year number:style="long"/>
    </number:date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42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Moeda_32_2_32_1" style:display-name="Moeda 2 1" style:family="table-cell" style:data-style-name="N42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" style:display-name="Resultado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" style:display-name="Separador de milhares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0" style:display-name="Separador de milhares 2 10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0_32_1" style:display-name="Separador de milhares 2 10 1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1" style:display-name="Separador de milhares 2 1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" style:display-name="Separador de milhares 2 11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" style:display-name="Separador de milhares 2 11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" style:display-name="Separador de milhares 2 11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" style:display-name="Separador de milhares 2 11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" style:display-name="Separador de milhares 2 11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" style:display-name="Separador de milhares 2 11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" style:display-name="Separador de milhares 2 11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" style:display-name="Separador de milhares 2 11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" style:display-name="Separador de milhares 2 11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" style:display-name="Separador de milhares 2 11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" style:display-name="Separador de milhares 2 11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" style:display-name="Separador de milhares 2 11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" style:display-name="Separador de milhares 2 11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" style:display-name="Separador de milhares 2 11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" style:display-name="Separador de milhares 2 11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" style:display-name="Separador de milhares 2 11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" style:display-name="Separador de milhares 2 11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" style:display-name="Separador de milhares 2 11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" style:display-name="Separador de milhares 2 11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" style:display-name="Separador de milhares 2 11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" style:display-name="Separador de milhares 2 11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" style:display-name="Separador de milhares 2 11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" style:display-name="Separador de milhares 2 11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" style:display-name="Separador de milhares 2 11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" style:display-name="Separador de milhares 2 11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" style:display-name="Separador de milhares 2 11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" style:display-name="Separador de milhares 2 11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" style:display-name="Separador de milhares 2 11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" style:display-name="Separador de milhares 2 11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" style:display-name="Separador de milhares 2 11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" style:display-name="Separador de milhares 2 11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" style:display-name="Separador de milhares 2 11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" style:display-name="Separador de milhares 2 1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" style:display-name="Separador de milhares 2 1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" style:display-name="Separador de milhares 2 1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" style:display-name="Separador de milhares 2 1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" style:display-name="Separador de milhares 2 1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" style:display-name="Separador de milhares 2 1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" style:display-name="Separador de milhares 2 1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" style:display-name="Separador de milhares 2 1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" style:display-name="Separador de milhares 2 1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" style:display-name="Separador de milhares 2 1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" style:display-name="Separador de milhares 2 1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" style:display-name="Separador de milhares 2 1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" style:display-name="Separador de milhares 2 1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" style:display-name="Separador de milhares 2 1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" style:display-name="Separador de milhares 2 1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" style:display-name="Separador de milhares 2 1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" style:display-name="Separador de milhares 2 1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" style:display-name="Separador de milhares 2 1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" style:display-name="Separador de milhares 2 1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" style:display-name="Separador de milhares 2 1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" style:display-name="Separador de milhares 2 1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" style:display-name="Separador de milhares 2 1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" style:display-name="Separador de milhares 2 1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" style:display-name="Separador de milhares 2 1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" style:display-name="Separador de milhares 2 1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" style:display-name="Separador de milhares 2 1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" style:display-name="Separador de milhares 2 1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" style:display-name="Separador de milhares 2 1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" style:display-name="Separador de milhares 2 1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" style:display-name="Separador de milhares 2 1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" style:display-name="Separador de milhares 2 1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" style:display-name="Separador de milhares 2 1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" style:display-name="Separador de milhares 2 1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" style:display-name="Separador de milhares 2 1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" style:display-name="Separador de milhares 2 1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" style:display-name="Separador de milhares 2 1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" style:display-name="Separador de milhares 2 13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" style:display-name="Separador de milhares 2 13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" style:display-name="Separador de milhares 2 13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" style:display-name="Separador de milhares 2 13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" style:display-name="Separador de milhares 2 1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" style:display-name="Separador de milhares 2 1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" style:display-name="Separador de milhares 2 1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" style:display-name="Separador de milhares 2 13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" style:display-name="Separador de milhares 2 13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" style:display-name="Separador de milhares 2 13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" style:display-name="Separador de milhares 2 13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" style:display-name="Separador de milhares 2 13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" style:display-name="Separador de milhares 2 13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" style:display-name="Separador de milhares 2 1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" style:display-name="Separador de milhares 2 1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" style:display-name="Separador de milhares 2 1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" style:display-name="Separador de milhares 2 1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" style:display-name="Separador de milhares 2 1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" style:display-name="Separador de milhares 2 14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" style:display-name="Separador de milhares 2 1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" style:display-name="Separador de milhares 2 1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" style:display-name="Separador de milhares 2 1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" style:display-name="Separador de milhares 2 1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" style:display-name="Separador de milhares 2 1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" style:display-name="Separador de milhares 2 1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" style:display-name="Separador de milhares 2 1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" style:display-name="Separador de milhares 2 1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" style:display-name="Separador de milhares 2 1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" style:display-name="Separador de milhares 2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" style:display-name="Separador de milhares 2 2 10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" style:display-name="Separador de milhares 2 2 10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" style:display-name="Separador de milhares 2 2 1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" style:display-name="Separador de milhares 2 2 11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" style:display-name="Separador de milhares 2 2 1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" style:display-name="Separador de milhares 2 2 1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" style:display-name="Separador de milhares 2 2 1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" style:display-name="Separador de milhares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" style:display-name="Separador de milhares 2 2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" style:display-name="Separador de milhares 2 2 2 10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" style:display-name="Separador de milhares 2 2 2 10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" style:display-name="Separador de milhares 2 2 2 1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" style:display-name="Separador de milhares 2 2 2 11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" style:display-name="Separador de milhares 2 2 2 1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" style:display-name="Separador de milhares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" style:display-name="Separador de milhares 2 2 2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" style:display-name="Separador de milhares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" style:display-name="Separador de milhares 2 2 2 2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" style:display-name="Separador de milhares 2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" style:display-name="Separador de milhares 2 2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" style:display-name="Separador de milhares 2 2 2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" style:display-name="Separador de milhares 2 2 2 2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" style:display-name="Separador de milhares 2 2 2 2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" style:display-name="Separador de milhares 2 2 2 2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" style:display-name="Separador de milhares 2 2 2 2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" style:display-name="Separador de milhares 2 2 2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" style:display-name="Separador de milhares 2 2 2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" style:display-name="Separador de milhares 2 2 2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" style:display-name="Separador de milhares 2 2 2 2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" style:display-name="Separador de milhares 2 2 2 2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" style:display-name="Separador de milhares 2 2 2 2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" style:display-name="Separador de milhares 2 2 2 2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" style:display-name="Separador de milhares 2 2 2 2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" style:display-name="Separador de milhares 2 2 2 2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" style:display-name="Separador de milhares 2 2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" style:display-name="Separador de milhares 2 2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" style:display-name="Separador de milhares 2 2 2 2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" style:display-name="Separador de milhares 2 2 2 2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" style:display-name="Separador de milhares 2 2 2 2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" style:display-name="Separador de milhares 2 2 2 2 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" style:display-name="Separador de milhares 2 2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" style:display-name="Separador de milhares 2 2 2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" style:display-name="Separador de milhares 2 2 2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" style:display-name="Separador de milhares 2 2 2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" style:display-name="Separador de milhares 2 2 2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" style:display-name="Separador de milhares 2 2 2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" style:display-name="Separador de milhares 2 2 2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" style:display-name="Separador de milhares 2 2 2 2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" style:display-name="Separador de milhares 2 2 2 2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" style:display-name="Separador de milhares 2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" style:display-name="Separador de milhares 2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" style:display-name="Separador de milhares 2 2 2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" style:display-name="Separador de milhares 2 2 2 2 3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" style:display-name="Separador de milhares 2 2 2 2 3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" style:display-name="Separador de milhares 2 2 2 2 3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" style:display-name="Separador de milhares 2 2 2 2 3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" style:display-name="Separador de milhares 2 2 2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" style:display-name="Separador de milhares 2 2 2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" style:display-name="Separador de milhares 2 2 2 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" style:display-name="Separador de milhares 2 2 2 2 3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" style:display-name="Separador de milhares 2 2 2 2 3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" style:display-name="Separador de milhares 2 2 2 2 3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" style:display-name="Separador de milhares 2 2 2 2 3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" style:display-name="Separador de milhares 2 2 2 2 3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" style:display-name="Separador de milhares 2 2 2 2 3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" style:display-name="Separador de milhares 2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" style:display-name="Separador de milhares 2 2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" style:display-name="Separador de milhares 2 2 2 2 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" style:display-name="Separador de milhares 2 2 2 2 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" style:display-name="Separador de milhares 2 2 2 2 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" style:display-name="Separador de milhares 2 2 2 2 4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" style:display-name="Separador de milhares 2 2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" style:display-name="Separador de milhares 2 2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" style:display-name="Separador de milhares 2 2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" style:display-name="Separador de milhares 2 2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" style:display-name="Separador de milhares 2 2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" style:display-name="Separador de milhares 2 2 2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" style:display-name="Separador de milhares 2 2 2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" style:display-name="Separador de milhares 2 2 2 2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" style:display-name="Separador de milhares 2 2 2 2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3" style:display-name="Separador de milhares 2 2 2 3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3_32_1" style:display-name="Separador de milhares 2 2 2 3 1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4" style:display-name="Separador de milhares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" style:display-name="Separador de milhares 2 2 2 4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" style:display-name="Separador de milhares 2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" style:display-name="Separador de milhares 2 2 2 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" style:display-name="Separador de milhares 2 2 2 4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" style:display-name="Separador de milhares 2 2 2 4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" style:display-name="Separador de milhares 2 2 2 4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" style:display-name="Separador de milhares 2 2 2 4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" style:display-name="Separador de milhares 2 2 2 4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" style:display-name="Separador de milhares 2 2 2 4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" style:display-name="Separador de milhares 2 2 2 4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" style:display-name="Separador de milhares 2 2 2 4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" style:display-name="Separador de milhares 2 2 2 4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" style:display-name="Separador de milhares 2 2 2 4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" style:display-name="Separador de milhares 2 2 2 4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" style:display-name="Separador de milhares 2 2 2 4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" style:display-name="Separador de milhares 2 2 2 4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" style:display-name="Separador de milhares 2 2 2 4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" style:display-name="Separador de milhares 2 2 2 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" style:display-name="Separador de milhares 2 2 2 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" style:display-name="Separador de milhares 2 2 2 4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" style:display-name="Separador de milhares 2 2 2 4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" style:display-name="Separador de milhares 2 2 2 4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" style:display-name="Separador de milhares 2 2 2 4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" style:display-name="Separador de milhares 2 2 2 4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" style:display-name="Separador de milhares 2 2 2 4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" style:display-name="Separador de milhares 2 2 2 4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" style:display-name="Separador de milhares 2 2 2 4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" style:display-name="Separador de milhares 2 2 2 4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" style:display-name="Separador de milhares 2 2 2 4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" style:display-name="Separador de milhares 2 2 2 4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" style:display-name="Separador de milhares 2 2 2 4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" style:display-name="Separador de milhares 2 2 2 4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" style:display-name="Separador de milhares 2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" style:display-name="Separador de milhares 2 2 2 5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" style:display-name="Separador de milhares 2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" style:display-name="Separador de milhares 2 2 2 5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" style:display-name="Separador de milhares 2 2 2 5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" style:display-name="Separador de milhares 2 2 2 5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" style:display-name="Separador de milhares 2 2 2 5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" style:display-name="Separador de milhares 2 2 2 5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" style:display-name="Separador de milhares 2 2 2 5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" style:display-name="Separador de milhares 2 2 2 5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" style:display-name="Separador de milhares 2 2 2 5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" style:display-name="Separador de milhares 2 2 2 5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" style:display-name="Separador de milhares 2 2 2 5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" style:display-name="Separador de milhares 2 2 2 5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" style:display-name="Separador de milhares 2 2 2 5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" style:display-name="Separador de milhares 2 2 2 5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" style:display-name="Separador de milhares 2 2 2 5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" style:display-name="Separador de milhares 2 2 2 5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" style:display-name="Separador de milhares 2 2 2 5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" style:display-name="Separador de milhares 2 2 2 5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" style:display-name="Separador de milhares 2 2 2 5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" style:display-name="Separador de milhares 2 2 2 5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" style:display-name="Separador de milhares 2 2 2 5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" style:display-name="Separador de milhares 2 2 2 5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" style:display-name="Separador de milhares 2 2 2 5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" style:display-name="Separador de milhares 2 2 2 5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" style:display-name="Separador de milhares 2 2 2 5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" style:display-name="Separador de milhares 2 2 2 5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" style:display-name="Separador de milhares 2 2 2 5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" style:display-name="Separador de milhares 2 2 2 5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" style:display-name="Separador de milhares 2 2 2 5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" style:display-name="Separador de milhares 2 2 2 5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" style:display-name="Separador de milhares 2 2 2 5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" style:display-name="Separador de milhares 2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" style:display-name="Separador de milhares 2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" style:display-name="Separador de milhares 2 2 2 6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" style:display-name="Separador de milhares 2 2 2 6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" style:display-name="Separador de milhares 2 2 2 6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" style:display-name="Separador de milhares 2 2 2 6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" style:display-name="Separador de milhares 2 2 2 6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" style:display-name="Separador de milhares 2 2 2 6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" style:display-name="Separador de milhares 2 2 2 6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" style:display-name="Separador de milhares 2 2 2 6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" style:display-name="Separador de milhares 2 2 2 6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" style:display-name="Separador de milhares 2 2 2 6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" style:display-name="Separador de milhares 2 2 2 6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" style:display-name="Separador de milhares 2 2 2 6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" style:display-name="Separador de milhares 2 2 2 6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" style:display-name="Separador de milhares 2 2 2 6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" style:display-name="Separador de milhares 2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" style:display-name="Separador de milhares 2 2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" style:display-name="Separador de milhares 2 2 2 7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" style:display-name="Separador de milhares 2 2 2 7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" style:display-name="Separador de milhares 2 2 2 7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" style:display-name="Separador de milhares 2 2 2 7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" style:display-name="Separador de milhares 2 2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" style:display-name="Separador de milhares 2 2 2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" style:display-name="Separador de milhares 2 2 2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" style:display-name="Separador de milhares 2 2 2 9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" style:display-name="Separador de milhares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" style:display-name="Separador de milhares 2 2 3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" style:display-name="Separador de milhares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" style:display-name="Separador de milhares 2 2 3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" style:display-name="Separador de milhares 2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" style:display-name="Separador de milhares 2 2 3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" style:display-name="Separador de milhares 2 2 3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" style:display-name="Separador de milhares 2 2 3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" style:display-name="Separador de milhares 2 2 3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" style:display-name="Separador de milhares 2 2 3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" style:display-name="Separador de milhares 2 2 3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" style:display-name="Separador de milhares 2 2 3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" style:display-name="Separador de milhares 2 2 3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" style:display-name="Separador de milhares 2 2 3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" style:display-name="Separador de milhares 2 2 3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" style:display-name="Separador de milhares 2 2 3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" style:display-name="Separador de milhares 2 2 3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" style:display-name="Separador de milhares 2 2 3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" style:display-name="Separador de milhares 2 2 3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" style:display-name="Separador de milhares 2 2 3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" style:display-name="Separador de milhares 2 2 3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" style:display-name="Separador de milhares 2 2 3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" style:display-name="Separador de milhares 2 2 3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" style:display-name="Separador de milhares 2 2 3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" style:display-name="Separador de milhares 2 2 3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" style:display-name="Separador de milhares 2 2 3 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" style:display-name="Separador de milhares 2 2 3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" style:display-name="Separador de milhares 2 2 3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" style:display-name="Separador de milhares 2 2 3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" style:display-name="Separador de milhares 2 2 3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" style:display-name="Separador de milhares 2 2 3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" style:display-name="Separador de milhares 2 2 3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" style:display-name="Separador de milhares 2 2 3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" style:display-name="Separador de milhares 2 2 3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" style:display-name="Separador de milhares 2 2 3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" style:display-name="Separador de milhares 2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" style:display-name="Separador de milhares 2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" style:display-name="Separador de milhares 2 2 3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" style:display-name="Separador de milhares 2 2 3 3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" style:display-name="Separador de milhares 2 2 3 3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" style:display-name="Separador de milhares 2 2 3 3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" style:display-name="Separador de milhares 2 2 3 3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" style:display-name="Separador de milhares 2 2 3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" style:display-name="Separador de milhares 2 2 3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" style:display-name="Separador de milhares 2 2 3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" style:display-name="Separador de milhares 2 2 3 3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" style:display-name="Separador de milhares 2 2 3 3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" style:display-name="Separador de milhares 2 2 3 3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" style:display-name="Separador de milhares 2 2 3 3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" style:display-name="Separador de milhares 2 2 3 3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" style:display-name="Separador de milhares 2 2 3 3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" style:display-name="Separador de milhares 2 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" style:display-name="Separador de milhares 2 2 3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" style:display-name="Separador de milhares 2 2 3 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" style:display-name="Separador de milhares 2 2 3 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" style:display-name="Separador de milhares 2 2 3 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" style:display-name="Separador de milhares 2 2 3 4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" style:display-name="Separador de milhares 2 2 3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" style:display-name="Separador de milhares 2 2 3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" style:display-name="Separador de milhares 2 2 3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" style:display-name="Separador de milhares 2 2 3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" style:display-name="Separador de milhares 2 2 3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" style:display-name="Separador de milhares 2 2 3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" style:display-name="Separador de milhares 2 2 3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" style:display-name="Separador de milhares 2 2 3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" style:display-name="Separador de milhares 2 2 3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4" style:display-name="Separador de milhares 2 2 4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4_32_1" style:display-name="Separador de milhares 2 2 4 1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5" style:display-name="Separador de milhares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" style:display-name="Separador de milhares 2 2 5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" style:display-name="Separador de milhares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" style:display-name="Separador de milhares 2 2 5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" style:display-name="Separador de milhares 2 2 5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" style:display-name="Separador de milhares 2 2 5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" style:display-name="Separador de milhares 2 2 5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" style:display-name="Separador de milhares 2 2 5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" style:display-name="Separador de milhares 2 2 5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" style:display-name="Separador de milhares 2 2 5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" style:display-name="Separador de milhares 2 2 5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" style:display-name="Separador de milhares 2 2 5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" style:display-name="Separador de milhares 2 2 5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" style:display-name="Separador de milhares 2 2 5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" style:display-name="Separador de milhares 2 2 5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" style:display-name="Separador de milhares 2 2 5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" style:display-name="Separador de milhares 2 2 5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" style:display-name="Separador de milhares 2 2 5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" style:display-name="Separador de milhares 2 2 5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" style:display-name="Separador de milhares 2 2 5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" style:display-name="Separador de milhares 2 2 5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" style:display-name="Separador de milhares 2 2 5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" style:display-name="Separador de milhares 2 2 5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" style:display-name="Separador de milhares 2 2 5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" style:display-name="Separador de milhares 2 2 5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" style:display-name="Separador de milhares 2 2 5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" style:display-name="Separador de milhares 2 2 5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" style:display-name="Separador de milhares 2 2 5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" style:display-name="Separador de milhares 2 2 5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" style:display-name="Separador de milhares 2 2 5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" style:display-name="Separador de milhares 2 2 5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" style:display-name="Separador de milhares 2 2 5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" style:display-name="Separador de milhares 2 2 5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" style:display-name="Separador de milhares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" style:display-name="Separador de milhares 2 2 6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" style:display-name="Separador de milhares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" style:display-name="Separador de milhares 2 2 6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" style:display-name="Separador de milhares 2 2 6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" style:display-name="Separador de milhares 2 2 6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" style:display-name="Separador de milhares 2 2 6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" style:display-name="Separador de milhares 2 2 6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" style:display-name="Separador de milhares 2 2 6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" style:display-name="Separador de milhares 2 2 6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" style:display-name="Separador de milhares 2 2 6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" style:display-name="Separador de milhares 2 2 6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" style:display-name="Separador de milhares 2 2 6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" style:display-name="Separador de milhares 2 2 6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" style:display-name="Separador de milhares 2 2 6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" style:display-name="Separador de milhares 2 2 6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" style:display-name="Separador de milhares 2 2 6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" style:display-name="Separador de milhares 2 2 6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" style:display-name="Separador de milhares 2 2 6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" style:display-name="Separador de milhares 2 2 6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" style:display-name="Separador de milhares 2 2 6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" style:display-name="Separador de milhares 2 2 6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" style:display-name="Separador de milhares 2 2 6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" style:display-name="Separador de milhares 2 2 6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" style:display-name="Separador de milhares 2 2 6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" style:display-name="Separador de milhares 2 2 6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" style:display-name="Separador de milhares 2 2 6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" style:display-name="Separador de milhares 2 2 6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" style:display-name="Separador de milhares 2 2 6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" style:display-name="Separador de milhares 2 2 6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" style:display-name="Separador de milhares 2 2 6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" style:display-name="Separador de milhares 2 2 6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" style:display-name="Separador de milhares 2 2 6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" style:display-name="Separador de milhares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" style:display-name="Separador de milhares 2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" style:display-name="Separador de milhares 2 2 7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" style:display-name="Separador de milhares 2 2 7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" style:display-name="Separador de milhares 2 2 7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" style:display-name="Separador de milhares 2 2 7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" style:display-name="Separador de milhares 2 2 7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" style:display-name="Separador de milhares 2 2 7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" style:display-name="Separador de milhares 2 2 7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" style:display-name="Separador de milhares 2 2 7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" style:display-name="Separador de milhares 2 2 7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" style:display-name="Separador de milhares 2 2 7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" style:display-name="Separador de milhares 2 2 7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" style:display-name="Separador de milhares 2 2 7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" style:display-name="Separador de milhares 2 2 7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" style:display-name="Separador de milhares 2 2 7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" style:display-name="Separador de milhares 2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" style:display-name="Separador de milhares 2 2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" style:display-name="Separador de milhares 2 2 8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" style:display-name="Separador de milhares 2 2 8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" style:display-name="Separador de milhares 2 2 8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" style:display-name="Separador de milhares 2 2 8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" style:display-name="Separador de milhares 2 2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" style:display-name="Separador de milhares 2 2 9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" style:display-name="Separador de milhares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" style:display-name="Separador de milhares 2 3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" style:display-name="Separador de milhares 2 3 10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" style:display-name="Separador de milhares 2 3 10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" style:display-name="Separador de milhares 2 3 1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" style:display-name="Separador de milhares 2 3 11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" style:display-name="Separador de milhares 2 3 1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" style:display-name="Separador de milhares 2 3 1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" style:display-name="Separador de milhares 2 3 1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" style:display-name="Separador de milhares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" style:display-name="Separador de milhares 2 3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" style:display-name="Separador de milhares 2 3 2 10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" style:display-name="Separador de milhares 2 3 2 10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" style:display-name="Separador de milhares 2 3 2 1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" style:display-name="Separador de milhares 2 3 2 11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" style:display-name="Separador de milhares 2 3 2 1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" style:display-name="Separador de milhares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" style:display-name="Separador de milhares 2 3 2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" style:display-name="Separador de milhares 2 3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" style:display-name="Separador de milhares 2 3 2 2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" style:display-name="Separador de milhares 2 3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" style:display-name="Separador de milhares 2 3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" style:display-name="Separador de milhares 2 3 2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" style:display-name="Separador de milhares 2 3 2 2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" style:display-name="Separador de milhares 2 3 2 2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" style:display-name="Separador de milhares 2 3 2 2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" style:display-name="Separador de milhares 2 3 2 2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" style:display-name="Separador de milhares 2 3 2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" style:display-name="Separador de milhares 2 3 2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" style:display-name="Separador de milhares 2 3 2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" style:display-name="Separador de milhares 2 3 2 2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" style:display-name="Separador de milhares 2 3 2 2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" style:display-name="Separador de milhares 2 3 2 2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" style:display-name="Separador de milhares 2 3 2 2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" style:display-name="Separador de milhares 2 3 2 2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" style:display-name="Separador de milhares 2 3 2 2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" style:display-name="Separador de milhares 2 3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" style:display-name="Separador de milhares 2 3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" style:display-name="Separador de milhares 2 3 2 2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" style:display-name="Separador de milhares 2 3 2 2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" style:display-name="Separador de milhares 2 3 2 2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" style:display-name="Separador de milhares 2 3 2 2 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" style:display-name="Separador de milhares 2 3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" style:display-name="Separador de milhares 2 3 2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" style:display-name="Separador de milhares 2 3 2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" style:display-name="Separador de milhares 2 3 2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" style:display-name="Separador de milhares 2 3 2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" style:display-name="Separador de milhares 2 3 2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" style:display-name="Separador de milhares 2 3 2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" style:display-name="Separador de milhares 2 3 2 2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" style:display-name="Separador de milhares 2 3 2 2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" style:display-name="Separador de milhares 2 3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" style:display-name="Separador de milhares 2 3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" style:display-name="Separador de milhares 2 3 2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" style:display-name="Separador de milhares 2 3 2 2 3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" style:display-name="Separador de milhares 2 3 2 2 3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" style:display-name="Separador de milhares 2 3 2 2 3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" style:display-name="Separador de milhares 2 3 2 2 3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" style:display-name="Separador de milhares 2 3 2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" style:display-name="Separador de milhares 2 3 2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" style:display-name="Separador de milhares 2 3 2 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" style:display-name="Separador de milhares 2 3 2 2 3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" style:display-name="Separador de milhares 2 3 2 2 3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" style:display-name="Separador de milhares 2 3 2 2 3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" style:display-name="Separador de milhares 2 3 2 2 3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" style:display-name="Separador de milhares 2 3 2 2 3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" style:display-name="Separador de milhares 2 3 2 2 3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" style:display-name="Separador de milhares 2 3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" style:display-name="Separador de milhares 2 3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" style:display-name="Separador de milhares 2 3 2 2 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" style:display-name="Separador de milhares 2 3 2 2 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" style:display-name="Separador de milhares 2 3 2 2 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" style:display-name="Separador de milhares 2 3 2 2 4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" style:display-name="Separador de milhares 2 3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" style:display-name="Separador de milhares 2 3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" style:display-name="Separador de milhares 2 3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" style:display-name="Separador de milhares 2 3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" style:display-name="Separador de milhares 2 3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" style:display-name="Separador de milhares 2 3 2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" style:display-name="Separador de milhares 2 3 2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" style:display-name="Separador de milhares 2 3 2 2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" style:display-name="Separador de milhares 2 3 2 2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3" style:display-name="Separador de milhares 2 3 2 3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3_32_1" style:display-name="Separador de milhares 2 3 2 3 1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4" style:display-name="Separador de milhares 2 3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" style:display-name="Separador de milhares 2 3 2 4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" style:display-name="Separador de milhares 2 3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" style:display-name="Separador de milhares 2 3 2 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" style:display-name="Separador de milhares 2 3 2 4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" style:display-name="Separador de milhares 2 3 2 4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" style:display-name="Separador de milhares 2 3 2 4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" style:display-name="Separador de milhares 2 3 2 4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" style:display-name="Separador de milhares 2 3 2 4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" style:display-name="Separador de milhares 2 3 2 4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" style:display-name="Separador de milhares 2 3 2 4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" style:display-name="Separador de milhares 2 3 2 4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" style:display-name="Separador de milhares 2 3 2 4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" style:display-name="Separador de milhares 2 3 2 4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" style:display-name="Separador de milhares 2 3 2 4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" style:display-name="Separador de milhares 2 3 2 4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" style:display-name="Separador de milhares 2 3 2 4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" style:display-name="Separador de milhares 2 3 2 4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" style:display-name="Separador de milhares 2 3 2 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" style:display-name="Separador de milhares 2 3 2 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" style:display-name="Separador de milhares 2 3 2 4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" style:display-name="Separador de milhares 2 3 2 4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" style:display-name="Separador de milhares 2 3 2 4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" style:display-name="Separador de milhares 2 3 2 4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" style:display-name="Separador de milhares 2 3 2 4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" style:display-name="Separador de milhares 2 3 2 4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" style:display-name="Separador de milhares 2 3 2 4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" style:display-name="Separador de milhares 2 3 2 4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" style:display-name="Separador de milhares 2 3 2 4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" style:display-name="Separador de milhares 2 3 2 4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" style:display-name="Separador de milhares 2 3 2 4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" style:display-name="Separador de milhares 2 3 2 4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" style:display-name="Separador de milhares 2 3 2 4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" style:display-name="Separador de milhares 2 3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" style:display-name="Separador de milhares 2 3 2 5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" style:display-name="Separador de milhares 2 3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" style:display-name="Separador de milhares 2 3 2 5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" style:display-name="Separador de milhares 2 3 2 5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" style:display-name="Separador de milhares 2 3 2 5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" style:display-name="Separador de milhares 2 3 2 5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" style:display-name="Separador de milhares 2 3 2 5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" style:display-name="Separador de milhares 2 3 2 5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" style:display-name="Separador de milhares 2 3 2 5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" style:display-name="Separador de milhares 2 3 2 5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" style:display-name="Separador de milhares 2 3 2 5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" style:display-name="Separador de milhares 2 3 2 5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" style:display-name="Separador de milhares 2 3 2 5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" style:display-name="Separador de milhares 2 3 2 5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" style:display-name="Separador de milhares 2 3 2 5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" style:display-name="Separador de milhares 2 3 2 5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" style:display-name="Separador de milhares 2 3 2 5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" style:display-name="Separador de milhares 2 3 2 5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" style:display-name="Separador de milhares 2 3 2 5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" style:display-name="Separador de milhares 2 3 2 5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" style:display-name="Separador de milhares 2 3 2 5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" style:display-name="Separador de milhares 2 3 2 5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" style:display-name="Separador de milhares 2 3 2 5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" style:display-name="Separador de milhares 2 3 2 5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" style:display-name="Separador de milhares 2 3 2 5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" style:display-name="Separador de milhares 2 3 2 5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" style:display-name="Separador de milhares 2 3 2 5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" style:display-name="Separador de milhares 2 3 2 5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" style:display-name="Separador de milhares 2 3 2 5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" style:display-name="Separador de milhares 2 3 2 5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" style:display-name="Separador de milhares 2 3 2 5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" style:display-name="Separador de milhares 2 3 2 5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" style:display-name="Separador de milhares 2 3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" style:display-name="Separador de milhares 2 3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" style:display-name="Separador de milhares 2 3 2 6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" style:display-name="Separador de milhares 2 3 2 6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" style:display-name="Separador de milhares 2 3 2 6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" style:display-name="Separador de milhares 2 3 2 6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" style:display-name="Separador de milhares 2 3 2 6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" style:display-name="Separador de milhares 2 3 2 6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" style:display-name="Separador de milhares 2 3 2 6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" style:display-name="Separador de milhares 2 3 2 6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" style:display-name="Separador de milhares 2 3 2 6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" style:display-name="Separador de milhares 2 3 2 6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" style:display-name="Separador de milhares 2 3 2 6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" style:display-name="Separador de milhares 2 3 2 6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" style:display-name="Separador de milhares 2 3 2 6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" style:display-name="Separador de milhares 2 3 2 6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" style:display-name="Separador de milhares 2 3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" style:display-name="Separador de milhares 2 3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" style:display-name="Separador de milhares 2 3 2 7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" style:display-name="Separador de milhares 2 3 2 7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" style:display-name="Separador de milhares 2 3 2 7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" style:display-name="Separador de milhares 2 3 2 7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" style:display-name="Separador de milhares 2 3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" style:display-name="Separador de milhares 2 3 2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" style:display-name="Separador de milhares 2 3 2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" style:display-name="Separador de milhares 2 3 2 9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" style:display-name="Separador de milhares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" style:display-name="Separador de milhares 2 3 3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" style:display-name="Separador de milhares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" style:display-name="Separador de milhares 2 3 3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" style:display-name="Separador de milhares 2 3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" style:display-name="Separador de milhares 2 3 3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" style:display-name="Separador de milhares 2 3 3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" style:display-name="Separador de milhares 2 3 3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" style:display-name="Separador de milhares 2 3 3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" style:display-name="Separador de milhares 2 3 3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" style:display-name="Separador de milhares 2 3 3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" style:display-name="Separador de milhares 2 3 3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" style:display-name="Separador de milhares 2 3 3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" style:display-name="Separador de milhares 2 3 3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" style:display-name="Separador de milhares 2 3 3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" style:display-name="Separador de milhares 2 3 3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" style:display-name="Separador de milhares 2 3 3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" style:display-name="Separador de milhares 2 3 3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" style:display-name="Separador de milhares 2 3 3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" style:display-name="Separador de milhares 2 3 3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" style:display-name="Separador de milhares 2 3 3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" style:display-name="Separador de milhares 2 3 3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" style:display-name="Separador de milhares 2 3 3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" style:display-name="Separador de milhares 2 3 3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" style:display-name="Separador de milhares 2 3 3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" style:display-name="Separador de milhares 2 3 3 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" style:display-name="Separador de milhares 2 3 3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" style:display-name="Separador de milhares 2 3 3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" style:display-name="Separador de milhares 2 3 3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" style:display-name="Separador de milhares 2 3 3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" style:display-name="Separador de milhares 2 3 3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" style:display-name="Separador de milhares 2 3 3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" style:display-name="Separador de milhares 2 3 3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" style:display-name="Separador de milhares 2 3 3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" style:display-name="Separador de milhares 2 3 3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" style:display-name="Separador de milhares 2 3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" style:display-name="Separador de milhares 2 3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" style:display-name="Separador de milhares 2 3 3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" style:display-name="Separador de milhares 2 3 3 3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" style:display-name="Separador de milhares 2 3 3 3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" style:display-name="Separador de milhares 2 3 3 3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" style:display-name="Separador de milhares 2 3 3 3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" style:display-name="Separador de milhares 2 3 3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" style:display-name="Separador de milhares 2 3 3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" style:display-name="Separador de milhares 2 3 3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" style:display-name="Separador de milhares 2 3 3 3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" style:display-name="Separador de milhares 2 3 3 3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" style:display-name="Separador de milhares 2 3 3 3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" style:display-name="Separador de milhares 2 3 3 3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" style:display-name="Separador de milhares 2 3 3 3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" style:display-name="Separador de milhares 2 3 3 3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" style:display-name="Separador de milhares 2 3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" style:display-name="Separador de milhares 2 3 3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" style:display-name="Separador de milhares 2 3 3 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" style:display-name="Separador de milhares 2 3 3 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" style:display-name="Separador de milhares 2 3 3 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" style:display-name="Separador de milhares 2 3 3 4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" style:display-name="Separador de milhares 2 3 3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" style:display-name="Separador de milhares 2 3 3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" style:display-name="Separador de milhares 2 3 3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" style:display-name="Separador de milhares 2 3 3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" style:display-name="Separador de milhares 2 3 3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" style:display-name="Separador de milhares 2 3 3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" style:display-name="Separador de milhares 2 3 3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" style:display-name="Separador de milhares 2 3 3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" style:display-name="Separador de milhares 2 3 3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4" style:display-name="Separador de milhares 2 3 4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4_32_1" style:display-name="Separador de milhares 2 3 4 1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5" style:display-name="Separador de milhares 2 3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" style:display-name="Separador de milhares 2 3 5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" style:display-name="Separador de milhares 2 3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" style:display-name="Separador de milhares 2 3 5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" style:display-name="Separador de milhares 2 3 5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" style:display-name="Separador de milhares 2 3 5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" style:display-name="Separador de milhares 2 3 5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" style:display-name="Separador de milhares 2 3 5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" style:display-name="Separador de milhares 2 3 5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" style:display-name="Separador de milhares 2 3 5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" style:display-name="Separador de milhares 2 3 5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" style:display-name="Separador de milhares 2 3 5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" style:display-name="Separador de milhares 2 3 5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" style:display-name="Separador de milhares 2 3 5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" style:display-name="Separador de milhares 2 3 5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" style:display-name="Separador de milhares 2 3 5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" style:display-name="Separador de milhares 2 3 5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" style:display-name="Separador de milhares 2 3 5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" style:display-name="Separador de milhares 2 3 5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" style:display-name="Separador de milhares 2 3 5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" style:display-name="Separador de milhares 2 3 5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" style:display-name="Separador de milhares 2 3 5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" style:display-name="Separador de milhares 2 3 5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" style:display-name="Separador de milhares 2 3 5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" style:display-name="Separador de milhares 2 3 5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" style:display-name="Separador de milhares 2 3 5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" style:display-name="Separador de milhares 2 3 5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" style:display-name="Separador de milhares 2 3 5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" style:display-name="Separador de milhares 2 3 5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" style:display-name="Separador de milhares 2 3 5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" style:display-name="Separador de milhares 2 3 5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" style:display-name="Separador de milhares 2 3 5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" style:display-name="Separador de milhares 2 3 5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" style:display-name="Separador de milhares 2 3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" style:display-name="Separador de milhares 2 3 6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" style:display-name="Separador de milhares 2 3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" style:display-name="Separador de milhares 2 3 6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" style:display-name="Separador de milhares 2 3 6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" style:display-name="Separador de milhares 2 3 6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" style:display-name="Separador de milhares 2 3 6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" style:display-name="Separador de milhares 2 3 6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" style:display-name="Separador de milhares 2 3 6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" style:display-name="Separador de milhares 2 3 6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" style:display-name="Separador de milhares 2 3 6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" style:display-name="Separador de milhares 2 3 6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" style:display-name="Separador de milhares 2 3 6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" style:display-name="Separador de milhares 2 3 6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" style:display-name="Separador de milhares 2 3 6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" style:display-name="Separador de milhares 2 3 6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" style:display-name="Separador de milhares 2 3 6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" style:display-name="Separador de milhares 2 3 6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" style:display-name="Separador de milhares 2 3 6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" style:display-name="Separador de milhares 2 3 6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" style:display-name="Separador de milhares 2 3 6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" style:display-name="Separador de milhares 2 3 6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" style:display-name="Separador de milhares 2 3 6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" style:display-name="Separador de milhares 2 3 6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" style:display-name="Separador de milhares 2 3 6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" style:display-name="Separador de milhares 2 3 6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" style:display-name="Separador de milhares 2 3 6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" style:display-name="Separador de milhares 2 3 6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" style:display-name="Separador de milhares 2 3 6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" style:display-name="Separador de milhares 2 3 6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" style:display-name="Separador de milhares 2 3 6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" style:display-name="Separador de milhares 2 3 6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" style:display-name="Separador de milhares 2 3 6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" style:display-name="Separador de milhares 2 3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" style:display-name="Separador de milhares 2 3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" style:display-name="Separador de milhares 2 3 7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" style:display-name="Separador de milhares 2 3 7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" style:display-name="Separador de milhares 2 3 7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" style:display-name="Separador de milhares 2 3 7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" style:display-name="Separador de milhares 2 3 7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" style:display-name="Separador de milhares 2 3 7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" style:display-name="Separador de milhares 2 3 7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" style:display-name="Separador de milhares 2 3 7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" style:display-name="Separador de milhares 2 3 7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" style:display-name="Separador de milhares 2 3 7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" style:display-name="Separador de milhares 2 3 7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" style:display-name="Separador de milhares 2 3 7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" style:display-name="Separador de milhares 2 3 7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" style:display-name="Separador de milhares 2 3 7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" style:display-name="Separador de milhares 2 3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" style:display-name="Separador de milhares 2 3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" style:display-name="Separador de milhares 2 3 8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" style:display-name="Separador de milhares 2 3 8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" style:display-name="Separador de milhares 2 3 8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" style:display-name="Separador de milhares 2 3 8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" style:display-name="Separador de milhares 2 3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" style:display-name="Separador de milhares 2 3 9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" style:display-name="Separador de milhares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" style:display-name="Separador de milhares 2 4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" style:display-name="Separador de milhares 2 4 10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" style:display-name="Separador de milhares 2 4 10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" style:display-name="Separador de milhares 2 4 1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" style:display-name="Separador de milhares 2 4 11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" style:display-name="Separador de milhares 2 4 1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" style:display-name="Separador de milhares 2 4 1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" style:display-name="Separador de milhares 2 4 1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" style:display-name="Separador de milhares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" style:display-name="Separador de milhares 2 4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" style:display-name="Separador de milhares 2 4 2 10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" style:display-name="Separador de milhares 2 4 2 10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" style:display-name="Separador de milhares 2 4 2 1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" style:display-name="Separador de milhares 2 4 2 11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" style:display-name="Separador de milhares 2 4 2 1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" style:display-name="Separador de milhares 2 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" style:display-name="Separador de milhares 2 4 2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" style:display-name="Separador de milhares 2 4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" style:display-name="Separador de milhares 2 4 2 2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" style:display-name="Separador de milhares 2 4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" style:display-name="Separador de milhares 2 4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" style:display-name="Separador de milhares 2 4 2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" style:display-name="Separador de milhares 2 4 2 2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" style:display-name="Separador de milhares 2 4 2 2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" style:display-name="Separador de milhares 2 4 2 2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" style:display-name="Separador de milhares 2 4 2 2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" style:display-name="Separador de milhares 2 4 2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" style:display-name="Separador de milhares 2 4 2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" style:display-name="Separador de milhares 2 4 2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" style:display-name="Separador de milhares 2 4 2 2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" style:display-name="Separador de milhares 2 4 2 2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" style:display-name="Separador de milhares 2 4 2 2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" style:display-name="Separador de milhares 2 4 2 2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" style:display-name="Separador de milhares 2 4 2 2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" style:display-name="Separador de milhares 2 4 2 2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" style:display-name="Separador de milhares 2 4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" style:display-name="Separador de milhares 2 4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" style:display-name="Separador de milhares 2 4 2 2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" style:display-name="Separador de milhares 2 4 2 2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" style:display-name="Separador de milhares 2 4 2 2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" style:display-name="Separador de milhares 2 4 2 2 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" style:display-name="Separador de milhares 2 4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" style:display-name="Separador de milhares 2 4 2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" style:display-name="Separador de milhares 2 4 2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" style:display-name="Separador de milhares 2 4 2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" style:display-name="Separador de milhares 2 4 2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" style:display-name="Separador de milhares 2 4 2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" style:display-name="Separador de milhares 2 4 2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" style:display-name="Separador de milhares 2 4 2 2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" style:display-name="Separador de milhares 2 4 2 2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" style:display-name="Separador de milhares 2 4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" style:display-name="Separador de milhares 2 4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" style:display-name="Separador de milhares 2 4 2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" style:display-name="Separador de milhares 2 4 2 2 3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" style:display-name="Separador de milhares 2 4 2 2 3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" style:display-name="Separador de milhares 2 4 2 2 3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" style:display-name="Separador de milhares 2 4 2 2 3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" style:display-name="Separador de milhares 2 4 2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" style:display-name="Separador de milhares 2 4 2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" style:display-name="Separador de milhares 2 4 2 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" style:display-name="Separador de milhares 2 4 2 2 3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" style:display-name="Separador de milhares 2 4 2 2 3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" style:display-name="Separador de milhares 2 4 2 2 3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" style:display-name="Separador de milhares 2 4 2 2 3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" style:display-name="Separador de milhares 2 4 2 2 3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" style:display-name="Separador de milhares 2 4 2 2 3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" style:display-name="Separador de milhares 2 4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" style:display-name="Separador de milhares 2 4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" style:display-name="Separador de milhares 2 4 2 2 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" style:display-name="Separador de milhares 2 4 2 2 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" style:display-name="Separador de milhares 2 4 2 2 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" style:display-name="Separador de milhares 2 4 2 2 4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" style:display-name="Separador de milhares 2 4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" style:display-name="Separador de milhares 2 4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" style:display-name="Separador de milhares 2 4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" style:display-name="Separador de milhares 2 4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" style:display-name="Separador de milhares 2 4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" style:display-name="Separador de milhares 2 4 2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" style:display-name="Separador de milhares 2 4 2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" style:display-name="Separador de milhares 2 4 2 2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" style:display-name="Separador de milhares 2 4 2 2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3" style:display-name="Separador de milhares 2 4 2 3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3_32_1" style:display-name="Separador de milhares 2 4 2 3 1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4" style:display-name="Separador de milhares 2 4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" style:display-name="Separador de milhares 2 4 2 4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" style:display-name="Separador de milhares 2 4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" style:display-name="Separador de milhares 2 4 2 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" style:display-name="Separador de milhares 2 4 2 4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" style:display-name="Separador de milhares 2 4 2 4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" style:display-name="Separador de milhares 2 4 2 4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" style:display-name="Separador de milhares 2 4 2 4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" style:display-name="Separador de milhares 2 4 2 4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" style:display-name="Separador de milhares 2 4 2 4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" style:display-name="Separador de milhares 2 4 2 4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" style:display-name="Separador de milhares 2 4 2 4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" style:display-name="Separador de milhares 2 4 2 4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" style:display-name="Separador de milhares 2 4 2 4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" style:display-name="Separador de milhares 2 4 2 4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" style:display-name="Separador de milhares 2 4 2 4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" style:display-name="Separador de milhares 2 4 2 4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" style:display-name="Separador de milhares 2 4 2 4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" style:display-name="Separador de milhares 2 4 2 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" style:display-name="Separador de milhares 2 4 2 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" style:display-name="Separador de milhares 2 4 2 4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" style:display-name="Separador de milhares 2 4 2 4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" style:display-name="Separador de milhares 2 4 2 4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" style:display-name="Separador de milhares 2 4 2 4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" style:display-name="Separador de milhares 2 4 2 4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" style:display-name="Separador de milhares 2 4 2 4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" style:display-name="Separador de milhares 2 4 2 4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" style:display-name="Separador de milhares 2 4 2 4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" style:display-name="Separador de milhares 2 4 2 4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" style:display-name="Separador de milhares 2 4 2 4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" style:display-name="Separador de milhares 2 4 2 4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" style:display-name="Separador de milhares 2 4 2 4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" style:display-name="Separador de milhares 2 4 2 4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" style:display-name="Separador de milhares 2 4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" style:display-name="Separador de milhares 2 4 2 5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" style:display-name="Separador de milhares 2 4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" style:display-name="Separador de milhares 2 4 2 5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" style:display-name="Separador de milhares 2 4 2 5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" style:display-name="Separador de milhares 2 4 2 5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" style:display-name="Separador de milhares 2 4 2 5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" style:display-name="Separador de milhares 2 4 2 5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" style:display-name="Separador de milhares 2 4 2 5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" style:display-name="Separador de milhares 2 4 2 5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" style:display-name="Separador de milhares 2 4 2 5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" style:display-name="Separador de milhares 2 4 2 5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" style:display-name="Separador de milhares 2 4 2 5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" style:display-name="Separador de milhares 2 4 2 5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" style:display-name="Separador de milhares 2 4 2 5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" style:display-name="Separador de milhares 2 4 2 5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" style:display-name="Separador de milhares 2 4 2 5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" style:display-name="Separador de milhares 2 4 2 5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" style:display-name="Separador de milhares 2 4 2 5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" style:display-name="Separador de milhares 2 4 2 5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" style:display-name="Separador de milhares 2 4 2 5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" style:display-name="Separador de milhares 2 4 2 5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" style:display-name="Separador de milhares 2 4 2 5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" style:display-name="Separador de milhares 2 4 2 5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" style:display-name="Separador de milhares 2 4 2 5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" style:display-name="Separador de milhares 2 4 2 5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" style:display-name="Separador de milhares 2 4 2 5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" style:display-name="Separador de milhares 2 4 2 5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" style:display-name="Separador de milhares 2 4 2 5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" style:display-name="Separador de milhares 2 4 2 5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" style:display-name="Separador de milhares 2 4 2 5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" style:display-name="Separador de milhares 2 4 2 5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" style:display-name="Separador de milhares 2 4 2 5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" style:display-name="Separador de milhares 2 4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" style:display-name="Separador de milhares 2 4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" style:display-name="Separador de milhares 2 4 2 6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" style:display-name="Separador de milhares 2 4 2 6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" style:display-name="Separador de milhares 2 4 2 6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" style:display-name="Separador de milhares 2 4 2 6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" style:display-name="Separador de milhares 2 4 2 6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" style:display-name="Separador de milhares 2 4 2 6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" style:display-name="Separador de milhares 2 4 2 6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" style:display-name="Separador de milhares 2 4 2 6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" style:display-name="Separador de milhares 2 4 2 6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" style:display-name="Separador de milhares 2 4 2 6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" style:display-name="Separador de milhares 2 4 2 6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" style:display-name="Separador de milhares 2 4 2 6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" style:display-name="Separador de milhares 2 4 2 6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" style:display-name="Separador de milhares 2 4 2 6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" style:display-name="Separador de milhares 2 4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" style:display-name="Separador de milhares 2 4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" style:display-name="Separador de milhares 2 4 2 7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" style:display-name="Separador de milhares 2 4 2 7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" style:display-name="Separador de milhares 2 4 2 7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" style:display-name="Separador de milhares 2 4 2 7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" style:display-name="Separador de milhares 2 4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" style:display-name="Separador de milhares 2 4 2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" style:display-name="Separador de milhares 2 4 2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" style:display-name="Separador de milhares 2 4 2 9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" style:display-name="Separador de milhares 2 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" style:display-name="Separador de milhares 2 4 3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" style:display-name="Separador de milhares 2 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" style:display-name="Separador de milhares 2 4 3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" style:display-name="Separador de milhares 2 4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" style:display-name="Separador de milhares 2 4 3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" style:display-name="Separador de milhares 2 4 3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" style:display-name="Separador de milhares 2 4 3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" style:display-name="Separador de milhares 2 4 3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" style:display-name="Separador de milhares 2 4 3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" style:display-name="Separador de milhares 2 4 3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" style:display-name="Separador de milhares 2 4 3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" style:display-name="Separador de milhares 2 4 3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" style:display-name="Separador de milhares 2 4 3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" style:display-name="Separador de milhares 2 4 3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" style:display-name="Separador de milhares 2 4 3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" style:display-name="Separador de milhares 2 4 3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" style:display-name="Separador de milhares 2 4 3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" style:display-name="Separador de milhares 2 4 3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" style:display-name="Separador de milhares 2 4 3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" style:display-name="Separador de milhares 2 4 3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" style:display-name="Separador de milhares 2 4 3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" style:display-name="Separador de milhares 2 4 3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" style:display-name="Separador de milhares 2 4 3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" style:display-name="Separador de milhares 2 4 3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" style:display-name="Separador de milhares 2 4 3 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" style:display-name="Separador de milhares 2 4 3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" style:display-name="Separador de milhares 2 4 3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" style:display-name="Separador de milhares 2 4 3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" style:display-name="Separador de milhares 2 4 3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" style:display-name="Separador de milhares 2 4 3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" style:display-name="Separador de milhares 2 4 3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" style:display-name="Separador de milhares 2 4 3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" style:display-name="Separador de milhares 2 4 3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" style:display-name="Separador de milhares 2 4 3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" style:display-name="Separador de milhares 2 4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" style:display-name="Separador de milhares 2 4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" style:display-name="Separador de milhares 2 4 3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" style:display-name="Separador de milhares 2 4 3 3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" style:display-name="Separador de milhares 2 4 3 3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" style:display-name="Separador de milhares 2 4 3 3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" style:display-name="Separador de milhares 2 4 3 3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" style:display-name="Separador de milhares 2 4 3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" style:display-name="Separador de milhares 2 4 3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" style:display-name="Separador de milhares 2 4 3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" style:display-name="Separador de milhares 2 4 3 3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" style:display-name="Separador de milhares 2 4 3 3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" style:display-name="Separador de milhares 2 4 3 3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" style:display-name="Separador de milhares 2 4 3 3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" style:display-name="Separador de milhares 2 4 3 3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" style:display-name="Separador de milhares 2 4 3 3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" style:display-name="Separador de milhares 2 4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" style:display-name="Separador de milhares 2 4 3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" style:display-name="Separador de milhares 2 4 3 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" style:display-name="Separador de milhares 2 4 3 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" style:display-name="Separador de milhares 2 4 3 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" style:display-name="Separador de milhares 2 4 3 4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" style:display-name="Separador de milhares 2 4 3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" style:display-name="Separador de milhares 2 4 3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" style:display-name="Separador de milhares 2 4 3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" style:display-name="Separador de milhares 2 4 3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" style:display-name="Separador de milhares 2 4 3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" style:display-name="Separador de milhares 2 4 3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" style:display-name="Separador de milhares 2 4 3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" style:display-name="Separador de milhares 2 4 3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" style:display-name="Separador de milhares 2 4 3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4" style:display-name="Separador de milhares 2 4 4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4_32_1" style:display-name="Separador de milhares 2 4 4 1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5" style:display-name="Separador de milhares 2 4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" style:display-name="Separador de milhares 2 4 5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" style:display-name="Separador de milhares 2 4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" style:display-name="Separador de milhares 2 4 5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" style:display-name="Separador de milhares 2 4 5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" style:display-name="Separador de milhares 2 4 5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" style:display-name="Separador de milhares 2 4 5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" style:display-name="Separador de milhares 2 4 5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" style:display-name="Separador de milhares 2 4 5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" style:display-name="Separador de milhares 2 4 5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" style:display-name="Separador de milhares 2 4 5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" style:display-name="Separador de milhares 2 4 5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" style:display-name="Separador de milhares 2 4 5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" style:display-name="Separador de milhares 2 4 5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" style:display-name="Separador de milhares 2 4 5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" style:display-name="Separador de milhares 2 4 5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" style:display-name="Separador de milhares 2 4 5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" style:display-name="Separador de milhares 2 4 5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" style:display-name="Separador de milhares 2 4 5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" style:display-name="Separador de milhares 2 4 5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" style:display-name="Separador de milhares 2 4 5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" style:display-name="Separador de milhares 2 4 5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" style:display-name="Separador de milhares 2 4 5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" style:display-name="Separador de milhares 2 4 5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" style:display-name="Separador de milhares 2 4 5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" style:display-name="Separador de milhares 2 4 5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" style:display-name="Separador de milhares 2 4 5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" style:display-name="Separador de milhares 2 4 5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" style:display-name="Separador de milhares 2 4 5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" style:display-name="Separador de milhares 2 4 5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" style:display-name="Separador de milhares 2 4 5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" style:display-name="Separador de milhares 2 4 5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" style:display-name="Separador de milhares 2 4 5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" style:display-name="Separador de milhares 2 4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" style:display-name="Separador de milhares 2 4 6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" style:display-name="Separador de milhares 2 4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" style:display-name="Separador de milhares 2 4 6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" style:display-name="Separador de milhares 2 4 6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" style:display-name="Separador de milhares 2 4 6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" style:display-name="Separador de milhares 2 4 6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" style:display-name="Separador de milhares 2 4 6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" style:display-name="Separador de milhares 2 4 6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" style:display-name="Separador de milhares 2 4 6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" style:display-name="Separador de milhares 2 4 6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" style:display-name="Separador de milhares 2 4 6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" style:display-name="Separador de milhares 2 4 6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" style:display-name="Separador de milhares 2 4 6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" style:display-name="Separador de milhares 2 4 6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" style:display-name="Separador de milhares 2 4 6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" style:display-name="Separador de milhares 2 4 6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" style:display-name="Separador de milhares 2 4 6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" style:display-name="Separador de milhares 2 4 6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" style:display-name="Separador de milhares 2 4 6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" style:display-name="Separador de milhares 2 4 6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" style:display-name="Separador de milhares 2 4 6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" style:display-name="Separador de milhares 2 4 6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" style:display-name="Separador de milhares 2 4 6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" style:display-name="Separador de milhares 2 4 6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" style:display-name="Separador de milhares 2 4 6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" style:display-name="Separador de milhares 2 4 6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" style:display-name="Separador de milhares 2 4 6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" style:display-name="Separador de milhares 2 4 6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" style:display-name="Separador de milhares 2 4 6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" style:display-name="Separador de milhares 2 4 6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" style:display-name="Separador de milhares 2 4 6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" style:display-name="Separador de milhares 2 4 6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" style:display-name="Separador de milhares 2 4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" style:display-name="Separador de milhares 2 4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" style:display-name="Separador de milhares 2 4 7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" style:display-name="Separador de milhares 2 4 7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" style:display-name="Separador de milhares 2 4 7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" style:display-name="Separador de milhares 2 4 7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" style:display-name="Separador de milhares 2 4 7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" style:display-name="Separador de milhares 2 4 7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" style:display-name="Separador de milhares 2 4 7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" style:display-name="Separador de milhares 2 4 7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" style:display-name="Separador de milhares 2 4 7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" style:display-name="Separador de milhares 2 4 7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" style:display-name="Separador de milhares 2 4 7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" style:display-name="Separador de milhares 2 4 7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" style:display-name="Separador de milhares 2 4 7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" style:display-name="Separador de milhares 2 4 7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" style:display-name="Separador de milhares 2 4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" style:display-name="Separador de milhares 2 4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" style:display-name="Separador de milhares 2 4 8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" style:display-name="Separador de milhares 2 4 8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" style:display-name="Separador de milhares 2 4 8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" style:display-name="Separador de milhares 2 4 8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" style:display-name="Separador de milhares 2 4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" style:display-name="Separador de milhares 2 4 9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" style:display-name="Separador de milhares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" style:display-name="Separador de milhares 2 5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" style:display-name="Separador de milhares 2 5 10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" style:display-name="Separador de milhares 2 5 10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" style:display-name="Separador de milhares 2 5 1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" style:display-name="Separador de milhares 2 5 11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" style:display-name="Separador de milhares 2 5 1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" style:display-name="Separador de milhares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" style:display-name="Separador de milhares 2 5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" style:display-name="Separador de milhares 2 5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" style:display-name="Separador de milhares 2 5 2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" style:display-name="Separador de milhares 2 5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" style:display-name="Separador de milhares 2 5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" style:display-name="Separador de milhares 2 5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" style:display-name="Separador de milhares 2 5 2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" style:display-name="Separador de milhares 2 5 2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" style:display-name="Separador de milhares 2 5 2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" style:display-name="Separador de milhares 2 5 2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" style:display-name="Separador de milhares 2 5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" style:display-name="Separador de milhares 2 5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" style:display-name="Separador de milhares 2 5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" style:display-name="Separador de milhares 2 5 2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" style:display-name="Separador de milhares 2 5 2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" style:display-name="Separador de milhares 2 5 2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" style:display-name="Separador de milhares 2 5 2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" style:display-name="Separador de milhares 2 5 2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" style:display-name="Separador de milhares 2 5 2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" style:display-name="Separador de milhares 2 5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" style:display-name="Separador de milhares 2 5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" style:display-name="Separador de milhares 2 5 2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" style:display-name="Separador de milhares 2 5 2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" style:display-name="Separador de milhares 2 5 2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" style:display-name="Separador de milhares 2 5 2 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" style:display-name="Separador de milhares 2 5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" style:display-name="Separador de milhares 2 5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" style:display-name="Separador de milhares 2 5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" style:display-name="Separador de milhares 2 5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" style:display-name="Separador de milhares 2 5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" style:display-name="Separador de milhares 2 5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" style:display-name="Separador de milhares 2 5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" style:display-name="Separador de milhares 2 5 2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" style:display-name="Separador de milhares 2 5 2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" style:display-name="Separador de milhares 2 5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" style:display-name="Separador de milhares 2 5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" style:display-name="Separador de milhares 2 5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" style:display-name="Separador de milhares 2 5 2 3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" style:display-name="Separador de milhares 2 5 2 3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" style:display-name="Separador de milhares 2 5 2 3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" style:display-name="Separador de milhares 2 5 2 3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" style:display-name="Separador de milhares 2 5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" style:display-name="Separador de milhares 2 5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" style:display-name="Separador de milhares 2 5 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" style:display-name="Separador de milhares 2 5 2 3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" style:display-name="Separador de milhares 2 5 2 3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" style:display-name="Separador de milhares 2 5 2 3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" style:display-name="Separador de milhares 2 5 2 3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" style:display-name="Separador de milhares 2 5 2 3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" style:display-name="Separador de milhares 2 5 2 3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" style:display-name="Separador de milhares 2 5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" style:display-name="Separador de milhares 2 5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" style:display-name="Separador de milhares 2 5 2 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" style:display-name="Separador de milhares 2 5 2 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" style:display-name="Separador de milhares 2 5 2 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" style:display-name="Separador de milhares 2 5 2 4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" style:display-name="Separador de milhares 2 5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" style:display-name="Separador de milhares 2 5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" style:display-name="Separador de milhares 2 5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" style:display-name="Separador de milhares 2 5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" style:display-name="Separador de milhares 2 5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" style:display-name="Separador de milhares 2 5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" style:display-name="Separador de milhares 2 5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" style:display-name="Separador de milhares 2 5 2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" style:display-name="Separador de milhares 2 5 2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3" style:display-name="Separador de milhares 2 5 3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3_32_1" style:display-name="Separador de milhares 2 5 3 1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4" style:display-name="Separador de milhares 2 5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" style:display-name="Separador de milhares 2 5 4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" style:display-name="Separador de milhares 2 5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" style:display-name="Separador de milhares 2 5 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" style:display-name="Separador de milhares 2 5 4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" style:display-name="Separador de milhares 2 5 4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" style:display-name="Separador de milhares 2 5 4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" style:display-name="Separador de milhares 2 5 4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" style:display-name="Separador de milhares 2 5 4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" style:display-name="Separador de milhares 2 5 4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" style:display-name="Separador de milhares 2 5 4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" style:display-name="Separador de milhares 2 5 4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" style:display-name="Separador de milhares 2 5 4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" style:display-name="Separador de milhares 2 5 4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" style:display-name="Separador de milhares 2 5 4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" style:display-name="Separador de milhares 2 5 4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" style:display-name="Separador de milhares 2 5 4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" style:display-name="Separador de milhares 2 5 4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" style:display-name="Separador de milhares 2 5 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" style:display-name="Separador de milhares 2 5 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" style:display-name="Separador de milhares 2 5 4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" style:display-name="Separador de milhares 2 5 4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" style:display-name="Separador de milhares 2 5 4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" style:display-name="Separador de milhares 2 5 4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" style:display-name="Separador de milhares 2 5 4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" style:display-name="Separador de milhares 2 5 4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" style:display-name="Separador de milhares 2 5 4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" style:display-name="Separador de milhares 2 5 4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" style:display-name="Separador de milhares 2 5 4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" style:display-name="Separador de milhares 2 5 4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" style:display-name="Separador de milhares 2 5 4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" style:display-name="Separador de milhares 2 5 4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" style:display-name="Separador de milhares 2 5 4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" style:display-name="Separador de milhares 2 5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" style:display-name="Separador de milhares 2 5 5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" style:display-name="Separador de milhares 2 5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" style:display-name="Separador de milhares 2 5 5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" style:display-name="Separador de milhares 2 5 5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" style:display-name="Separador de milhares 2 5 5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" style:display-name="Separador de milhares 2 5 5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" style:display-name="Separador de milhares 2 5 5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" style:display-name="Separador de milhares 2 5 5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" style:display-name="Separador de milhares 2 5 5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" style:display-name="Separador de milhares 2 5 5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" style:display-name="Separador de milhares 2 5 5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" style:display-name="Separador de milhares 2 5 5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" style:display-name="Separador de milhares 2 5 5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" style:display-name="Separador de milhares 2 5 5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" style:display-name="Separador de milhares 2 5 5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" style:display-name="Separador de milhares 2 5 5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" style:display-name="Separador de milhares 2 5 5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" style:display-name="Separador de milhares 2 5 5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" style:display-name="Separador de milhares 2 5 5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" style:display-name="Separador de milhares 2 5 5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" style:display-name="Separador de milhares 2 5 5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" style:display-name="Separador de milhares 2 5 5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" style:display-name="Separador de milhares 2 5 5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" style:display-name="Separador de milhares 2 5 5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" style:display-name="Separador de milhares 2 5 5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" style:display-name="Separador de milhares 2 5 5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" style:display-name="Separador de milhares 2 5 5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" style:display-name="Separador de milhares 2 5 5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" style:display-name="Separador de milhares 2 5 5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" style:display-name="Separador de milhares 2 5 5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" style:display-name="Separador de milhares 2 5 5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" style:display-name="Separador de milhares 2 5 5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" style:display-name="Separador de milhares 2 5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" style:display-name="Separador de milhares 2 5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" style:display-name="Separador de milhares 2 5 6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" style:display-name="Separador de milhares 2 5 6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" style:display-name="Separador de milhares 2 5 6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" style:display-name="Separador de milhares 2 5 6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" style:display-name="Separador de milhares 2 5 6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" style:display-name="Separador de milhares 2 5 6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" style:display-name="Separador de milhares 2 5 6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" style:display-name="Separador de milhares 2 5 6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" style:display-name="Separador de milhares 2 5 6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" style:display-name="Separador de milhares 2 5 6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" style:display-name="Separador de milhares 2 5 6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" style:display-name="Separador de milhares 2 5 6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" style:display-name="Separador de milhares 2 5 6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" style:display-name="Separador de milhares 2 5 6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" style:display-name="Separador de milhares 2 5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" style:display-name="Separador de milhares 2 5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" style:display-name="Separador de milhares 2 5 7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" style:display-name="Separador de milhares 2 5 7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" style:display-name="Separador de milhares 2 5 7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" style:display-name="Separador de milhares 2 5 7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" style:display-name="Separador de milhares 2 5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" style:display-name="Separador de milhares 2 5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" style:display-name="Separador de milhares 2 5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" style:display-name="Separador de milhares 2 5 9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" style:display-name="Separador de milhares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" style:display-name="Separador de milhares 2 6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" style:display-name="Separador de milhares 2 6 10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" style:display-name="Separador de milhares 2 6 10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" style:display-name="Separador de milhares 2 6 1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" style:display-name="Separador de milhares 2 6 11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" style:display-name="Separador de milhares 2 6 1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" style:display-name="Separador de milhares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" style:display-name="Separador de milhares 2 6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" style:display-name="Separador de milhares 2 6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" style:display-name="Separador de milhares 2 6 2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" style:display-name="Separador de milhares 2 6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" style:display-name="Separador de milhares 2 6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" style:display-name="Separador de milhares 2 6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" style:display-name="Separador de milhares 2 6 2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" style:display-name="Separador de milhares 2 6 2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" style:display-name="Separador de milhares 2 6 2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" style:display-name="Separador de milhares 2 6 2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" style:display-name="Separador de milhares 2 6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" style:display-name="Separador de milhares 2 6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" style:display-name="Separador de milhares 2 6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" style:display-name="Separador de milhares 2 6 2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" style:display-name="Separador de milhares 2 6 2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" style:display-name="Separador de milhares 2 6 2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" style:display-name="Separador de milhares 2 6 2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" style:display-name="Separador de milhares 2 6 2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" style:display-name="Separador de milhares 2 6 2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" style:display-name="Separador de milhares 2 6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" style:display-name="Separador de milhares 2 6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" style:display-name="Separador de milhares 2 6 2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" style:display-name="Separador de milhares 2 6 2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" style:display-name="Separador de milhares 2 6 2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" style:display-name="Separador de milhares 2 6 2 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" style:display-name="Separador de milhares 2 6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" style:display-name="Separador de milhares 2 6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" style:display-name="Separador de milhares 2 6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" style:display-name="Separador de milhares 2 6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" style:display-name="Separador de milhares 2 6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" style:display-name="Separador de milhares 2 6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" style:display-name="Separador de milhares 2 6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" style:display-name="Separador de milhares 2 6 2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" style:display-name="Separador de milhares 2 6 2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" style:display-name="Separador de milhares 2 6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" style:display-name="Separador de milhares 2 6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" style:display-name="Separador de milhares 2 6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" style:display-name="Separador de milhares 2 6 2 3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" style:display-name="Separador de milhares 2 6 2 3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" style:display-name="Separador de milhares 2 6 2 3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" style:display-name="Separador de milhares 2 6 2 3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" style:display-name="Separador de milhares 2 6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" style:display-name="Separador de milhares 2 6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" style:display-name="Separador de milhares 2 6 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" style:display-name="Separador de milhares 2 6 2 3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" style:display-name="Separador de milhares 2 6 2 3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" style:display-name="Separador de milhares 2 6 2 3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" style:display-name="Separador de milhares 2 6 2 3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" style:display-name="Separador de milhares 2 6 2 3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" style:display-name="Separador de milhares 2 6 2 3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" style:display-name="Separador de milhares 2 6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" style:display-name="Separador de milhares 2 6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" style:display-name="Separador de milhares 2 6 2 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" style:display-name="Separador de milhares 2 6 2 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" style:display-name="Separador de milhares 2 6 2 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" style:display-name="Separador de milhares 2 6 2 4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" style:display-name="Separador de milhares 2 6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" style:display-name="Separador de milhares 2 6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" style:display-name="Separador de milhares 2 6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" style:display-name="Separador de milhares 2 6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" style:display-name="Separador de milhares 2 6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" style:display-name="Separador de milhares 2 6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" style:display-name="Separador de milhares 2 6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" style:display-name="Separador de milhares 2 6 2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" style:display-name="Separador de milhares 2 6 2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3" style:display-name="Separador de milhares 2 6 3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3_32_1" style:display-name="Separador de milhares 2 6 3 1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4" style:display-name="Separador de milhares 2 6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" style:display-name="Separador de milhares 2 6 4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" style:display-name="Separador de milhares 2 6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" style:display-name="Separador de milhares 2 6 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" style:display-name="Separador de milhares 2 6 4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" style:display-name="Separador de milhares 2 6 4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" style:display-name="Separador de milhares 2 6 4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" style:display-name="Separador de milhares 2 6 4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" style:display-name="Separador de milhares 2 6 4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" style:display-name="Separador de milhares 2 6 4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" style:display-name="Separador de milhares 2 6 4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" style:display-name="Separador de milhares 2 6 4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" style:display-name="Separador de milhares 2 6 4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" style:display-name="Separador de milhares 2 6 4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" style:display-name="Separador de milhares 2 6 4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" style:display-name="Separador de milhares 2 6 4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" style:display-name="Separador de milhares 2 6 4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" style:display-name="Separador de milhares 2 6 4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" style:display-name="Separador de milhares 2 6 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" style:display-name="Separador de milhares 2 6 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" style:display-name="Separador de milhares 2 6 4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" style:display-name="Separador de milhares 2 6 4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" style:display-name="Separador de milhares 2 6 4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" style:display-name="Separador de milhares 2 6 4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" style:display-name="Separador de milhares 2 6 4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" style:display-name="Separador de milhares 2 6 4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" style:display-name="Separador de milhares 2 6 4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" style:display-name="Separador de milhares 2 6 4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" style:display-name="Separador de milhares 2 6 4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" style:display-name="Separador de milhares 2 6 4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" style:display-name="Separador de milhares 2 6 4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" style:display-name="Separador de milhares 2 6 4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" style:display-name="Separador de milhares 2 6 4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" style:display-name="Separador de milhares 2 6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" style:display-name="Separador de milhares 2 6 5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" style:display-name="Separador de milhares 2 6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" style:display-name="Separador de milhares 2 6 5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" style:display-name="Separador de milhares 2 6 5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" style:display-name="Separador de milhares 2 6 5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" style:display-name="Separador de milhares 2 6 5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" style:display-name="Separador de milhares 2 6 5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" style:display-name="Separador de milhares 2 6 5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" style:display-name="Separador de milhares 2 6 5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" style:display-name="Separador de milhares 2 6 5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" style:display-name="Separador de milhares 2 6 5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" style:display-name="Separador de milhares 2 6 5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" style:display-name="Separador de milhares 2 6 5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" style:display-name="Separador de milhares 2 6 5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" style:display-name="Separador de milhares 2 6 5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" style:display-name="Separador de milhares 2 6 5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" style:display-name="Separador de milhares 2 6 5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" style:display-name="Separador de milhares 2 6 5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" style:display-name="Separador de milhares 2 6 5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" style:display-name="Separador de milhares 2 6 5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" style:display-name="Separador de milhares 2 6 5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" style:display-name="Separador de milhares 2 6 5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" style:display-name="Separador de milhares 2 6 5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" style:display-name="Separador de milhares 2 6 5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" style:display-name="Separador de milhares 2 6 5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" style:display-name="Separador de milhares 2 6 5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" style:display-name="Separador de milhares 2 6 5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" style:display-name="Separador de milhares 2 6 5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" style:display-name="Separador de milhares 2 6 5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" style:display-name="Separador de milhares 2 6 5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" style:display-name="Separador de milhares 2 6 5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" style:display-name="Separador de milhares 2 6 5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" style:display-name="Separador de milhares 2 6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" style:display-name="Separador de milhares 2 6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" style:display-name="Separador de milhares 2 6 6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" style:display-name="Separador de milhares 2 6 6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" style:display-name="Separador de milhares 2 6 6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" style:display-name="Separador de milhares 2 6 6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" style:display-name="Separador de milhares 2 6 6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" style:display-name="Separador de milhares 2 6 6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" style:display-name="Separador de milhares 2 6 6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" style:display-name="Separador de milhares 2 6 6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" style:display-name="Separador de milhares 2 6 6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" style:display-name="Separador de milhares 2 6 6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" style:display-name="Separador de milhares 2 6 6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" style:display-name="Separador de milhares 2 6 6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" style:display-name="Separador de milhares 2 6 6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" style:display-name="Separador de milhares 2 6 6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" style:display-name="Separador de milhares 2 6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" style:display-name="Separador de milhares 2 6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" style:display-name="Separador de milhares 2 6 7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" style:display-name="Separador de milhares 2 6 7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" style:display-name="Separador de milhares 2 6 7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" style:display-name="Separador de milhares 2 6 7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" style:display-name="Separador de milhares 2 6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" style:display-name="Separador de milhares 2 6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" style:display-name="Separador de milhares 2 6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" style:display-name="Separador de milhares 2 6 9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" style:display-name="Separador de milhares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" style:display-name="Separador de milhares 2 7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" style:display-name="Separador de milhares 2 7 10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" style:display-name="Separador de milhares 2 7 10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" style:display-name="Separador de milhares 2 7 1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" style:display-name="Separador de milhares 2 7 11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" style:display-name="Separador de milhares 2 7 1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" style:display-name="Separador de milhares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" style:display-name="Separador de milhares 2 7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" style:display-name="Separador de milhares 2 7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" style:display-name="Separador de milhares 2 7 2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" style:display-name="Separador de milhares 2 7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" style:display-name="Separador de milhares 2 7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" style:display-name="Separador de milhares 2 7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" style:display-name="Separador de milhares 2 7 2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" style:display-name="Separador de milhares 2 7 2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" style:display-name="Separador de milhares 2 7 2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" style:display-name="Separador de milhares 2 7 2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" style:display-name="Separador de milhares 2 7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" style:display-name="Separador de milhares 2 7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" style:display-name="Separador de milhares 2 7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" style:display-name="Separador de milhares 2 7 2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" style:display-name="Separador de milhares 2 7 2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" style:display-name="Separador de milhares 2 7 2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" style:display-name="Separador de milhares 2 7 2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" style:display-name="Separador de milhares 2 7 2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" style:display-name="Separador de milhares 2 7 2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" style:display-name="Separador de milhares 2 7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" style:display-name="Separador de milhares 2 7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" style:display-name="Separador de milhares 2 7 2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" style:display-name="Separador de milhares 2 7 2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" style:display-name="Separador de milhares 2 7 2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" style:display-name="Separador de milhares 2 7 2 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" style:display-name="Separador de milhares 2 7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" style:display-name="Separador de milhares 2 7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" style:display-name="Separador de milhares 2 7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" style:display-name="Separador de milhares 2 7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" style:display-name="Separador de milhares 2 7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" style:display-name="Separador de milhares 2 7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" style:display-name="Separador de milhares 2 7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" style:display-name="Separador de milhares 2 7 2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" style:display-name="Separador de milhares 2 7 2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" style:display-name="Separador de milhares 2 7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" style:display-name="Separador de milhares 2 7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" style:display-name="Separador de milhares 2 7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" style:display-name="Separador de milhares 2 7 2 3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" style:display-name="Separador de milhares 2 7 2 3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" style:display-name="Separador de milhares 2 7 2 3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" style:display-name="Separador de milhares 2 7 2 3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" style:display-name="Separador de milhares 2 7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" style:display-name="Separador de milhares 2 7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" style:display-name="Separador de milhares 2 7 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" style:display-name="Separador de milhares 2 7 2 3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" style:display-name="Separador de milhares 2 7 2 3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" style:display-name="Separador de milhares 2 7 2 3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" style:display-name="Separador de milhares 2 7 2 3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" style:display-name="Separador de milhares 2 7 2 3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" style:display-name="Separador de milhares 2 7 2 3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" style:display-name="Separador de milhares 2 7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" style:display-name="Separador de milhares 2 7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" style:display-name="Separador de milhares 2 7 2 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" style:display-name="Separador de milhares 2 7 2 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" style:display-name="Separador de milhares 2 7 2 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" style:display-name="Separador de milhares 2 7 2 4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" style:display-name="Separador de milhares 2 7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" style:display-name="Separador de milhares 2 7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" style:display-name="Separador de milhares 2 7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" style:display-name="Separador de milhares 2 7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" style:display-name="Separador de milhares 2 7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" style:display-name="Separador de milhares 2 7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" style:display-name="Separador de milhares 2 7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" style:display-name="Separador de milhares 2 7 2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" style:display-name="Separador de milhares 2 7 2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3" style:display-name="Separador de milhares 2 7 3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3_32_1" style:display-name="Separador de milhares 2 7 3 1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4" style:display-name="Separador de milhares 2 7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" style:display-name="Separador de milhares 2 7 4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" style:display-name="Separador de milhares 2 7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" style:display-name="Separador de milhares 2 7 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" style:display-name="Separador de milhares 2 7 4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" style:display-name="Separador de milhares 2 7 4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" style:display-name="Separador de milhares 2 7 4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" style:display-name="Separador de milhares 2 7 4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" style:display-name="Separador de milhares 2 7 4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" style:display-name="Separador de milhares 2 7 4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" style:display-name="Separador de milhares 2 7 4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" style:display-name="Separador de milhares 2 7 4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" style:display-name="Separador de milhares 2 7 4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" style:display-name="Separador de milhares 2 7 4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" style:display-name="Separador de milhares 2 7 4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" style:display-name="Separador de milhares 2 7 4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" style:display-name="Separador de milhares 2 7 4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" style:display-name="Separador de milhares 2 7 4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" style:display-name="Separador de milhares 2 7 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" style:display-name="Separador de milhares 2 7 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" style:display-name="Separador de milhares 2 7 4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" style:display-name="Separador de milhares 2 7 4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" style:display-name="Separador de milhares 2 7 4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" style:display-name="Separador de milhares 2 7 4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" style:display-name="Separador de milhares 2 7 4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" style:display-name="Separador de milhares 2 7 4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" style:display-name="Separador de milhares 2 7 4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" style:display-name="Separador de milhares 2 7 4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" style:display-name="Separador de milhares 2 7 4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" style:display-name="Separador de milhares 2 7 4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" style:display-name="Separador de milhares 2 7 4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" style:display-name="Separador de milhares 2 7 4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" style:display-name="Separador de milhares 2 7 4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" style:display-name="Separador de milhares 2 7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" style:display-name="Separador de milhares 2 7 5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" style:display-name="Separador de milhares 2 7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" style:display-name="Separador de milhares 2 7 5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" style:display-name="Separador de milhares 2 7 5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" style:display-name="Separador de milhares 2 7 5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" style:display-name="Separador de milhares 2 7 5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" style:display-name="Separador de milhares 2 7 5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" style:display-name="Separador de milhares 2 7 5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" style:display-name="Separador de milhares 2 7 5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" style:display-name="Separador de milhares 2 7 5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" style:display-name="Separador de milhares 2 7 5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" style:display-name="Separador de milhares 2 7 5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" style:display-name="Separador de milhares 2 7 5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" style:display-name="Separador de milhares 2 7 5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" style:display-name="Separador de milhares 2 7 5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" style:display-name="Separador de milhares 2 7 5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" style:display-name="Separador de milhares 2 7 5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" style:display-name="Separador de milhares 2 7 5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" style:display-name="Separador de milhares 2 7 5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" style:display-name="Separador de milhares 2 7 5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" style:display-name="Separador de milhares 2 7 5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" style:display-name="Separador de milhares 2 7 5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" style:display-name="Separador de milhares 2 7 5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" style:display-name="Separador de milhares 2 7 5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" style:display-name="Separador de milhares 2 7 5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" style:display-name="Separador de milhares 2 7 5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" style:display-name="Separador de milhares 2 7 5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" style:display-name="Separador de milhares 2 7 5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" style:display-name="Separador de milhares 2 7 5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" style:display-name="Separador de milhares 2 7 5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" style:display-name="Separador de milhares 2 7 5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" style:display-name="Separador de milhares 2 7 5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" style:display-name="Separador de milhares 2 7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" style:display-name="Separador de milhares 2 7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" style:display-name="Separador de milhares 2 7 6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" style:display-name="Separador de milhares 2 7 6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" style:display-name="Separador de milhares 2 7 6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" style:display-name="Separador de milhares 2 7 6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" style:display-name="Separador de milhares 2 7 6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" style:display-name="Separador de milhares 2 7 6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" style:display-name="Separador de milhares 2 7 6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" style:display-name="Separador de milhares 2 7 6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" style:display-name="Separador de milhares 2 7 6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" style:display-name="Separador de milhares 2 7 6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" style:display-name="Separador de milhares 2 7 6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" style:display-name="Separador de milhares 2 7 6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" style:display-name="Separador de milhares 2 7 6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" style:display-name="Separador de milhares 2 7 6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" style:display-name="Separador de milhares 2 7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" style:display-name="Separador de milhares 2 7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" style:display-name="Separador de milhares 2 7 7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" style:display-name="Separador de milhares 2 7 7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" style:display-name="Separador de milhares 2 7 7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" style:display-name="Separador de milhares 2 7 7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" style:display-name="Separador de milhares 2 7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" style:display-name="Separador de milhares 2 7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" style:display-name="Separador de milhares 2 7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" style:display-name="Separador de milhares 2 7 9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" style:display-name="Separador de milhares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" style:display-name="Separador de milhares 2 8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" style:display-name="Separador de milhares 2 8 10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" style:display-name="Separador de milhares 2 8 10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" style:display-name="Separador de milhares 2 8 1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" style:display-name="Separador de milhares 2 8 11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" style:display-name="Separador de milhares 2 8 1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" style:display-name="Separador de milhares 2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" style:display-name="Separador de milhares 2 8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" style:display-name="Separador de milhares 2 8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" style:display-name="Separador de milhares 2 8 2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" style:display-name="Separador de milhares 2 8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" style:display-name="Separador de milhares 2 8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" style:display-name="Separador de milhares 2 8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" style:display-name="Separador de milhares 2 8 2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" style:display-name="Separador de milhares 2 8 2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" style:display-name="Separador de milhares 2 8 2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" style:display-name="Separador de milhares 2 8 2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" style:display-name="Separador de milhares 2 8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" style:display-name="Separador de milhares 2 8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" style:display-name="Separador de milhares 2 8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" style:display-name="Separador de milhares 2 8 2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" style:display-name="Separador de milhares 2 8 2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" style:display-name="Separador de milhares 2 8 2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" style:display-name="Separador de milhares 2 8 2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" style:display-name="Separador de milhares 2 8 2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" style:display-name="Separador de milhares 2 8 2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" style:display-name="Separador de milhares 2 8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" style:display-name="Separador de milhares 2 8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" style:display-name="Separador de milhares 2 8 2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" style:display-name="Separador de milhares 2 8 2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" style:display-name="Separador de milhares 2 8 2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" style:display-name="Separador de milhares 2 8 2 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" style:display-name="Separador de milhares 2 8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" style:display-name="Separador de milhares 2 8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" style:display-name="Separador de milhares 2 8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" style:display-name="Separador de milhares 2 8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" style:display-name="Separador de milhares 2 8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" style:display-name="Separador de milhares 2 8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" style:display-name="Separador de milhares 2 8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" style:display-name="Separador de milhares 2 8 2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" style:display-name="Separador de milhares 2 8 2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" style:display-name="Separador de milhares 2 8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" style:display-name="Separador de milhares 2 8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" style:display-name="Separador de milhares 2 8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" style:display-name="Separador de milhares 2 8 2 3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" style:display-name="Separador de milhares 2 8 2 3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" style:display-name="Separador de milhares 2 8 2 3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" style:display-name="Separador de milhares 2 8 2 3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" style:display-name="Separador de milhares 2 8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" style:display-name="Separador de milhares 2 8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" style:display-name="Separador de milhares 2 8 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" style:display-name="Separador de milhares 2 8 2 3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" style:display-name="Separador de milhares 2 8 2 3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" style:display-name="Separador de milhares 2 8 2 3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" style:display-name="Separador de milhares 2 8 2 3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" style:display-name="Separador de milhares 2 8 2 3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" style:display-name="Separador de milhares 2 8 2 3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" style:display-name="Separador de milhares 2 8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" style:display-name="Separador de milhares 2 8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" style:display-name="Separador de milhares 2 8 2 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" style:display-name="Separador de milhares 2 8 2 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" style:display-name="Separador de milhares 2 8 2 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" style:display-name="Separador de milhares 2 8 2 4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" style:display-name="Separador de milhares 2 8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" style:display-name="Separador de milhares 2 8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" style:display-name="Separador de milhares 2 8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" style:display-name="Separador de milhares 2 8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" style:display-name="Separador de milhares 2 8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" style:display-name="Separador de milhares 2 8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" style:display-name="Separador de milhares 2 8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" style:display-name="Separador de milhares 2 8 2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" style:display-name="Separador de milhares 2 8 2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3" style:display-name="Separador de milhares 2 8 3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3_32_1" style:display-name="Separador de milhares 2 8 3 1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4" style:display-name="Separador de milhares 2 8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" style:display-name="Separador de milhares 2 8 4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" style:display-name="Separador de milhares 2 8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" style:display-name="Separador de milhares 2 8 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" style:display-name="Separador de milhares 2 8 4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" style:display-name="Separador de milhares 2 8 4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" style:display-name="Separador de milhares 2 8 4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" style:display-name="Separador de milhares 2 8 4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" style:display-name="Separador de milhares 2 8 4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" style:display-name="Separador de milhares 2 8 4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" style:display-name="Separador de milhares 2 8 4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" style:display-name="Separador de milhares 2 8 4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" style:display-name="Separador de milhares 2 8 4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" style:display-name="Separador de milhares 2 8 4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" style:display-name="Separador de milhares 2 8 4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" style:display-name="Separador de milhares 2 8 4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" style:display-name="Separador de milhares 2 8 4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" style:display-name="Separador de milhares 2 8 4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" style:display-name="Separador de milhares 2 8 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" style:display-name="Separador de milhares 2 8 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" style:display-name="Separador de milhares 2 8 4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" style:display-name="Separador de milhares 2 8 4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" style:display-name="Separador de milhares 2 8 4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" style:display-name="Separador de milhares 2 8 4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" style:display-name="Separador de milhares 2 8 4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" style:display-name="Separador de milhares 2 8 4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" style:display-name="Separador de milhares 2 8 4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" style:display-name="Separador de milhares 2 8 4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" style:display-name="Separador de milhares 2 8 4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" style:display-name="Separador de milhares 2 8 4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" style:display-name="Separador de milhares 2 8 4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" style:display-name="Separador de milhares 2 8 4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" style:display-name="Separador de milhares 2 8 4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" style:display-name="Separador de milhares 2 8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" style:display-name="Separador de milhares 2 8 5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" style:display-name="Separador de milhares 2 8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" style:display-name="Separador de milhares 2 8 5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" style:display-name="Separador de milhares 2 8 5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" style:display-name="Separador de milhares 2 8 5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" style:display-name="Separador de milhares 2 8 5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" style:display-name="Separador de milhares 2 8 5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" style:display-name="Separador de milhares 2 8 5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" style:display-name="Separador de milhares 2 8 5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" style:display-name="Separador de milhares 2 8 5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" style:display-name="Separador de milhares 2 8 5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" style:display-name="Separador de milhares 2 8 5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" style:display-name="Separador de milhares 2 8 5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" style:display-name="Separador de milhares 2 8 5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" style:display-name="Separador de milhares 2 8 5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" style:display-name="Separador de milhares 2 8 5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" style:display-name="Separador de milhares 2 8 5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" style:display-name="Separador de milhares 2 8 5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" style:display-name="Separador de milhares 2 8 5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" style:display-name="Separador de milhares 2 8 5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" style:display-name="Separador de milhares 2 8 5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" style:display-name="Separador de milhares 2 8 5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" style:display-name="Separador de milhares 2 8 5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" style:display-name="Separador de milhares 2 8 5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" style:display-name="Separador de milhares 2 8 5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" style:display-name="Separador de milhares 2 8 5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" style:display-name="Separador de milhares 2 8 5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" style:display-name="Separador de milhares 2 8 5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" style:display-name="Separador de milhares 2 8 5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" style:display-name="Separador de milhares 2 8 5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" style:display-name="Separador de milhares 2 8 5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" style:display-name="Separador de milhares 2 8 5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" style:display-name="Separador de milhares 2 8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" style:display-name="Separador de milhares 2 8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" style:display-name="Separador de milhares 2 8 6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" style:display-name="Separador de milhares 2 8 6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" style:display-name="Separador de milhares 2 8 6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" style:display-name="Separador de milhares 2 8 6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" style:display-name="Separador de milhares 2 8 6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" style:display-name="Separador de milhares 2 8 6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" style:display-name="Separador de milhares 2 8 6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" style:display-name="Separador de milhares 2 8 6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" style:display-name="Separador de milhares 2 8 6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" style:display-name="Separador de milhares 2 8 6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" style:display-name="Separador de milhares 2 8 6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" style:display-name="Separador de milhares 2 8 6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" style:display-name="Separador de milhares 2 8 6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" style:display-name="Separador de milhares 2 8 6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" style:display-name="Separador de milhares 2 8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" style:display-name="Separador de milhares 2 8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" style:display-name="Separador de milhares 2 8 7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" style:display-name="Separador de milhares 2 8 7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" style:display-name="Separador de milhares 2 8 7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" style:display-name="Separador de milhares 2 8 7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" style:display-name="Separador de milhares 2 8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" style:display-name="Separador de milhares 2 8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" style:display-name="Separador de milhares 2 8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" style:display-name="Separador de milhares 2 8 9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" style:display-name="Separador de milhares 2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" style:display-name="Separador de milhares 2 9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" style:display-name="Separador de milhares 2 9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" style:display-name="Separador de milhares 2 9 2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" style:display-name="Separador de milhares 2 9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" style:display-name="Separador de milhares 2 9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" style:display-name="Separador de milhares 2 9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" style:display-name="Separador de milhares 2 9 2 2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" style:display-name="Separador de milhares 2 9 2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" style:display-name="Separador de milhares 2 9 2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" style:display-name="Separador de milhares 2 9 2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" style:display-name="Separador de milhares 2 9 2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" style:display-name="Separador de milhares 2 9 2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" style:display-name="Separador de milhares 2 9 2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" style:display-name="Separador de milhares 2 9 2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" style:display-name="Separador de milhares 2 9 2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" style:display-name="Separador de milhares 2 9 2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" style:display-name="Separador de milhares 2 9 2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" style:display-name="Separador de milhares 2 9 2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" style:display-name="Separador de milhares 2 9 2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" style:display-name="Separador de milhares 2 9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" style:display-name="Separador de milhares 2 9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" style:display-name="Separador de milhares 2 9 2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" style:display-name="Separador de milhares 2 9 2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" style:display-name="Separador de milhares 2 9 2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" style:display-name="Separador de milhares 2 9 2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" style:display-name="Separador de milhares 2 9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" style:display-name="Separador de milhares 2 9 2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" style:display-name="Separador de milhares 2 9 2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" style:display-name="Separador de milhares 2 9 2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" style:display-name="Separador de milhares 2 9 2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" style:display-name="Separador de milhares 2 9 2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" style:display-name="Separador de milhares 2 9 2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" style:display-name="Separador de milhares 2 9 2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" style:display-name="Separador de milhares 2 9 2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" style:display-name="Separador de milhares 2 9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" style:display-name="Separador de milhares 2 9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" style:display-name="Separador de milhares 2 9 3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" style:display-name="Separador de milhares 2 9 3 2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" style:display-name="Separador de milhares 2 9 3 2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" style:display-name="Separador de milhares 2 9 3 2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" style:display-name="Separador de milhares 2 9 3 2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" style:display-name="Separador de milhares 2 9 3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" style:display-name="Separador de milhares 2 9 3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" style:display-name="Separador de milhares 2 9 3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" style:display-name="Separador de milhares 2 9 3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" style:display-name="Separador de milhares 2 9 3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" style:display-name="Separador de milhares 2 9 3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" style:display-name="Separador de milhares 2 9 3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" style:display-name="Separador de milhares 2 9 3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" style:display-name="Separador de milhares 2 9 3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" style:display-name="Separador de milhares 2 9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" style:display-name="Separador de milhares 2 9 4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" style:display-name="Separador de milhares 2 9 4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" style:display-name="Separador de milhares 2 9 4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" style:display-name="Separador de milhares 2 9 4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" style:display-name="Separador de milhares 2 9 4 4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" style:display-name="Separador de milhares 2 9 5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" style:display-name="Separador de milhares 2 9 5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" style:display-name="Separador de milhares 2 9 6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" style:display-name="Separador de milhares 2 9 6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" style:display-name="Separador de milhares 2 9 7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" style:display-name="Separador de milhares 2 9 7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" style:display-name="Separador de milhares 2 9 8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" style:display-name="Separador de milhares 2 9 8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" style:display-name="Separador de milhares 2 9 9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9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Teciane de Oliveira Dias</dc:creator>
    <meta:creation-date>2011-05-10T14:12:37Z</meta:creation-date>
    <dc:date>2021-11-16T18:23:06Z</dc:date>
    <meta:editing-cycles>100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