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31869B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6365C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00330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330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/>
    </style:style>
    <style:style style:name="ce14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38">
      <style:table-cell-properties fo:border="thin solid #000000" style:vertical-align="middle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fo:border="thin solid #000000" style:vertical-align="middle" fo:background-color="#EDEDED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1" style:family="table-cell" style:parent-style-name="Default" style:data-style-name="N38">
      <style:table-cell-properties fo:border="thin solid #000000" style:vertical-align="middle" fo:background-color="#EDEDED"/>
      <style:text-properties style:font-name="Calibri Light" style:font-name-asian="Calibri Light" style:font-name-complex="Calibri Light"/>
    </style:style>
    <style:style style:name="ce22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 Light" style:font-name-asian="Calibri Light" style:font-name-complex="Calibri Light"/>
    </style:style>
    <style:style style:name="ce2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 Light" style:font-name-asian="Calibri Light" style:font-name-complex="Calibri Light"/>
    </style:style>
    <style:style style:name="ce3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/>
      <style:text-properties style:font-name="Calibri Light" style:font-name-asian="Calibri Light" style:font-name-complex="Calibri Ligh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EDED"/>
      <style:text-properties style:font-name="Calibri Light" style:font-name-asian="Calibri Light" style:font-name-complex="Calibri Ligh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EDEDED"/>
      <style:text-properties style:font-name="Calibri Light" style:font-name-asian="Calibri Light" style:font-name-complex="Calibri Light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V_237_rgula" style:data-style-name="N36"/>
    <style:style style:name="ce39" style:family="table-cell" style:parent-style-name="V_237_rgula" style:data-style-name="N36">
      <style:text-properties style:font-name="Calibri Light" style:font-name-asian="Calibri Light" style:font-name-complex="Calibri Light"/>
    </style:style>
    <style:style style:name="ce4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background-color="#262626" style:repeat-content="false"/>
      <style:paragraph-properties fo:text-align="center"/>
      <style:text-properties fo:color="#FFFFFF"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31869B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16365C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00330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1638888888889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4.99180555555556cm"/>
    </style:style>
    <style:style style:name="co4" style:family="table-column">
      <style:table-column-properties fo:break-before="auto" style:column-width="4.09222222222222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5.99722222222222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6.82625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8.04333333333333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4.93888888888889cm" style:use-optimal-column-width="true"/>
    </style:style>
    <style:style style:name="co13" style:family="table-column">
      <style:table-column-properties fo:break-before="auto" style:column-width="4.33916666666667cm" style:use-optimal-column-width="true"/>
    </style:style>
    <style:style style:name="co14" style:family="table-column">
      <style:table-column-properties fo:break-before="auto" style:column-width="3.08680555555556cm" style:use-optimal-column-width="true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29847222222222cm"/>
    </style:style>
    <style:style style:name="co17" style:family="table-column">
      <style:table-column-properties fo:break-before="auto" style:column-width="7.32013888888889cm" style:use-optimal-column-width="true"/>
    </style:style>
    <style:style style:name="co18" style:family="table-column">
      <style:table-column-properties fo:break-before="auto" style:column-width="4.67430555555556cm"/>
    </style:style>
    <style:style style:name="co19" style:family="table-column">
      <style:table-column-properties fo:break-before="auto" style:column-width="3.56305555555556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ssão" table:style-name="ta1">
        <table:table-column table:style-name="co1" table:default-cell-style-name="ce3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8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5" table:default-cell-style-name="ce1"/>
        <table:table-row table:style-name="ro1">
          <table:table-cell office:value-type="string" table:number-columns-spanned="14" table:number-rows-spanned="1" table:style-name="ce40">
            <text:p>CESSÃO DE USO - UG <text:s/>090012 - SJBA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7" table:number-rows-spanned="1" table:style-name="ce41">
            <text:p>DADOS DO TERMO / CONTRATO</text:p>
          </table:table-cell>
          <table:covered-table-cell table:number-columns-repeated="6"/>
          <table:table-cell office:value-type="string" table:number-columns-spanned="2" table:number-rows-spanned="1" table:style-name="ce42">
            <text:p>DADOS DO SISGRU</text:p>
          </table:table-cell>
          <table:covered-table-cell/>
          <table:table-cell office:value-type="string" table:number-columns-spanned="2" table:number-rows-spanned="1" table:style-name="ce43">
            <text:p>REGISTRO DO CRÉDITO A RECEBER NO SIAFI</text:p>
          </table:table-cell>
          <table:covered-table-cell/>
          <table:table-cell office:value-type="string" table:number-columns-spanned="3" table:number-rows-spanned="1" table:style-name="ce44">
            <text:p>REGISTRO DO USO DE ESPAÇO FÍSICO NO SIAFI</text:p>
          </table:table-cell>
          <table:covered-table-cell table:number-columns-repeated="2"/>
          <table:table-cell office:value-type="string" table:number-columns-spanned="5" table:number-rows-spanned="1" table:style-name="ce45">
            <text:p>DADOS DO SPIUNET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table:style-name="ce2">
            <text:p>Termo </text:p>
          </table:table-cell>
          <table:table-cell office:value-type="string" table:style-name="ce6">
            <text:p>N. Termo SEI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Contratado/Cessionário</text:p>
          </table:table-cell>
          <table:table-cell office:value-type="string" table:style-name="ce2">
            <text:p>Vigência</text:p>
          </table:table-cell>
          <table:table-cell office:value-type="string" table:style-name="ce2">
            <text:p>Descrição resumida</text:p>
          </table:table-cell>
          <table:table-cell office:value-type="string" table:style-name="ce2">
            <text:p>Tipo de Ônus</text:p>
          </table:table-cell>
          <table:table-cell office:value-type="string" table:style-name="ce7">
            <text:p>Total da Receita Arrecadada em 2023</text:p>
          </table:table-cell>
          <table:table-cell office:value-type="string" table:style-name="ce8">
            <text:p>Código de Receita</text:p>
          </table:table-cell>
          <table:table-cell office:value-type="string" table:style-name="ce3">
            <text:p>Conta contábil</text:p>
          </table:table-cell>
          <table:table-cell office:value-type="string" table:style-name="ce3">
            <text:p>Saldo em 31/12/2023</text:p>
          </table:table-cell>
          <table:table-cell office:value-type="string" table:style-name="ce4">
            <text:p>Conta Contábil</text:p>
          </table:table-cell>
          <table:table-cell office:value-type="string" table:style-name="ce4">
            <text:p>Conta corrente</text:p>
          </table:table-cell>
          <table:table-cell office:value-type="string" table:style-name="ce4">
            <text:p>Saldo em 31/12/2023</text:p>
          </table:table-cell>
          <table:table-cell office:value-type="string" table:style-name="ce5">
            <text:p>RIP Imóvel</text:p>
          </table:table-cell>
          <table:table-cell office:value-type="string" table:style-name="ce5">
            <text:p>RIP Utilização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Edifício</text:p>
          </table:table-cell>
          <table:table-cell office:value-type="string" table:style-name="ce9">
            <text:p>Valor do Espaço no SPIUnet</text:p>
          </table:table-cell>
          <table:table-cell table:number-columns-repeated="16365"/>
        </table:table-row>
        <table:table-row table:style-name="ro4">
          <table:table-cell office:value-type="float" office:value="11116355" table:style-name="ce10">
            <text:p>11116355</text:p>
          </table:table-cell>
          <table:table-cell office:value-type="float" office:value="11116355" table:style-name="ce11">
            <text:p>11116355</text:p>
          </table:table-cell>
          <table:table-cell office:value-type="string" table:style-name="ce12">
            <text:p>0006030-32.2020.4.01.8004</text:p>
          </table:table-cell>
          <table:table-cell office:value-type="string" table:style-name="ce13">
            <text:p>Caixa Econômica Federal/Prédio Sede</text:p>
          </table:table-cell>
          <table:table-cell office:value-type="string" table:style-name="ce11">
            <text:p>15/09/2020 a 14/09/2025</text:p>
          </table:table-cell>
          <table:table-cell office:value-type="string" table:style-name="ce13">
            <text:p>Cessão de área para sede, JEF, Subseções de Ilhéus e Feira de Santana</text:p>
          </table:table-cell>
          <table:table-cell office:value-type="string" table:style-name="ce13">
            <text:p>aluguel</text:p>
          </table:table-cell>
          <table:table-cell office:value-type="float" office:value="1064126.9799999997" table:style-name="ce14">
            <office:annotation draw:style-name="a0" svg:x="7.53472222222222in" svg:y="0.486111111111111in" svg:width="0.819444444444444in" svg:height="1.32638888888889in">
              <dc:creator>Miron Freitas</dc:creator>
              <text:p><text:span text:style-name="T1">A CEF unifica os recolhimentos em um único processo</text:span><text:span text:style-name="T2"/></text:p>
              <text:p/>
            </office:annotation>
            <text:p><text:s/>1.064.126,98<text:s/></text:p>
          </table:table-cell>
          <table:table-cell office:value-type="float" office:value="18811" table:style-name="ce10">
            <text:p>18811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81209.649999999994" table:style-name="ce16">
            <text:p>R$ 81.209,65</text:p>
          </table:table-cell>
          <table:table-cell office:value-type="float" office:value="897110900" table:style-name="ce17">
            <text:p>897110900</text:p>
          </table:table-cell>
          <table:table-cell office:value-type="string" table:style-name="ce17">
            <text:p>ICA090018</text:p>
          </table:table-cell>
          <table:table-cell office:value-type="currency" office:value="578908.49" table:style-name="ce18">
            <text:p><text:s/>R$ 578.908,49<text:s/></text:p>
          </table:table-cell>
          <table:table-cell office:value-type="string" table:style-name="ce19">
            <text:p>3849.00554.500-5</text:p>
          </table:table-cell>
          <table:table-cell office:value-type="string" table:style-name="ce19">
            <text:p>3849.01010.500-0</text:p>
          </table:table-cell>
          <table:table-cell office:value-type="string" table:style-name="ce20">
            <text:p>Av. Ulisses Guimarães, Sussuarana, 2799, CEP 41.213-000, ustiça Federal da Bahia, Salvador Bahia.</text:p>
          </table:table-cell>
          <table:table-cell office:value-type="string" table:style-name="ce19">
            <text:p>Sede da SJBA</text:p>
          </table:table-cell>
          <table:table-cell office:value-type="currency" office:value="578908.49" table:style-name="ce21">
            <text:p><text:s/>R$ 578.908,49<text:s/></text:p>
          </table:table-cell>
          <table:table-cell table:number-columns-repeated="16365"/>
        </table:table-row>
        <table:table-row table:style-name="ro4">
          <table:table-cell office:value-type="float" office:value="7250187" table:style-name="ce10">
            <text:p>7250187</text:p>
          </table:table-cell>
          <table:table-cell office:value-type="float" office:value="7250187" table:style-name="ce11">
            <text:p>7250187</text:p>
          </table:table-cell>
          <table:table-cell office:value-type="string" table:style-name="ce12">
            <text:p>0002516-42.2018.4.01.8004</text:p>
          </table:table-cell>
          <table:table-cell office:value-type="string" table:style-name="ce13">
            <text:p>Restaurante Robson Nascimento/Prédio Sede</text:p>
          </table:table-cell>
          <table:table-cell office:value-type="string" table:style-name="ce11">
            <text:p>07/01/2019 a 06/01/2025</text:p>
          </table:table-cell>
          <table:table-cell office:value-type="string" table:style-name="ce13">
            <text:p>Concessão de área de 595,55 m2 para restaurante na Sede</text:p>
          </table:table-cell>
          <table:table-cell office:value-type="string" table:style-name="ce13">
            <text:p>aluguel</text:p>
          </table:table-cell>
          <table:table-cell office:value-type="float" office:value="29827.47" table:style-name="ce14">
            <text:p><text:s/>29.827,47<text:s/></text:p>
          </table:table-cell>
          <table:table-cell office:value-type="float" office:value="18811" table:style-name="ce10">
            <text:p>18811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7">
            <text:p>897110900</text:p>
          </table:table-cell>
          <table:table-cell office:value-type="string" table:style-name="ce17">
            <text:p>ICA090078</text:p>
          </table:table-cell>
          <table:table-cell office:value-type="currency" office:value="998635.59" table:style-name="ce18">
            <text:p><text:s/>R$ 998.635,59<text:s/></text:p>
          </table:table-cell>
          <table:table-cell office:value-type="string" table:style-name="ce19">
            <text:p>3849.00554.500-5</text:p>
          </table:table-cell>
          <table:table-cell office:value-type="string" table:style-name="ce19">
            <text:p>3849.01012.500-0</text:p>
          </table:table-cell>
          <table:table-cell office:value-type="string" table:style-name="ce20">
            <text:p>Av. Ulisses Guimarães, Sussuarana, 2799, CEP 41.213-000, ustiça Federal da Bahia, Salvador Bahia.</text:p>
          </table:table-cell>
          <table:table-cell office:value-type="string" table:style-name="ce19">
            <text:p>Sede da SJBA</text:p>
          </table:table-cell>
          <table:table-cell office:value-type="currency" office:value="998635.59" table:style-name="ce21">
            <text:p><text:s/>R$ 998.635,59<text:s/></text:p>
          </table:table-cell>
          <table:table-cell table:number-columns-repeated="16365"/>
        </table:table-row>
        <table:table-row table:style-name="ro4">
          <table:table-cell office:value-type="float" office:value="19335978" table:style-name="ce10">
            <text:p>19335978</text:p>
          </table:table-cell>
          <table:table-cell office:value-type="float" office:value="19335978" table:style-name="ce11">
            <text:p>19335978</text:p>
          </table:table-cell>
          <table:table-cell office:value-type="string" table:style-name="ce12">
            <text:p>0006202-42.2018.4.01.8004</text:p>
          </table:table-cell>
          <table:table-cell office:value-type="string" table:style-name="ce13">
            <text:p>OAB/Prédio Sede</text:p>
          </table:table-cell>
          <table:table-cell office:value-type="string" table:style-name="ce11">
            <text:p>16/05/2023 a 16/05/2028</text:p>
          </table:table-cell>
          <table:table-cell office:value-type="string" table:style-name="ce13">
            <text:p>Concessão de 31,58m na sede</text:p>
          </table:table-cell>
          <table:table-cell office:value-type="string" table:style-name="ce13">
            <text:p>gratuito</text:p>
          </table:table-cell>
          <table:table-cell table:style-name="ce14"/>
          <table:table-cell table:style-name="ce10"/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7">
            <text:p>897110900</text:p>
          </table:table-cell>
          <table:table-cell office:value-type="string" table:style-name="ce17">
            <text:p>ICA090058</text:p>
          </table:table-cell>
          <table:table-cell office:value-type="currency" office:value="52954.26" table:style-name="ce18">
            <office:annotation draw:style-name="a1" svg:x="13.6319444444444in" svg:y="0.291666666666667in" svg:width="0.826388888888889in" svg:height="1.32638888888889in">
              <dc:creator>Miron Freitas</dc:creator>
              <text:p><text:span text:style-name="T1">Em 31/12/2023 não havia convênio assinado.</text:span><text:span text:style-name="T1"/></text:p>
              <text:p/>
            </office:annotation>
            <text:p><text:s/>R$ 52.954,26<text:s/></text:p>
          </table:table-cell>
          <table:table-cell office:value-type="string" table:style-name="ce19">
            <text:p>3849.00554.500-5</text:p>
          </table:table-cell>
          <table:table-cell office:value-type="string" table:style-name="ce19">
            <text:p>3849.01013.500-6</text:p>
          </table:table-cell>
          <table:table-cell office:value-type="string" table:style-name="ce20">
            <text:p>Av. Ulisses Guimarães, Sussuarana, 2799, CEP 41.213-000, ustiça Federal da Bahia, Salvador Bahia.</text:p>
          </table:table-cell>
          <table:table-cell office:value-type="string" table:style-name="ce19">
            <text:p>Sede da SJBA</text:p>
          </table:table-cell>
          <table:table-cell office:value-type="currency" office:value="52954.26" table:style-name="ce21">
            <text:p><text:s/>R$ 52.954,26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18/2017</text:p>
          </table:table-cell>
          <table:table-cell office:value-type="float" office:value="4227913" table:style-name="ce11">
            <text:p>4227913</text:p>
          </table:table-cell>
          <table:table-cell office:value-type="string" table:style-name="ce12">
            <text:p>0000216-44.2017.4.01.8004</text:p>
          </table:table-cell>
          <table:table-cell office:value-type="string" table:style-name="ce13">
            <text:p>ASSERJUF/Prédio Sede</text:p>
          </table:table-cell>
          <table:table-cell office:value-type="string" table:style-name="ce11">
            <text:p>Indeterminado</text:p>
          </table:table-cell>
          <table:table-cell office:value-type="string" table:style-name="ce13">
            <text:p>Cessão de áreada sede e JEF</text:p>
          </table:table-cell>
          <table:table-cell office:value-type="string" table:style-name="ce13">
            <text:p>ressarcimento de despesa</text:p>
          </table:table-cell>
          <table:table-cell office:value-type="float" office:value="4957.3799999999992" table:style-name="ce22">
            <text:p>4.957,38<text:s/></text:p>
          </table:table-cell>
          <table:table-cell office:value-type="float" office:value="18811" table:style-name="ce10">
            <text:p>18811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1400" table:style-name="ce17">
            <text:p>897111400</text:p>
          </table:table-cell>
          <table:table-cell office:value-type="string" table:style-name="ce17">
            <text:p>ICA090068</text:p>
          </table:table-cell>
          <table:table-cell office:value-type="currency" office:value="198871.93" table:style-name="ce18">
            <text:p><text:s/>R$ 198.871,93<text:s/></text:p>
          </table:table-cell>
          <table:table-cell office:value-type="string" table:style-name="ce19">
            <text:p>3849.00554.500-5</text:p>
          </table:table-cell>
          <table:table-cell office:value-type="string" table:style-name="ce19">
            <text:p>3849.01016.500-2</text:p>
          </table:table-cell>
          <table:table-cell office:value-type="string" table:style-name="ce20">
            <text:p>Av. Ulisses Guimarães, Sussuarana, 2799, CEP 41.213-000, ustiça Federal da Bahia, Salvador Bahia.</text:p>
          </table:table-cell>
          <table:table-cell office:value-type="string" table:style-name="ce19">
            <text:p>Sede da SJBA</text:p>
          </table:table-cell>
          <table:table-cell office:value-type="currency" office:value="198871.93" table:style-name="ce21">
            <text:p><text:s/>R$ 198.871,93<text:s/></text:p>
          </table:table-cell>
          <table:table-cell table:number-columns-repeated="16365"/>
        </table:table-row>
        <table:table-row table:style-name="ro5">
          <table:table-cell office:value-type="float" office:value="11116355" table:style-name="ce10">
            <text:p>11116355</text:p>
          </table:table-cell>
          <table:table-cell office:value-type="float" office:value="11116355" table:style-name="ce11">
            <text:p>11116355</text:p>
          </table:table-cell>
          <table:table-cell office:value-type="string" table:style-name="ce12">
            <text:p>0006030-32.2020.4.01.8004</text:p>
          </table:table-cell>
          <table:table-cell office:value-type="string" table:style-name="ce13">
            <text:p>Caixa Econômica Federal/JEF</text:p>
          </table:table-cell>
          <table:table-cell office:value-type="string" table:style-name="ce11">
            <text:p>15/09/2020 a 14/09/2025</text:p>
          </table:table-cell>
          <table:table-cell office:value-type="string" table:style-name="ce13">
            <text:p>Cessão de área para sede, JEF, Subseções de Ilhéus e Feira de Santana</text:p>
          </table:table-cell>
          <table:table-cell office:value-type="string" table:style-name="ce13">
            <text:p>aluguel</text:p>
          </table:table-cell>
          <table:table-cell table:style-name="ce14"/>
          <table:table-cell table:style-name="ce10"/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7">
            <text:p>897110900</text:p>
          </table:table-cell>
          <table:table-cell office:value-type="string" table:style-name="ce17">
            <text:p>ICA090017</text:p>
          </table:table-cell>
          <table:table-cell office:value-type="currency" office:value="210747.67" table:style-name="ce18">
            <text:p><text:s/>R$ 210.747,67<text:s/></text:p>
          </table:table-cell>
          <table:table-cell office:value-type="string" table:style-name="ce19">
            <text:p>3849.00705.500-5</text:p>
          </table:table-cell>
          <table:table-cell office:value-type="string" table:style-name="ce19">
            <text:p>3849.01005.500-2</text:p>
          </table:table-cell>
          <table:table-cell office:value-type="string" table:style-name="ce20">
            <text:p>Centro Administrativo da Bahia, 4ªAvenida, Prédio dos Juizados Especiais Federais, Salvador/Bahia - CEP 417445-002, próximo a EMBASA.</text:p>
          </table:table-cell>
          <table:table-cell office:value-type="string" table:style-name="ce19">
            <text:p>Prédio do JEF</text:p>
          </table:table-cell>
          <table:table-cell office:value-type="currency" office:value="210747.67" table:style-name="ce21">
            <text:p><text:s/>R$ 210.747,67<text:s/></text:p>
          </table:table-cell>
          <table:table-cell table:number-columns-repeated="16365"/>
        </table:table-row>
        <table:table-row table:style-name="ro5">
          <table:table-cell office:value-type="float" office:value="17042502" table:style-name="ce10">
            <text:p>17042502</text:p>
          </table:table-cell>
          <table:table-cell office:value-type="float" office:value="17042502" table:style-name="ce10">
            <text:p>17042502</text:p>
          </table:table-cell>
          <table:table-cell office:value-type="string" table:style-name="ce12">
            <text:p>0003357-08.2016.4.01.8004</text:p>
          </table:table-cell>
          <table:table-cell office:value-type="string" table:style-name="ce13">
            <text:p>Restaurante/JEF</text:p>
          </table:table-cell>
          <table:table-cell office:value-type="string" table:style-name="ce11">
            <text:p>06/12/2022 <text:s/>a 05/12/2024</text:p>
          </table:table-cell>
          <table:table-cell office:value-type="string" table:style-name="ce13">
            <text:p>Concessão de área para restaurante no JEF</text:p>
          </table:table-cell>
          <table:table-cell office:value-type="string" table:style-name="ce13">
            <text:p>aluguel</text:p>
          </table:table-cell>
          <table:table-cell office:value-type="float" office:value="14022.69" table:style-name="ce14">
            <text:p><text:s/>14.022,69<text:s/></text:p>
          </table:table-cell>
          <table:table-cell office:value-type="float" office:value="18811" table:style-name="ce10">
            <text:p>18811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7">
            <text:p>897110900</text:p>
          </table:table-cell>
          <table:table-cell office:value-type="string" table:style-name="ce17">
            <text:p>ICA090066</text:p>
          </table:table-cell>
          <table:table-cell office:value-type="currency" office:value="47715.55" table:style-name="ce18">
            <text:p><text:s/>R$ 47.715,55<text:s/></text:p>
          </table:table-cell>
          <table:table-cell office:value-type="string" table:style-name="ce19">
            <text:p>3849.00705.500-5</text:p>
          </table:table-cell>
          <table:table-cell office:value-type="string" table:style-name="ce19">
            <text:p>3849.01006.500-8</text:p>
          </table:table-cell>
          <table:table-cell office:value-type="string" table:style-name="ce20">
            <text:p>Centro Administrativo da Bahia, 4ªAvenida, Prédio dos Juizados Especiais Federais, Salvador/Bahia - CEP 417445-002, próximo a EMBASA.</text:p>
          </table:table-cell>
          <table:table-cell office:value-type="string" table:style-name="ce19">
            <text:p>Prédio do JEF</text:p>
          </table:table-cell>
          <table:table-cell office:value-type="currency" office:value="47715.55" table:style-name="ce21">
            <text:p><text:s/>R$ 47.715,55<text:s/></text:p>
          </table:table-cell>
          <table:table-cell table:number-columns-repeated="16365"/>
        </table:table-row>
        <table:table-row table:style-name="ro5">
          <table:table-cell office:value-type="string" table:style-name="ce10">
            <text:p>018/2017</text:p>
          </table:table-cell>
          <table:table-cell office:value-type="float" office:value="4227913" table:style-name="ce11">
            <text:p>4227913</text:p>
          </table:table-cell>
          <table:table-cell office:value-type="string" table:style-name="ce12">
            <text:p>0000216-44.2017.4.01.8004</text:p>
          </table:table-cell>
          <table:table-cell office:value-type="string" table:style-name="ce13">
            <text:p>ASSERJUF/JEF</text:p>
          </table:table-cell>
          <table:table-cell office:value-type="string" table:style-name="ce11">
            <text:p>Indeterminado</text:p>
          </table:table-cell>
          <table:table-cell office:value-type="string" table:style-name="ce13">
            <text:p>Cessão de áreada sede e JEF</text:p>
          </table:table-cell>
          <table:table-cell office:value-type="string" table:style-name="ce13">
            <text:p>ressarcimento de despesa</text:p>
          </table:table-cell>
          <table:table-cell table:style-name="ce14"/>
          <table:table-cell table:style-name="ce10"/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1400" table:style-name="ce17">
            <text:p>897111400</text:p>
          </table:table-cell>
          <table:table-cell office:value-type="string" table:style-name="ce17">
            <text:p>ICA090075</text:p>
          </table:table-cell>
          <table:table-cell office:value-type="currency" office:value="22008.799999999999" table:style-name="ce18">
            <text:p><text:s/>R$ 22.008,80<text:s/></text:p>
          </table:table-cell>
          <table:table-cell office:value-type="string" table:style-name="ce19">
            <text:p>3849.00705.500-5</text:p>
          </table:table-cell>
          <table:table-cell office:value-type="string" table:style-name="ce19">
            <text:p>3849.01007.500-3</text:p>
          </table:table-cell>
          <table:table-cell office:value-type="string" table:style-name="ce20">
            <text:p>Centro Administrativo da Bahia, 4ªAvenida, Prédio dos Juizados Especiais Federais, Salvador/Bahia - CEP 417445-002, próximo a EMBASA.</text:p>
          </table:table-cell>
          <table:table-cell office:value-type="string" table:style-name="ce19">
            <text:p>Prédio do JEF</text:p>
          </table:table-cell>
          <table:table-cell office:value-type="currency" office:value="22008.799999999999" table:style-name="ce21">
            <text:p><text:s/>R$ 22.008,80<text:s/></text:p>
          </table:table-cell>
          <table:table-cell table:number-columns-repeated="16365"/>
        </table:table-row>
        <table:table-row table:style-name="ro4">
          <table:table-cell office:value-type="float" office:value="12865672" table:style-name="ce10">
            <text:p>12865672</text:p>
          </table:table-cell>
          <table:table-cell office:value-type="float" office:value="12865672" table:style-name="ce10">
            <text:p>12865672</text:p>
          </table:table-cell>
          <table:table-cell office:value-type="string" table:style-name="ce12">
            <text:p>0014497-34.2019.4.01.8004</text:p>
          </table:table-cell>
          <table:table-cell office:value-type="string" table:style-name="ce13">
            <text:p>MPF/GUA</text:p>
          </table:table-cell>
          <table:table-cell office:value-type="string" table:style-name="ce11">
            <text:p>05/05/2021 a 04/05/2026</text:p>
          </table:table-cell>
          <table:table-cell office:value-type="string" table:style-name="ce13">
            <text:p>Cessão de área de 606,85m2</text:p>
          </table:table-cell>
          <table:table-cell office:value-type="string" table:style-name="ce13">
            <text:p>Onerosidade em serviço terceirizado</text:p>
          </table:table-cell>
          <table:table-cell office:value-type="float" office:value="27893.759999999998" table:style-name="ce14">
            <text:p><text:s/>27.893,76<text:s/></text:p>
          </table:table-cell>
          <table:table-cell office:value-type="float" office:value="18811" table:style-name="ce10">
            <text:p>18811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7">
            <text:p>897110900</text:p>
          </table:table-cell>
          <table:table-cell office:value-type="string" table:style-name="ce17">
            <text:p>ICA090085</text:p>
          </table:table-cell>
          <table:table-cell office:value-type="currency" office:value="1243184.3600000001" table:style-name="ce18">
            <text:p><text:s/>R$ 1.243.184,36<text:s/></text:p>
          </table:table-cell>
          <table:table-cell office:value-type="string" table:style-name="ce19">
            <text:p>3533.00018.500-5</text:p>
          </table:table-cell>
          <table:table-cell office:value-type="string" table:style-name="ce19">
            <text:p>3533.00236.500-0</text:p>
          </table:table-cell>
          <table:table-cell office:value-type="string" table:style-name="ce20">
            <text:p>Av. Messias Pereira Donato, 444, Guanambi/Bahia - CEP 46430-000.</text:p>
          </table:table-cell>
          <table:table-cell office:value-type="string" table:style-name="ce19">
            <text:p>Subseção de Guanambi</text:p>
          </table:table-cell>
          <table:table-cell office:value-type="currency" office:value="1243184.3600000001" table:style-name="ce21">
            <text:p><text:s/>R$ 1.243.184,36<text:s/></text:p>
          </table:table-cell>
          <table:table-cell table:number-columns-repeated="16365"/>
        </table:table-row>
        <table:table-row table:style-name="ro5">
          <table:table-cell office:value-type="float" office:value="6368452" table:style-name="ce10">
            <text:p>6368452</text:p>
          </table:table-cell>
          <table:table-cell office:value-type="float" office:value="6368452" table:style-name="ce11">
            <text:p>6368452</text:p>
          </table:table-cell>
          <table:table-cell office:value-type="string" table:style-name="ce12">
            <text:p>0007244-29.2018.4.01.8004</text:p>
          </table:table-cell>
          <table:table-cell office:value-type="string" table:style-name="ce13">
            <text:p>BB/JEF</text:p>
          </table:table-cell>
          <table:table-cell office:value-type="string" table:style-name="ce11">
            <text:p>01/06/2018 a 30/05/2023</text:p>
          </table:table-cell>
          <table:table-cell office:value-type="string" table:style-name="ce13">
            <text:p>Cessão de área de 2 m2 no JEF</text:p>
          </table:table-cell>
          <table:table-cell office:value-type="string" table:style-name="ce13">
            <text:p>aluguel</text:p>
          </table:table-cell>
          <table:table-cell office:value-type="float" office:value="2490.6000000000004" table:style-name="ce14">
            <text:p><text:s/>2.490,60<text:s/></text:p>
          </table:table-cell>
          <table:table-cell office:value-type="float" office:value="18811" table:style-name="ce10">
            <text:p>18811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7">
            <text:p>ICA090012</text:p>
          </table:table-cell>
          <table:table-cell office:value-type="currency" office:value="0" table:style-name="ce18">
            <text:p><text:s/>R$ -00<text:s/></text:p>
          </table:table-cell>
          <table:table-cell office:value-type="string" table:style-name="ce19">
            <text:p>3849.00705.500-5</text:p>
          </table:table-cell>
          <table:table-cell office:value-type="string" table:style-name="ce19">
            <text:p>3849.01004.500-7</text:p>
          </table:table-cell>
          <table:table-cell office:value-type="string" table:style-name="ce20">
            <text:p>Centro Administrativo da Bahia, 4ªAvenida, Prédio dos Juizados Especiais Federais, Salvador/Bahia - CEP 417445-002, próximo a EMBASA.</text:p>
          </table:table-cell>
          <table:table-cell office:value-type="string" table:style-name="ce19">
            <text:p>Prédio do JEF</text:p>
          </table:table-cell>
          <table:table-cell office:value-type="currency" office:value="0" table:style-name="ce21">
            <text:p><text:s/>R$ -00<text:s/></text:p>
          </table:table-cell>
          <table:table-cell table:number-columns-repeated="16365"/>
        </table:table-row>
        <table:table-row table:style-name="ro4">
          <table:table-cell office:value-type="float" office:value="11116355" table:style-name="ce10">
            <text:p>11116355</text:p>
          </table:table-cell>
          <table:table-cell office:value-type="float" office:value="11116355" table:style-name="ce11">
            <text:p>11116355</text:p>
          </table:table-cell>
          <table:table-cell office:value-type="string" table:style-name="ce12">
            <text:p>0006030-32.2020.4.01.8004</text:p>
          </table:table-cell>
          <table:table-cell office:value-type="string" table:style-name="ce13">
            <text:p>CEF - FSA</text:p>
          </table:table-cell>
          <table:table-cell office:value-type="string" table:style-name="ce11">
            <text:p>15/09/2020 a 14/09/2025</text:p>
          </table:table-cell>
          <table:table-cell office:value-type="string" table:style-name="ce13">
            <text:p>Cessão de área para sede, JEF, Subseções de Ilhéus e Feira de Santana</text:p>
          </table:table-cell>
          <table:table-cell office:value-type="string" table:style-name="ce13">
            <text:p>ressarcimento de despesa</text:p>
          </table:table-cell>
          <table:table-cell table:style-name="ce14"/>
          <table:table-cell office:value-type="string" table:style-name="ce10">
            <text:p>-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7">
            <text:p>897110900</text:p>
          </table:table-cell>
          <table:table-cell office:value-type="string" table:style-name="ce17">
            <text:p>ICA090021</text:p>
          </table:table-cell>
          <table:table-cell office:value-type="currency" office:value="124573.55" table:style-name="ce18">
            <text:p><text:s/>R$ 124.573,55<text:s/></text:p>
          </table:table-cell>
          <table:table-cell office:value-type="string" table:style-name="ce19">
            <text:p>3515.00201.500-1</text:p>
          </table:table-cell>
          <table:table-cell office:value-type="string" table:style-name="ce19">
            <text:p>3515.00233.500-6</text:p>
          </table:table-cell>
          <table:table-cell office:value-type="string" table:style-name="ce20">
            <text:p>Rua Turquia, s/nº - Ponto Central. CEP 44.075-295, Feira de Santana - Bahia<text:s/></text:p>
          </table:table-cell>
          <table:table-cell office:value-type="string" table:style-name="ce19">
            <text:p>Subseção Feira de Santana</text:p>
          </table:table-cell>
          <table:table-cell office:value-type="currency" office:value="124573.55" table:style-name="ce21">
            <text:p><text:s/>R$ 124.573,55<text:s/></text:p>
          </table:table-cell>
          <table:table-cell table:number-columns-repeated="16365"/>
        </table:table-row>
        <table:table-row table:style-name="ro3">
          <table:table-cell office:value-type="float" office:value="9727078" table:style-name="ce10">
            <text:p>9727078</text:p>
          </table:table-cell>
          <table:table-cell office:value-type="float" office:value="9727078" table:style-name="ce11">
            <text:p>9727078</text:p>
          </table:table-cell>
          <table:table-cell office:value-type="string" table:style-name="ce12">
            <text:p><text:s/>0000584-58.2014.4.01.8004</text:p>
          </table:table-cell>
          <table:table-cell office:value-type="string" table:style-name="ce13">
            <text:p>OAB - FSA</text:p>
          </table:table-cell>
          <table:table-cell office:value-type="string" table:style-name="ce11">
            <text:p>02/02/2020 a 01/02/2025</text:p>
          </table:table-cell>
          <table:table-cell office:value-type="string" table:style-name="ce13">
            <text:p>Cessão de área na Subseção de Feira de Santana</text:p>
          </table:table-cell>
          <table:table-cell office:value-type="string" table:style-name="ce13">
            <text:p>ressarcimento de despesa</text:p>
          </table:table-cell>
          <table:table-cell table:style-name="ce14"/>
          <table:table-cell office:value-type="string" table:style-name="ce10">
            <text:p>-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7">
            <text:p>897110900</text:p>
          </table:table-cell>
          <table:table-cell office:value-type="string" table:style-name="ce17">
            <text:p>ICA090026</text:p>
          </table:table-cell>
          <table:table-cell office:value-type="currency" office:value="51731.59" table:style-name="ce18">
            <text:p><text:s/>R$ 51.731,59<text:s/></text:p>
          </table:table-cell>
          <table:table-cell office:value-type="string" table:style-name="ce19">
            <text:p>3515.00201.500.1</text:p>
          </table:table-cell>
          <table:table-cell office:value-type="string" table:style-name="ce19">
            <text:p>3515.00234.500-1</text:p>
          </table:table-cell>
          <table:table-cell office:value-type="string" table:style-name="ce20">
            <text:p>Rua Turquia, s/nº - Ponto Central. CEP 44.075-295, Feira de Santana - Bahia<text:s/></text:p>
          </table:table-cell>
          <table:table-cell office:value-type="string" table:style-name="ce19">
            <text:p>Subseção Feira de Santana</text:p>
          </table:table-cell>
          <table:table-cell office:value-type="currency" office:value="51731.59" table:style-name="ce21">
            <text:p><text:s/>R$ 51.731,59<text:s/></text:p>
          </table:table-cell>
          <table:table-cell table:number-columns-repeated="16365"/>
        </table:table-row>
        <table:table-row table:style-name="ro3">
          <table:table-cell office:value-type="float" office:value="14425282" table:style-name="ce10">
            <text:p>14425282</text:p>
          </table:table-cell>
          <table:table-cell office:value-type="float" office:value="14425282" table:style-name="ce11">
            <text:p>14425282</text:p>
          </table:table-cell>
          <table:table-cell office:value-type="string" table:style-name="ce12">
            <text:p>0024793-47.2021.4.01.8004</text:p>
          </table:table-cell>
          <table:table-cell office:value-type="string" table:style-name="ce13">
            <text:p>OAB - JEE</text:p>
          </table:table-cell>
          <table:table-cell office:value-type="string" table:style-name="ce11">
            <text:p>01/12/2021 a 01/12/2026</text:p>
          </table:table-cell>
          <table:table-cell office:value-type="string" table:style-name="ce13">
            <text:p>Cessão de área na Subseção de Jequié</text:p>
          </table:table-cell>
          <table:table-cell office:value-type="string" table:style-name="ce13">
            <text:p>ressarcimento de despesa</text:p>
          </table:table-cell>
          <table:table-cell table:style-name="ce14"/>
          <table:table-cell office:value-type="string" table:style-name="ce10">
            <text:p>-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7">
            <text:p>897110900</text:p>
          </table:table-cell>
          <table:table-cell office:value-type="string" table:style-name="ce17">
            <text:p>ICA090027</text:p>
          </table:table-cell>
          <table:table-cell office:value-type="currency" office:value="23275.48" table:style-name="ce18">
            <text:p><text:s/>R$ 23.275,48<text:s/></text:p>
          </table:table-cell>
          <table:table-cell office:value-type="string" table:style-name="ce19">
            <text:p>3661.00110.500-7</text:p>
          </table:table-cell>
          <table:table-cell office:value-type="string" table:style-name="ce19">
            <text:p>3661.00462.500-1</text:p>
          </table:table-cell>
          <table:table-cell office:value-type="string" table:style-name="ce20">
            <text:p>Rua Gildélito Ferraz , s/nº, Jequiezinho, Jequié/BA. CEP 45.208-415.</text:p>
          </table:table-cell>
          <table:table-cell office:value-type="string" table:style-name="ce19">
            <text:p>Subseção Jequié</text:p>
          </table:table-cell>
          <table:table-cell office:value-type="currency" office:value="23275.48" table:style-name="ce21">
            <text:p><text:s/>R$ 23.275,48<text:s/></text:p>
          </table:table-cell>
          <table:table-cell table:number-columns-repeated="16365"/>
        </table:table-row>
        <table:table-row table:style-name="ro4">
          <table:table-cell office:value-type="float" office:value="15261767" table:style-name="ce10">
            <text:p>15261767</text:p>
          </table:table-cell>
          <table:table-cell office:value-type="float" office:value="15261767" table:style-name="ce11">
            <text:p>15261767</text:p>
          </table:table-cell>
          <table:table-cell office:value-type="string" table:style-name="ce12">
            <text:p>0028198-91.2021.4.01.8004</text:p>
          </table:table-cell>
          <table:table-cell office:value-type="string" table:style-name="ce13">
            <text:p>OAB - BMP</text:p>
          </table:table-cell>
          <table:table-cell office:value-type="string" table:style-name="ce11">
            <text:p>21/03/2022 a 20/03/2027</text:p>
          </table:table-cell>
          <table:table-cell office:value-type="string" table:style-name="ce13">
            <text:p>Concessão de área de 8,42 m² em Bom Jesus da Lapa</text:p>
          </table:table-cell>
          <table:table-cell office:value-type="string" table:style-name="ce13">
            <text:p>gratuito</text:p>
          </table:table-cell>
          <table:table-cell table:style-name="ce14"/>
          <table:table-cell table:style-name="ce10"/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7">
            <text:p>897110900</text:p>
          </table:table-cell>
          <table:table-cell office:value-type="string" table:style-name="ce17">
            <text:p>ICA090029</text:p>
          </table:table-cell>
          <table:table-cell office:value-type="currency" office:value="22826.53" table:style-name="ce18">
            <text:p><text:s/>R$ 22.826,53<text:s/></text:p>
          </table:table-cell>
          <table:table-cell office:value-type="string" table:style-name="ce19">
            <text:p>3377.00065.500-0</text:p>
          </table:table-cell>
          <table:table-cell office:value-type="string" table:style-name="ce19">
            <text:p>3377.00113.500-0</text:p>
          </table:table-cell>
          <table:table-cell office:value-type="string" table:style-name="ce20">
            <text:p>Av. Agenor Magalhães, s/nº, bairro Mirante da Lapa, Bom Jesus da Lapa/BA. CEP 47.600-000</text:p>
          </table:table-cell>
          <table:table-cell office:value-type="string" table:style-name="ce19">
            <text:p>Subseção Bom Jesus da Lapa</text:p>
          </table:table-cell>
          <table:table-cell office:value-type="currency" office:value="22826.53" table:style-name="ce21">
            <text:p><text:s/>R$ 22.826,53<text:s/></text:p>
          </table:table-cell>
          <table:table-cell table:number-columns-repeated="16365"/>
        </table:table-row>
        <table:table-row table:style-name="ro3">
          <table:table-cell office:value-type="float" office:value="18053108" table:style-name="ce10">
            <text:p>18053108</text:p>
          </table:table-cell>
          <table:table-cell office:value-type="float" office:value="18053108" table:style-name="ce11">
            <text:p>18053108</text:p>
          </table:table-cell>
          <table:table-cell office:value-type="string" table:style-name="ce12">
            <text:p>0009842-77.2023.4.01.8004</text:p>
          </table:table-cell>
          <table:table-cell office:value-type="string" table:style-name="ce13">
            <text:p>OAB - TAF</text:p>
          </table:table-cell>
          <table:table-cell office:value-type="string" table:style-name="ce11">
            <text:p>15/05/2023 a 14/05/2028</text:p>
          </table:table-cell>
          <table:table-cell office:value-type="string" table:style-name="ce13">
            <text:p>Concessão de área de 13,45m2 na Subseção de Teixeira de Freitas</text:p>
          </table:table-cell>
          <table:table-cell office:value-type="string" table:style-name="ce13">
            <text:p>gratuito</text:p>
          </table:table-cell>
          <table:table-cell office:value-type="float" office:value="37.65" table:style-name="ce14">
            <text:p><text:s/>37,65<text:s/></text:p>
          </table:table-cell>
          <table:table-cell office:value-type="float" office:value="18811" table:style-name="ce10">
            <text:p>18811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7">
            <text:p>897110900</text:p>
          </table:table-cell>
          <table:table-cell office:value-type="string" table:style-name="ce17">
            <text:p>ICA090072</text:p>
          </table:table-cell>
          <table:table-cell office:value-type="currency" office:value="37460.1" table:style-name="ce18">
            <text:p><text:s/>R$ 37.460,10<text:s/></text:p>
          </table:table-cell>
          <table:table-cell office:value-type="string" table:style-name="ce19">
            <text:p>3993.00021.500-0</text:p>
          </table:table-cell>
          <table:table-cell office:value-type="string" table:style-name="ce19">
            <text:p>3993.00044.500-6</text:p>
          </table:table-cell>
          <table:table-cell office:value-type="string" table:style-name="ce20">
            <text:p>Av. Marechal Castelo Branco, nº 229, Centro, Teixeira de Freitas. CEP 45.985-160</text:p>
          </table:table-cell>
          <table:table-cell office:value-type="string" table:style-name="ce19">
            <text:p>Subseção Teixeira de Freitas</text:p>
          </table:table-cell>
          <table:table-cell office:value-type="currency" office:value="37460.1" table:style-name="ce21">
            <text:p><text:s/>R$ 37.460,10<text:s/>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6921846 /2018</text:p>
          </table:table-cell>
          <table:table-cell office:value-type="float" office:value="6921846" table:style-name="ce11">
            <text:p>6921846</text:p>
          </table:table-cell>
          <table:table-cell office:value-type="string" table:style-name="ce12">
            <text:p>0010888-48.2016.4.01.8004</text:p>
          </table:table-cell>
          <table:table-cell office:value-type="string" table:style-name="ce13">
            <text:p>OAB - ITB</text:p>
          </table:table-cell>
          <table:table-cell office:value-type="string" table:style-name="ce11">
            <text:p>15/10/2018 a 15/10/2023</text:p>
          </table:table-cell>
          <table:table-cell office:value-type="string" table:style-name="ce13">
            <text:p>Cessão de área em Itabuna</text:p>
          </table:table-cell>
          <table:table-cell office:value-type="string" table:style-name="ce13">
            <text:p>gratuito</text:p>
          </table:table-cell>
          <table:table-cell table:style-name="ce14"/>
          <table:table-cell table:style-name="ce10"/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7">
            <text:p>897110900</text:p>
          </table:table-cell>
          <table:table-cell office:value-type="string" table:style-name="ce17">
            <text:p>ICA090083</text:p>
          </table:table-cell>
          <table:table-cell office:value-type="currency" office:value="14544.3" table:style-name="ce18">
            <text:p><text:s/>R$ 14.544,30<text:s/></text:p>
          </table:table-cell>
          <table:table-cell office:value-type="string" table:style-name="ce19">
            <text:p>3597.00052.500-7</text:p>
          </table:table-cell>
          <table:table-cell office:value-type="string" table:style-name="ce19">
            <text:p>3597.00092.500-5</text:p>
          </table:table-cell>
          <table:table-cell office:value-type="string" table:style-name="ce20">
            <text:p>Av. Amélia Amado, nº 331, Centro (antigo CNPC-Itabuna/BA). CEP 45.600-033</text:p>
          </table:table-cell>
          <table:table-cell office:value-type="string" table:style-name="ce19">
            <text:p>Subseção de Itabuna</text:p>
          </table:table-cell>
          <table:table-cell office:value-type="currency" office:value="14544.31" table:style-name="ce21">
            <text:p><text:s/>R$ 14.544,31<text:s/></text:p>
          </table:table-cell>
          <table:table-cell table:number-columns-repeated="16365"/>
        </table:table-row>
        <table:table-row table:style-name="ro4">
          <table:table-cell office:value-type="float" office:value="11116355" table:style-name="ce10">
            <text:p>11116355</text:p>
          </table:table-cell>
          <table:table-cell office:value-type="float" office:value="11116355" table:style-name="ce11">
            <text:p>11116355</text:p>
          </table:table-cell>
          <table:table-cell office:value-type="string" table:style-name="ce12">
            <text:p>0006030-32.2020.4.01.8004</text:p>
          </table:table-cell>
          <table:table-cell office:value-type="string" table:style-name="ce13">
            <text:p>CEF - ILHÉUS</text:p>
          </table:table-cell>
          <table:table-cell office:value-type="string" table:style-name="ce11">
            <text:p>15/09/2020 a 14/09/2025</text:p>
          </table:table-cell>
          <table:table-cell office:value-type="string" table:style-name="ce13">
            <text:p>Cessão de área para sede, JEF, Subseções de Ilhéus e Feira de Santana</text:p>
          </table:table-cell>
          <table:table-cell office:value-type="string" table:style-name="ce13">
            <text:p>ressarcimento de despesa</text:p>
          </table:table-cell>
          <table:table-cell table:style-name="ce14"/>
          <table:table-cell table:style-name="ce10"/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7">
            <text:p>897110900</text:p>
          </table:table-cell>
          <table:table-cell office:value-type="string" table:style-name="ce17">
            <text:p>ICA090032</text:p>
          </table:table-cell>
          <table:table-cell office:value-type="currency" office:value="102917.61" table:style-name="ce18">
            <text:p><text:s/>R$ 102.917,61<text:s/></text:p>
          </table:table-cell>
          <table:table-cell office:value-type="string" table:style-name="ce19">
            <text:p>3573.00159.500-1</text:p>
          </table:table-cell>
          <table:table-cell office:value-type="string" table:style-name="ce19">
            <text:p>3573.00268.500-4</text:p>
          </table:table-cell>
          <table:table-cell office:value-type="string" table:style-name="ce20">
            <text:p>Rua Ministro José Cândido, nº 80 - Centro. CEP 45.653-542</text:p>
          </table:table-cell>
          <table:table-cell office:value-type="string" table:style-name="ce19">
            <text:p>Subseção de Ilhéus</text:p>
          </table:table-cell>
          <table:table-cell office:value-type="currency" office:value="102917.61" table:style-name="ce21">
            <text:p><text:s/>R$ 102.917,61<text:s/></text:p>
          </table:table-cell>
          <table:table-cell table:number-columns-repeated="16365"/>
        </table:table-row>
        <table:table-row table:style-name="ro3">
          <table:table-cell office:value-type="float" office:value="6301471" table:style-name="ce10">
            <text:p>6301471</text:p>
          </table:table-cell>
          <table:table-cell office:value-type="float" office:value="6301471" table:style-name="ce11">
            <text:p>6301471</text:p>
          </table:table-cell>
          <table:table-cell office:value-type="string" table:style-name="ce12">
            <text:p>0002474-90.2018.4.01.8004</text:p>
          </table:table-cell>
          <table:table-cell office:value-type="string" table:style-name="ce13">
            <text:p>CEF - PAF</text:p>
          </table:table-cell>
          <table:table-cell office:value-type="string" table:style-name="ce11">
            <text:p>21/06/2018 a 20/06/2023</text:p>
          </table:table-cell>
          <table:table-cell office:value-type="string" table:style-name="ce13">
            <text:p>Cessão de área de 3m2 na Subseção de Paulo Afonso</text:p>
          </table:table-cell>
          <table:table-cell office:value-type="string" table:style-name="ce13">
            <text:p>ressarcimento de despesa</text:p>
          </table:table-cell>
          <table:table-cell office:value-type="float" office:value="2852.42" table:style-name="ce14">
            <text:p><text:s/>2.852,42<text:s/></text:p>
          </table:table-cell>
          <table:table-cell office:value-type="float" office:value="18811" table:style-name="ce10">
            <text:p>18811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7">
            <text:p>897110900</text:p>
          </table:table-cell>
          <table:table-cell office:value-type="string" table:style-name="ce17">
            <text:p>ICA090070</text:p>
          </table:table-cell>
          <table:table-cell office:value-type="currency" office:value="4609.62" table:style-name="ce18">
            <text:p><text:s/>R$ 4.609,62<text:s/></text:p>
          </table:table-cell>
          <table:table-cell office:value-type="string" table:style-name="ce19">
            <text:p>3781.00137.500-5</text:p>
          </table:table-cell>
          <table:table-cell office:value-type="string" table:style-name="ce19">
            <text:p>3781.00145.500-9</text:p>
          </table:table-cell>
          <table:table-cell office:value-type="string" table:style-name="ce20">
            <text:p>Rua da Gangorra, Quadra 12, Lt. 148 A - Alves Souza -Paulo Afonso/BA. CEP 48.608-240</text:p>
          </table:table-cell>
          <table:table-cell office:value-type="string" table:style-name="ce19">
            <text:p>Subseção de Paulo Afonso</text:p>
          </table:table-cell>
          <table:table-cell office:value-type="currency" office:value="4609.62" table:style-name="ce21">
            <text:p><text:s/>R$ 4.609,62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6168023</text:p>
            <text:p>17306519</text:p>
          </table:table-cell>
          <table:table-cell office:value-type="string" table:style-name="ce11">
            <text:p>6168023</text:p>
            <text:p>17306519</text:p>
          </table:table-cell>
          <table:table-cell office:value-type="string" table:style-name="ce13">
            <text:p>0004068-42.2018.4.01.8004</text:p>
            <text:p>0027433-86.2022.4.01.8004</text:p>
          </table:table-cell>
          <table:table-cell office:value-type="string" table:style-name="ce13">
            <text:p>AGU - PAF</text:p>
          </table:table-cell>
          <table:table-cell office:value-type="string" table:style-name="ce11">
            <text:p>20/02/2018 a 19/02/2023</text:p>
            <text:p>19/01/2023 a 18/01/2028</text:p>
          </table:table-cell>
          <table:table-cell office:value-type="string" table:style-name="ce13">
            <text:p>Cessão de área na Subseção de Paulo Afonso</text:p>
          </table:table-cell>
          <table:table-cell office:value-type="string" table:style-name="ce13">
            <text:p>ressarcimento de despesa</text:p>
          </table:table-cell>
          <table:table-cell table:style-name="ce14"/>
          <table:table-cell table:style-name="ce23"/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7">
            <text:p>897110900</text:p>
          </table:table-cell>
          <table:table-cell office:value-type="string" table:style-name="ce17">
            <text:p>ICA090076</text:p>
          </table:table-cell>
          <table:table-cell office:value-type="currency" office:value="135061.93" table:style-name="ce18">
            <text:p><text:s/>R$ 135.061,93<text:s/></text:p>
          </table:table-cell>
          <table:table-cell office:value-type="string" table:style-name="ce19">
            <text:p>3781.00137.500-5</text:p>
          </table:table-cell>
          <table:table-cell office:value-type="string" table:style-name="ce19">
            <text:p>3781.00146.500-4</text:p>
          </table:table-cell>
          <table:table-cell office:value-type="string" table:style-name="ce20">
            <text:p>Rua da Gangorra, Quadra 12, Lt. 148 A - Alves Souza -Paulo Afonso/BA. CEP 48.608-240</text:p>
          </table:table-cell>
          <table:table-cell office:value-type="string" table:style-name="ce19">
            <text:p>Subseção de Paulo Afonso</text:p>
          </table:table-cell>
          <table:table-cell office:value-type="currency" office:value="135061.93" table:style-name="ce21">
            <text:p><text:s/>R$ 135.061,93<text:s/>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22/2009</text:p>
          </table:table-cell>
          <table:table-cell office:value-type="float" office:value="6617650" table:style-name="ce11">
            <text:p>6617650</text:p>
          </table:table-cell>
          <table:table-cell office:value-type="string" table:style-name="ce12">
            <text:p>0010301-55.2018.4.01.8004</text:p>
          </table:table-cell>
          <table:table-cell office:value-type="string" table:style-name="ce13">
            <text:p>PROC REP - PAF</text:p>
          </table:table-cell>
          <table:table-cell office:value-type="string" table:style-name="ce11">
            <text:p>09/03/2009 a 23/10/2048</text:p>
          </table:table-cell>
          <table:table-cell office:value-type="string" table:style-name="ce13">
            <text:p>Cessão de área de 79,73m2 em Paulo Afonso</text:p>
          </table:table-cell>
          <table:table-cell office:value-type="string" table:style-name="ce13">
            <text:p>gratuito</text:p>
          </table:table-cell>
          <table:table-cell table:style-name="ce14"/>
          <table:table-cell table:style-name="ce10"/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7">
            <text:p>897110900</text:p>
          </table:table-cell>
          <table:table-cell office:value-type="string" table:style-name="ce17">
            <text:p>ICA090019</text:p>
          </table:table-cell>
          <table:table-cell office:value-type="currency" office:value="122508.39" table:style-name="ce18">
            <text:p><text:s/>R$ 122.508,39<text:s/></text:p>
          </table:table-cell>
          <table:table-cell office:value-type="string" table:style-name="ce19">
            <text:p>3781.00137.500-5</text:p>
          </table:table-cell>
          <table:table-cell office:value-type="string" table:style-name="ce19">
            <text:p>3781.00147.500-0</text:p>
          </table:table-cell>
          <table:table-cell office:value-type="string" table:style-name="ce20">
            <text:p>Rua da Gangorra, Quadra 12, Lt. 148 A - Alves Souza -Paulo Afonso/BA. CEP 48.608-240</text:p>
          </table:table-cell>
          <table:table-cell office:value-type="string" table:style-name="ce19">
            <text:p>Subseção de Paulo Afonso</text:p>
          </table:table-cell>
          <table:table-cell office:value-type="currency" office:value="122508.39" table:style-name="ce21">
            <text:p><text:s/>R$ 122.508,39<text:s/></text:p>
          </table:table-cell>
          <table:table-cell table:number-columns-repeated="16365"/>
        </table:table-row>
        <table:table-row table:style-name="ro4">
          <table:table-cell office:value-type="float" office:value="9000624" table:style-name="ce10">
            <text:p>9000624</text:p>
          </table:table-cell>
          <table:table-cell office:value-type="float" office:value="9000624" table:style-name="ce11">
            <text:p>9000624</text:p>
          </table:table-cell>
          <table:table-cell office:value-type="string" table:style-name="ce12">
            <text:p>0012342-58.2019.4.01.8004</text:p>
          </table:table-cell>
          <table:table-cell office:value-type="string" table:style-name="ce13">
            <text:p>OAB - CFO</text:p>
          </table:table-cell>
          <table:table-cell office:value-type="string" table:style-name="ce11">
            <text:p>15/10/2019 a 15/10/2024</text:p>
          </table:table-cell>
          <table:table-cell office:value-type="string" table:style-name="ce13">
            <text:p>cessão de 26,41 m2 de área em Campo Formoso</text:p>
          </table:table-cell>
          <table:table-cell office:value-type="string" table:style-name="ce13">
            <text:p>gratuito</text:p>
          </table:table-cell>
          <table:table-cell table:style-name="ce14"/>
          <table:table-cell table:style-name="ce10"/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7">
            <text:p>897110900</text:p>
          </table:table-cell>
          <table:table-cell office:value-type="string" table:style-name="ce17">
            <text:p>ICA090081</text:p>
          </table:table-cell>
          <table:table-cell office:value-type="currency" office:value="66163.09" table:style-name="ce18">
            <text:p><text:s/>R$ 66.163,09<text:s/></text:p>
          </table:table-cell>
          <table:table-cell office:value-type="string" table:style-name="ce19">
            <text:p>3419.00008.500-9</text:p>
          </table:table-cell>
          <table:table-cell office:value-type="string" table:style-name="ce19">
            <text:p>3419.00014.500-1</text:p>
          </table:table-cell>
          <table:table-cell office:value-type="string" table:style-name="ce20">
            <text:p>Praça Raulindo Saturnino, s/n, Bairro Raulindo Saturnino - Campo Formoso/BA. CEP 44.790-00</text:p>
          </table:table-cell>
          <table:table-cell office:value-type="string" table:style-name="ce19">
            <text:p>Subseção de Campo Formoso</text:p>
          </table:table-cell>
          <table:table-cell office:value-type="currency" office:value="66163.09" table:style-name="ce21">
            <text:p><text:s/>R$ 66.163,09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11/2019</text:p>
          </table:table-cell>
          <table:table-cell office:value-type="float" office:value="9098036" table:style-name="ce11">
            <text:p>9098036</text:p>
          </table:table-cell>
          <table:table-cell office:value-type="string" table:style-name="ce12">
            <text:p>0000104-41.2018.4.01.8004</text:p>
          </table:table-cell>
          <table:table-cell office:value-type="string" table:style-name="ce13">
            <text:p>MPF - CFO</text:p>
          </table:table-cell>
          <table:table-cell office:value-type="string" table:style-name="ce11">
            <text:p>15/10/2019 <text:s/>a 14/10/2024</text:p>
          </table:table-cell>
          <table:table-cell office:value-type="string" table:style-name="ce13">
            <text:p>Cessão de área de 589,89m2</text:p>
          </table:table-cell>
          <table:table-cell office:value-type="string" table:style-name="ce13">
            <text:p>Onerosidade em serviço terceirizado</text:p>
          </table:table-cell>
          <table:table-cell office:value-type="float" office:value="26733.680000000004" table:style-name="ce14">
            <text:p><text:s/>26.733,68<text:s/></text:p>
          </table:table-cell>
          <table:table-cell office:value-type="float" office:value="18811" table:style-name="ce10">
            <text:p>18811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7">
            <text:p>897110900</text:p>
          </table:table-cell>
          <table:table-cell office:value-type="string" table:style-name="ce17">
            <text:p>ICA090082</text:p>
          </table:table-cell>
          <table:table-cell office:value-type="currency" office:value="1477809.41" table:style-name="ce18">
            <text:p><text:s/>R$ 1.477.809,41<text:s/></text:p>
          </table:table-cell>
          <table:table-cell office:value-type="string" table:style-name="ce19">
            <text:p>3419.00008.500-9</text:p>
          </table:table-cell>
          <table:table-cell office:value-type="string" table:style-name="ce19">
            <text:p>3419.00015.500-7</text:p>
          </table:table-cell>
          <table:table-cell office:value-type="string" table:style-name="ce20">
            <text:p>Praça Raulindo Saturnino, s/n, Bairro Raulindo Saturnino - Campo Formoso/BA. CEP 44.790-00</text:p>
          </table:table-cell>
          <table:table-cell office:value-type="string" table:style-name="ce19">
            <text:p>Subseção de Campo Formoso</text:p>
          </table:table-cell>
          <table:table-cell office:value-type="currency" office:value="1477809.41" table:style-name="ce21">
            <text:p><text:s/>R$ 1.477.809,41<text:s/></text:p>
          </table:table-cell>
          <table:table-cell table:number-columns-repeated="16365"/>
        </table:table-row>
        <table:table-row table:style-name="ro4">
          <table:table-cell office:value-type="float" office:value="13791037" table:style-name="ce24">
            <text:p>13791037</text:p>
          </table:table-cell>
          <table:table-cell office:value-type="float" office:value="13791037" table:style-name="ce25">
            <text:p>13791037</text:p>
          </table:table-cell>
          <table:table-cell office:value-type="string" table:style-name="ce26">
            <text:p>0011970-41.2021.4.01.8004</text:p>
          </table:table-cell>
          <table:table-cell office:value-type="string" table:style-name="ce27">
            <text:p>OAB - VCA</text:p>
          </table:table-cell>
          <table:table-cell office:value-type="string" table:style-name="ce25">
            <text:p>28/11/2021 a 27/11/2026</text:p>
          </table:table-cell>
          <table:table-cell office:value-type="string" table:style-name="ce27">
            <text:p>Concessão de área de 23,54m2 na Subseção de Vitória da Conquista GRATUITO</text:p>
          </table:table-cell>
          <table:table-cell office:value-type="string" table:style-name="ce27">
            <text:p>ressarcimento de despesa</text:p>
          </table:table-cell>
          <table:table-cell office:value-type="float" office:value="1396.9799999999998" table:style-name="ce28">
            <text:p><text:s/>1.396,98<text:s/></text:p>
          </table:table-cell>
          <table:table-cell office:value-type="float" office:value="18811" table:style-name="ce24">
            <text:p>18811</text:p>
          </table:table-cell>
          <table:table-cell office:value-type="string" table:style-name="ce29">
            <text:p>11381.15.00-Créditos a receber por pagamento de despesas de terceiros<text:s/></text:p>
          </table:table-cell>
          <table:table-cell office:value-type="currency" office:value="0" table:style-name="ce30">
            <text:p>R$ 0,00</text:p>
          </table:table-cell>
          <table:table-cell office:value-type="float" office:value="897110900" table:style-name="ce31">
            <text:p>897110900</text:p>
          </table:table-cell>
          <table:table-cell office:value-type="string" table:style-name="ce31">
            <text:p>ICA090030</text:p>
          </table:table-cell>
          <table:table-cell office:value-type="currency" office:value="46834.99" table:style-name="ce32">
            <text:p><text:s/>R$ 46.834,99<text:s/></text:p>
          </table:table-cell>
          <table:table-cell office:value-type="string" table:style-name="ce33">
            <text:p>3965.00047.500-7</text:p>
          </table:table-cell>
          <table:table-cell office:value-type="string" table:style-name="ce33">
            <text:p>3965.00115.500-6</text:p>
          </table:table-cell>
          <table:table-cell office:value-type="string" table:style-name="ce34">
            <text:p>Rua Ministro Hermes Lima, s/n - Cidade Universitária. Vitória da Conquista/BA. CEP 45.031-901</text:p>
          </table:table-cell>
          <table:table-cell office:value-type="string" table:style-name="ce33">
            <text:p>Subseção de Vitória da Conquista</text:p>
          </table:table-cell>
          <table:table-cell office:value-type="currency" office:value="46834.99" table:style-name="ce35">
            <text:p><text:s/>R$ 46.834,99<text:s/></text:p>
          </table:table-cell>
          <table:table-cell table:number-columns-repeated="16365"/>
        </table:table-row>
        <table:table-row table:style-name="ro3">
          <table:table-cell office:value-type="float" office:value="7244686" table:style-name="ce10">
            <text:p>7244686</text:p>
          </table:table-cell>
          <table:table-cell office:value-type="float" office:value="7244686" table:style-name="ce11">
            <text:p>7244686</text:p>
          </table:table-cell>
          <table:table-cell office:value-type="string" table:style-name="ce12">
            <text:p>0013361-36.2018.4.01.8004</text:p>
          </table:table-cell>
          <table:table-cell office:value-type="string" table:style-name="ce13">
            <text:p>OAB - PAF</text:p>
          </table:table-cell>
          <table:table-cell office:value-type="string" table:style-name="ce11">
            <text:p>13/12/2018 a 12/12/2023</text:p>
          </table:table-cell>
          <table:table-cell office:value-type="string" table:style-name="ce13">
            <text:p>Concessão de área de 8,67 m2 na SSJ Paulo Afonso</text:p>
          </table:table-cell>
          <table:table-cell office:value-type="string" table:style-name="ce13">
            <text:p>ressarcimento de despesa</text:p>
          </table:table-cell>
          <table:table-cell table:style-name="ce14"/>
          <table:table-cell office:value-type="float" office:value="18811" table:style-name="ce10">
            <text:p>18811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7">
            <text:p>897110900</text:p>
          </table:table-cell>
          <table:table-cell office:value-type="string" table:style-name="ce17">
            <text:p>ICA090086</text:p>
          </table:table-cell>
          <table:table-cell office:value-type="currency" office:value="13321.81" table:style-name="ce18">
            <text:p><text:s/>R$ 13.321,81<text:s/></text:p>
          </table:table-cell>
          <table:table-cell office:value-type="string" table:style-name="ce19">
            <text:p>3781.00137.500-5</text:p>
          </table:table-cell>
          <table:table-cell office:value-type="string" table:style-name="ce19">
            <text:p>3781.00155.500-3</text:p>
          </table:table-cell>
          <table:table-cell office:value-type="string" table:style-name="ce20">
            <text:p>Rua da Gangorra, Quadra 12, Lt. 148 A - Alves Souza -Paulo Afonso/BA. CEP 48.608-240</text:p>
          </table:table-cell>
          <table:table-cell office:value-type="string" table:style-name="ce19">
            <text:p>Subseção de Paulo Afonso</text:p>
          </table:table-cell>
          <table:table-cell office:value-type="currency" office:value="13321.81" table:style-name="ce21">
            <text:p><text:s/>R$ 13.321,81<text:s/></text:p>
          </table:table-cell>
          <table:table-cell table:number-columns-repeated="16365"/>
        </table:table-row>
        <table:table-row table:style-name="ro3">
          <table:table-cell office:value-type="float" office:value="9334774" table:style-name="ce10">
            <text:p>9334774</text:p>
          </table:table-cell>
          <table:table-cell office:value-type="float" office:value="9334774" table:style-name="ce10">
            <text:p>9334774</text:p>
          </table:table-cell>
          <table:table-cell office:value-type="string" table:style-name="ce12">
            <text:p>0009715-81.2019.4.01.8004</text:p>
          </table:table-cell>
          <table:table-cell office:value-type="string" table:style-name="ce13">
            <text:p>OAB/GUA</text:p>
          </table:table-cell>
          <table:table-cell office:value-type="string" table:style-name="ce11">
            <text:p>19/02/2020 a 18/02/2025</text:p>
          </table:table-cell>
          <table:table-cell office:value-type="string" table:style-name="ce13">
            <text:p>Concessão de área de 9,06 m2 na Subseção de Guanambi</text:p>
          </table:table-cell>
          <table:table-cell office:value-type="string" table:style-name="ce13">
            <text:p>gratuito</text:p>
          </table:table-cell>
          <table:table-cell table:style-name="ce14"/>
          <table:table-cell table:style-name="ce10"/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7">
            <text:p>897110900</text:p>
          </table:table-cell>
          <table:table-cell office:value-type="string" table:style-name="ce17">
            <text:p>ICA090088</text:p>
          </table:table-cell>
          <table:table-cell office:value-type="currency" office:value="18551.95" table:style-name="ce18">
            <text:p><text:s/>R$ 18.551,95<text:s/></text:p>
          </table:table-cell>
          <table:table-cell office:value-type="string" table:style-name="ce19">
            <text:p>3533.00018.500-5</text:p>
          </table:table-cell>
          <table:table-cell table:style-name="ce19"/>
          <table:table-cell office:value-type="string" table:style-name="ce20">
            <text:p>Av. Messias Pereira Donato, 444, Guanambi/Bahia - CEP 46430-000.</text:p>
          </table:table-cell>
          <table:table-cell office:value-type="string" table:style-name="ce19">
            <text:p>Subseção de Guanambi</text:p>
          </table:table-cell>
          <table:table-cell office:value-type="currency" office:value="18551.95" table:style-name="ce21">
            <text:p><text:s/>R$ 18.551,95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16394925</text:p>
            <text:p>41/2017</text:p>
          </table:table-cell>
          <table:table-cell office:value-type="string" table:style-name="ce11">
            <text:p>16394925</text:p>
            <text:p>4856254</text:p>
          </table:table-cell>
          <table:table-cell office:value-type="string" table:style-name="ce13">
            <text:p>0007184-17.2022.4.01.8004</text:p>
            <text:p>0010779-97.2017.4.01.8004</text:p>
          </table:table-cell>
          <table:table-cell office:value-type="string" table:style-name="ce13">
            <text:p>INSS/JEF</text:p>
          </table:table-cell>
          <table:table-cell office:value-type="string" table:style-name="ce36">
            <text:p>29/08/2022 a<text:s/></text:p>
            <text:p>30/06/2023</text:p>
            <text:p>02/10/2017 a <text:s/>26/08/2022</text:p>
          </table:table-cell>
          <table:table-cell office:value-type="string" table:style-name="ce13">
            <text:p>Concessão de área de99,71 m2 no JEF</text:p>
          </table:table-cell>
          <table:table-cell office:value-type="string" table:style-name="ce13">
            <text:p>ressarcimento de despesa</text:p>
          </table:table-cell>
          <table:table-cell office:value-type="float" office:value="1546.96" table:formula="of:=1017.07+529.89" table:style-name="ce14">
            <text:p><text:s/>1.546,96<text:s/></text:p>
          </table:table-cell>
          <table:table-cell office:value-type="float" office:value="18811" table:style-name="ce10">
            <text:p>18811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7">
            <text:p>897110900</text:p>
          </table:table-cell>
          <table:table-cell office:value-type="string" table:style-name="ce17">
            <text:p>ICA090079</text:p>
          </table:table-cell>
          <table:table-cell office:value-type="currency" office:value="0" table:style-name="ce18">
            <text:p><text:s/>R$ -00<text:s/></text:p>
          </table:table-cell>
          <table:table-cell office:value-type="string" table:style-name="ce19">
            <text:p>3849.00705.500-5</text:p>
          </table:table-cell>
          <table:table-cell office:value-type="string" table:style-name="ce19">
            <text:p>3849.01008.500-9</text:p>
          </table:table-cell>
          <table:table-cell office:value-type="string" table:style-name="ce20">
            <text:p>Centro Administrativo da Bahia, 4ªAvenida, Prédio dos Juizados Especiais Federais, Salvador/Bahia - CEP 417445-002, próximo a EMBASA.</text:p>
          </table:table-cell>
          <table:table-cell office:value-type="string" table:style-name="ce19">
            <text:p>Prédio do JEF</text:p>
          </table:table-cell>
          <table:table-cell office:value-type="currency" office:value="0" table:style-name="ce21">
            <text:p><text:s/>R$ -00<text:s/></text:p>
          </table:table-cell>
          <table:table-cell table:number-columns-repeated="16365"/>
        </table:table-row>
        <table:table-row table:style-name="ro6">
          <table:table-cell table:number-columns-repeated="16384"/>
        </table:table-row>
        <table:table-row table:style-name="ro2">
          <table:table-cell table:style-name="ce37"/>
          <table:table-cell table:number-columns-repeated="6" table:style-name="ce1"/>
          <table:table-cell office:value-type="float" office:value="1175886.5699999994" table:formula="of:=SUM([.H4:.H29])" table:style-name="ce39">
            <text:p><text:s/>1.175.886,57<text:s/></text:p>
          </table:table-cell>
          <table:table-cell table:number-columns-repeated="2" table:style-name="ce1"/>
          <table:table-cell office:value-type="float" office:value="81209.649999999994" table:formula="of:=SUM([.K4:.K29])" table:style-name="ce39">
            <text:p><text:s/>81.209,65<text:s/></text:p>
          </table:table-cell>
          <table:table-cell table:number-columns-repeated="2" table:style-name="ce1"/>
          <table:table-cell office:value-type="float" office:value="5615217" table:formula="of:=SUM([.N4:.N29])" table:style-name="ce39">
            <text:p><text:s/>5.615.217,00<text:s/></text:p>
          </table:table-cell>
          <table:table-cell table:number-columns-repeated="4" table:style-name="ce1"/>
          <table:table-cell office:value-type="float" office:value="5615217.0099999998" table:formula="of:=SUM([.S4:.S29])" table:style-name="ce39">
            <text:p><text:s/>5.615.217,01<text:s/></text:p>
          </table:table-cell>
          <table:table-cell table:number-columns-repeated="16365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title/>
    <dc:description/>
    <dc:subject/>
    <meta:initial-creator>Miron Freitas</meta:initial-creator>
    <dc:creator>Miron de Araujo Freitas</dc:creator>
    <meta:creation-date>2023-01-26T11:06:28Z</meta:creation-date>
    <dc:date>2024-03-19T13:49:15Z</dc:date>
    <meta:print-date>2024-03-19T13:48:45Z</meta:print-date>
  </office:meta>
</office:document-meta>
</file>