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E7E6E6" fo:border-bottom="none" fo:border-left="thin solid #E7E6E6" fo:border-right="thin solid #E7E6E6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E7E6E6" fo:border-bottom="none" fo:border-left="thin solid #E7E6E6" fo:border-right="thin solid #E7E6E6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6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6">
      <style:table-cell-properties fo:border-top="thin solid #BFBFBF" fo:border-bottom="none" fo:border-left="thin solid #BFBFBF" fo:border-right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_32_6" style:data-style-name="N36">
      <style:table-cell-properties fo:border="thin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_32_6" style:data-style-name="N36">
      <style:table-cell-properties fo:border-top="thin solid #D9D9D9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" style:data-style-name="N4">
      <style:table-cell-properties fo:border="thin solid #BFBFBF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" style:data-style-name="N0">
      <style:table-cell-properties fo:border-top="thin solid #BFBFBF" fo:border-bottom="none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" style:data-style-name="N4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" style:data-style-name="N4">
      <style:table-cell-properties fo:border="thin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" style:data-style-name="N0">
      <style:table-cell-properties fo:border-top="thin solid #BFBFBF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0" style:data-style-name="N4">
      <style:table-cell-properties fo:border-top="thin solid #BFBFBF" fo:border-bottom="none" fo:border-left="thin solid #BFBFBF" fo:border-right="thin solid #BFBFB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" style:data-style-name="N4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6">
      <style:table-cell-properties fo:border="thin solid #BFBFB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BFBFBF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" style:data-style-name="N4">
      <style:table-cell-properties fo:border-top="none" fo:border-bottom="thin solid #BFBFBF" fo:border-left="thin solid #BFBFBF" fo:border-right="thin solid #BFBFB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-top="thin solid #BFBFBF" fo:border-bottom="none" fo:border-left="thin solid #BFBFBF" fo:border-right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none" fo:border-left="thin solid #BFBFBF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" style:data-style-name="N36">
      <style:table-cell-properties fo:border-top="none" fo:border-bottom="none" fo:border-left="thin solid #BFBFB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36">
      <style:table-cell-properties fo:border-top="none" fo:border-bottom="none" fo:border-left="thin solid #BFBFBF" fo:border-right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" style:data-style-name="N36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" style:data-style-name="N3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" style:data-style-name="N4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10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D0CEC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10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10" style:data-style-name="N0">
      <style:table-cell-properties fo:border="thin solid #BFBFB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10" style:data-style-name="N4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E7E6E6" fo:border-left="thin solid #FFFFFF" fo:border-right="none" style:vertical-align="middle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E7E6E6" fo:border-bottom="thin solid #E7E6E6" fo:border-left="none" fo:border-right="thin solid #E7E6E6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E7E6E6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E7E6E6" style:vertical-align="middle" fo:background-color="#3A383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BFBFBF" fo:border-left="thin solid #E7E6E6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E7E6E6" fo:border-bottom="thin solid #BFBFBF" fo:border-left="none" fo:border-right="thin solid #E7E6E6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E7E6E6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E7E6E6" fo:border-bottom="thin solid #BFBFBF" fo:border-left="thin solid #E7E6E6" fo:border-right="thin solid #E7E6E6" style:vertical-align="middle" fo:wrap-option="wrap" fo:background-color="#3A383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V_237_rgula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V_237_rgula" style:data-style-name="N19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9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V_237_rgula" style:data-style-name="N36">
      <style:table-cell-properties fo:border-top="thin solid #BFBFBF" fo:border-bottom="thin solid #BFBFBF" fo:border-left="thin solid #BFBFBF" fo:border-right="thin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9">
      <style:table-cell-properties fo:border-top="thin solid #BFBFBF" fo:border-bottom="thin solid #BFBFBF" fo:border-left="thin solid #D9D9D9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10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BFBFB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V_237_rgula" style:data-style-name="N36">
      <style:table-cell-properties fo:border="thin solid #BFBFB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BFBFB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BFBFBF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9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V_237_rgula" style:data-style-name="N36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BFBFBF" fo:background-color="#FFFFFF"/>
    </style:style>
    <style:style style:name="ce115" style:family="table-cell" style:parent-style-name="Default" style:data-style-name="N0">
      <style:table-cell-properties fo:border-top="thin solid #BFBFBF" fo:border-bottom="thin solid #D0CECE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V_237_rgula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3.2291666666667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4" table:default-cell-style-name="ce2"/>
        <table:table-row table:style-name="ro1">
          <table:table-cell office:value-type="string" table:number-columns-spanned="29" table:number-rows-spanned="1" table:style-name="ce84">
            <text:p>IMÓVEIS - SJBA - UG 090012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16" table:number-rows-spanned="1" table:style-name="ce85">
            <text:p>DADOS GERAIS DOS IMÓVEIS NO SPIUnet</text:p>
          </table:table-cell>
          <table:covered-table-cell table:number-columns-repeated="15"/>
          <table:table-cell office:value-type="string" table:number-columns-spanned="5" table:number-rows-spanned="1" table:style-name="ce86">
            <text:p>DADOS DOS IMÓVEIS DA UNIÃO NO SIAFI</text:p>
          </table:table-cell>
          <table:covered-table-cell table:number-columns-repeated="4"/>
          <table:table-cell office:value-type="string" table:number-columns-spanned="4" table:number-rows-spanned="1" table:style-name="ce87">
            <text:p>DADOS DA LOCAÇÃO <text:s/>NO SPIUnet</text:p>
          </table:table-cell>
          <table:covered-table-cell table:number-columns-repeated="3"/>
          <table:table-cell office:value-type="string" table:number-columns-spanned="3" table:number-rows-spanned="1" table:style-name="ce88">
            <text:p>DADOS DA LOCAÇÃO NO SIAFI</text:p>
          </table:table-cell>
          <table:covered-table-cell table:number-columns-repeated="2"/>
          <table:table-cell office:value-type="string" table:number-columns-spanned="1" table:number-rows-spanned="3" table:style-name="ce89">
            <text:p>OBSER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0">
            <text:p>Seq.</text:p>
          </table:table-cell>
          <table:table-cell office:value-type="string" table:number-columns-spanned="1" table:number-rows-spanned="2" table:style-name="ce91">
            <text:p>Unidade </text:p>
          </table:table-cell>
          <table:table-cell office:value-type="string" table:number-columns-spanned="1" table:number-rows-spanned="2" table:style-name="ce91">
            <text:p>Município - UF</text:p>
          </table:table-cell>
          <table:table-cell office:value-type="string" table:number-columns-spanned="1" table:number-rows-spanned="2" table:style-name="ce91">
            <text:p>Endereço</text:p>
          </table:table-cell>
          <table:table-cell office:value-type="string" table:number-columns-spanned="1" table:number-rows-spanned="2" table:style-name="ce91">
            <text:p>Tipo do Imóvel</text:p>
          </table:table-cell>
          <table:table-cell office:value-type="string" table:number-columns-spanned="1" table:number-rows-spanned="2" table:style-name="ce91">
            <text:p>Proprietário</text:p>
          </table:table-cell>
          <table:table-cell office:value-type="string" table:number-columns-spanned="1" table:number-rows-spanned="2" table:style-name="ce91">
            <text:p>N. Rip Imóvel SPIUnet</text:p>
          </table:table-cell>
          <table:table-cell office:value-type="string" table:number-columns-spanned="1" table:number-rows-spanned="2" table:style-name="ce91">
            <text:p>N. Rip Utilização SPIUnet / Siafi</text:p>
          </table:table-cell>
          <table:table-cell office:value-type="string" table:number-columns-spanned="1" table:number-rows-spanned="2" table:style-name="ce91">
            <text:p>N. Rip Utilização SPIUnet / Siafi</text:p>
          </table:table-cell>
          <table:table-cell office:value-type="string" table:number-columns-spanned="1" table:number-rows-spanned="2" table:style-name="ce91">
            <text:p>Tipo de Destinação</text:p>
          </table:table-cell>
          <table:table-cell office:value-type="string" table:number-columns-spanned="1" table:number-rows-spanned="2" table:style-name="ce91">
            <text:p>Prazo de Validade - RIP Utilização</text:p>
          </table:table-cell>
          <table:table-cell office:value-type="string" table:number-columns-spanned="1" table:number-rows-spanned="2" table:style-name="ce91">
            <text:p>Nível de Rigor</text:p>
          </table:table-cell>
          <table:table-cell office:value-type="string" table:number-columns-spanned="1" table:number-rows-spanned="2" table:style-name="ce91">
            <text:p>Permissionário /Cessão de Uso</text:p>
          </table:table-cell>
          <table:table-cell office:value-type="string" table:number-columns-spanned="1" table:number-rows-spanned="2" table:style-name="ce91">
            <text:p>Valor do Imóvel</text:p>
          </table:table-cell>
          <table:table-cell office:value-type="string" table:number-columns-spanned="1" table:number-rows-spanned="2" table:style-name="ce91">
            <text:p>Valor da Utilização</text:p>
          </table:table-cell>
          <table:table-cell office:value-type="string" table:number-columns-spanned="1" table:number-rows-spanned="2" table:style-name="ce91">
            <text:p>Data do Último Laudo de Avaliação</text:p>
          </table:table-cell>
          <table:table-cell office:value-type="string" table:number-columns-spanned="1" table:number-rows-spanned="2" table:style-name="ce92">
            <text:p>Conta Contábil</text:p>
          </table:table-cell>
          <table:table-cell office:value-type="string" table:number-columns-spanned="4" table:number-rows-spanned="1" table:style-name="ce93">
            <text:p>Mensuração da Utilização</text:p>
          </table:table-cell>
          <table:covered-table-cell table:number-columns-repeated="3"/>
          <table:table-cell office:value-type="string" table:number-columns-spanned="1" table:number-rows-spanned="2" table:style-name="ce94">
            <text:p>N. Contrato</text:p>
          </table:table-cell>
          <table:table-cell office:value-type="string" table:number-columns-spanned="1" table:number-rows-spanned="2" table:style-name="ce94">
            <text:p>Data Início</text:p>
          </table:table-cell>
          <table:table-cell office:value-type="string" table:number-columns-spanned="1" table:number-rows-spanned="2" table:style-name="ce94">
            <text:p>Data Fim</text:p>
          </table:table-cell>
          <table:table-cell office:value-type="string" table:number-columns-spanned="1" table:number-rows-spanned="2" table:style-name="ce94">
            <text:p>Valor do Aluguel</text:p>
          </table:table-cell>
          <table:table-cell office:value-type="string" table:number-columns-spanned="1" table:number-rows-spanned="2" table:style-name="ce95">
            <text:p>Empenho</text:p>
          </table:table-cell>
          <table:table-cell office:value-type="string" table:number-columns-spanned="1" table:number-rows-spanned="2" table:style-name="ce95">
            <text:p>Credor do Empenho</text:p>
          </table:table-cell>
          <table:table-cell office:value-type="string" table:number-columns-spanned="1" table:number-rows-spanned="2" table:style-name="ce95">
            <text:p>Total Pago no Exercício</text:p>
          </table:table-cell>
          <table:covered-table-cell/>
          <table:table-cell table:number-columns-repeated="16355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alor em 31/12/2021</text:p>
          </table:table-cell>
          <table:table-cell office:value-type="string" table:style-name="ce5">
            <text:p>Desvalorização / Redução</text:p>
          </table:table-cell>
          <table:table-cell office:value-type="string" table:style-name="ce5">
            <text:p>Acréscimo</text:p>
          </table:table-cell>
          <table:table-cell office:value-type="string" table:style-name="ce4">
            <text:p>Valor em 31/1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3">
          <table:table-cell office:value-type="float" office:value="1" table:number-columns-spanned="1" table:number-rows-spanned="8" table:style-name="ce96">
            <text:p>1</text:p>
          </table:table-cell>
          <table:table-cell office:value-type="string" table:number-columns-spanned="1" table:number-rows-spanned="8" table:style-name="ce96">
            <text:p>Prédio Sede</text:p>
          </table:table-cell>
          <table:table-cell office:value-type="string" table:number-columns-spanned="1" table:number-rows-spanned="8" table:style-name="ce96">
            <text:p>Salvador/BA</text:p>
          </table:table-cell>
          <table:table-cell office:value-type="string" table:number-columns-spanned="1" table:number-rows-spanned="8" table:style-name="ce96">
            <text:p>Av. Ulisses Guimarães, Sussuarana, 2799, CEP 41.213-000, ustiça Federal da Bahia, Salvador Bahia.</text:p>
          </table:table-cell>
          <table:table-cell office:value-type="string" table:number-columns-spanned="1" table:number-rows-spanned="8" table:style-name="ce96">
            <text:p>Edifício/Prédio</text:p>
          </table:table-cell>
          <table:table-cell office:value-type="string" table:number-columns-spanned="1" table:number-rows-spanned="8" table:style-name="ce96">
            <text:p>União</text:p>
          </table:table-cell>
          <table:table-cell office:value-type="string" table:number-columns-spanned="1" table:number-rows-spanned="8" table:style-name="ce97">
            <text:p>3849.00554.500-5</text:p>
          </table:table-cell>
          <table:table-cell office:value-type="string" table:style-name="ce6">
            <text:p>3849.00315.500-5</text:p>
          </table:table-cell>
          <table:table-cell office:value-type="string" office:string-value="3849003155005" table:formula="of:=SUBSTITUTE(SUBSTITUTE([.H5];&quot;.&quot;;&quot;&quot;);&quot;-&quot;;&quot;&quot;)" table:style-name="ce6">
            <text:p>3849003155005</text:p>
          </table:table-cell>
          <table:table-cell office:value-type="string" table:number-columns-spanned="1" table:number-rows-spanned="8" table:style-name="ce96">
            <text:p>Edifício/Prédio</text:p>
          </table:table-cell>
          <table:table-cell office:value-type="date" office:date-value="2018-07-31T00:00:00" table:number-columns-spanned="1" table:number-rows-spanned="8" table:style-name="ce98">
            <text:p>31/07/2018</text:p>
          </table:table-cell>
          <table:table-cell office:value-type="string" table:number-columns-spanned="1" table:number-rows-spanned="8" table:style-name="ce96">
            <text:p>Rigorosa (6 meses)</text:p>
          </table:table-cell>
          <table:table-cell table:style-name="ce6"/>
          <table:table-cell office:value-type="float" office:value="43330488.009999998" table:number-columns-spanned="1" table:number-rows-spanned="8" table:style-name="ce99">
            <text:p><text:s/>43.330.488,01<text:s/></text:p>
          </table:table-cell>
          <table:table-cell office:value-type="float" office:value="41199219.5" table:style-name="ce10">
            <text:p><text:s/>41.199.219,50<text:s/></text:p>
          </table:table-cell>
          <table:table-cell office:value-type="string" table:number-columns-spanned="1" table:number-rows-spanned="8" table:style-name="ce100">
            <text:p>Avaliação realizada em <text:s text:c="2"/>31/01/2018, com base em Laudo Técnico, PA 112-18.2018.4.01.8004.</text:p>
          </table:table-cell>
          <table:table-cell office:value-type="string" table:style-name="ce11">
            <text:p>123210102</text:p>
          </table:table-cell>
          <table:table-cell office:value-type="float" office:value="41006557.159999996" table:style-name="ce10">
            <text:p><text:s/>41.006.557,1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2662.34" table:style-name="ce12">
            <text:p><text:s/>192.662,34<text:s/></text:p>
          </table:table-cell>
          <table:table-cell office:value-type="float" office:value="41199219.5" table:style-name="ce10">
            <text:p><text:s/>41.199.219,5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849.01009.500-4</text:p>
          </table:table-cell>
          <table:table-cell office:value-type="string" office:string-value="3849010095004" table:formula="of:=SUBSTITUTE(SUBSTITUTE([.H6];&quot;.&quot;;&quot;&quot;);&quot;-&quot;;&quot;&quot;)" table:style-name="ce6">
            <text:p>3849010095004</text:p>
          </table:table-cell>
          <table:covered-table-cell/>
          <table:covered-table-cell/>
          <table:covered-table-cell/>
          <table:table-cell office:value-type="string" table:style-name="ce6">
            <text:p>Banco do Brasil</text:p>
          </table:table-cell>
          <table:covered-table-cell/>
          <table:table-cell office:value-type="float" office:value="0" table:style-name="ce10">
            <text:p><text:s/>-00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35849.35" table:style-name="ce10">
            <text:p><text:s/>135.849,35<text:s/></text:p>
          </table:table-cell>
          <table:table-cell office:value-type="float" office:value="135849.35" table:style-name="ce12">
            <text:p><text:s/>135.849,3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10.500-0</text:p>
          </table:table-cell>
          <table:table-cell office:value-type="string" office:string-value="3849010105000" table:formula="of:=SUBSTITUTE(SUBSTITUTE([.H7];&quot;.&quot;;&quot;&quot;);&quot;-&quot;;&quot;&quot;)" table:style-name="ce6">
            <text:p>3849010105000</text:p>
          </table:table-cell>
          <table:covered-table-cell/>
          <table:covered-table-cell/>
          <table:covered-table-cell/>
          <table:table-cell office:value-type="string" table:style-name="ce7">
            <text:p>CEF</text:p>
          </table:table-cell>
          <table:covered-table-cell/>
          <table:table-cell office:value-type="float" office:value="674444.47" table:style-name="ce10">
            <text:p><text:s/>674.444,47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674444.47" table:style-name="ce10">
            <text:p><text:s/>674.444,4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4444.47" table:style-name="ce10">
            <text:p><text:s/>674.444,47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11.500-5</text:p>
          </table:table-cell>
          <table:table-cell office:value-type="string" office:string-value="3849010115005" table:formula="of:=SUBSTITUTE(SUBSTITUTE([.H8];&quot;.&quot;;&quot;&quot;);&quot;-&quot;;&quot;&quot;)" table:style-name="ce6">
            <text:p>3849010115005</text:p>
          </table:table-cell>
          <table:covered-table-cell/>
          <table:covered-table-cell/>
          <table:covered-table-cell/>
          <table:table-cell office:value-type="string" table:style-name="ce7">
            <text:p>PFN</text:p>
          </table:table-cell>
          <table:covered-table-cell/>
          <table:table-cell office:value-type="float" office:value="0" table:style-name="ce10">
            <text:p><text:s/>-00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8618.959999999999" table:style-name="ce10">
            <text:p><text:s/>28.618,96<text:s/></text:p>
          </table:table-cell>
          <table:table-cell office:value-type="float" office:value="28618.959999999999" table:style-name="ce12">
            <text:p><text:s/>28.618,9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12.500-0</text:p>
          </table:table-cell>
          <table:table-cell office:value-type="string" office:string-value="3849010125000" table:formula="of:=SUBSTITUTE(SUBSTITUTE([.H9];&quot;.&quot;;&quot;&quot;);&quot;-&quot;;&quot;&quot;)" table:style-name="ce6">
            <text:p>3849010125000</text:p>
          </table:table-cell>
          <table:covered-table-cell/>
          <table:covered-table-cell/>
          <table:covered-table-cell/>
          <table:table-cell office:value-type="string" table:style-name="ce9">
            <text:p>Restaurante Robson Nascimento</text:p>
          </table:table-cell>
          <table:covered-table-cell/>
          <table:table-cell office:value-type="float" office:value="1163439.6299999999" table:style-name="ce10">
            <text:p><text:s/>1.163.439,63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163439.6299999999" table:style-name="ce10">
            <text:p><text:s/>1.163.439,6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3439.6299999999" table:style-name="ce10">
            <text:p><text:s/>1.163.439,63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13.500-6</text:p>
          </table:table-cell>
          <table:table-cell office:value-type="string" office:string-value="3849010135006" table:formula="of:=SUBSTITUTE(SUBSTITUTE([.H10];&quot;.&quot;;&quot;&quot;);&quot;-&quot;;&quot;&quot;)" table:style-name="ce6">
            <text:p>3849010135006</text:p>
          </table:table-cell>
          <table:covered-table-cell/>
          <table:covered-table-cell/>
          <table:covered-table-cell/>
          <table:table-cell office:value-type="string" table:style-name="ce7">
            <text:p>OAB</text:p>
          </table:table-cell>
          <table:covered-table-cell/>
          <table:table-cell office:value-type="float" office:value="61692.45" table:style-name="ce10">
            <text:p><text:s/>61.692,45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61692.45" table:style-name="ce10">
            <text:p><text:s/>61.692,4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92.45" table:style-name="ce10">
            <text:p><text:s/>61.692,45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14.500-1</text:p>
          </table:table-cell>
          <table:table-cell office:value-type="string" office:string-value="3849010145001" table:formula="of:=SUBSTITUTE(SUBSTITUTE([.H11];&quot;.&quot;;&quot;&quot;);&quot;-&quot;;&quot;&quot;)" table:style-name="ce6">
            <text:p>3849010145001</text:p>
          </table:table-cell>
          <table:covered-table-cell/>
          <table:covered-table-cell/>
          <table:covered-table-cell/>
          <table:table-cell office:value-type="string" table:style-name="ce7">
            <text:p>MPU</text:p>
          </table:table-cell>
          <table:covered-table-cell/>
          <table:table-cell office:value-type="float" office:value="0" table:style-name="ce10">
            <text:p><text:s/>-00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8228.28" table:style-name="ce10">
            <text:p><text:s/>28.228,28<text:s/></text:p>
          </table:table-cell>
          <table:table-cell office:value-type="float" office:value="28228.28" table:style-name="ce12">
            <text:p><text:s/>28.228,2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849.01016.500-2</text:p>
          </table:table-cell>
          <table:table-cell office:value-type="string" office:string-value="3849010165002" table:formula="of:=SUBSTITUTE(SUBSTITUTE([.H12];&quot;.&quot;;&quot;&quot;);&quot;-&quot;;&quot;&quot;)" table:style-name="ce6">
            <text:p>3849010165002</text:p>
          </table:table-cell>
          <table:covered-table-cell/>
          <table:covered-table-cell/>
          <table:covered-table-cell/>
          <table:table-cell office:value-type="string" table:style-name="ce15">
            <text:p>Asserjuf</text:p>
          </table:table-cell>
          <table:covered-table-cell/>
          <table:table-cell office:value-type="float" office:value="231691.96" table:style-name="ce16">
            <text:p><text:s/>231.691,96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31691.96" table:style-name="ce10">
            <text:p><text:s/>231.691,9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31691.96" table:style-name="ce10">
            <text:p><text:s/>231.691,96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2" table:formula="of:=[.A5]+1" table:number-columns-spanned="1" table:number-rows-spanned="6" table:style-name="ce97">
            <text:p>2</text:p>
          </table:table-cell>
          <table:table-cell office:value-type="string" table:number-columns-spanned="1" table:number-rows-spanned="6" table:style-name="ce97">
            <text:p>Prédio JEF</text:p>
          </table:table-cell>
          <table:table-cell office:value-type="string" table:number-columns-spanned="1" table:number-rows-spanned="6" table:style-name="ce97">
            <text:p>Salvador/BA</text:p>
          </table:table-cell>
          <table:table-cell office:value-type="string" table:number-columns-spanned="1" table:number-rows-spanned="6" table:style-name="ce96">
            <text:p>Centro Administrativo da Bahia, 4ªAvenida, Prédio dos Juizados Especiais Federais, Salvador/Bahia - CEP 417445-002, próximo a EMBASA.</text:p>
          </table:table-cell>
          <table:table-cell office:value-type="string" table:number-columns-spanned="1" table:number-rows-spanned="6" table:style-name="ce97">
            <text:p>Edifício/Prédio</text:p>
          </table:table-cell>
          <table:table-cell office:value-type="string" table:number-columns-spanned="1" table:number-rows-spanned="6" table:style-name="ce97">
            <text:p>União</text:p>
          </table:table-cell>
          <table:table-cell office:value-type="string" table:number-columns-spanned="1" table:number-rows-spanned="6" table:style-name="ce97">
            <text:p>3849.00705.500-5</text:p>
          </table:table-cell>
          <table:table-cell office:value-type="string" table:style-name="ce6">
            <text:p>3849.00706.500-0</text:p>
          </table:table-cell>
          <table:table-cell office:value-type="string" office:string-value="3849007065000" table:formula="of:=SUBSTITUTE(SUBSTITUTE([.H13];&quot;.&quot;;&quot;&quot;);&quot;-&quot;;&quot;&quot;)" table:style-name="ce6">
            <text:p>3849007065000</text:p>
          </table:table-cell>
          <table:table-cell office:value-type="string" table:number-columns-spanned="1" table:number-rows-spanned="6" table:style-name="ce97">
            <text:p>Edifício/Prédio</text:p>
          </table:table-cell>
          <table:table-cell office:value-type="date" office:date-value="2018-08-21T00:00:00" table:number-columns-spanned="1" table:number-rows-spanned="6" table:style-name="ce101">
            <text:p>21/08/2018</text:p>
          </table:table-cell>
          <table:table-cell office:value-type="string" table:number-columns-spanned="1" table:number-rows-spanned="6" table:style-name="ce96">
            <text:p>Rigorosa (6 meses)</text:p>
          </table:table-cell>
          <table:table-cell table:style-name="ce13"/>
          <table:table-cell office:value-type="float" office:value="41180000" table:number-columns-spanned="1" table:number-rows-spanned="6" table:style-name="ce102">
            <text:p><text:s/>41.180.000,00<text:s/></text:p>
          </table:table-cell>
          <table:table-cell office:value-type="float" office:value="40332865.890000001" table:style-name="ce17">
            <text:p><text:s/>40.332.865,89<text:s/></text:p>
          </table:table-cell>
          <table:table-cell office:value-type="string" table:number-columns-spanned="1" table:number-rows-spanned="6" table:style-name="ce103">
            <text:p>Avaliação realizada em <text:s text:c="2"/>21/02/2018, com base em Laudo Técnico, PA 112-18.2018.4.01.8004.</text:p>
          </table:table-cell>
          <table:table-cell office:value-type="string" table:style-name="ce11">
            <text:p>123210102</text:p>
          </table:table-cell>
          <table:table-cell office:value-type="float" office:value="40232306.5" table:style-name="ce10">
            <text:p><text:s/>40.232.306,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559.39" table:style-name="ce12">
            <text:p><text:s/>100.559,39<text:s/></text:p>
          </table:table-cell>
          <table:table-cell office:value-type="float" office:value="40332865.890000001" table:style-name="ce10">
            <text:p><text:s/>40.332.865,89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04.500-7</text:p>
          </table:table-cell>
          <table:table-cell office:value-type="string" office:string-value="3849010045007" table:formula="of:=SUBSTITUTE(SUBSTITUTE([.H14];&quot;.&quot;;&quot;&quot;);&quot;-&quot;;&quot;&quot;)" table:style-name="ce6">
            <text:p>3849010045007</text:p>
          </table:table-cell>
          <table:covered-table-cell/>
          <table:covered-table-cell/>
          <table:covered-table-cell/>
          <table:table-cell office:value-type="string" table:style-name="ce7">
            <text:p>Banco do Brasil</text:p>
          </table:table-cell>
          <table:covered-table-cell/>
          <table:table-cell office:value-type="float" office:value="5028.67" table:style-name="ce17">
            <text:p><text:s/>5.028,67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5028.67" table:style-name="ce10">
            <text:p><text:s/>5.028,6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28.67" table:style-name="ce10">
            <text:p><text:s/>5.028,67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05.500-2</text:p>
          </table:table-cell>
          <table:table-cell office:value-type="string" office:string-value="3849010055002" table:formula="of:=SUBSTITUTE(SUBSTITUTE([.H15];&quot;.&quot;;&quot;&quot;);&quot;-&quot;;&quot;&quot;)" table:style-name="ce6">
            <text:p>3849010055002</text:p>
          </table:table-cell>
          <table:covered-table-cell/>
          <table:covered-table-cell/>
          <table:covered-table-cell/>
          <table:table-cell office:value-type="string" table:style-name="ce7">
            <text:p>CEF</text:p>
          </table:table-cell>
          <table:covered-table-cell/>
          <table:table-cell office:value-type="float" office:value="444307.94" table:style-name="ce17">
            <text:p><text:s/>444.307,94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444307.94" table:style-name="ce10">
            <text:p><text:s/>444.307,9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4307.94" table:style-name="ce10">
            <text:p><text:s/>444.307,94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06.500-8</text:p>
          </table:table-cell>
          <table:table-cell office:value-type="string" office:string-value="3849010065008" table:formula="of:=SUBSTITUTE(SUBSTITUTE([.H16];&quot;.&quot;;&quot;&quot;);&quot;-&quot;;&quot;&quot;)" table:style-name="ce6">
            <text:p>3849010065008</text:p>
          </table:table-cell>
          <table:covered-table-cell/>
          <table:covered-table-cell/>
          <table:covered-table-cell/>
          <table:table-cell office:value-type="string" table:style-name="ce7">
            <text:p>Restaurante PUPO</text:p>
          </table:table-cell>
          <table:covered-table-cell/>
          <table:table-cell office:value-type="float" office:value="100596.2" table:style-name="ce17">
            <text:p><text:s/>100.596,20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01192.39" table:style-name="ce10">
            <text:p><text:s/>201.192,39<text:s/></text:p>
          </table:table-cell>
          <table:table-cell office:value-type="float" office:value="100596.19" table:style-name="ce12">
            <text:p><text:s/>100.596,1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596.2" table:style-name="ce10">
            <text:p><text:s/>100.596,2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49.01007.500-3</text:p>
          </table:table-cell>
          <table:table-cell office:value-type="string" office:string-value="3849010075003" table:formula="of:=SUBSTITUTE(SUBSTITUTE([.H17];&quot;.&quot;;&quot;&quot;);&quot;-&quot;;&quot;&quot;)" table:style-name="ce6">
            <text:p>3849010075003</text:p>
          </table:table-cell>
          <table:covered-table-cell/>
          <table:covered-table-cell/>
          <table:covered-table-cell/>
          <table:table-cell office:value-type="string" table:style-name="ce7">
            <text:p>Asserjuf</text:p>
          </table:table-cell>
          <table:covered-table-cell/>
          <table:table-cell office:value-type="float" office:value="46399.1" table:style-name="ce17">
            <text:p><text:s/>46.399,10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46399.1" table:style-name="ce10">
            <text:p><text:s/>46.399,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6399.1" table:style-name="ce10">
            <text:p><text:s/>46.399,1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3849.01008.500-9</text:p>
          </table:table-cell>
          <table:table-cell office:value-type="string" office:string-value="3849010085009" table:formula="of:=SUBSTITUTE(SUBSTITUTE([.H18];&quot;.&quot;;&quot;&quot;);&quot;-&quot;;&quot;&quot;)" table:style-name="ce6">
            <text:p>3849010085009</text:p>
          </table:table-cell>
          <table:covered-table-cell/>
          <table:covered-table-cell/>
          <table:covered-table-cell/>
          <table:table-cell office:value-type="string" table:style-name="ce15">
            <text:p>INSS</text:p>
          </table:table-cell>
          <table:covered-table-cell/>
          <table:table-cell office:value-type="float" office:value="250762.55" table:style-name="ce18">
            <text:p><text:s/>250.762,55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50762.55" table:style-name="ce10">
            <text:p><text:s/>250.762,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0762.55" table:style-name="ce10">
            <text:p><text:s/>250.762,55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3" table:number-columns-spanned="1" table:number-rows-spanned="3" table:style-name="ce96">
            <text:p>3</text:p>
          </table:table-cell>
          <table:table-cell office:value-type="string" table:number-columns-spanned="1" table:number-rows-spanned="3" table:style-name="ce96">
            <text:p>Subseção de Feira de Santana</text:p>
          </table:table-cell>
          <table:table-cell office:value-type="string" table:number-columns-spanned="1" table:number-rows-spanned="3" table:style-name="ce96">
            <text:p><text:s/>Feira de Santana/BA</text:p>
          </table:table-cell>
          <table:table-cell office:value-type="string" table:number-columns-spanned="1" table:number-rows-spanned="3" table:style-name="ce96">
            <text:p>Rua Turquia, s/nº - Ponto Central. CEP 44.075-295, Feira de Santana - Bahia<text:s/></text:p>
          </table:table-cell>
          <table:table-cell office:value-type="string" table:number-columns-spanned="1" table:number-rows-spanned="3" table:style-name="ce96">
            <text:p>Terreno</text:p>
          </table:table-cell>
          <table:table-cell office:value-type="string" table:number-columns-spanned="1" table:number-rows-spanned="3" table:style-name="ce96">
            <text:p>União</text:p>
          </table:table-cell>
          <table:table-cell office:value-type="string" table:number-columns-spanned="1" table:number-rows-spanned="3" table:style-name="ce104">
            <text:p><text:s/>3515.00201.500-1</text:p>
          </table:table-cell>
          <table:table-cell office:value-type="string" table:style-name="ce20">
            <text:p>3515.00202.500-7</text:p>
          </table:table-cell>
          <table:table-cell office:value-type="string" office:string-value="3515002025007" table:formula="of:=SUBSTITUTE(SUBSTITUTE([.H19];&quot;.&quot;;&quot;&quot;);&quot;-&quot;;&quot;&quot;)" table:style-name="ce6">
            <text:p>3515002025007</text:p>
          </table:table-cell>
          <table:table-cell office:value-type="string" table:number-columns-spanned="1" table:number-rows-spanned="3" table:style-name="ce96">
            <text:p>Edifício/Prédio</text:p>
          </table:table-cell>
          <table:table-cell office:value-type="date" office:date-value="2018-12-04T00:00:00" table:number-columns-spanned="1" table:number-rows-spanned="3" table:style-name="ce98">
            <text:p>04/12/2018</text:p>
          </table:table-cell>
          <table:table-cell office:value-type="string" table:number-columns-spanned="1" table:number-rows-spanned="3" table:style-name="ce96">
            <text:p>Rigorosa (6 meses)</text:p>
          </table:table-cell>
          <table:table-cell table:style-name="ce13"/>
          <table:table-cell office:value-type="float" office:value="10901402.25" table:number-columns-spanned="1" table:number-rows-spanned="3" table:style-name="ce99">
            <text:p><text:s/>10.901.402,25<text:s/></text:p>
          </table:table-cell>
          <table:table-cell office:value-type="float" office:value="10777402.76" table:style-name="ce21">
            <text:p>10.777.402,76</text:p>
          </table:table-cell>
          <table:table-cell office:value-type="string" table:number-columns-spanned="1" table:number-rows-spanned="3" table:style-name="ce98">
            <text:p>Avaliação realizada em 04/06/2018, com base em Laudo Técnico, PA 169-36.2018.4.01.8004.</text:p>
          </table:table-cell>
          <table:table-cell office:value-type="string" table:style-name="ce11">
            <text:p>123210102</text:p>
          </table:table-cell>
          <table:table-cell office:value-type="float" office:value="10777402.76" table:style-name="ce10">
            <text:p><text:s/>10.777.402,7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777402.76" table:style-name="ce10">
            <text:p><text:s/>10.777.402,76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15.00233.500-6</text:p>
          </table:table-cell>
          <table:table-cell office:value-type="string" office:string-value="3515002335006" table:formula="of:=SUBSTITUTE(SUBSTITUTE([.H20];&quot;.&quot;;&quot;&quot;);&quot;-&quot;;&quot;&quot;)" table:style-name="ce6">
            <text:p>3515002335006</text:p>
          </table:table-cell>
          <table:covered-table-cell/>
          <table:covered-table-cell/>
          <table:covered-table-cell/>
          <table:table-cell office:value-type="string" table:style-name="ce6">
            <text:p>CEF</text:p>
          </table:table-cell>
          <table:covered-table-cell/>
          <table:table-cell office:value-type="float" office:value="87615.62" table:style-name="ce21">
            <text:p>87.615,62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87615.62" table:style-name="ce10">
            <text:p><text:s/>87.615,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7615.62" table:style-name="ce10">
            <text:p><text:s/>87.615,62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515.00234.500-1</text:p>
          </table:table-cell>
          <table:table-cell office:value-type="string" office:string-value="3515002345001" table:formula="of:=SUBSTITUTE(SUBSTITUTE([.H21];&quot;.&quot;;&quot;&quot;);&quot;-&quot;;&quot;&quot;)" table:style-name="ce6">
            <text:p>3515002345001</text:p>
          </table:table-cell>
          <table:covered-table-cell/>
          <table:covered-table-cell/>
          <table:covered-table-cell/>
          <table:table-cell office:value-type="string" table:style-name="ce23">
            <text:p>OAB</text:p>
          </table:table-cell>
          <table:covered-table-cell/>
          <table:table-cell office:value-type="float" office:value="36384.17" table:style-name="ce24">
            <text:p>36.384,17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36384.17" table:style-name="ce10">
            <text:p><text:s/>36.384,1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6384.17" table:style-name="ce10">
            <text:p><text:s/>36.384,17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4" table:number-columns-spanned="1" table:number-rows-spanned="2" table:style-name="ce96">
            <text:p>4</text:p>
          </table:table-cell>
          <table:table-cell office:value-type="string" table:number-columns-spanned="1" table:number-rows-spanned="2" table:style-name="ce96">
            <text:p>Subseção de Jequié</text:p>
          </table:table-cell>
          <table:table-cell office:value-type="string" table:number-columns-spanned="1" table:number-rows-spanned="2" table:style-name="ce96">
            <text:p><text:s/>Jequié/BA</text:p>
          </table:table-cell>
          <table:table-cell office:value-type="string" table:number-columns-spanned="1" table:number-rows-spanned="2" table:style-name="ce96">
            <text:p>Rua Gildélito Ferraz , s/nº, Jequiezinho, Jequié/BA. CEP 45.208-415.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string" table:number-columns-spanned="1" table:number-rows-spanned="2" table:style-name="ce96">
            <text:p>União</text:p>
          </table:table-cell>
          <table:table-cell office:value-type="string" table:number-columns-spanned="1" table:number-rows-spanned="2" table:style-name="ce104">
            <text:p>3661.00110.500-7</text:p>
          </table:table-cell>
          <table:table-cell office:value-type="string" table:style-name="ce19">
            <text:p>3661.00111.500-2</text:p>
          </table:table-cell>
          <table:table-cell office:value-type="string" office:string-value="3661001115002" table:formula="of:=SUBSTITUTE(SUBSTITUTE([.H22];&quot;.&quot;;&quot;&quot;);&quot;-&quot;;&quot;&quot;)" table:style-name="ce6">
            <text:p>3661001115002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date" office:date-value="2018-11-29T00:00:00" table:number-columns-spanned="1" table:number-rows-spanned="2" table:style-name="ce98">
            <text:p>29/11/2018</text:p>
          </table:table-cell>
          <table:table-cell office:value-type="string" table:number-columns-spanned="1" table:number-rows-spanned="2" table:style-name="ce96">
            <text:p>Rigorosa (6 meses)</text:p>
          </table:table-cell>
          <table:table-cell table:style-name="ce13"/>
          <table:table-cell office:value-type="float" office:value="7023573.2599999998" table:number-columns-spanned="1" table:number-rows-spanned="2" table:style-name="ce99">
            <text:p><text:s/>7.023.573,26<text:s/></text:p>
          </table:table-cell>
          <table:table-cell office:value-type="float" office:value="6994354.4840360396" table:style-name="ce25">
            <text:p>6.994.354,48</text:p>
          </table:table-cell>
          <table:table-cell office:value-type="string" table:number-columns-spanned="1" table:number-rows-spanned="2" table:style-name="ce98">
            <text:p>Avaliação realizada em 29/05/2018, com base em Laudo Técnico, PA 169-36.2018.4.01.8004.</text:p>
          </table:table-cell>
          <table:table-cell office:value-type="string" table:style-name="ce11">
            <text:p>123210102</text:p>
          </table:table-cell>
          <table:table-cell office:value-type="float" office:value="6994354.4800000004" table:style-name="ce10">
            <text:p><text:s/>6.994.354,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94354.4800000004" table:style-name="ce10">
            <text:p><text:s/>6.994.354,48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661.00462.500-1</text:p>
          </table:table-cell>
          <table:table-cell office:value-type="string" office:string-value="3661004625001" table:formula="of:=SUBSTITUTE(SUBSTITUTE([.H23];&quot;.&quot;;&quot;&quot;);&quot;-&quot;;&quot;&quot;)" table:style-name="ce6">
            <text:p>3661004625001</text:p>
          </table:table-cell>
          <table:covered-table-cell/>
          <table:covered-table-cell/>
          <table:covered-table-cell/>
          <table:table-cell office:value-type="string" table:style-name="ce20">
            <text:p>OAB</text:p>
          </table:table-cell>
          <table:covered-table-cell/>
          <table:table-cell office:value-type="float" office:value="29218.775963960001" table:style-name="ce27">
            <text:p>29.218,78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29218.78" table:style-name="ce10">
            <text:p><text:s/>29.218,7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9218.78" table:style-name="ce10">
            <text:p><text:s/>29.218,78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5" table:number-columns-spanned="1" table:number-rows-spanned="2" table:style-name="ce96">
            <text:p>5</text:p>
          </table:table-cell>
          <table:table-cell office:value-type="string" table:number-columns-spanned="1" table:number-rows-spanned="2" table:style-name="ce96">
            <text:p>Subseção de Ilhéus</text:p>
          </table:table-cell>
          <table:table-cell office:value-type="string" table:number-columns-spanned="1" table:number-rows-spanned="2" table:style-name="ce96">
            <text:p>Ilhéus/BA</text:p>
          </table:table-cell>
          <table:table-cell office:value-type="string" table:number-columns-spanned="1" table:number-rows-spanned="2" table:style-name="ce96">
            <text:p>Rua Ministro José Cândido, nº 80 - Centro. CEP 45.653-542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string" table:number-columns-spanned="1" table:number-rows-spanned="2" table:style-name="ce96">
            <text:p>União</text:p>
          </table:table-cell>
          <table:table-cell office:value-type="string" table:number-columns-spanned="1" table:number-rows-spanned="2" table:style-name="ce104">
            <text:p>3573.00159.500-1</text:p>
          </table:table-cell>
          <table:table-cell office:value-type="string" table:style-name="ce20">
            <text:p>3573.00025.500-2</text:p>
          </table:table-cell>
          <table:table-cell office:value-type="string" office:string-value="3573000255002" table:formula="of:=SUBSTITUTE(SUBSTITUTE([.H24];&quot;.&quot;;&quot;&quot;);&quot;-&quot;;&quot;&quot;)" table:style-name="ce6">
            <text:p>3573000255002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date" office:date-value="2019-12-07T00:00:00" table:number-columns-spanned="1" table:number-rows-spanned="2" table:style-name="ce98">
            <text:p>07/12/2019</text:p>
          </table:table-cell>
          <table:table-cell office:value-type="string" table:number-columns-spanned="1" table:number-rows-spanned="2" table:style-name="ce96">
            <text:p>Rigorosa (6 meses)</text:p>
          </table:table-cell>
          <table:table-cell table:style-name="ce13"/>
          <table:table-cell office:value-type="float" office:value="2960000" table:number-columns-spanned="1" table:number-rows-spanned="2" table:style-name="ce99">
            <text:p><text:s/>2.960.000,00<text:s/></text:p>
          </table:table-cell>
          <table:table-cell office:value-type="float" office:value="2857082.39" table:style-name="ce21">
            <text:p>2.857.082,39</text:p>
          </table:table-cell>
          <table:table-cell office:value-type="string" table:number-columns-spanned="1" table:number-rows-spanned="2" table:style-name="ce98">
            <text:p>Avaliação realizada em 07/06/2018, com base em Laudo Técnico, PA 11535-72.2018.4.01.8004.</text:p>
          </table:table-cell>
          <table:table-cell office:value-type="string" table:style-name="ce11">
            <text:p>123210102</text:p>
          </table:table-cell>
          <table:table-cell office:value-type="float" office:value="2857082.39" table:style-name="ce10">
            <text:p><text:s/>2.857.082,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57082.39" table:style-name="ce10">
            <text:p><text:s/>2.857.082,39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73.00268.500-4</text:p>
          </table:table-cell>
          <table:table-cell office:value-type="string" office:string-value="3573002685004" table:formula="of:=SUBSTITUTE(SUBSTITUTE([.H25];&quot;.&quot;;&quot;&quot;);&quot;-&quot;;&quot;&quot;)" table:style-name="ce6">
            <text:p>3573002685004</text:p>
          </table:table-cell>
          <table:covered-table-cell/>
          <table:covered-table-cell/>
          <table:covered-table-cell/>
          <table:table-cell office:value-type="string" table:style-name="ce20">
            <text:p>CEF</text:p>
          </table:table-cell>
          <table:covered-table-cell/>
          <table:table-cell office:value-type="float" office:value="102917.61" table:style-name="ce21">
            <text:p>102.917,61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02917.61" table:style-name="ce10">
            <text:p><text:s/>102.917,6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2917.61" table:style-name="ce10">
            <text:p><text:s/>102.917,61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28">
            <text:p>Subseção de Ilhéus (estacionamento)</text:p>
          </table:table-cell>
          <table:table-cell office:value-type="string" table:style-name="ce6">
            <text:p>Ilhéus/BA</text:p>
          </table:table-cell>
          <table:table-cell office:value-type="string" table:style-name="ce23">
            <text:p>Rua Ministro José Cândido, s/n, Centro. CEP 45.653-542</text:p>
          </table:table-cell>
          <table:table-cell office:value-type="string" table:style-name="ce6">
            <text:p>Terreno</text:p>
          </table:table-cell>
          <table:table-cell office:value-type="string" table:style-name="ce29">
            <text:p>União</text:p>
          </table:table-cell>
          <table:table-cell office:value-type="string" table:style-name="ce19">
            <text:p>3573.00160.500-7</text:p>
          </table:table-cell>
          <table:table-cell office:value-type="string" table:style-name="ce20">
            <text:p>3573.00021.500-0</text:p>
          </table:table-cell>
          <table:table-cell office:value-type="string" office:string-value="3573000215000" table:formula="of:=SUBSTITUTE(SUBSTITUTE([.H26];&quot;.&quot;;&quot;&quot;);&quot;-&quot;;&quot;&quot;)" table:style-name="ce6">
            <text:p>3573000215000</text:p>
          </table:table-cell>
          <table:table-cell office:value-type="string" table:style-name="ce30">
            <text:p>Terreno</text:p>
          </table:table-cell>
          <table:table-cell office:value-type="date" office:date-value="2019-12-07T00:00:00" table:style-name="ce31">
            <text:p>07/12/2019</text:p>
          </table:table-cell>
          <table:table-cell office:value-type="string" table:style-name="ce6">
            <text:p>Rigorosa (6 meses)</text:p>
          </table:table-cell>
          <table:table-cell table:style-name="ce20"/>
          <table:table-cell office:value-type="float" office:value="653000" table:style-name="ce32">
            <text:p><text:s/>653.000,00<text:s/></text:p>
          </table:table-cell>
          <table:table-cell office:value-type="float" office:value="653000" table:style-name="ce33">
            <text:p>653.000,00</text:p>
          </table:table-cell>
          <table:table-cell office:value-type="string" table:style-name="ce8">
            <text:p>Avaliação realizada em 07/06/2018, com base em Laudo Técnico, PA 11535-72.2018.4.01.8004.</text:p>
          </table:table-cell>
          <table:table-cell office:value-type="string" table:style-name="ce11">
            <text:p>123210103</text:p>
          </table:table-cell>
          <table:table-cell office:value-type="float" office:value="653000" table:style-name="ce10">
            <text:p><text:s/>653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53000" table:style-name="ce10">
            <text:p><text:s/>653.000,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4">
          <table:table-cell office:value-type="float" office:value="7" table:number-columns-spanned="1" table:number-rows-spanned="2" table:style-name="ce96">
            <text:p>7</text:p>
          </table:table-cell>
          <table:table-cell office:value-type="string" table:number-columns-spanned="1" table:number-rows-spanned="2" table:style-name="ce96">
            <text:p>Subseção de Bom Jesus da Lapa</text:p>
          </table:table-cell>
          <table:table-cell office:value-type="string" table:number-columns-spanned="1" table:number-rows-spanned="2" table:style-name="ce96">
            <text:p>Bom Jesus da Lapa</text:p>
          </table:table-cell>
          <table:table-cell office:value-type="string" table:number-columns-spanned="1" table:number-rows-spanned="2" table:style-name="ce96">
            <text:p>Av. Leolino Francisco Dourado, 1144, bairro Mirante da Lapa, Bom Jesus da Lapa/BA. CEP 47.600-000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string" table:number-columns-spanned="1" table:number-rows-spanned="2" table:style-name="ce96">
            <text:p>Imóvel alugado (ALC PARTICIPAÇÕES LTDA)</text:p>
          </table:table-cell>
          <table:table-cell office:value-type="string" table:number-columns-spanned="1" table:number-rows-spanned="2" table:style-name="ce104">
            <text:p>3377.00065.500-0</text:p>
          </table:table-cell>
          <table:table-cell office:value-type="string" table:style-name="ce20">
            <text:p>3377.0066.500-6</text:p>
          </table:table-cell>
          <table:table-cell office:value-type="string" office:string-value="337700665006" table:formula="of:=SUBSTITUTE(SUBSTITUTE([.H27];&quot;.&quot;;&quot;&quot;);&quot;-&quot;;&quot;&quot;)" table:style-name="ce6">
            <text:p>337700665006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date" office:date-value="2024-03-04T00:00:00" table:number-columns-spanned="1" table:number-rows-spanned="2" table:style-name="ce105">
            <text:p>04/03/2024</text:p>
          </table:table-cell>
          <table:table-cell office:value-type="string" table:number-columns-spanned="1" table:number-rows-spanned="2" table:style-name="ce96">
            <text:p>Estimativa de valor (24 meses)</text:p>
          </table:table-cell>
          <table:table-cell table:style-name="ce20"/>
          <table:table-cell office:value-type="float" office:value="2134301" table:number-columns-spanned="1" table:number-rows-spanned="2" table:style-name="ce99">
            <text:p><text:s/>2.134.301,00<text:s/></text:p>
          </table:table-cell>
          <table:table-cell office:value-type="float" office:value="2111474.4700000002" table:formula="of:=[.N27]-[.O28]" table:style-name="ce33">
            <text:p>2.111.474,47</text:p>
          </table:table-cell>
          <table:table-cell office:value-type="string" table:number-columns-spanned="1" table:number-rows-spanned="2" table:style-name="ce98">
            <text:p>Valor do terreno atualizado em 04/03/2022, com base em informações da prefeitura do município; PA 1741-85.2022.4.01.8004</text:p>
          </table:table-cell>
          <table:table-cell table:style-name="ce11"/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string" table:number-columns-spanned="1" table:number-rows-spanned="2" table:style-name="ce106">
            <text:p>52/2013</text:p>
          </table:table-cell>
          <table:table-cell office:value-type="date" office:date-value="2019-08-13T00:00:00" table:number-columns-spanned="1" table:number-rows-spanned="2" table:style-name="ce107">
            <text:p>13/08/2019</text:p>
          </table:table-cell>
          <table:table-cell office:value-type="date" office:date-value="2023-08-19T00:00:00" table:number-columns-spanned="1" table:number-rows-spanned="2" table:style-name="ce107">
            <text:p>19/08/2023</text:p>
          </table:table-cell>
          <table:table-cell office:value-type="float" office:value="18000" table:number-columns-spanned="1" table:number-rows-spanned="2" table:style-name="ce108">
            <text:p><text:s/>18.000,00<text:s/></text:p>
          </table:table-cell>
          <table:table-cell office:value-type="string" table:style-name="ce13">
            <text:p>2022NE000142</text:p>
          </table:table-cell>
          <table:table-cell office:value-type="string" table:style-name="ce13">
            <text:p>ALC PARTICIPACOES LTDA</text:p>
          </table:table-cell>
          <table:table-cell office:value-type="float" office:value="220599.99" table:style-name="ce10">
            <text:p><text:s/>220.599,99<text:s/></text:p>
          </table:table-cell>
          <table:table-cell table:style-name="ce13"/>
          <table:table-cell table:style-name="ce36"/>
          <table:table-cell table:number-columns-repeated="16354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377.00113.500-0</text:p>
          </table:table-cell>
          <table:table-cell office:value-type="string" office:string-value="3377001135000" table:formula="of:=SUBSTITUTE(SUBSTITUTE([.H28];&quot;.&quot;;&quot;&quot;);&quot;-&quot;;&quot;&quot;)" table:style-name="ce6">
            <text:p>3377001135000</text:p>
          </table:table-cell>
          <table:covered-table-cell/>
          <table:covered-table-cell/>
          <table:covered-table-cell/>
          <table:table-cell office:value-type="string" table:style-name="ce20">
            <text:p>OAB</text:p>
          </table:table-cell>
          <table:covered-table-cell/>
          <table:table-cell office:value-type="float" office:value="22826.53" table:style-name="ce33">
            <text:p>22.826,53</text:p>
          </table:table-cell>
          <table:covered-table-cell/>
          <table:table-cell table:style-name="ce11"/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3">
            <text:p>2022NE000974</text:p>
          </table:table-cell>
          <table:table-cell office:value-type="string" table:style-name="ce13">
            <text:p>ALC PARTICIPACOES LTDA</text:p>
          </table:table-cell>
          <table:table-cell office:value-type="float" office:value="208095.6" table:style-name="ce10">
            <text:p><text:s/>208.095,60<text:s/></text:p>
          </table:table-cell>
          <table:table-cell table:style-name="ce13"/>
          <table:table-cell table:style-name="ce36"/>
          <table:table-cell table:number-columns-repeated="16354" table:style-name="ce14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37">
            <text:p>Subseção de Eunápolis</text:p>
          </table:table-cell>
          <table:table-cell office:value-type="string" table:style-name="ce38">
            <text:p>Eunápolis</text:p>
          </table:table-cell>
          <table:table-cell office:value-type="string" table:style-name="ce37">
            <text:p>AV. Artulino Ribeiro, s/n, Quadra G, lotes 01 e 02. Eunápolis. CEP 45.830-092.</text:p>
          </table:table-cell>
          <table:table-cell office:value-type="string" table:style-name="ce39">
            <text:p>Edifício/Prédio</text:p>
          </table:table-cell>
          <table:table-cell office:value-type="string" table:style-name="ce6">
            <text:p>Mário Alessandro Gontijo de Melo</text:p>
          </table:table-cell>
          <table:table-cell office:value-type="string" table:style-name="ce40">
            <text:p>3117.00058.500-6</text:p>
          </table:table-cell>
          <table:table-cell office:value-type="string" table:style-name="ce20">
            <text:p>3117.00059.500-1</text:p>
          </table:table-cell>
          <table:table-cell office:value-type="string" office:string-value="3117000595001" table:formula="of:=SUBSTITUTE(SUBSTITUTE([.H29];&quot;.&quot;;&quot;&quot;);&quot;-&quot;;&quot;&quot;)" table:style-name="ce6">
            <text:p>3117000595001</text:p>
          </table:table-cell>
          <table:table-cell office:value-type="string" table:style-name="ce41">
            <text:p>Edifício/Prédio</text:p>
          </table:table-cell>
          <table:table-cell office:value-type="date" office:date-value="2023-09-30T00:00:00" table:style-name="ce42">
            <text:p>30/09/2023</text:p>
          </table:table-cell>
          <table:table-cell office:value-type="string" table:style-name="ce6">
            <text:p>Estimativa de valor (24 meses)</text:p>
          </table:table-cell>
          <table:table-cell table:style-name="ce20"/>
          <table:table-cell office:value-type="float" office:value="327249.69" table:style-name="ce43">
            <text:p><text:s/>327.249,69<text:s/></text:p>
          </table:table-cell>
          <table:table-cell office:value-type="float" office:value="327249.69" table:style-name="ce44">
            <text:p>327.249,69</text:p>
          </table:table-cell>
          <table:table-cell office:value-type="string" table:style-name="ce31">
            <text:p>Contrato de aluguel novo (13638155).</text:p>
          </table:table-cell>
          <table:table-cell table:style-name="ce45"/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6"/>
          <table:table-cell office:value-type="float" office:value="13638155" table:style-name="ce28">
            <text:p>13638155</text:p>
          </table:table-cell>
          <table:table-cell office:value-type="date" office:date-value="2021-08-02T00:00:00" table:style-name="ce48">
            <text:p>02/08/2021</text:p>
          </table:table-cell>
          <table:table-cell office:value-type="date" office:date-value="2031-08-01T00:00:00" table:style-name="ce48">
            <text:p>01/08/2031</text:p>
          </table:table-cell>
          <table:table-cell office:value-type="float" office:value="15600" table:style-name="ce35">
            <text:p><text:s/>15.600,00<text:s/></text:p>
          </table:table-cell>
          <table:table-cell office:value-type="string" table:style-name="ce13">
            <text:p>2022NE000222</text:p>
          </table:table-cell>
          <table:table-cell office:value-type="string" table:style-name="ce13">
            <text:p>MARIO ALESSANDRO GONTIJO DE MELO</text:p>
          </table:table-cell>
          <table:table-cell office:value-type="float" office:value="193961.76" table:style-name="ce10">
            <text:p><text:s/>193.961,76<text:s/></text:p>
          </table:table-cell>
          <table:table-cell table:style-name="ce13"/>
          <table:table-cell table:style-name="ce36"/>
          <table:table-cell table:number-columns-repeated="16354" table:style-name="ce14"/>
        </table:table-row>
        <table:table-row table:style-name="ro5">
          <table:table-cell office:value-type="float" office:value="9" table:style-name="ce49">
            <text:p>9</text:p>
          </table:table-cell>
          <table:table-cell office:value-type="string" table:style-name="ce50">
            <text:p>Subseção de Eunápolis</text:p>
          </table:table-cell>
          <table:table-cell office:value-type="string" table:style-name="ce50">
            <text:p>Eunápolis</text:p>
          </table:table-cell>
          <table:table-cell office:value-type="string" table:style-name="ce51">
            <text:p>Praça Armando Ribeiro Carneiro, 320, Centro, Eunápolis/BA. CEP 45.825-000.</text:p>
          </table:table-cell>
          <table:table-cell office:value-type="string" table:style-name="ce6">
            <text:p>Parque</text:p>
          </table:table-cell>
          <table:table-cell office:value-type="string" table:style-name="ce50">
            <text:p>União</text:p>
          </table:table-cell>
          <table:table-cell office:value-type="string" table:style-name="ce40">
            <text:p>3117.00020.500-9</text:p>
          </table:table-cell>
          <table:table-cell office:value-type="string" table:style-name="ce20">
            <text:p>3117.00048.500-1</text:p>
          </table:table-cell>
          <table:table-cell office:value-type="string" office:string-value="3117000485001" table:formula="of:=SUBSTITUTE(SUBSTITUTE([.H30];&quot;.&quot;;&quot;&quot;);&quot;-&quot;;&quot;&quot;)" table:style-name="ce6">
            <text:p>3117000485001</text:p>
          </table:table-cell>
          <table:table-cell office:value-type="string" table:style-name="ce30">
            <text:p>Terreno</text:p>
          </table:table-cell>
          <table:table-cell office:value-type="date" office:date-value="2020-02-23T00:00:00" table:style-name="ce52">
            <text:p>23/02/2020</text:p>
          </table:table-cell>
          <table:table-cell office:value-type="string" table:style-name="ce49">
            <text:p>Rigorosa (6 meses)</text:p>
          </table:table-cell>
          <table:table-cell table:style-name="ce20"/>
          <table:table-cell office:value-type="float" office:value="0" table:style-name="ce53">
            <text:p><text:s/>-00<text:s/></text:p>
          </table:table-cell>
          <table:table-cell office:value-type="float" office:value="0" table:style-name="ce33">
            <text:p>0,00</text:p>
          </table:table-cell>
          <table:table-cell office:value-type="string" table:style-name="ce8">
            <text:p>Avaliação realizada em 23/08/2019, com base em Laudo Técnico, PA 11535-72.2018.4.01.8004.</text:p>
          </table:table-cell>
          <table:table-cell office:value-type="string" table:style-name="ce11">
            <text:p>123210103</text:p>
          </table:table-cell>
          <table:table-cell office:value-type="float" office:value="1621588.79" table:style-name="ce10">
            <text:p><text:s/>1.621.588,79<text:s/></text:p>
          </table:table-cell>
          <table:table-cell office:value-type="float" office:value="1621588.79" table:style-name="ce12">
            <text:p><text:s/>1.621.588,7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table:style-name="ce12"/>
          <table:table-cell table:number-columns-repeated="2" table:style-name="ce54"/>
          <table:table-cell table:style-name="ce55"/>
          <table:table-cell table:number-columns-repeated="3" table:style-name="ce13"/>
          <table:table-cell office:value-type="string" table:style-name="ce13">
            <text:p>Imóvel devolvido à SPU durante o exercício de 2022</text:p>
          </table:table-cell>
          <table:table-cell table:number-columns-repeated="16355" table:style-name="ce14"/>
        </table:table-row>
        <table:table-row table:style-name="ro3">
          <table:table-cell office:value-type="float" office:value="10" table:number-columns-spanned="1" table:number-rows-spanned="2" table:style-name="ce96">
            <text:p>10</text:p>
          </table:table-cell>
          <table:table-cell office:value-type="string" table:number-columns-spanned="1" table:number-rows-spanned="2" table:style-name="ce106">
            <text:p>Subseção de Teixeira de Freitas</text:p>
          </table:table-cell>
          <table:table-cell office:value-type="string" table:number-columns-spanned="1" table:number-rows-spanned="2" table:style-name="ce96">
            <text:p>Teixeira de Freitas</text:p>
          </table:table-cell>
          <table:table-cell office:value-type="string" table:number-columns-spanned="1" table:number-rows-spanned="2" table:style-name="ce96">
            <text:p>Av. Marechal Castelo Branco, nº 229, Centro, Teixeira de Freitas. CEP 45.995-000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string" table:number-columns-spanned="1" table:number-rows-spanned="2" table:style-name="ce96">
            <text:p>GSE LABORATÓRIO DE ANÁLISES CLÍNICAS LTDA</text:p>
          </table:table-cell>
          <table:table-cell office:value-type="string" table:number-columns-spanned="1" table:number-rows-spanned="2" table:style-name="ce96">
            <text:p>3993.00021.500-0</text:p>
          </table:table-cell>
          <table:table-cell office:value-type="string" table:style-name="ce20">
            <text:p>3993.00022.500-6</text:p>
          </table:table-cell>
          <table:table-cell office:value-type="string" office:string-value="3993000225006" table:formula="of:=SUBSTITUTE(SUBSTITUTE([.H31];&quot;.&quot;;&quot;&quot;);&quot;-&quot;;&quot;&quot;)" table:style-name="ce6">
            <text:p>3993000225006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date" office:date-value="2022-10-30T00:00:00" table:number-columns-spanned="1" table:number-rows-spanned="2" table:style-name="ce105">
            <text:p>30/10/2022</text:p>
          </table:table-cell>
          <table:table-cell office:value-type="string" table:number-columns-spanned="1" table:number-rows-spanned="2" table:style-name="ce96">
            <text:p>Estimativa de valor (24 meses)</text:p>
          </table:table-cell>
          <table:table-cell table:style-name="ce20"/>
          <table:table-cell office:value-type="float" office:value="2681668.0099999998" table:number-columns-spanned="1" table:number-rows-spanned="2" table:style-name="ce99">
            <text:p><text:s/>2.681.668,01<text:s/></text:p>
          </table:table-cell>
          <table:table-cell office:value-type="float" office:value="2650874.0699999998" table:style-name="ce44">
            <text:p>2.650.874,07</text:p>
          </table:table-cell>
          <table:table-cell office:value-type="string" table:number-columns-spanned="1" table:number-rows-spanned="2" table:style-name="ce105">
            <text:p>Valor do terreno atualizado em 07/03/2022, com base em informações da prefeitura do município; PA 1741-85.2022.4.01.8004</text:p>
          </table:table-cell>
          <table:table-cell table:style-name="ce45"/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6"/>
          <table:table-cell office:value-type="string" table:number-columns-spanned="1" table:number-rows-spanned="2" table:style-name="ce106">
            <text:p>59/2011</text:p>
          </table:table-cell>
          <table:table-cell office:value-type="date" office:date-value="2016-09-01T00:00:00" table:number-columns-spanned="1" table:number-rows-spanned="2" table:style-name="ce107">
            <text:p>01/09/2016</text:p>
          </table:table-cell>
          <table:table-cell office:value-type="date" office:date-value="2026-08-31T00:00:00" table:number-columns-spanned="1" table:number-rows-spanned="2" table:style-name="ce107">
            <text:p>31/08/2026</text:p>
          </table:table-cell>
          <table:table-cell office:value-type="float" office:value="18050.97" table:number-columns-spanned="1" table:number-rows-spanned="2" table:style-name="ce108">
            <text:p><text:s/>18.050,97<text:s/></text:p>
          </table:table-cell>
          <table:table-cell office:value-type="string" table:number-columns-spanned="1" table:number-rows-spanned="2" table:style-name="ce96">
            <text:p>2022NE000223</text:p>
          </table:table-cell>
          <table:table-cell office:value-type="string" table:number-columns-spanned="1" table:number-rows-spanned="2" table:style-name="ce96">
            <text:p>G.S.E. LABORATORIO DE ANALISES CLINICAS LTDA</text:p>
          </table:table-cell>
          <table:table-cell office:value-type="float" office:value="221788.68" table:number-columns-spanned="1" table:number-rows-spanned="2" table:style-name="ce99">
            <text:p><text:s/>221.788,68<text:s/></text:p>
          </table:table-cell>
          <table:table-cell office:value-type="string" table:number-columns-spanned="1" table:number-rows-spanned="2" table:style-name="ce109">
            <text:p>Há uma diferença de R$ 813,85 <text:s/>entre o Valor da Utilização da Cessão de Uso expresso no SPIUnet e o valor correspondente à fração ideal do espaço cedido à OAB. Conforme apurado pela SEPAT/BA, a fração ideal de 11,70 m2 dividido pelo área do terreno corresponde a 0,02941178. Este, multiplicado pelo valor total do terreno, R$ 377.790,66, importa em R$ 11.111,49. No entanto, o SPIUnet calculou R$ 10.297,65. A diferença é exatamente o valor à menor calculado pelo SPIUnet (11.111,49 - 10.297,65 = 813,85). <text:s text:c="129"/>Não há como alterar o valor do terreno no SPIUnet; apenas o valor da benfeitoria.<text:s text:c="8"/></text:p>
          </table:table-cell>
          <table:table-cell table:style-name="ce36"/>
          <table:table-cell table:number-columns-repeated="16354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993.00044.500-6</text:p>
          </table:table-cell>
          <table:table-cell office:value-type="string" office:string-value="3993000445006" table:formula="of:=SUBSTITUTE(SUBSTITUTE([.H32];&quot;.&quot;;&quot;&quot;);&quot;-&quot;;&quot;&quot;)" table:style-name="ce6">
            <text:p>3993000445006</text:p>
          </table:table-cell>
          <table:covered-table-cell/>
          <table:covered-table-cell/>
          <table:covered-table-cell/>
          <table:table-cell office:value-type="string" table:style-name="ce20">
            <text:p>OAB</text:p>
          </table:table-cell>
          <table:covered-table-cell/>
          <table:table-cell office:value-type="float" office:value="30793.94" table:style-name="ce44">
            <text:p>30.793,94</text:p>
          </table:table-cell>
          <table:covered-table-cell/>
          <table:table-cell table:style-name="ce45"/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56">
            <text:p>Subseção de Teixeira de Freitas</text:p>
          </table:table-cell>
          <table:table-cell office:value-type="string" table:style-name="ce38">
            <text:p>Teixeira de Freitas</text:p>
          </table:table-cell>
          <table:table-cell office:value-type="string" table:style-name="ce37">
            <text:p>Rua Caminho do Céu, BR 101, s/n, Bairro Nova América, Teixeira de Freitas/BA. CEP 45.995-000</text:p>
          </table:table-cell>
          <table:table-cell office:value-type="string" table:style-name="ce39">
            <text:p>Terreno</text:p>
          </table:table-cell>
          <table:table-cell office:value-type="string" table:style-name="ce6">
            <text:p>União</text:p>
          </table:table-cell>
          <table:table-cell office:value-type="string" table:style-name="ce40">
            <text:p>3993.00012.500-1</text:p>
          </table:table-cell>
          <table:table-cell office:value-type="string" table:style-name="ce20">
            <text:p>3993.00036.500-2</text:p>
          </table:table-cell>
          <table:table-cell office:value-type="string" office:string-value="3993000365002" table:formula="of:=SUBSTITUTE(SUBSTITUTE([.H33];&quot;.&quot;;&quot;&quot;);&quot;-&quot;;&quot;&quot;)" table:style-name="ce6">
            <text:p>3993000365002</text:p>
          </table:table-cell>
          <table:table-cell office:value-type="string" table:style-name="ce41">
            <text:p>Terreno</text:p>
          </table:table-cell>
          <table:table-cell office:value-type="date" office:date-value="2018-07-01T00:00:00" table:style-name="ce42">
            <text:p>01/07/2018</text:p>
          </table:table-cell>
          <table:table-cell office:value-type="string" table:style-name="ce6">
            <text:p>Rigorosa (6 meses)</text:p>
          </table:table-cell>
          <table:table-cell table:style-name="ce20"/>
          <table:table-cell office:value-type="float" office:value="5278096.8099999996" table:style-name="ce43">
            <text:p><text:s/>5.278.096,81<text:s/></text:p>
          </table:table-cell>
          <table:table-cell office:value-type="float" office:value="5278096.8099999996" table:style-name="ce33">
            <text:p>5.278.096,81</text:p>
          </table:table-cell>
          <table:table-cell office:value-type="string" table:style-name="ce8">
            <text:p>Avaliação realizada em 01/01/2018, com base em Laudo Técnico, PA 182-35.2018.4.01.8004.</text:p>
          </table:table-cell>
          <table:table-cell office:value-type="string" table:style-name="ce11">
            <text:p>123210103</text:p>
          </table:table-cell>
          <table:table-cell office:value-type="float" office:value="5278096.8099999996" table:style-name="ce10">
            <text:p><text:s/>5.278.096,8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278096.8099999996" table:style-name="ce10">
            <text:p><text:s/>5.278.096,81<text:s/></text:p>
          </table:table-cell>
          <table:table-cell table:style-name="ce12"/>
          <table:table-cell table:number-columns-repeated="6" table:style-name="ce13"/>
          <table:table-cell office:value-type="string" table:style-name="ce13">
            <text:p>A Justiça Federal possui 10.000,00 m2 do imóvel da União (fração ideal 0,1471020), cuja área total do terreno é de 15.781,94 m2, e valor do imóvel R$ 40.548.928,15.</text:p>
          </table:table-cell>
          <table:table-cell table:number-columns-repeated="16355" table:style-name="ce14"/>
        </table:table-row>
        <table:table-row table:style-name="ro3">
          <table:table-cell office:value-type="float" office:value="12" table:number-columns-spanned="1" table:number-rows-spanned="3" table:style-name="ce96">
            <text:p>12</text:p>
          </table:table-cell>
          <table:table-cell office:value-type="string" table:number-columns-spanned="1" table:number-rows-spanned="3" table:style-name="ce106">
            <text:p>Subseção de Itabuna</text:p>
          </table:table-cell>
          <table:table-cell office:value-type="string" table:number-columns-spanned="1" table:number-rows-spanned="3" table:style-name="ce96">
            <text:p>Itabuna</text:p>
          </table:table-cell>
          <table:table-cell office:value-type="string" table:number-columns-spanned="1" table:number-rows-spanned="3" table:style-name="ce96">
            <text:p>Av. Amélia Amado, nº 331, Centro (antigo CNPC-Itabuna/BA). CEP 45.600-033</text:p>
          </table:table-cell>
          <table:table-cell office:value-type="string" table:number-columns-spanned="1" table:number-rows-spanned="3" table:style-name="ce96">
            <text:p>Edifício/Prédio</text:p>
          </table:table-cell>
          <table:table-cell office:value-type="string" table:number-columns-spanned="1" table:number-rows-spanned="3" table:style-name="ce96">
            <text:p>União</text:p>
          </table:table-cell>
          <table:table-cell office:value-type="string" table:number-columns-spanned="1" table:number-rows-spanned="3" table:style-name="ce96">
            <text:p>3597.00052.500-7</text:p>
          </table:table-cell>
          <table:table-cell office:value-type="string" table:style-name="ce20">
            <text:p>3597.00053.500-2</text:p>
          </table:table-cell>
          <table:table-cell office:value-type="string" office:string-value="3597000535002" table:formula="of:=SUBSTITUTE(SUBSTITUTE([.H34];&quot;.&quot;;&quot;&quot;);&quot;-&quot;;&quot;&quot;)" table:style-name="ce6">
            <text:p>3597000535002</text:p>
          </table:table-cell>
          <table:table-cell office:value-type="string" table:number-columns-spanned="1" table:number-rows-spanned="3" table:style-name="ce96">
            <text:p>Edifício/Prédio</text:p>
          </table:table-cell>
          <table:table-cell office:value-type="date" office:date-value="2019-12-07T00:00:00" table:number-columns-spanned="1" table:number-rows-spanned="3" table:style-name="ce105">
            <text:p>07/12/2019</text:p>
          </table:table-cell>
          <table:table-cell office:value-type="string" table:number-columns-spanned="1" table:number-rows-spanned="3" table:style-name="ce96">
            <text:p>Rigorosa (6 meses)</text:p>
          </table:table-cell>
          <table:table-cell table:style-name="ce20"/>
          <table:table-cell office:value-type="float" office:value="1485524.8" table:number-columns-spanned="1" table:number-rows-spanned="3" table:style-name="ce99">
            <text:p><text:s/>1.485.524,80<text:s/></text:p>
          </table:table-cell>
          <table:table-cell office:value-type="float" office:value="1466824.93" table:style-name="ce57">
            <text:p><text:s/>1.466.824,93<text:s/></text:p>
          </table:table-cell>
          <table:table-cell office:value-type="string" table:number-columns-spanned="1" table:number-rows-spanned="3" table:style-name="ce98">
            <text:p>Avaliação realizada em 07/06/2018, com base em Laudo Técnico, PA 11535-72.2018.4.01.8004.</text:p>
          </table:table-cell>
          <table:table-cell office:value-type="string" table:style-name="ce11">
            <text:p>123210102</text:p>
          </table:table-cell>
          <table:table-cell office:value-type="float" office:value="1466824.93" table:style-name="ce10">
            <text:p><text:s/>1.466.824,9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66824.93" table:style-name="ce10">
            <text:p><text:s/>1.466.824,93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97.00092.500-5</text:p>
          </table:table-cell>
          <table:table-cell office:value-type="string" office:string-value="3597000925005" table:formula="of:=SUBSTITUTE(SUBSTITUTE([.H35];&quot;.&quot;;&quot;&quot;);&quot;-&quot;;&quot;&quot;)" table:style-name="ce6">
            <text:p>3597000925005</text:p>
          </table:table-cell>
          <table:covered-table-cell/>
          <table:covered-table-cell/>
          <table:covered-table-cell/>
          <table:table-cell office:value-type="string" table:style-name="ce20">
            <text:p>OAB</text:p>
          </table:table-cell>
          <table:covered-table-cell/>
          <table:table-cell office:value-type="float" office:value="14544.31" table:style-name="ce57">
            <text:p><text:s/>14.544,31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4544.3" table:style-name="ce10">
            <text:p><text:s/>14.544,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544.3" table:style-name="ce10">
            <text:p><text:s/>14.544,30<text:s/></text:p>
          </table:table-cell>
          <table:table-cell table:style-name="ce12"/>
          <table:table-cell table:number-columns-repeated="6" table:style-name="ce13"/>
          <table:table-cell office:value-type="string" table:style-name="ce13">
            <text:p>O imóvel é compartilhado com a Delegacia da Receita federal, cabendo à Justiça a fração ideal de 0,4285714. o valor total do imóvel R$ 3.810.710,61; sendo R$ 1.485.524,80 utilizado pela JFBA.</text:p>
          </table:table-cell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97.00091.500-0</text:p>
          </table:table-cell>
          <table:table-cell office:value-type="string" office:string-value="3597000915000" table:formula="of:=SUBSTITUTE(SUBSTITUTE([.H36];&quot;.&quot;;&quot;&quot;);&quot;-&quot;;&quot;&quot;)" table:style-name="ce6">
            <text:p>3597000915000</text:p>
          </table:table-cell>
          <table:covered-table-cell/>
          <table:covered-table-cell/>
          <table:covered-table-cell/>
          <table:table-cell office:value-type="string" table:style-name="ce20">
            <text:p>CEF</text:p>
          </table:table-cell>
          <table:covered-table-cell/>
          <table:table-cell office:value-type="float" office:value="4155.57" table:style-name="ce57">
            <text:p><text:s/>4.155,57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4155.57" table:style-name="ce10">
            <text:p><text:s/>4.155,5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55.57" table:style-name="ce10">
            <text:p><text:s/>4.155,57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13" table:number-columns-spanned="1" table:number-rows-spanned="4" table:style-name="ce106">
            <text:p>13</text:p>
          </table:table-cell>
          <table:table-cell office:value-type="string" table:number-columns-spanned="1" table:number-rows-spanned="4" table:style-name="ce106">
            <text:p>Subseção de Paulo Afonso</text:p>
          </table:table-cell>
          <table:table-cell office:value-type="string" table:number-columns-spanned="1" table:number-rows-spanned="4" table:style-name="ce96">
            <text:p>Paulo Afonso</text:p>
          </table:table-cell>
          <table:table-cell office:value-type="string" table:number-columns-spanned="1" table:number-rows-spanned="4" table:style-name="ce106">
            <text:p>Rua da Gangorra, Quadra 12, Lt. 148 A - Alves Souza -Paulo Afonso/BA. CEP 48.608-240</text:p>
          </table:table-cell>
          <table:table-cell office:value-type="string" table:number-columns-spanned="1" table:number-rows-spanned="4" table:style-name="ce110">
            <text:p>Edifício/Prédio</text:p>
          </table:table-cell>
          <table:table-cell office:value-type="string" table:number-columns-spanned="1" table:number-rows-spanned="4" table:style-name="ce110">
            <text:p>Chesf</text:p>
          </table:table-cell>
          <table:table-cell office:value-type="string" table:number-columns-spanned="1" table:number-rows-spanned="4" table:style-name="ce111">
            <text:p>3781.00137.500-5</text:p>
          </table:table-cell>
          <table:table-cell office:value-type="string" table:style-name="ce20">
            <text:p>3781.00138.500-0</text:p>
          </table:table-cell>
          <table:table-cell office:value-type="string" office:string-value="3781001385000" table:formula="of:=SUBSTITUTE(SUBSTITUTE([.H37];&quot;.&quot;;&quot;&quot;);&quot;-&quot;;&quot;&quot;)" table:style-name="ce6">
            <text:p>3781001385000</text:p>
          </table:table-cell>
          <table:table-cell office:value-type="string" table:number-columns-spanned="1" table:number-rows-spanned="4" table:style-name="ce110">
            <text:p>Edifício/Prédio</text:p>
          </table:table-cell>
          <table:table-cell office:value-type="date" office:date-value="2024-07-13T00:00:00" table:number-columns-spanned="1" table:number-rows-spanned="4" table:style-name="ce112">
            <text:p>13/07/2024</text:p>
          </table:table-cell>
          <table:table-cell office:value-type="string" table:number-columns-spanned="1" table:number-rows-spanned="4" table:style-name="ce110">
            <text:p>Estimativa de valor (24 meses)</text:p>
          </table:table-cell>
          <table:table-cell table:style-name="ce20"/>
          <table:table-cell office:value-type="float" office:value="2176408.56" table:number-columns-spanned="1" table:number-rows-spanned="4" table:style-name="ce113">
            <text:p><text:s/>2.176.408,56<text:s/></text:p>
          </table:table-cell>
          <table:table-cell office:value-type="float" office:value="1967412.4" table:style-name="ce57">
            <text:p><text:s/>1.967.412,40<text:s/></text:p>
          </table:table-cell>
          <table:table-cell office:value-type="string" table:number-columns-spanned="1" table:number-rows-spanned="4" table:style-name="ce110">
            <text:p>Valor do terreno atualizado em 13/07/2022, com base em informações do Laudo de Avaliação 16061408. <text:s text:c="11"/>Considerando que a atualização foi realizada por Laudo de Avaliação, Sugiro reconhecer <text:s/>atualização feita por cinco anos, ou seja, até 13/07/2027.<text:s/></text:p>
          </table:table-cell>
          <table:table-cell office:value-type="string" table:style-name="ce11">
            <text:p>123210102</text:p>
          </table:table-cell>
          <table:table-cell office:value-type="float" office:value="2695235.39" table:style-name="ce10">
            <text:p><text:s/>2.695.235,39<text:s/></text:p>
          </table:table-cell>
          <table:table-cell office:value-type="float" office:value="727828.22" table:style-name="ce12">
            <text:p><text:s/>727.828,22<text:s/></text:p>
          </table:table-cell>
          <table:table-cell office:value-type="float" office:value="5.2" table:style-name="ce12">
            <text:p><text:s/>5,20<text:s/></text:p>
          </table:table-cell>
          <table:table-cell office:value-type="float" office:value="1967412.37" table:style-name="ce10">
            <text:p><text:s/>1.967.412,37<text:s/></text:p>
          </table:table-cell>
          <table:table-cell table:style-name="ce12"/>
          <table:table-cell table:number-columns-repeated="6" table:style-name="ce13"/>
          <table:table-cell table:number-columns-spanned="1" table:number-rows-spanned="4" table:style-name="ce114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781.00145.500-9</text:p>
          </table:table-cell>
          <table:table-cell office:value-type="string" office:string-value="3781001455009" table:formula="of:=SUBSTITUTE(SUBSTITUTE([.H38];&quot;.&quot;;&quot;&quot;);&quot;-&quot;;&quot;&quot;)" table:style-name="ce6">
            <text:p>3781001455009</text:p>
          </table:table-cell>
          <table:covered-table-cell/>
          <table:covered-table-cell/>
          <table:covered-table-cell/>
          <table:table-cell office:value-type="string" table:style-name="ce20">
            <text:p>CEF</text:p>
          </table:table-cell>
          <table:covered-table-cell/>
          <table:table-cell office:value-type="float" office:value="3674.57" table:style-name="ce57">
            <text:p><text:s/>3.674,57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4531.53" table:style-name="ce10">
            <text:p><text:s/>4.531,53<text:s/></text:p>
          </table:table-cell>
          <table:table-cell office:value-type="float" office:value="856.97" table:style-name="ce12">
            <text:p><text:s/>856,9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674.56" table:style-name="ce10">
            <text:p><text:s/>3.674,56<text:s/></text:p>
          </table:table-cell>
          <table:table-cell table:style-name="ce12"/>
          <table:table-cell table:number-columns-repeated="6" table:style-name="ce13"/>
          <table:covered-table-cell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78100146.500-4</text:p>
          </table:table-cell>
          <table:table-cell office:value-type="string" office:string-value="3781001465004" table:formula="of:=SUBSTITUTE(SUBSTITUTE([.H39];&quot;.&quot;;&quot;&quot;);&quot;-&quot;;&quot;&quot;)" table:style-name="ce6">
            <text:p>3781001465004</text:p>
          </table:table-cell>
          <table:covered-table-cell/>
          <table:covered-table-cell/>
          <table:covered-table-cell/>
          <table:table-cell office:value-type="string" table:style-name="ce20">
            <text:p>AGU</text:p>
          </table:table-cell>
          <table:covered-table-cell/>
          <table:table-cell office:value-type="float" office:value="107664.33" table:style-name="ce57">
            <text:p><text:s/>107.664,33<text:s/>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32773.79999999999" table:style-name="ce10">
            <text:p><text:s/>132.773,80<text:s/></text:p>
          </table:table-cell>
          <table:table-cell office:value-type="float" office:value="25109.47" table:style-name="ce12">
            <text:p><text:s/>25.109,4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7664.33" table:style-name="ce10">
            <text:p><text:s/>107.664,33<text:s/></text:p>
          </table:table-cell>
          <table:table-cell table:style-name="ce12"/>
          <table:table-cell table:number-columns-repeated="6" table:style-name="ce13"/>
          <table:covered-table-cell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781.00147.500-0</text:p>
          </table:table-cell>
          <table:table-cell office:value-type="string" office:string-value="3781001475000" table:formula="of:=SUBSTITUTE(SUBSTITUTE([.H40];&quot;.&quot;;&quot;&quot;);&quot;-&quot;;&quot;&quot;)" table:style-name="ce6">
            <text:p>3781001475000</text:p>
          </table:table-cell>
          <table:covered-table-cell/>
          <table:covered-table-cell/>
          <table:covered-table-cell/>
          <table:table-cell office:value-type="string" table:style-name="ce20">
            <text:p>PROC REP BA</text:p>
          </table:table-cell>
          <table:covered-table-cell/>
          <table:table-cell office:value-type="float" office:value="97657.31" table:style-name="ce33">
            <text:p>97.657,31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20432.93" table:style-name="ce10">
            <text:p><text:s/>120.432,93<text:s/></text:p>
          </table:table-cell>
          <table:table-cell office:value-type="float" office:value="22775.62" table:style-name="ce12">
            <text:p><text:s/>22.775,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7657.31" table:style-name="ce10">
            <text:p><text:s/>97.657,31<text:s/></text:p>
          </table:table-cell>
          <table:table-cell table:style-name="ce12"/>
          <table:table-cell table:number-columns-repeated="6" table:style-name="ce13"/>
          <table:covered-table-cell/>
          <table:table-cell table:number-columns-repeated="16355" table:style-name="ce14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49">
            <text:p>Subseção de Paulo Afonso</text:p>
          </table:table-cell>
          <table:table-cell office:value-type="string" table:style-name="ce50">
            <text:p>Paulo Afonso</text:p>
          </table:table-cell>
          <table:table-cell office:value-type="string" table:style-name="ce49">
            <text:p>Rua Bahia, s/n, Quadra 03, Lote 09, Centro, Paulo Afonso/BA. CEP 48.609-404</text:p>
          </table:table-cell>
          <table:table-cell office:value-type="string" table:style-name="ce28">
            <text:p>Terreno</text:p>
          </table:table-cell>
          <table:table-cell office:value-type="string" table:style-name="ce28">
            <text:p>União</text:p>
          </table:table-cell>
          <table:table-cell office:value-type="string" table:style-name="ce6">
            <text:p>3781.00139.500-6</text:p>
          </table:table-cell>
          <table:table-cell office:value-type="string" table:style-name="ce20">
            <text:p>3781.00140.500-1</text:p>
          </table:table-cell>
          <table:table-cell office:value-type="string" office:string-value="3781001405001" table:formula="of:=SUBSTITUTE(SUBSTITUTE([.H41];&quot;.&quot;;&quot;&quot;);&quot;-&quot;;&quot;&quot;)" table:style-name="ce6">
            <text:p>3781001405001</text:p>
          </table:table-cell>
          <table:table-cell office:value-type="string" table:style-name="ce28">
            <text:p>Terreno</text:p>
          </table:table-cell>
          <table:table-cell office:value-type="date" office:date-value="2018-08-22T00:00:00" table:style-name="ce31">
            <text:p>22/08/2018</text:p>
          </table:table-cell>
          <table:table-cell office:value-type="string" table:style-name="ce59">
            <text:p>Rigorosa (6 meses)</text:p>
          </table:table-cell>
          <table:table-cell table:style-name="ce60"/>
          <table:table-cell office:value-type="float" office:value="2500000" table:style-name="ce61">
            <text:p><text:s/>2.500.000,00<text:s/></text:p>
          </table:table-cell>
          <table:table-cell office:value-type="float" office:value="2500000" table:style-name="ce33">
            <text:p>2.500.000,00</text:p>
          </table:table-cell>
          <table:table-cell office:value-type="string" table:style-name="ce62">
            <text:p>Avaliação realizada em 22/02/2018, com base em Laudo Técnico, PA 112-18.2018.4.01.8004.</text:p>
          </table:table-cell>
          <table:table-cell office:value-type="string" table:style-name="ce11">
            <text:p>123210103</text:p>
          </table:table-cell>
          <table:table-cell office:value-type="float" office:value="2500000" table:style-name="ce10">
            <text:p><text:s/>2.500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00000" table:style-name="ce10">
            <text:p><text:s/>2.500.000,00<text:s/></text:p>
          </table:table-cell>
          <table:table-cell table:style-name="ce12"/>
          <table:table-cell table:number-columns-repeated="6" table:style-name="ce13"/>
          <table:table-cell table:style-name="ce63"/>
          <table:table-cell table:number-columns-repeated="16355" table:style-name="ce14"/>
        </table:table-row>
        <table:table-row table:style-name="ro3">
          <table:table-cell office:value-type="float" office:value="15" table:number-columns-spanned="1" table:number-rows-spanned="3" table:style-name="ce96">
            <text:p>15</text:p>
          </table:table-cell>
          <table:table-cell office:value-type="string" table:number-columns-spanned="1" table:number-rows-spanned="3" table:style-name="ce106">
            <text:p>Subseção de Campo Formoso</text:p>
          </table:table-cell>
          <table:table-cell office:value-type="string" table:number-columns-spanned="1" table:number-rows-spanned="3" table:style-name="ce96">
            <text:p>Campo Formoso</text:p>
          </table:table-cell>
          <table:table-cell office:value-type="string" table:number-columns-spanned="1" table:number-rows-spanned="3" table:style-name="ce96">
            <text:p>Rua Waldemar Jatobá, s/n, Loteamento Lavapés, Centro, Campo Formoso/BA. CEP 44790-000</text:p>
          </table:table-cell>
          <table:table-cell office:value-type="string" table:number-columns-spanned="1" table:number-rows-spanned="3" table:style-name="ce96">
            <text:p>Terreno</text:p>
          </table:table-cell>
          <table:table-cell office:value-type="string" table:number-columns-spanned="1" table:number-rows-spanned="3" table:style-name="ce96">
            <text:p>União</text:p>
          </table:table-cell>
          <table:table-cell office:value-type="string" table:number-columns-spanned="1" table:number-rows-spanned="3" table:style-name="ce96">
            <text:p>3419.00008.500-9</text:p>
          </table:table-cell>
          <table:table-cell office:value-type="string" table:style-name="ce20">
            <text:p>3419.00009.500-4</text:p>
          </table:table-cell>
          <table:table-cell office:value-type="string" office:string-value="3419000095004" table:formula="of:=SUBSTITUTE(SUBSTITUTE([.H42];&quot;.&quot;;&quot;&quot;);&quot;-&quot;;&quot;&quot;)" table:style-name="ce6">
            <text:p>3419000095004</text:p>
          </table:table-cell>
          <table:table-cell office:value-type="string" table:number-columns-spanned="1" table:number-rows-spanned="3" table:style-name="ce96">
            <text:p>Edifício/Prédio</text:p>
          </table:table-cell>
          <table:table-cell office:value-type="date" office:date-value="2018-08-23T00:00:00" table:number-columns-spanned="1" table:number-rows-spanned="3" table:style-name="ce98">
            <text:p>23/08/2018</text:p>
          </table:table-cell>
          <table:table-cell office:value-type="string" table:number-columns-spanned="1" table:number-rows-spanned="3" table:style-name="ce96">
            <text:p>Rigorosa (6 meses)</text:p>
          </table:table-cell>
          <table:table-cell table:style-name="ce64"/>
          <table:table-cell office:value-type="float" office:value="5960000" table:number-columns-spanned="1" table:number-rows-spanned="3" table:style-name="ce99">
            <text:p><text:s/>5.960.000,00<text:s/></text:p>
          </table:table-cell>
          <table:table-cell office:value-type="float" office:value="4720653.59" table:style-name="ce33">
            <text:p>4.720.653,59</text:p>
          </table:table-cell>
          <table:table-cell office:value-type="string" table:number-columns-spanned="1" table:number-rows-spanned="3" table:style-name="ce96">
            <text:p>Avaliação realizada em <text:s text:c="2"/>23/02/2018, com base em Laudo Técnico, PA 112-18.2018.4.01.8004.</text:p>
          </table:table-cell>
          <table:table-cell office:value-type="string" table:style-name="ce11">
            <text:p>123210102</text:p>
          </table:table-cell>
          <table:table-cell office:value-type="float" office:value="4720653.59" table:style-name="ce10">
            <text:p><text:s/>4.720.653,5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720653.59" table:style-name="ce10">
            <text:p><text:s/>4.720.653,59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419.00014.500-1</text:p>
          </table:table-cell>
          <table:table-cell office:value-type="string" office:string-value="3419000145001" table:formula="of:=SUBSTITUTE(SUBSTITUTE([.H43];&quot;.&quot;;&quot;&quot;);&quot;-&quot;;&quot;&quot;)" table:style-name="ce6">
            <text:p>3419000145001</text:p>
          </table:table-cell>
          <table:covered-table-cell/>
          <table:covered-table-cell/>
          <table:covered-table-cell/>
          <table:table-cell office:value-type="string" table:style-name="ce64">
            <text:p>OAB</text:p>
          </table:table-cell>
          <table:covered-table-cell/>
          <table:table-cell office:value-type="float" office:value="53109.09" table:style-name="ce33">
            <text:p>53.109,09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53109.09" table:style-name="ce10">
            <text:p><text:s/>53.109,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3109.09" table:style-name="ce10">
            <text:p><text:s/>53.109,09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419.00015.500-7</text:p>
          </table:table-cell>
          <table:table-cell office:value-type="string" office:string-value="3419000155007" table:formula="of:=SUBSTITUTE(SUBSTITUTE([.H44];&quot;.&quot;;&quot;&quot;);&quot;-&quot;;&quot;&quot;)" table:style-name="ce6">
            <text:p>3419000155007</text:p>
          </table:table-cell>
          <table:covered-table-cell/>
          <table:covered-table-cell/>
          <table:covered-table-cell/>
          <table:table-cell office:value-type="string" table:style-name="ce64">
            <text:p>MPF</text:p>
          </table:table-cell>
          <table:covered-table-cell/>
          <table:table-cell office:value-type="float" office:value="1186237.32" table:style-name="ce33">
            <text:p>1.186.237,32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1186237.32" table:style-name="ce10">
            <text:p><text:s/>1.186.237,3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6237.32" table:style-name="ce10">
            <text:p><text:s/>1.186.237,32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table-cell office:value-type="float" office:value="16" table:number-columns-spanned="1" table:number-rows-spanned="2" table:style-name="ce106">
            <text:p>16</text:p>
          </table:table-cell>
          <table:table-cell office:value-type="string" table:number-columns-spanned="1" table:number-rows-spanned="2" table:style-name="ce106">
            <text:p>Subseção de Vitória da Conquista</text:p>
          </table:table-cell>
          <table:table-cell office:value-type="string" table:number-columns-spanned="1" table:number-rows-spanned="2" table:style-name="ce96">
            <text:p>Vitória da Conquita</text:p>
          </table:table-cell>
          <table:table-cell office:value-type="string" table:number-columns-spanned="1" table:number-rows-spanned="2" table:style-name="ce115">
            <text:p>Rua Ministro Hermes Lima, s/n - Cidade Universitária. Vitória da Conquista/BA. CEP 45.031-901</text:p>
          </table:table-cell>
          <table:table-cell office:value-type="string" table:number-columns-spanned="1" table:number-rows-spanned="2" table:style-name="ce96">
            <text:p>Edifício/Prédio</text:p>
          </table:table-cell>
          <table:table-cell office:value-type="string" table:number-columns-spanned="1" table:number-rows-spanned="2" table:style-name="ce106">
            <text:p>União</text:p>
          </table:table-cell>
          <table:table-cell office:value-type="string" table:number-columns-spanned="1" table:number-rows-spanned="2" table:style-name="ce96">
            <text:p>3965.00047.500-7</text:p>
          </table:table-cell>
          <table:table-cell office:value-type="string" table:style-name="ce20">
            <text:p>3965.00048.500-2</text:p>
          </table:table-cell>
          <table:table-cell office:value-type="string" office:string-value="3965000485002" table:formula="of:=SUBSTITUTE(SUBSTITUTE([.H45];&quot;.&quot;;&quot;&quot;);&quot;-&quot;;&quot;&quot;)" table:style-name="ce6">
            <text:p>3965000485002</text:p>
          </table:table-cell>
          <table:table-cell office:value-type="string" table:number-columns-spanned="1" table:number-rows-spanned="2" table:style-name="ce106">
            <text:p>Edifício/Prédio</text:p>
          </table:table-cell>
          <table:table-cell office:value-type="date" office:date-value="2018-11-07T00:00:00" table:number-columns-spanned="1" table:number-rows-spanned="2" table:style-name="ce105">
            <text:p>07/11/2018</text:p>
          </table:table-cell>
          <table:table-cell office:value-type="string" table:number-columns-spanned="1" table:number-rows-spanned="2" table:style-name="ce106">
            <text:p>Rigorosa (6 meses)</text:p>
          </table:table-cell>
          <table:table-cell table:style-name="ce64"/>
          <table:table-cell office:value-type="float" office:value="6089077.5099999998" table:number-columns-spanned="1" table:number-rows-spanned="2" table:style-name="ce116">
            <text:p><text:s/>6.089.077,51<text:s/></text:p>
          </table:table-cell>
          <table:table-cell office:value-type="float" office:value="6049686.21" table:style-name="ce33">
            <text:p>6.049.686,21</text:p>
          </table:table-cell>
          <table:table-cell office:value-type="string" table:number-columns-spanned="1" table:number-rows-spanned="2" table:style-name="ce98">
            <text:p>Avaliação realizada em 07/05/2018, com base em Laudo Técnico, PA 169-36.2018.4.01.8004.</text:p>
          </table:table-cell>
          <table:table-cell office:value-type="string" table:style-name="ce11">
            <text:p>123210102</text:p>
          </table:table-cell>
          <table:table-cell office:value-type="float" office:value="6049686.21" table:style-name="ce10">
            <text:p><text:s/>6.049.686,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49686.21" table:style-name="ce10">
            <text:p><text:s/>6.049.686,21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965.00115.500-6</text:p>
          </table:table-cell>
          <table:table-cell office:value-type="string" office:string-value="3965001155006" table:formula="of:=SUBSTITUTE(SUBSTITUTE([.H46];&quot;.&quot;;&quot;&quot;);&quot;-&quot;;&quot;&quot;)" table:style-name="ce6">
            <text:p>3965001155006</text:p>
          </table:table-cell>
          <table:covered-table-cell/>
          <table:covered-table-cell/>
          <table:covered-table-cell/>
          <table:table-cell office:value-type="string" table:style-name="ce20">
            <text:p>OAB</text:p>
          </table:table-cell>
          <table:covered-table-cell/>
          <table:table-cell office:value-type="float" office:value="39391.300000000003" table:style-name="ce33">
            <text:p>39.391,30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39391.300000000003" table:style-name="ce10">
            <text:p><text:s/>39.391,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391.300000000003" table:style-name="ce10">
            <text:p><text:s/>39.391,3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5">
          <table:table-cell office:value-type="float" office:value="17" table:style-name="ce56">
            <text:p>17</text:p>
          </table:table-cell>
          <table:table-cell office:value-type="string" table:style-name="ce28">
            <text:p>Subseção de Barreiras</text:p>
          </table:table-cell>
          <table:table-cell office:value-type="string" table:style-name="ce29">
            <text:p>Barreiras</text:p>
          </table:table-cell>
          <table:table-cell office:value-type="string" table:style-name="ce65">
            <text:p>Rua Anibal Alves Barbosa, s/n, Centro. Barreiras/BA. CEP 47800-163</text:p>
          </table:table-cell>
          <table:table-cell office:value-type="string" table:style-name="ce30">
            <text:p>Edifício/Prédio</text:p>
          </table:table-cell>
          <table:table-cell office:value-type="string" table:style-name="ce66">
            <text:p>União</text:p>
          </table:table-cell>
          <table:table-cell office:value-type="string" table:style-name="ce37">
            <text:p>3363.00065.500-0</text:p>
          </table:table-cell>
          <table:table-cell office:value-type="string" table:style-name="ce20">
            <text:p>3363.00066.500-6</text:p>
          </table:table-cell>
          <table:table-cell office:value-type="string" office:string-value="3363000665006" table:formula="of:=SUBSTITUTE(SUBSTITUTE([.H47];&quot;.&quot;;&quot;&quot;);&quot;-&quot;;&quot;&quot;)" table:style-name="ce6">
            <text:p>3363000665006</text:p>
          </table:table-cell>
          <table:table-cell office:value-type="string" table:style-name="ce28">
            <text:p>Edifício/Prédio</text:p>
          </table:table-cell>
          <table:table-cell office:value-type="date" office:date-value="2023-12-30T00:00:00" table:style-name="ce31">
            <text:p>30/12/2023</text:p>
          </table:table-cell>
          <table:table-cell office:value-type="string" table:style-name="ce28">
            <text:p>Estimativa de valor (24 meses)</text:p>
          </table:table-cell>
          <table:table-cell table:style-name="ce67"/>
          <table:table-cell office:value-type="float" office:value="11839588.24" table:style-name="ce61">
            <text:p><text:s/>11.839.588,24<text:s/></text:p>
          </table:table-cell>
          <table:table-cell office:value-type="float" office:value="11839588.24" table:formula="of:=[.N47]" table:style-name="ce33">
            <text:p>11.839.588,24</text:p>
          </table:table-cell>
          <table:table-cell office:value-type="string" table:style-name="ce28">
            <text:p>RIP cadastrado no SPIUnt em 30/12/2021. Atualização do valor do m2 do terreno e construção, realizado em 24/03/2022.</text:p>
          </table:table-cell>
          <table:table-cell office:value-type="string" table:style-name="ce11">
            <text:p>123210102</text:p>
          </table:table-cell>
          <table:table-cell office:value-type="float" office:value="5918527.4900000002" table:style-name="ce10">
            <text:p><text:s/>5.918.527,4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921060.75" table:style-name="ce12">
            <text:p><text:s/>5.921.060,75<text:s/></text:p>
          </table:table-cell>
          <table:table-cell office:value-type="float" office:value="11839588.24" table:style-name="ce10">
            <text:p><text:s/>11.839.588,24<text:s/></text:p>
          </table:table-cell>
          <table:table-cell table:style-name="ce12"/>
          <table:table-cell table:number-columns-repeated="6" table:style-name="ce13"/>
          <table:table-cell office:value-type="string" table:style-name="ce13">
            <text:p>No início de 2022 será aberto processo para atualizar os valores de todos os imóveis alugados e cedidos.</text:p>
          </table:table-cell>
          <table:table-cell table:number-columns-repeated="16355" table:style-name="ce1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8">
            <text:p>Subseção de Barreiras</text:p>
          </table:table-cell>
          <table:table-cell office:value-type="string" table:style-name="ce29">
            <text:p>Barreiras</text:p>
          </table:table-cell>
          <table:table-cell office:value-type="string" table:style-name="ce37">
            <text:p>Rodovia BR 020, KM 3,5, BR 020/242, Morada Nobre, Barreiras/BA. CEP 47.810-423</text:p>
          </table:table-cell>
          <table:table-cell office:value-type="string" table:style-name="ce68">
            <text:p>Terreno</text:p>
          </table:table-cell>
          <table:table-cell office:value-type="string" table:style-name="ce29">
            <text:p>União</text:p>
          </table:table-cell>
          <table:table-cell office:value-type="string" table:style-name="ce19">
            <text:p>3363.00024.500-7</text:p>
          </table:table-cell>
          <table:table-cell office:value-type="string" table:style-name="ce20">
            <text:p>3363.00043.500-0</text:p>
          </table:table-cell>
          <table:table-cell office:value-type="string" office:string-value="3363000435000" table:formula="of:=SUBSTITUTE(SUBSTITUTE([.H48];&quot;.&quot;;&quot;&quot;);&quot;-&quot;;&quot;&quot;)" table:style-name="ce6">
            <text:p>3363000435000</text:p>
          </table:table-cell>
          <table:table-cell office:value-type="string" table:style-name="ce69">
            <text:p>Terreno</text:p>
          </table:table-cell>
          <table:table-cell office:value-type="date" office:date-value="2018-11-07T00:00:00" table:style-name="ce70">
            <text:p>07/11/2018</text:p>
          </table:table-cell>
          <table:table-cell office:value-type="string" table:style-name="ce37">
            <text:p>Rogorosa (6 meses)</text:p>
          </table:table-cell>
          <table:table-cell table:style-name="ce20"/>
          <table:table-cell office:value-type="float" office:value="1859097.39" table:style-name="ce32">
            <text:p><text:s/>1.859.097,39<text:s/></text:p>
          </table:table-cell>
          <table:table-cell office:value-type="float" office:value="1859097.39" table:style-name="ce33">
            <text:p>1.859.097,39</text:p>
          </table:table-cell>
          <table:table-cell office:value-type="string" table:style-name="ce8">
            <text:p>Avaliação realizada em 07/05/2018, com base em Laudo Técnico, PA 169-36.2018.4.01.8004.</text:p>
          </table:table-cell>
          <table:table-cell office:value-type="string" table:style-name="ce11">
            <text:p>123210103</text:p>
          </table:table-cell>
          <table:table-cell office:value-type="float" office:value="1859097.39" table:style-name="ce10">
            <text:p><text:s/>1.859.097,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59097.39" table:style-name="ce10">
            <text:p><text:s/>1.859.097,39<text:s/></text:p>
          </table:table-cell>
          <table:table-cell table:style-name="ce12"/>
          <table:table-cell table:number-columns-repeated="6" table:style-name="ce13"/>
          <table:table-cell office:value-type="string" table:style-name="ce13">
            <text:p>O imóvel é compartilhado com a Delegacia da Receita federal, cabendo à Justiça a fração ideal de 0,0013284. o valor total do imóvel R$ 1.415.536.565,32; R$ 1.859.097,39, valor do imóvel utilizado pela JFBA.</text:p>
          </table:table-cell>
          <table:table-cell table:number-columns-repeated="16355" table:style-name="ce14"/>
        </table:table-row>
        <table:table-row table:style-name="ro4">
          <table:table-cell office:value-type="float" office:value="19" table:number-columns-spanned="1" table:number-rows-spanned="2" table:style-name="ce96">
            <text:p>19</text:p>
          </table:table-cell>
          <table:table-cell office:value-type="string" table:number-columns-spanned="1" table:number-rows-spanned="2" table:style-name="ce106">
            <text:p>Subseção de Guanambi</text:p>
          </table:table-cell>
          <table:table-cell office:value-type="string" table:number-columns-spanned="1" table:number-rows-spanned="2" table:style-name="ce96">
            <text:p>Guanambi</text:p>
          </table:table-cell>
          <table:table-cell office:value-type="string" table:number-columns-spanned="1" table:number-rows-spanned="2" table:style-name="ce96">
            <text:p>Avenida Messias Pereira Donato, 444, Guanambi/BA. CEP 46430-000</text:p>
          </table:table-cell>
          <table:table-cell office:value-type="string" table:number-columns-spanned="1" table:number-rows-spanned="2" table:style-name="ce96">
            <text:p>Terreno</text:p>
          </table:table-cell>
          <table:table-cell office:value-type="string" table:number-columns-spanned="1" table:number-rows-spanned="2" table:style-name="ce96">
            <text:p>União</text:p>
          </table:table-cell>
          <table:table-cell office:value-type="string" table:number-columns-spanned="1" table:number-rows-spanned="2" table:style-name="ce104">
            <text:p>3533.00018.500-5</text:p>
          </table:table-cell>
          <table:table-cell office:value-type="string" table:style-name="ce20">
            <text:p>3533.00019.500-0</text:p>
          </table:table-cell>
          <table:table-cell office:value-type="string" office:string-value="3533000195000" table:formula="of:=SUBSTITUTE(SUBSTITUTE([.H49];&quot;.&quot;;&quot;&quot;);&quot;-&quot;;&quot;&quot;)" table:style-name="ce6">
            <text:p>3533000195000</text:p>
          </table:table-cell>
          <table:table-cell office:value-type="string" table:style-name="ce30">
            <text:p>Edifício/Prédio</text:p>
          </table:table-cell>
          <table:table-cell office:value-type="date" office:date-value="2018-12-04T00:00:00" table:style-name="ce31">
            <text:p>04/12/2018</text:p>
          </table:table-cell>
          <table:table-cell office:value-type="string" table:style-name="ce6">
            <text:p>Rogorosa (6 meses)</text:p>
          </table:table-cell>
          <table:table-cell table:style-name="ce20"/>
          <table:table-cell office:value-type="float" office:value="6364058.1500000004" table:number-columns-spanned="1" table:number-rows-spanned="2" table:style-name="ce116">
            <text:p><text:s/>6.364.058,15<text:s/></text:p>
          </table:table-cell>
          <table:table-cell office:value-type="float" office:value="5121429.4000000004" table:style-name="ce33">
            <text:p>5.121.429,40</text:p>
          </table:table-cell>
          <table:table-cell office:value-type="string" table:number-columns-spanned="1" table:number-rows-spanned="2" table:style-name="ce98">
            <text:p>Avaliação realizada em 04/06/2018, com base em Laudo Técnico, PA 169-36.2018.4.01.8004.</text:p>
          </table:table-cell>
          <table:table-cell office:value-type="string" table:style-name="ce11">
            <text:p>123210102</text:p>
          </table:table-cell>
          <table:table-cell office:value-type="float" office:value="6364058.1500000004" table:style-name="ce10">
            <text:p><text:s/>6.364.058,15<text:s/></text:p>
          </table:table-cell>
          <table:table-cell office:value-type="float" office:value="1242638.6399999999" table:style-name="ce12">
            <text:p><text:s/>1.242.638,64<text:s/></text:p>
          </table:table-cell>
          <table:table-cell office:value-type="float" office:value="9.89" table:style-name="ce12">
            <text:p><text:s/>9,89<text:s/></text:p>
          </table:table-cell>
          <table:table-cell office:value-type="float" office:value="5121429.4000000004" table:style-name="ce10">
            <text:p><text:s/>5.121.429,4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533.00236.500-0</text:p>
          </table:table-cell>
          <table:table-cell office:value-type="string" office:string-value="3533002365000" table:formula="of:=SUBSTITUTE(SUBSTITUTE([.H50];&quot;.&quot;;&quot;&quot;);&quot;-&quot;;&quot;&quot;)" table:style-name="ce6">
            <text:p>3533002365000</text:p>
          </table:table-cell>
          <table:table-cell office:value-type="string" table:style-name="ce30">
            <text:p>Edifício/Prédio</text:p>
          </table:table-cell>
          <table:table-cell office:value-type="date" office:date-value="2022-09-17T00:00:00" table:style-name="ce31">
            <text:p>17/09/2022</text:p>
          </table:table-cell>
          <table:table-cell office:value-type="string" table:style-name="ce6">
            <text:p>Rogorosa (6 meses)</text:p>
          </table:table-cell>
          <table:table-cell office:value-type="string" table:style-name="ce20">
            <text:p>MPF</text:p>
          </table:table-cell>
          <table:covered-table-cell/>
          <table:table-cell office:value-type="float" office:value="1242628.75" table:style-name="ce33">
            <text:p>1.242.628,75</text:p>
          </table:table-cell>
          <table:covered-table-cell/>
          <table:table-cell office:value-type="string" table:style-name="ce11">
            <text:p>123210102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.08" table:style-name="ce12">
            <text:p><text:s/>4,08<text:s/></text:p>
          </table:table-cell>
          <table:table-cell office:value-type="float" office:value="1242632.83" table:style-name="ce12">
            <text:p><text:s/>1.242.632,83<text:s/></text:p>
          </table:table-cell>
          <table:table-cell office:value-type="float" office:value="1242628.75" table:style-name="ce10">
            <text:p><text:s/>1.242.628,75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28">
            <text:p>Subseção de Irecê</text:p>
          </table:table-cell>
          <table:table-cell office:value-type="string" table:style-name="ce29">
            <text:p>Irecê</text:p>
          </table:table-cell>
          <table:table-cell office:value-type="string" table:style-name="ce6">
            <text:p>AV. Sol Poente, 4ª andar, s/n, Bairro Asa Norte, Irecê/BA. CEP 44.900-000</text:p>
          </table:table-cell>
          <table:table-cell office:value-type="string" table:style-name="ce68">
            <text:p>Edifício/Prédio</text:p>
          </table:table-cell>
          <table:table-cell office:value-type="string" table:style-name="ce29">
            <text:p>Tribunal de Justiça da Bahia</text:p>
          </table:table-cell>
          <table:table-cell office:value-type="string" table:style-name="ce19">
            <text:p>3593.00023.500-6</text:p>
          </table:table-cell>
          <table:table-cell office:value-type="string" table:style-name="ce20">
            <text:p>3593.00024.500-1</text:p>
          </table:table-cell>
          <table:table-cell office:value-type="string" office:string-value="3593000245001" table:formula="of:=SUBSTITUTE(SUBSTITUTE([.H51];&quot;.&quot;;&quot;&quot;);&quot;-&quot;;&quot;&quot;)" table:style-name="ce6">
            <text:p>3593000245001</text:p>
          </table:table-cell>
          <table:table-cell office:value-type="string" table:style-name="ce30">
            <text:p>Edifício/prédio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6">
            <text:p>Estimativa de valor (24 meses)</text:p>
          </table:table-cell>
          <table:table-cell table:style-name="ce20"/>
          <table:table-cell office:value-type="float" office:value="3494940" table:style-name="ce32">
            <text:p><text:s/>3.494.940,00<text:s/></text:p>
          </table:table-cell>
          <table:table-cell office:value-type="float" office:value="3494940" table:style-name="ce32">
            <text:p><text:s/>3.494.940,00<text:s/></text:p>
          </table:table-cell>
          <table:table-cell office:value-type="string" table:style-name="ce8">
            <text:p>Valor do terreno atualizado em 06/09/2020, com base em informações da prefeitura do município; PA 9654-89.2020.4.01.8004</text:p>
          </table:table-cell>
          <table:table-cell office:value-type="string" table:style-name="ce11">
            <text:p>123210102</text:p>
          </table:table-cell>
          <table:table-cell office:value-type="float" office:value="1817769.85" table:style-name="ce10">
            <text:p><text:s/>1.817.769,8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677170.15" table:style-name="ce12">
            <text:p><text:s/>1.677.170,15<text:s/></text:p>
          </table:table-cell>
          <table:table-cell office:value-type="float" office:value="3494940" table:style-name="ce10">
            <text:p><text:s/>3.494.940,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8">
            <text:p>Subseção de Irecê</text:p>
          </table:table-cell>
          <table:table-cell office:value-type="string" table:style-name="ce29">
            <text:p>Irecê</text:p>
          </table:table-cell>
          <table:table-cell office:value-type="string" table:style-name="ce6">
            <text:p>Rua Lourival Nunes Dourado, sn, Quadra C, Loteamento Nova Conquista, Centro, Irecê/BA.</text:p>
          </table:table-cell>
          <table:table-cell office:value-type="string" table:style-name="ce68">
            <text:p>Terreno</text:p>
          </table:table-cell>
          <table:table-cell office:value-type="string" table:style-name="ce29">
            <text:p>União</text:p>
          </table:table-cell>
          <table:table-cell office:value-type="string" table:style-name="ce19">
            <text:p>3593.00021.500-5</text:p>
          </table:table-cell>
          <table:table-cell office:value-type="string" table:style-name="ce20">
            <text:p>3593.00022.500-0</text:p>
          </table:table-cell>
          <table:table-cell office:value-type="string" office:string-value="3593000225000" table:formula="of:=SUBSTITUTE(SUBSTITUTE([.H52];&quot;.&quot;;&quot;&quot;);&quot;-&quot;;&quot;&quot;)" table:style-name="ce6">
            <text:p>3593000225000</text:p>
          </table:table-cell>
          <table:table-cell office:value-type="string" table:style-name="ce30">
            <text:p>Terreno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6">
            <text:p>Rogorosa (6 meses)</text:p>
          </table:table-cell>
          <table:table-cell table:style-name="ce71"/>
          <table:table-cell office:value-type="float" office:value="1538000" table:style-name="ce32">
            <text:p><text:s/>1.538.000,00<text:s/></text:p>
          </table:table-cell>
          <table:table-cell office:value-type="float" office:value="1538000" table:style-name="ce33">
            <text:p>1.538.000,00</text:p>
          </table:table-cell>
          <table:table-cell office:value-type="string" table:style-name="ce8">
            <text:p>Avaliação realizada em 06/06/2019, com base em Laudo Técnico PA 11535-72.2018.4.01.8004.</text:p>
          </table:table-cell>
          <table:table-cell office:value-type="string" table:style-name="ce11">
            <text:p>123210103</text:p>
          </table:table-cell>
          <table:table-cell office:value-type="float" office:value="1538000" table:style-name="ce10">
            <text:p><text:s/>1.538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38000" table:style-name="ce10">
            <text:p><text:s/>1.538.000,00<text:s/></text:p>
          </table:table-cell>
          <table:table-cell table:style-name="ce12"/>
          <table:table-cell table:number-columns-repeated="7" table:style-name="ce13"/>
          <table:table-cell table:number-columns-repeated="16355" table:style-name="ce14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28">
            <text:p>Subseção de Juazeiro</text:p>
          </table:table-cell>
          <table:table-cell office:value-type="string" table:style-name="ce29">
            <text:p>Juazeiro</text:p>
          </table:table-cell>
          <table:table-cell office:value-type="string" table:style-name="ce6">
            <text:p>Avenida Raul Alves, sn, Orla Nova, Rio São Francisco, Bairro Santo Antônio, Juazeiro/BA. CEP 48903-000</text:p>
          </table:table-cell>
          <table:table-cell office:value-type="string" table:style-name="ce68">
            <text:p>Terreno</text:p>
          </table:table-cell>
          <table:table-cell office:value-type="string" table:style-name="ce29">
            <text:p>União</text:p>
          </table:table-cell>
          <table:table-cell office:value-type="string" table:style-name="ce19">
            <text:p>3669.00062.500-2</text:p>
          </table:table-cell>
          <table:table-cell office:value-type="string" table:style-name="ce20">
            <text:p>3669.00064.500-3</text:p>
          </table:table-cell>
          <table:table-cell office:value-type="string" office:string-value="3669000645003" table:formula="of:=SUBSTITUTE(SUBSTITUTE([.H53];&quot;.&quot;;&quot;&quot;);&quot;-&quot;;&quot;&quot;)" table:style-name="ce6">
            <text:p>3669000645003</text:p>
          </table:table-cell>
          <table:table-cell office:value-type="string" table:style-name="ce30">
            <text:p>Edifício/Prédio</text:p>
          </table:table-cell>
          <table:table-cell office:value-type="date" office:date-value="2019-12-07T00:00:00" table:style-name="ce31">
            <text:p>07/12/2019</text:p>
          </table:table-cell>
          <table:table-cell office:value-type="string" table:style-name="ce6">
            <text:p>Rogorosa (6 meses)</text:p>
          </table:table-cell>
          <table:table-cell table:style-name="ce71"/>
          <table:table-cell office:value-type="float" office:value="6430851.2599999998" table:style-name="ce32">
            <text:p><text:s/>6.430.851,26<text:s/></text:p>
          </table:table-cell>
          <table:table-cell office:value-type="float" office:value="6430851.2599999998" table:style-name="ce33">
            <text:p>6.430.851,26</text:p>
          </table:table-cell>
          <table:table-cell office:value-type="string" table:style-name="ce8">
            <text:p>Avaliação realizada em 28/08/2019, com base em Laudo Técnico PA 11535-72.2018.4.01.8004.</text:p>
          </table:table-cell>
          <table:table-cell office:value-type="string" table:style-name="ce11">
            <text:p>123210102</text:p>
          </table:table-cell>
          <table:table-cell office:value-type="float" office:value="6430851.2599999998" table:style-name="ce10">
            <text:p><text:s/>6.430.851,2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430851.2599999998" table:style-name="ce10">
            <text:p><text:s/>6.430.851,26<text:s/></text:p>
          </table:table-cell>
          <table:table-cell table:style-name="ce12"/>
          <table:table-cell table:number-columns-repeated="6" table:style-name="ce13"/>
          <table:table-cell office:value-type="string" table:style-name="ce13">
            <text:p>O imóvel é compartilhado com a SPU e a Superitendência Federal de Agricultura/BA. Cabendo à justiça Federal da Bahia a fração ideal de 0,5634808. O valor total do imóvel é R$ 11.459.894,35, sendo R$ 6.430.851,26 utilizado pela JFBA.</text:p>
          </table:table-cell>
          <table:table-cell table:number-columns-repeated="16355" table:style-name="ce1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28">
            <text:p>Subseção de Juazeiro</text:p>
          </table:table-cell>
          <table:table-cell office:value-type="string" table:style-name="ce29">
            <text:p>Juazeiro</text:p>
          </table:table-cell>
          <table:table-cell office:value-type="string" table:style-name="ce6">
            <text:p>Av. Comissão do Vale, s/n, Bairro Piranga, Juazeiro/BA.</text:p>
          </table:table-cell>
          <table:table-cell office:value-type="string" table:style-name="ce68">
            <text:p>Edifício/Prédio</text:p>
          </table:table-cell>
          <table:table-cell office:value-type="string" table:style-name="ce29">
            <text:p>JM ALUGUEL DE IMÓVEIS PRÓPRIOS LTDA</text:p>
          </table:table-cell>
          <table:table-cell office:value-type="string" table:style-name="ce19">
            <text:p>3669.00090.500-5</text:p>
          </table:table-cell>
          <table:table-cell office:value-type="string" table:style-name="ce20">
            <text:p>3669.00091.500-0</text:p>
          </table:table-cell>
          <table:table-cell office:value-type="string" office:string-value="3669000915000" table:formula="of:=SUBSTITUTE(SUBSTITUTE([.H54];&quot;.&quot;;&quot;&quot;);&quot;-&quot;;&quot;&quot;)" table:style-name="ce6">
            <text:p>3669000915000</text:p>
          </table:table-cell>
          <table:table-cell office:value-type="string" table:style-name="ce30">
            <text:p>Edifício/Prédio</text:p>
          </table:table-cell>
          <table:table-cell office:value-type="date" office:date-value="2021-07-02T00:00:00" table:style-name="ce31">
            <text:p>02/07/2021</text:p>
          </table:table-cell>
          <table:table-cell office:value-type="string" table:style-name="ce6">
            <text:p>Estimativa de valor (24 meses)</text:p>
          </table:table-cell>
          <table:table-cell table:style-name="ce71"/>
          <table:table-cell office:value-type="float" office:value="3399000" table:style-name="ce32">
            <text:p><text:s/>3.399.000,00<text:s/></text:p>
          </table:table-cell>
          <table:table-cell office:value-type="float" office:value="3399000" table:style-name="ce44">
            <text:p>3.399.000,00</text:p>
          </table:table-cell>
          <table:table-cell office:value-type="string" table:style-name="ce31">
            <text:p>Imóvel novo; contrato de aluguel novo.<text:s/></text:p>
          </table:table-cell>
          <table:table-cell table:style-name="ce45"/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6"/>
          <table:table-cell office:value-type="float" office:value="12882884" table:style-name="ce28">
            <text:p>12882884</text:p>
          </table:table-cell>
          <table:table-cell office:value-type="date" office:date-value="2021-05-10T00:00:00" table:style-name="ce34">
            <text:p>10/05/2021</text:p>
          </table:table-cell>
          <table:table-cell office:value-type="date" office:date-value="2032-05-09T00:00:00" table:style-name="ce34">
            <text:p>09/05/2032</text:p>
          </table:table-cell>
          <table:table-cell office:value-type="float" office:value="32105.9" table:style-name="ce72">
            <text:p>32.105,90</text:p>
          </table:table-cell>
          <table:table-cell office:value-type="string" table:style-name="ce13">
            <text:p>2022NE000195</text:p>
            <text:p>2022NE000982</text:p>
          </table:table-cell>
          <table:table-cell office:value-type="string" table:style-name="ce13">
            <text:p>JM ALUGUEL DE IMOVEIS PROPRIOS LTDA</text:p>
          </table:table-cell>
          <table:table-cell office:value-type="float" office:value="725401.38" table:formula="of:=371915.43+353485.95" table:style-name="ce10">
            <text:p><text:s/>725.401,38<text:s/></text:p>
          </table:table-cell>
          <table:table-cell office:value-type="string" table:style-name="ce13">
            <text:p>Valor do aluguel reajustado em 05/07/2022, registrado no SPIUnet em 07/2022.</text:p>
          </table:table-cell>
          <table:table-cell table:number-columns-repeated="16355" table:style-name="ce14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28">
            <text:p>Subseção de Alagoinhas</text:p>
          </table:table-cell>
          <table:table-cell office:value-type="string" table:style-name="ce29">
            <text:p>Alagoinhas</text:p>
          </table:table-cell>
          <table:table-cell office:value-type="string" table:style-name="ce6">
            <text:p>Rua Silva Jardim, s/n, Parque São Jorge, Bairro Silva Jardim, Alagoinhas/BA. CEP 48060-000.</text:p>
          </table:table-cell>
          <table:table-cell office:value-type="string" table:style-name="ce68">
            <text:p>Edifício/Prédio</text:p>
          </table:table-cell>
          <table:table-cell office:value-type="string" table:style-name="ce29">
            <text:p>Gerência Executiva do INSS <text:s/>em Salvador.</text:p>
          </table:table-cell>
          <table:table-cell office:value-type="string" table:style-name="ce19">
            <text:p>3313.00023.500-5</text:p>
          </table:table-cell>
          <table:table-cell office:value-type="string" table:style-name="ce20">
            <text:p>3313.00024.500-0</text:p>
          </table:table-cell>
          <table:table-cell office:value-type="string" office:string-value="3313000245000" table:formula="of:=SUBSTITUTE(SUBSTITUTE([.H55];&quot;.&quot;;&quot;&quot;);&quot;-&quot;;&quot;&quot;)" table:style-name="ce6">
            <text:p>3313000245000</text:p>
          </table:table-cell>
          <table:table-cell office:value-type="string" table:style-name="ce30">
            <text:p>Edifício/Prédio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28">
            <text:p>Estimativa de valor (24 meses)</text:p>
          </table:table-cell>
          <table:table-cell table:style-name="ce71"/>
          <table:table-cell office:value-type="float" office:value="1708773.57" table:style-name="ce32">
            <text:p><text:s/>1.708.773,57<text:s/></text:p>
          </table:table-cell>
          <table:table-cell office:value-type="float" office:value="1708773.57" table:style-name="ce73">
            <text:p>1.708.773,57</text:p>
          </table:table-cell>
          <table:table-cell office:value-type="string" table:style-name="ce31">
            <text:p>Valor do terreno atualizado em 30/10/2020, com base em informações da prefeitura do município; PA 9654-89.2020.4.01.8004</text:p>
          </table:table-cell>
          <table:table-cell table:style-name="ce45"/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6"/>
          <table:table-cell office:value-type="string" table:style-name="ce28">
            <text:p>35/2012</text:p>
          </table:table-cell>
          <table:table-cell office:value-type="date" office:date-value="2012-03-12T00:00:00" table:style-name="ce34">
            <text:p>12/03/2012</text:p>
          </table:table-cell>
          <table:table-cell office:value-type="date" office:date-value="2022-03-11T00:00:00" table:style-name="ce34">
            <text:p>11/03/2022</text:p>
          </table:table-cell>
          <table:table-cell office:value-type="float" office:value="16600" table:style-name="ce72">
            <text:p>16.600,00</text:p>
          </table:table-cell>
          <table:table-cell office:value-type="string" table:style-name="ce13">
            <text:p>2022NE000345</text:p>
          </table:table-cell>
          <table:table-cell office:value-type="string" table:style-name="ce13">
            <text:p>GERENCIA EXECUTIVA SALVADOR</text:p>
          </table:table-cell>
          <table:table-cell office:value-type="float" office:value="40659.260000000009" table:style-name="ce10">
            <text:p><text:s/>40.659,26<text:s/></text:p>
          </table:table-cell>
          <table:table-cell table:style-name="ce13"/>
          <table:table-cell table:number-columns-repeated="16355" table:style-name="ce14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28">
            <text:p>Subseção de Itabuna</text:p>
          </table:table-cell>
          <table:table-cell office:value-type="string" table:style-name="ce29">
            <text:p>Itabuna</text:p>
          </table:table-cell>
          <table:table-cell office:value-type="string" table:style-name="ce6">
            <text:p>Avenida Princesa Isabel S/N, Bairro São Caetano, Itabuna/BA</text:p>
          </table:table-cell>
          <table:table-cell office:value-type="string" table:style-name="ce68">
            <text:p>Terreno</text:p>
          </table:table-cell>
          <table:table-cell office:value-type="string" table:style-name="ce29">
            <text:p>União</text:p>
          </table:table-cell>
          <table:table-cell office:value-type="string" table:style-name="ce19">
            <text:p>3597.00044.500-3</text:p>
          </table:table-cell>
          <table:table-cell table:style-name="ce20"/>
          <table:table-cell table:style-name="ce6"/>
          <table:table-cell office:value-type="string" table:style-name="ce68">
            <text:p>Terreno</text:p>
          </table:table-cell>
          <table:table-cell table:style-name="ce31"/>
          <table:table-cell table:style-name="ce28"/>
          <table:table-cell table:style-name="ce71"/>
          <table:table-cell table:style-name="ce32"/>
          <table:table-cell table:style-name="ce73"/>
          <table:table-cell table:style-name="ce31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28"/>
          <table:table-cell table:number-columns-repeated="2" table:style-name="ce34"/>
          <table:table-cell table:style-name="ce72"/>
          <table:table-cell table:number-columns-repeated="2" table:style-name="ce13"/>
          <table:table-cell table:style-name="ce10"/>
          <table:table-cell office:value-type="string" table:style-name="ce13">
            <text:p>Terreno de 8.174,40 m² situado em Itabuna-BA (Termo de Cessão 16883430) não está vinculado à SJBA no SPIUnet. A vinculação do terreno está sendo tratada no 0016847-87.2022.4.01.8004.</text:p>
          </table:table-cell>
          <table:table-cell table:number-columns-repeated="16355" table:style-name="ce14"/>
        </table:table-row>
        <table:table-row table:style-name="ro2">
          <table:table-cell table:number-columns-repeated="27" table:style-name="ce2"/>
          <table:table-cell office:value-type="float" office:value="1610506.6700000002" table:formula="of:=SUBTOTAL(9;[.AB4:.AB56])" table:style-name="ce74">
            <text:p><text:s/>1.610.506,67<text:s/></text:p>
          </table:table-cell>
          <table:table-cell table:number-columns-repeated="16356" table:style-name="ce2"/>
        </table:table-row>
        <table:table-row table:style-name="ro2">
          <table:table-cell table:style-name="ce2"/>
          <table:table-cell office:value-type="string" table:style-name="ce75">
            <text:p>Legendas</text:p>
          </table:table-cell>
          <table:table-cell table:number-columns-repeated="4" table:style-name="ce76"/>
          <table:table-cell table:style-name="ce77"/>
          <table:table-cell table:number-columns-repeated="6" table:style-name="ce2"/>
          <table:table-cell office:value-type="float" office:value="171315098.50999999" table:formula="of:=SUBTOTAL(9;[.N5:.N57])" table:style-name="ce74">
            <text:p><text:s/>171.315.098,51<text:s/></text:p>
          </table:table-cell>
          <table:table-cell office:value-type="float" office:value="171315059.22" table:formula="of:=SUBTOTAL(9;[.O5:.O57])" table:style-name="ce74">
            <text:p><text:s/>171.315.059,22<text:s/></text:p>
          </table:table-cell>
          <table:table-cell table:number-columns-repeated="2" table:style-name="ce2"/>
          <table:table-cell office:value-type="float" office:value="155864060.91999999" table:formula="of:=SUBTOTAL(9;[.R5:.R57])" table:style-name="ce74">
            <text:p><text:s/>155.864.060,92<text:s/></text:p>
          </table:table-cell>
          <table:table-cell office:value-type="float" office:value="3934094.5700000003" table:formula="of:=SUBTOTAL(9;[.S5:.S57])" table:style-name="ce74">
            <text:p><text:s/>3.934.094,57<text:s/></text:p>
          </table:table-cell>
          <table:table-cell office:value-type="float" office:value="9134100.5499999989" table:formula="of:=SUBTOTAL(9;[.T5:.T57])" table:style-name="ce74">
            <text:p><text:s/>9.134.100,55<text:s/></text:p>
          </table:table-cell>
          <table:table-cell office:value-type="float" office:value="161064066.90000001" table:formula="of:=SUBTOTAL(9;[.U5:.U57])" table:style-name="ce74">
            <text:p><text:s/>161.064.066,90<text:s/></text:p>
          </table:table-cell>
          <table:table-cell table:style-name="ce74"/>
          <table:table-cell table:number-columns-repeated="16362" table:style-name="ce2"/>
        </table:table-row>
        <table:table-row table:style-name="ro2">
          <table:table-cell table:style-name="ce2"/>
          <table:table-cell office:value-type="string" table:style-name="ce78">
            <text:p>Seq.:<text:s/></text:p>
          </table:table-cell>
          <table:table-cell office:value-type="string" table:style-name="ce2">
            <text:p>Seguir a ordem dos RIPs imóveis</text:p>
          </table:table-cell>
          <table:table-cell table:number-columns-repeated="3" table:style-name="ce2"/>
          <table:table-cell table:style-name="ce79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8">
            <text:p>Unidade:</text:p>
          </table:table-cell>
          <table:table-cell office:value-type="string" table:style-name="ce2">
            <text:p>Seção ou subseção judiciária, seguido do nome do imóvel, se tiver.</text:p>
          </table:table-cell>
          <table:table-cell table:number-columns-repeated="3" table:style-name="ce2"/>
          <table:table-cell table:style-name="ce79"/>
          <table:table-cell table:number-columns-repeated="10" table:style-name="ce2"/>
          <table:table-cell table:style-name="ce80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78">
            <text:p>Tipo de imóvel:</text:p>
          </table:table-cell>
          <table:table-cell office:value-type="string" table:style-name="ce2">
            <text:p>Conforme campo específico do SPIUnet.</text:p>
          </table:table-cell>
          <table:table-cell table:number-columns-repeated="3" table:style-name="ce2"/>
          <table:table-cell table:style-name="ce79"/>
          <table:table-cell table:number-columns-repeated="4" table:style-name="ce2"/>
          <table:table-cell table:number-columns-spanned="1" table:number-rows-spanned="2" table:style-name="ce117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1">
            <text:p>Tipo de destinação:</text:p>
          </table:table-cell>
          <table:table-cell office:value-type="string" table:style-name="ce82">
            <text:p>Conforme campo específico do SPIUnet.</text:p>
          </table:table-cell>
          <table:table-cell table:number-columns-repeated="3" table:style-name="ce82"/>
          <table:table-cell table:style-name="ce83"/>
          <table:table-cell table:number-columns-repeated="4" table:style-name="ce2"/>
          <table:covered-table-cell/>
          <table:table-cell table:number-columns-repeated="16372" table:style-name="ce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Imóveis.$B$1:Imóveis.$U$56" table:base-cell-address="Imóve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number-style style:name="N39P1" number:language="pt" number:country="BR">
      <number:text>-R$</number:text>
      <number:number number:decimal-places="2" number:min-integer-digits="1" number:grouping="true"/>
      <number:text> </number:text>
    </number:number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4" style:display-name="Separador de milhares 4" style:family="table-cell" style:data-style-name="N36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#FF6600"/>
      <style:text-properties fo:color="#FFFFFF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>
      <style:table-cell-properties style:vertical-align="automatic" fo:background-color="transparent"/>
    </style:style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>
      <style:table-cell-properties style:vertical-align="automatic" fo:background-color="transparent"/>
    </style:style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lex Barbosa</meta:initial-creator>
    <dc:creator>Miron Freitas</dc:creator>
    <meta:creation-date>2021-02-08T19:30:50Z</meta:creation-date>
    <dc:date>2023-02-07T18:31:28Z</dc:date>
    <meta:print-date>2021-03-04T18:43:25Z</meta:print-date>
  </office:meta>
</office:document-meta>
</file>