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11" style:data-style-name="N0">
      <style:table-cell-properties fo:border-top="none" fo:border-bottom="none" fo:border-left="thin solid #000000" fo:border-right="none" style:vertical-align="middle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11" style:data-style-name="N0">
      <style:table-cell-properties style:vertical-align="middle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middle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11" style:data-style-name="N0">
      <style:table-cell-properties fo:border-top="none" fo:border-bottom="none" fo:border-left="thin solid #FFFFFF" fo:border-right="none" style:vertical-align="middle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11" style:data-style-name="N0">
      <style:table-cell-properties style:vertical-align="middle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11" style:data-style-name="N0">
      <style:table-cell-properties fo:border-top="thin solid #E7E6E6" fo:border-bottom="thin solid #E7E6E6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11" style:data-style-name="N0">
      <style:table-cell-properties fo:border="thin solid #E7E6E6" style:vertical-align="middle" fo:background-color="#33996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11" style:data-style-name="N0">
      <style:table-cell-properties fo:border="thin solid #E7E6E6" style:vertical-align="middle" fo:background-color="#3A383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11" style:data-style-name="N0">
      <style:table-cell-properties fo:border-top="none" fo:border-bottom="none" fo:border-left="thin solid #E7E6E6" fo:border-right="none" style:vertical-align="middle" fo:wrap-option="wrap" fo:background-color="#BDD7E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11" style:data-style-name="N0">
      <style:table-cell-properties fo:border-top="thin solid #E7E6E6" fo:border-bottom="thin solid #E7E6E6" fo:border-left="none" fo:border-right="thin solid #E7E6E6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11" style:data-style-name="N0">
      <style:table-cell-properties fo:border="thin solid #E7E6E6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11" style:data-style-name="N0">
      <style:table-cell-properties fo:border-top="thin solid #E7E6E6" fo:border-bottom="none" fo:border-left="thin solid #E7E6E6" fo:border-right="thin solid #E7E6E6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11" style:data-style-name="N0">
      <style:table-cell-properties fo:border-top="thin solid #E7E6E6" fo:border-bottom="none" fo:border-left="thin solid #E7E6E6" fo:border-right="thin solid #E7E6E6" style:vertical-align="middle" fo:wrap-option="wrap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11" style:data-style-name="N0">
      <style:table-cell-properties fo:border-top="thin solid #E7E6E6" fo:border-bottom="thin solid #E7E6E6" fo:border-left="thin solid #E7E6E6" fo:border-right="none" style:vertical-align="middle" fo:wrap-option="wrap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11" style:data-style-name="N0">
      <style:table-cell-properties fo:border-top="thin solid #E7E6E6" fo:border-bottom="thin solid #E7E6E6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11" style:data-style-name="N0">
      <style:table-cell-properties fo:border-top="thin solid #E7E6E6" fo:border-bottom="thin solid #E7E6E6" fo:border-left="none" fo:border-right="thin solid #E7E6E6" style:vertical-align="middle" fo:wrap-option="wrap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11" style:data-style-name="N0">
      <style:table-cell-properties fo:border-top="thin solid #E7E6E6" fo:border-bottom="none" fo:border-left="thin solid #E7E6E6" fo:border-right="thin solid #E7E6E6" style:vertical-align="middle" fo:wrap-option="wrap" fo:background-color="#33996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11" style:data-style-name="N0">
      <style:table-cell-properties fo:border-top="thin solid #E7E6E6" fo:border-bottom="none" fo:border-left="thin solid #E7E6E6" fo:border-right="thin solid #E7E6E6" style:vertical-align="middle" fo:wrap-option="wrap" fo:background-color="#3A383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11" style:data-style-name="N30">
      <style:table-cell-properties fo:border="thin solid #E7E6E6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11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1" style:data-style-name="N0">
      <style:table-cell-properties fo:border-top="thin solid #E7E6E6" fo:border-bottom="none" fo:border-left="none" fo:border-right="thin solid #E7E6E6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11" style:data-style-name="N0">
      <style:table-cell-properties fo:border-top="none" fo:border-bottom="none" fo:border-left="thin solid #E7E6E6" fo:border-right="thin solid #E7E6E6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11" style:data-style-name="N0">
      <style:table-cell-properties fo:border-top="none" fo:border-bottom="thin solid #BFBFBF" fo:border-left="thin solid #E7E6E6" fo:border-right="thin solid #E7E6E6" style:vertical-align="middle" fo:wrap-option="wrap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11" style:data-style-name="N0">
      <style:table-cell-properties fo:border-top="thin solid #E7E6E6" fo:border-bottom="none" fo:border-left="thin solid #E7E6E6" fo:border-right="thin solid #E7E6E6" style:vertical-align="middle" fo:wrap-option="wrap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1" style:data-style-name="N0">
      <style:table-cell-properties fo:border-top="none" fo:border-bottom="thin solid #BFBFBF" fo:border-left="thin solid #E7E6E6" fo:border-right="thin solid #E7E6E6" style:vertical-align="middle" fo:wrap-option="wrap" fo:background-color="#33996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11" style:data-style-name="N0">
      <style:table-cell-properties fo:border-top="none" fo:border-bottom="thin solid #BFBFBF" fo:border-left="thin solid #E7E6E6" fo:border-right="thin solid #E7E6E6" style:vertical-align="middle" fo:wrap-option="wrap" fo:background-color="#3A383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1" style:data-style-name="N0">
      <style:table-cell-properties fo:border-top="none" fo:border-bottom="thin solid #BFBFBF" fo:border-left="thin solid #E7E6E6" fo:border-right="none" style:vertical-align="middle" fo:wrap-option="wrap" fo:background-color="#BDD7E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11" style:data-style-name="N30">
      <style:table-cell-properties fo:border-top="thin solid #E7E6E6" fo:border-bottom="none" fo:border-left="thin solid #E7E6E6" fo:border-right="thin solid #E7E6E6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11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11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1" style:data-style-name="N0">
      <style:table-cell-properties fo:border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1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1" style:data-style-name="N19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7" style:data-style-name="N35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V_237_rgula_32_7" style:data-style-name="N35">
      <style:table-cell-properties fo:border="thin solid #BFBFBF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_32_7" style:data-style-name="N19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1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_32_7" style:data-style-name="N35">
      <style:table-cell-properties fo:border="thin solid #BFBFBF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1" style:data-style-name="N0">
      <style:table-cell-properties fo:border="thin solid #BFBFBF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1" style:data-style-name="N3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1" style:data-style-name="N35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1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1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7" style:data-style-name="N35">
      <style:table-cell-properties fo:border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1" style:data-style-name="N0">
      <style:table-cell-properties fo:border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1" style:data-style-name="N30">
      <style:table-cell-properties fo:border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V_237_rgula_32_7" style:data-style-name="N35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V_237_rgula_32_7" style:data-style-name="N35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V_237_rgula_32_7" style:data-style-name="N35">
      <style:table-cell-properties fo:border-top="thin solid #BFBFBF" fo:border-bottom="none" fo:border-left="thin solid #BFBFBF" fo:border-right="thin solid #BFBFBF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V_237_rgula_32_7" style:data-style-name="N35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11" style:data-style-name="N30">
      <style:table-cell-properties fo:border-top="thin solid #BFBFBF" fo:border-bottom="none" fo:border-left="thin solid #BFBFBF" fo:border-right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11" style:data-style-name="N19">
      <style:table-cell-properties fo:border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11" style:data-style-name="N0">
      <style:table-cell-properties fo:border="thin solid #BFBFBF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V_237_rgula_32_7" style:data-style-name="N35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V_237_rgula_32_6_32_2" style:data-style-name="N35">
      <style:table-cell-properties fo:border="thin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11" style:data-style-name="N19">
      <style:table-cell-properties fo:border-top="thin solid #BFBFBF" fo:border-bottom="thin solid #BFBFBF" fo:border-left="none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11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V_237_rgula_32_7" style:data-style-name="N35">
      <style:table-cell-properties fo:border-top="thin solid #BFBFBF" fo:border-bottom="none" fo:border-left="thin solid #BFBFBF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V_237_rgula_32_6_32_2" style:data-style-name="N35">
      <style:table-cell-properties fo:border-top="thin solid #D9D9D9" fo:border-bottom="none" fo:border-left="thin solid #D9D9D9" fo:border-right="thin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11" style:data-style-name="N0">
      <style:table-cell-properties fo:border-top="thin solid #BFBFBF" fo:border-bottom="none" fo:border-left="none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11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11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10_32_2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10_32_2" style:data-style-name="N0">
      <style:table-cell-properties fo:border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11" style:data-style-name="N19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11" style:data-style-name="N0">
      <style:table-cell-properties fo:border="thin solid #BFBFBF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V_237_rgula_32_7" style:data-style-name="N35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10_32_2" style:data-style-name="N4">
      <style:table-cell-properties fo:border="thin solid #BFBFBF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10_32_2" style:data-style-name="N30">
      <style:table-cell-properties fo:border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11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11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10_32_2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10_32_2" style:data-style-name="N0">
      <style:table-cell-properties fo:border-top="thin solid #BFBFBF" fo:border-bottom="none" fo:border-left="thin solid #BFBFBF" fo:border-right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V_237_rgula_32_7" style:data-style-name="N35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10_32_2" style:data-style-name="N4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10_32_2" style:data-style-name="N30">
      <style:table-cell-properties fo:border-top="thin solid #BFBFBF" fo:border-bottom="none" fo:border-left="thin solid #BFBFBF" fo:border-right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10_32_2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10_32_2" style:data-style-name="N4">
      <style:table-cell-properties fo:border="thin solid #BFBFBF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10_32_2" style:data-style-name="N3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10_32_2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10_32_2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_32_10_32_2" style:data-style-name="N4">
      <style:table-cell-properties fo:border-top="thin solid #BFBFBF" fo:border-bottom="none" fo:border-left="thin solid #BFBFBF" fo:border-right="thin solid #BFBFBF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10_32_2" style:data-style-name="N3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32_11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10_32_2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10_32_2" style:data-style-name="N0">
      <style:table-cell-properties fo:border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32_11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V_237_rgula_32_7" style:data-style-name="N35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_32_10_32_2" style:data-style-name="N4">
      <style:table-cell-properties fo:border="thin solid #BFBFBF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32_10_32_2" style:data-style-name="N30">
      <style:table-cell-properties fo:border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32_11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_32_11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_32_11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Normal_32_11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Normal_32_10_32_2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32_11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11" style:data-style-name="N19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V_237_rgula_32_7" style:data-style-name="N35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Normal_32_10_32_2" style:data-style-name="N4">
      <style:table-cell-properties fo:border-top="none" fo:border-bottom="thin solid #BFBFBF" fo:border-left="thin solid #BFBFBF" fo:border-right="thin solid #BFBFBF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32_11" style:data-style-name="N19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Normal_32_11" style:data-style-name="N0">
      <style:table-cell-properties fo:border-top="thin solid #BFBFBF" fo:border-bottom="none" fo:border-left="thin solid #BFBFBF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Normal_32_10_32_2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32_11" style:data-style-name="N19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_32_11" style:data-style-name="N19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Normal_32_11" style:data-style-name="N19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V_237_rgula_32_7" style:data-style-name="N35">
      <style:table-cell-properties fo:border-top="thin solid #BFBFBF" fo:border-bottom="none" fo:border-left="thin solid #BFBFBF" fo:border-right="thin solid #BFBFBF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2_11" style:data-style-name="N0">
      <style:table-cell-properties fo:border-top="none" fo:border-bottom="thin solid #BFBFBF" fo:border-left="thin solid #BFBFBF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V_237_rgula_32_7" style:data-style-name="N35">
      <style:table-cell-properties fo:border-top="none" fo:border-bottom="thin solid #BFBFBF" fo:border-left="thin solid #BFBFBF" fo:border-right="thin solid #BFBFBF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Normal_32_10_32_2" style:data-style-name="N3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Porcentagem_32_2" style:data-style-name="N4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11" style:data-style-name="N3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Normal_32_11" style:data-style-name="N19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V_237_rgula_32_7" style:data-style-name="N35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V_237_rgula_32_7" style:data-style-name="N35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Normal_32_11" style:data-style-name="N0">
      <style:table-cell-properties fo:border-top="none" fo:border-bottom="thin solid #BFBFBF" fo:border-left="thin solid #BFBFBF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Normal_32_11" style:data-style-name="N0">
      <style:table-cell-properties fo:border-top="none" fo:border-bottom="thin solid #BFBFBF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Normal_32_11" style:data-style-name="N0">
      <style:table-cell-properties fo:border-top="none" fo:border-bottom="none" fo:border-left="none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Normal_32_11" style:data-style-name="N0">
      <style:table-cell-properties fo:border-top="none" fo:border-bottom="thin solid #BFBFB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Normal_32_11" style:data-style-name="N19">
      <style:table-cell-properties fo:border-top="none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V_237_rgula_32_7" style:data-style-name="N35">
      <style:table-cell-properties fo:border-top="none" fo:border-bottom="thin solid #BFBFBF" fo:border-left="thin solid #BFBFB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Normal_32_11" style:data-style-name="N0">
      <style:table-cell-properties fo:border-top="none" fo:border-bottom="none" fo:border-left="none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Normal_32_11" style:data-style-name="N19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V_237_rgula_32_7" style:data-style-name="N35">
      <style:table-cell-properties fo:border-top="none" fo:border-bottom="thin solid #BFBFBF" fo:border-left="thin solid #BFBFBF" fo:border-right="thin solid #BFBFBF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V_237_rgula_32_7" style:data-style-name="N35">
      <style:table-cell-properties fo:border-top="none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Normal_32_11" style:data-style-name="N19">
      <style:table-cell-properties fo:border-top="none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Normal_32_11" style:data-style-name="N0">
      <style:table-cell-properties fo:border-top="none" fo:border-bottom="thin solid #BFBFBF" fo:border-left="none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Normal_32_11" style:data-style-name="N19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V_237_rgula_32_7" style:data-style-name="N35">
      <style:table-cell-properties fo:border="thin solid #BFBFBF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V_237_rgula_32_7" style:data-style-name="N35">
      <style:table-cell-properties fo:border-top="thin solid #BFBFBF" fo:border-bottom="none" fo:border-left="thin solid #BFBFBF" fo:border-right="thin solid #BFBFBF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V_237_rgula_32_7" style:data-style-name="N35">
      <style:table-cell-properties fo:border-top="none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Normal_32_10_32_2" style:data-style-name="N3">
      <style:table-cell-properties fo:border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Normal_32_11" style:data-style-name="N19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Normal_32_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Normal_32_10_32_2" style:data-style-name="N0">
      <style:table-cell-properties fo:border-top="none" fo:border-bottom="thin solid #BFBFBF" fo:border-left="thin solid #BFBFBF" fo:border-right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V_237_rgula_32_7" style:data-style-name="N3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Normal_32_11" style:data-style-name="N19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Normal_32_10_32_2" style:data-style-name="N4">
      <style:table-cell-properties fo:border-top="none" fo:border-bottom="thin solid #BFBFBF" fo:border-left="thin solid #BFBFBF" fo:border-right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V_237_rgula_32_7" style:data-style-name="N35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1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2" style:family="table-cell" style:parent-style-name="V_237_rgula_32_7" style:data-style-name="N35">
      <style:table-cell-properties fo:border-top="none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3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V_237_rgula_32_7" style:data-style-name="N35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Normal_32_11" style:data-style-name="N19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V_237_rgula_32_7" style:data-style-name="N35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V_237_rgula_32_7" style:data-style-name="N35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Normal_32_11" style:data-style-name="N0">
      <style:table-cell-properties fo:border="thin solid #D0CEC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Normal_32_11" style:data-style-name="N0">
      <style:table-cell-properties fo:border-top="none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Normal_32_11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Normal_32_11" style:data-style-name="N19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Normal_32_10_32_2" style:data-style-name="N0">
      <style:table-cell-properties fo:border-top="thin solid #BFBFBF" fo:border-bottom="thin solid #BFBFBF" fo:border-left="none" fo:border-right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Normal_32_11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Normal_32_11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Normal_32_11" style:data-style-name="N0">
      <style:table-cell-properties fo:border-top="none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Normal_32_11" style:data-style-name="N19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Normal_32_1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Normal_32_11" style:data-style-name="N0">
      <style:table-cell-properties fo:border-top="thin solid #BFBFBF" fo:border-bottom="none" fo:border-left="none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Normal_32_11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</style:style>
    <style:style style:name="ce207" style:family="table-cell" style:parent-style-name="Normal_32_11" style:data-style-name="N0">
      <style:table-cell-properties fo:border-top="none" fo:border-bottom="none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Normal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Normal_32_11" style:data-style-name="N0">
      <style:table-cell-properties fo:border-top="none" fo:border-bottom="none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0" style:family="table-cell" style:parent-style-name="Normal_32_11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</style:style>
    <style:style style:name="ce211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</style:style>
    <style:style style:name="ce212" style:family="table-cell" style:parent-style-name="Normal_32_11" style:data-style-name="N0">
      <style:table-cell-properties fo:border-top="none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13" style:family="table-cell" style:parent-style-name="Normal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4" style:family="table-cell" style:parent-style-name="Normal_32_11" style:data-style-name="N0">
      <style:table-cell-properties fo:border-top="none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</style:style>
    <style:style style:name="ce215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</style:style>
    <style:style style:name="ce216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</style:style>
    <style:style style:name="ce217" style:family="table-cell" style:parent-style-name="Normal_32_11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</style:style>
    <style:style style:name="ce218" style:family="table-cell" style:parent-style-name="Normal_32_11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Normal_32_10_32_2" style:data-style-name="N0">
      <style:table-cell-properties fo:border="thin solid #BFBFBF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32_11" style:data-style-name="N19">
      <style:table-cell-properties fo:border="thin solid #BFBFBF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Normal_32_11" style:data-style-name="N4">
      <style:table-cell-properties fo:border="thin solid #BFBFBF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Normal_32_10_32_2" style:data-style-name="N4">
      <style:table-cell-properties fo:border="thin solid #BFBFBF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Normal_32_11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11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11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11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10_32_2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10_32_2" style:data-style-name="N0">
      <style:table-cell-properties fo:border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11" style:data-style-name="N19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10_32_2" style:data-style-name="N0">
      <style:table-cell-properties fo:border="thin solid #BFBFBF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V_237_rgula_32_2" style:data-style-name="N36">
      <style:table-cell-properties fo:border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10_32_2" style:data-style-name="N4">
      <style:table-cell-properties fo:border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11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11" style:data-style-name="N0">
      <style:table-cell-properties fo:border="thin solid #BFBFBF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11" style:data-style-name="N36">
      <style:table-cell-properties fo:border="thin solid #BFBFBF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32_11" style:data-style-name="N19">
      <style:table-cell-properties fo:border="thin solid #BFBFBF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11" style:data-style-name="N4">
      <style:table-cell-properties fo:border="thin solid #BFBFBF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11" style:data-style-name="N0">
      <style:table-cell-properties fo:border="thin solid #BFBFBF" style:vertical-align="middle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11" style:data-style-name="N35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0" style:family="table-cell" style:parent-style-name="Normal_32_1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Normal_32_1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Normal_32_1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Normal_32_1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Normal_32_1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5" style:family="table-cell" style:parent-style-name="V_237_rgula_32_7" style:data-style-name="N35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Normal_32_1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7" style:family="table-cell" style:parent-style-name="Normal_32_1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8" style:family="table-cell" style:parent-style-name="Normal_32_1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Normal_32_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Normal_32_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1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2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3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4" style:family="table-cell" style:parent-style-name="Normal_32_11" style:data-style-name="N19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5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6" style:family="table-cell" style:parent-style-name="V_237_rgula_32_7" style:data-style-name="N35">
      <style:table-cell-properties fo:border-top="thin solid #BFBFBF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7" style:family="table-cell" style:parent-style-name="Normal_32_11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8" style:family="table-cell" style:parent-style-name="Normal_32_11" style:data-style-name="N0">
      <style:table-cell-properties fo:border-top="thin solid #BFBFBF" fo:border-bottom="thin solid #BFBFBF" fo:border-left="thin solid #000000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9" style:family="table-cell" style:parent-style-name="Normal_32_11" style:data-style-name="N0">
      <style:table-cell-properties fo:border-top="thin solid #BFBFBF" fo:border-bottom="thin solid #D0CEC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0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1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2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3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64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5" style:family="table-cell" style:parent-style-name="Normal_32_11" style:data-style-name="N19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6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7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8" style:family="table-cell" style:parent-style-name="Normal_32_11" style:data-style-name="N19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9" style:family="table-cell" style:parent-style-name="V_237_rgula_32_7" style:data-style-name="N35">
      <style:table-cell-properties fo:border="thin solid #BFBFBF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0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1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2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3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4" style:family="table-cell" style:parent-style-name="Normal_32_11" style:data-style-name="N19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5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6" style:family="table-cell" style:parent-style-name="Normal_32_11" style:data-style-name="N19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7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8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9" style:family="table-cell" style:parent-style-name="Normal_32_11" style:data-style-name="N0">
      <style:table-cell-properties fo:border="thin solid #BFBFBF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80" style:family="table-cell" style:parent-style-name="Normal_32_11" style:data-style-name="N19">
      <style:table-cell-properties fo:border="thin solid #BFBFBF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81" style:family="table-cell" style:parent-style-name="V_237_rgula_32_7" style:data-style-name="N35">
      <style:table-cell-properties fo:border="thin solid #BFBFBF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2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3" style:family="table-cell" style:parent-style-name="Normal_32_10_32_2" style:data-style-name="N3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Normal_32_10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Normal_32_11" style:data-style-name="N19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6" style:family="table-cell" style:parent-style-name="V_237_rgula_32_7" style:data-style-name="N35">
      <style:table-cell-properties fo:border-top="thin solid #BFBFBF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7" style:family="table-cell" style:parent-style-name="Normal_32_10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Normal_32_11" style:data-style-name="N19">
      <style:table-cell-properties fo:border-top="thin solid #BFBFBF" fo:border-bottom="thin solid #BFBFBF" fo:border-left="thin solid #D9D9D9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Normal_32_11" style:data-style-name="N19">
      <style:table-cell-properties fo:border-top="thin solid #BFBFBF" fo:border-bottom="thin solid #BFBFBF" fo:border-left="thin solid #BFBFBF" fo:border-right="thin solid #BFBFB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Normal_32_11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V_237_rgula_32_7" style:data-style-name="N35">
      <style:table-cell-properties fo:border-top="thin solid #BFBFBF" fo:border-bottom="thin solid #BFBFBF" fo:border-left="thin solid #BFBFBF" fo:border-right="thin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Normal_32_11" style:data-style-name="N0">
      <style:table-cell-properties fo:border-top="thin solid #E7E6E6" fo:border-bottom="thin solid #BFBFBF" fo:border-left="thin solid #E7E6E6" fo:border-right="thin solid #E7E6E6" style:vertical-align="middle" fo:wrap-option="wrap" fo:background-color="#3A383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32_11" style:data-style-name="N30">
      <style:table-cell-properties fo:border-top="thin solid #E7E6E6" fo:border-bottom="thin solid #BFBFBF" fo:border-left="thin solid #E7E6E6" fo:border-right="thin solid #E7E6E6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32_11" style:data-style-name="N0">
      <style:table-cell-properties fo:border="thin solid #E7E6E6" style:vertical-align="middle" fo:wrap-option="wrap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32_11" style:data-style-name="N0">
      <style:table-cell-properties fo:border-top="thin solid #E7E6E6" fo:border-bottom="thin solid #BFBFBF" fo:border-left="thin solid #E7E6E6" fo:border-right="thin solid #E7E6E6" style:vertical-align="middle" fo:wrap-option="wrap" fo:background-color="#33996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32_11" style:data-style-name="N0">
      <style:table-cell-properties fo:border-top="thin solid #E7E6E6" fo:border-bottom="thin solid #BFBFBF" fo:border-left="thin solid #E7E6E6" fo:border-right="thin solid #E7E6E6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32_11" style:data-style-name="N0">
      <style:table-cell-properties fo:border-top="thin solid #E7E6E6" fo:border-bottom="thin solid #BFBFBF" fo:border-left="thin solid #E7E6E6" fo:border-right="thin solid #E7E6E6" style:vertical-align="middle" fo:wrap-option="wrap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32_11" style:data-style-name="N0">
      <style:table-cell-properties fo:border-top="none" fo:border-bottom="thin solid #E7E6E6" fo:border-left="thin solid #FFFFFF" fo:border-right="none" style:vertical-align="middle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32_11" style:data-style-name="N0">
      <style:table-cell-properties fo:border-top="thin solid #E7E6E6" fo:border-bottom="thin solid #E7E6E6" fo:border-left="none" fo:border-right="thin solid #E7E6E6" style:vertical-align="middle" fo:wrap-option="wrap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32_11" style:data-style-name="N0">
      <style:table-cell-properties fo:border-top="thin solid #E7E6E6" fo:border-bottom="thin solid #BFBFBF" fo:border-left="none" fo:border-right="thin solid #E7E6E6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3.2291666666667cm"/>
    </style:style>
    <style:style style:name="co21" style:family="table-column">
      <style:table-column-properties fo:break-before="auto" style:column-width="4.841875cm" style:use-optimal-column-width="true"/>
    </style:style>
    <style:style style:name="co22" style:family="table-column">
      <style:table-column-properties fo:break-before="auto" style:column-width="1.640416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óveis_(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7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21"/>
        <table:table-column table:style-name="co21" table:default-cell-style-name="ce4"/>
        <table:table-column table:style-name="co22" table:number-columns-repeated="16355" table:default-cell-style-name="ce4"/>
        <table:table-row table:style-name="ro1">
          <table:table-cell office:value-type="string" table:number-columns-spanned="28" table:number-rows-spanned="1" table:style-name="ce1">
            <text:p>IMÓVEIS - SJBA - UG 090012</text:p>
          </table:table-cell>
          <table:covered-table-cell table:number-columns-repeated="27"/>
          <table:table-cell table:number-columns-repeated="16356" table:style-name="ce4"/>
        </table:table-row>
        <table:table-row table:style-name="ro1">
          <table:table-cell office:value-type="string" table:number-columns-spanned="15" table:number-rows-spanned="1" table:style-name="ce299">
            <text:p>DADOS GERAIS DOS IMÓVEIS<text:s/></text:p>
          </table:table-cell>
          <table:covered-table-cell table:number-columns-repeated="14"/>
          <table:table-cell office:value-type="string" table:number-columns-spanned="5" table:number-rows-spanned="1" table:style-name="ce300">
            <text:p>DADOS DOS IMÓVEIS DA UNIÃO NO SIAFI</text:p>
          </table:table-cell>
          <table:covered-table-cell table:number-columns-repeated="4"/>
          <table:table-cell office:value-type="string" table:number-columns-spanned="4" table:number-rows-spanned="1" table:style-name="ce8">
            <text:p>DADOS DA LOCAÇÃO <text:s/>NO SPIUnet</text:p>
          </table:table-cell>
          <table:covered-table-cell table:number-columns-repeated="3"/>
          <table:table-cell office:value-type="string" table:number-columns-spanned="3" table:number-rows-spanned="1" table:style-name="ce9">
            <text:p>DADOS DA LOCAÇÃO NO SIAFI</text:p>
          </table:table-cell>
          <table:covered-table-cell table:number-columns-repeated="2"/>
          <table:table-cell office:value-type="string" table:number-columns-spanned="1" table:number-rows-spanned="3" table:style-name="ce28">
            <text:p>OBSERVAÇÃO</text:p>
          </table:table-cell>
          <table:table-cell table:number-columns-repeated="16356" table:style-name="ce4"/>
        </table:table-row>
        <table:table-row table:style-name="ro2">
          <table:table-cell office:value-type="string" table:number-columns-spanned="1" table:number-rows-spanned="2" table:style-name="ce301">
            <text:p>Seq.</text:p>
          </table:table-cell>
          <table:table-cell office:value-type="string" table:number-columns-spanned="1" table:number-rows-spanned="2" table:style-name="ce297">
            <text:p>Unidade </text:p>
          </table:table-cell>
          <table:table-cell office:value-type="string" table:number-columns-spanned="1" table:number-rows-spanned="2" table:style-name="ce297">
            <text:p>Município - UF</text:p>
          </table:table-cell>
          <table:table-cell office:value-type="string" table:number-columns-spanned="1" table:number-rows-spanned="2" table:style-name="ce297">
            <text:p>Endereço</text:p>
          </table:table-cell>
          <table:table-cell office:value-type="string" table:number-columns-spanned="1" table:number-rows-spanned="2" table:style-name="ce297">
            <text:p>Tipo do Imóvel</text:p>
          </table:table-cell>
          <table:table-cell office:value-type="string" table:number-columns-spanned="1" table:number-rows-spanned="2" table:style-name="ce297">
            <text:p>Proprietário</text:p>
          </table:table-cell>
          <table:table-cell office:value-type="string" table:number-columns-spanned="1" table:number-rows-spanned="2" table:style-name="ce297">
            <text:p>N. Rip Imóvel SPIUnet</text:p>
          </table:table-cell>
          <table:table-cell office:value-type="string" table:number-columns-spanned="1" table:number-rows-spanned="2" table:style-name="ce297">
            <text:p>N. Rip Utilização SPIUnet / Siafi</text:p>
          </table:table-cell>
          <table:table-cell office:value-type="string" table:number-columns-spanned="1" table:number-rows-spanned="2" table:style-name="ce297">
            <text:p>Tipo de Destinação</text:p>
          </table:table-cell>
          <table:table-cell office:value-type="string" table:number-columns-spanned="1" table:number-rows-spanned="2" table:style-name="ce297">
            <text:p>Prazo de Validade - RIP Utilização</text:p>
          </table:table-cell>
          <table:table-cell office:value-type="string" table:number-columns-spanned="1" table:number-rows-spanned="2" table:style-name="ce297">
            <text:p>Nível de Rigor</text:p>
          </table:table-cell>
          <table:table-cell office:value-type="string" table:number-columns-spanned="1" table:number-rows-spanned="2" table:style-name="ce297">
            <text:p>Permissionário /Cessão de Uso</text:p>
          </table:table-cell>
          <table:table-cell office:value-type="string" table:number-columns-spanned="1" table:number-rows-spanned="2" table:style-name="ce297">
            <text:p>Valor do Imóvel</text:p>
          </table:table-cell>
          <table:table-cell office:value-type="string" table:number-columns-spanned="1" table:number-rows-spanned="2" table:style-name="ce297">
            <text:p>Valor da Utilização</text:p>
          </table:table-cell>
          <table:table-cell office:value-type="string" table:number-columns-spanned="1" table:number-rows-spanned="2" table:style-name="ce297">
            <text:p>Data do Último Laudo de Avaliação</text:p>
          </table:table-cell>
          <table:table-cell office:value-type="string" table:number-columns-spanned="1" table:number-rows-spanned="2" table:style-name="ce298">
            <text:p>Conta Contábil</text:p>
          </table:table-cell>
          <table:table-cell office:value-type="string" table:number-columns-spanned="4" table:number-rows-spanned="1" table:style-name="ce295">
            <text:p>Mensuração da Utilização</text:p>
          </table:table-cell>
          <table:covered-table-cell table:number-columns-repeated="3"/>
          <table:table-cell office:value-type="string" table:number-columns-spanned="1" table:number-rows-spanned="2" table:style-name="ce296">
            <text:p>N. Contrato</text:p>
          </table:table-cell>
          <table:table-cell office:value-type="string" table:number-columns-spanned="1" table:number-rows-spanned="2" table:style-name="ce296">
            <text:p>Data Início</text:p>
          </table:table-cell>
          <table:table-cell office:value-type="string" table:number-columns-spanned="1" table:number-rows-spanned="2" table:style-name="ce296">
            <text:p>Data Fim</text:p>
          </table:table-cell>
          <table:table-cell office:value-type="string" table:number-columns-spanned="1" table:number-rows-spanned="2" table:style-name="ce296">
            <text:p>Valor do Aluguel</text:p>
          </table:table-cell>
          <table:table-cell office:value-type="string" table:number-columns-spanned="1" table:number-rows-spanned="2" table:style-name="ce293">
            <text:p>Empenho</text:p>
          </table:table-cell>
          <table:table-cell office:value-type="string" table:number-columns-spanned="1" table:number-rows-spanned="2" table:style-name="ce293">
            <text:p>Credor do Empenho</text:p>
          </table:table-cell>
          <table:table-cell office:value-type="string" table:number-columns-spanned="1" table:number-rows-spanned="2" table:style-name="ce293">
            <text:p>Total Pago no Exercício</text:p>
          </table:table-cell>
          <table:covered-table-cell/>
          <table:table-cell office:value-type="string" table:number-columns-spanned="1" table:number-rows-spanned="2" table:style-name="ce294">
            <text:p>N. Rip Utilização SPIUnet / Siafi</text:p>
          </table:table-cell>
          <table:table-cell table:number-columns-repeated="16355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Valor em 31/12/2022</text:p>
          </table:table-cell>
          <table:table-cell office:value-type="string" table:style-name="ce25">
            <text:p>Desvalorização / Redução</text:p>
          </table:table-cell>
          <table:table-cell office:value-type="string" table:style-name="ce25">
            <text:p>Acréscimo</text:p>
          </table:table-cell>
          <table:table-cell office:value-type="string" table:style-name="ce25">
            <text:p>Valor em 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1"/>
        </table:table-row>
        <table:table-row table:style-name="ro3">
          <table:table-cell office:value-type="float" office:value="1" table:number-columns-spanned="1" table:number-rows-spanned="8" table:style-name="ce30">
            <text:p>1</text:p>
          </table:table-cell>
          <table:table-cell office:value-type="string" table:number-columns-spanned="1" table:number-rows-spanned="8" table:style-name="ce31">
            <text:p>Prédio Sede</text:p>
          </table:table-cell>
          <table:table-cell office:value-type="string" table:number-columns-spanned="1" table:number-rows-spanned="8" table:style-name="ce30">
            <text:p>Salvador/BA</text:p>
          </table:table-cell>
          <table:table-cell office:value-type="string" table:number-columns-spanned="1" table:number-rows-spanned="8" table:style-name="ce30">
            <text:p>Av. Ulisses Guimarães, Sussuarana, 2799, CEP 41.213-000, ustiça Federal da Bahia, Salvador Bahia.</text:p>
          </table:table-cell>
          <table:table-cell office:value-type="string" table:number-columns-spanned="1" table:number-rows-spanned="8" table:style-name="ce30">
            <text:p>Edifício/Prédio</text:p>
          </table:table-cell>
          <table:table-cell office:value-type="string" table:number-columns-spanned="1" table:number-rows-spanned="8" table:style-name="ce30">
            <text:p>União</text:p>
          </table:table-cell>
          <table:table-cell office:value-type="string" table:number-columns-spanned="1" table:number-rows-spanned="8" table:style-name="ce32">
            <text:p>3849.00554.500-5</text:p>
          </table:table-cell>
          <table:table-cell office:value-type="string" table:style-name="ce33">
            <text:p>3849.00315.500-5</text:p>
          </table:table-cell>
          <table:table-cell office:value-type="string" table:number-columns-spanned="1" table:number-rows-spanned="8" table:style-name="ce30">
            <text:p>Edifício/Prédio</text:p>
          </table:table-cell>
          <table:table-cell office:value-type="date" office:date-value="2028-12-04T00:00:00" table:number-columns-spanned="1" table:number-rows-spanned="8" table:style-name="ce34">
            <text:p>04/12/2028</text:p>
          </table:table-cell>
          <table:table-cell office:value-type="string" table:number-columns-spanned="1" table:number-rows-spanned="8" table:style-name="ce30">
            <text:p>Rigorosa (6 meses)</text:p>
          </table:table-cell>
          <table:table-cell table:style-name="ce33"/>
          <table:table-cell office:value-type="float" office:value="48593317.57" table:number-columns-spanned="1" table:number-rows-spanned="8" table:style-name="ce35">
            <text:p><text:s/>48.593.317,57<text:s/></text:p>
          </table:table-cell>
          <table:table-cell office:value-type="float" office:value="48593317.57" table:formula="of:=[.M5]" table:style-name="ce36">
            <text:p><text:s/>48.593.317,57<text:s/></text:p>
          </table:table-cell>
          <table:table-cell office:value-type="string" table:number-columns-spanned="1" table:number-rows-spanned="8" table:style-name="ce37">
            <text:p>Avaliação realizada em <text:s/>05/12/2023, com base em Laudo Técnico, PA 6045-93.2023.4.01.8004.</text:p>
          </table:table-cell>
          <table:table-cell office:value-type="string" table:style-name="ce38">
            <text:p>123210102</text:p>
          </table:table-cell>
          <table:table-cell office:value-type="float" office:value="41199219.5" table:style-name="ce39">
            <text:p><text:s/>41.199.219,5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394098.0700000003" table:style-name="ce39">
            <text:p><text:s/>7.394.098,07<text:s/></text:p>
          </table:table-cell>
          <table:table-cell office:value-type="float" office:value="48593317.57" table:style-name="ce39">
            <text:p><text:s/>48.593.317,57<text:s/></text:p>
          </table:table-cell>
          <table:table-cell table:number-columns-repeated="8" table:style-name="ce40"/>
          <table:table-cell office:value-type="string" table:style-name="ce41">
            <text:p>3849003155005</text:p>
          </table:table-cell>
          <table:table-cell table:style-name="ce42"/>
          <table:table-cell table:number-columns-repeated="16354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3849.01009.500-4</text:p>
          </table:table-cell>
          <table:covered-table-cell/>
          <table:covered-table-cell/>
          <table:covered-table-cell/>
          <table:table-cell office:value-type="string" table:style-name="ce33">
            <text:p>Banco do Brasil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covered-table-cell/>
          <table:table-cell office:value-type="string" table:style-name="ce38">
            <text:p>123210103</text:p>
          </table:table-cell>
          <table:table-cell table:number-columns-repeated="4" table:style-name="ce39"/>
          <table:table-cell table:number-columns-repeated="8" table:style-name="ce40"/>
          <table:table-cell office:value-type="string" table:style-name="ce41">
            <text:p>3849010095004</text:p>
          </table:table-cell>
          <table:table-cell table:style-name="ce42"/>
          <table:table-cell table:number-columns-repeated="16354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849.01010.500-0</text:p>
          </table:table-cell>
          <table:covered-table-cell/>
          <table:covered-table-cell/>
          <table:covered-table-cell/>
          <table:table-cell office:value-type="string" table:style-name="ce46">
            <text:p>CEF</text:p>
          </table:table-cell>
          <table:covered-table-cell/>
          <table:table-cell office:value-type="float" office:value="578908.49" table:style-name="ce36">
            <text:p><text:s/>578.908,49<text:s/></text:p>
          </table:table-cell>
          <table:covered-table-cell/>
          <table:table-cell office:value-type="string" table:style-name="ce38">
            <text:p>123210104</text:p>
          </table:table-cell>
          <table:table-cell office:value-type="float" office:value="674444.47" table:style-name="ce39">
            <text:p><text:s/>674.444,47<text:s/></text:p>
          </table:table-cell>
          <table:table-cell office:value-type="float" office:value="-674444.47" table:style-name="ce39">
            <text:p>-674.444,4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47">
            <text:p>3849010105000</text:p>
          </table:table-cell>
          <table:table-cell table:style-name="ce42"/>
          <table:table-cell table:number-columns-repeated="16354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849.01011.500-5</text:p>
          </table:table-cell>
          <table:covered-table-cell/>
          <table:covered-table-cell/>
          <table:covered-table-cell/>
          <table:table-cell office:value-type="string" table:style-name="ce46">
            <text:p>PFN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covered-table-cell/>
          <table:table-cell office:value-type="string" table:style-name="ce38">
            <text:p>123210105</text:p>
          </table:table-cell>
          <table:table-cell table:number-columns-repeated="4" table:style-name="ce39"/>
          <table:table-cell table:number-columns-repeated="8" table:style-name="ce40"/>
          <table:table-cell office:value-type="string" table:style-name="ce47">
            <text:p>3849010115005</text:p>
          </table:table-cell>
          <table:table-cell table:style-name="ce42"/>
          <table:table-cell table:number-columns-repeated="16354" table:style-name="ce4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849.01012.500-0</text:p>
          </table:table-cell>
          <table:covered-table-cell/>
          <table:covered-table-cell/>
          <table:covered-table-cell/>
          <table:table-cell office:value-type="string" table:style-name="ce48">
            <text:p>Restaurante Robson Nascimento</text:p>
          </table:table-cell>
          <table:covered-table-cell/>
          <table:table-cell office:value-type="float" office:value="998635.59" table:style-name="ce36">
            <text:p><text:s/>998.635,59<text:s/></text:p>
          </table:table-cell>
          <table:covered-table-cell/>
          <table:table-cell office:value-type="string" table:style-name="ce38">
            <text:p>123210106</text:p>
          </table:table-cell>
          <table:table-cell office:value-type="float" office:value="1163439.6299999999" table:style-name="ce39">
            <text:p><text:s/>1.163.439,63<text:s/></text:p>
          </table:table-cell>
          <table:table-cell office:value-type="float" office:value="-1163439.6299999999" table:style-name="ce39">
            <text:p>-1.163.439,6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47">
            <text:p>3849010125000</text:p>
          </table:table-cell>
          <table:table-cell table:style-name="ce42"/>
          <table:table-cell table:number-columns-repeated="16354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849.01013.500-6</text:p>
          </table:table-cell>
          <table:covered-table-cell/>
          <table:covered-table-cell/>
          <table:covered-table-cell/>
          <table:table-cell office:value-type="string" table:style-name="ce46">
            <text:p>OAB</text:p>
          </table:table-cell>
          <table:covered-table-cell/>
          <table:table-cell office:value-type="float" office:value="52954.26" table:style-name="ce36">
            <text:p><text:s/>52.954,26<text:s/></text:p>
          </table:table-cell>
          <table:covered-table-cell/>
          <table:table-cell office:value-type="string" table:style-name="ce38">
            <text:p>123210107</text:p>
          </table:table-cell>
          <table:table-cell office:value-type="float" office:value="61692.45" table:style-name="ce39">
            <text:p><text:s/>61.692,45<text:s/></text:p>
          </table:table-cell>
          <table:table-cell office:value-type="float" office:value="-61692.45" table:style-name="ce39">
            <text:p>-61.692,4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47">
            <text:p>3849010135006</text:p>
          </table:table-cell>
          <table:table-cell table:style-name="ce42"/>
          <table:table-cell table:number-columns-repeated="16354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849.01014.500-1</text:p>
          </table:table-cell>
          <table:covered-table-cell/>
          <table:covered-table-cell/>
          <table:covered-table-cell/>
          <table:table-cell office:value-type="string" table:style-name="ce46">
            <text:p>MPU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covered-table-cell/>
          <table:table-cell office:value-type="string" table:style-name="ce38">
            <text:p>123210108</text:p>
          </table:table-cell>
          <table:table-cell table:number-columns-repeated="4" table:style-name="ce39"/>
          <table:table-cell table:number-columns-repeated="8" table:style-name="ce40"/>
          <table:table-cell office:value-type="string" table:style-name="ce47">
            <text:p>3849010145001</text:p>
          </table:table-cell>
          <table:table-cell table:style-name="ce42"/>
          <table:table-cell table:number-columns-repeated="16354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3849.01016.500-2</text:p>
          </table:table-cell>
          <table:covered-table-cell/>
          <table:covered-table-cell/>
          <table:covered-table-cell/>
          <table:table-cell office:value-type="string" table:style-name="ce53">
            <text:p>Asserjuf</text:p>
          </table:table-cell>
          <table:covered-table-cell/>
          <table:table-cell office:value-type="float" office:value="198871.93" table:style-name="ce55">
            <text:p><text:s/>198.871,93<text:s/>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231691.96" table:style-name="ce39">
            <text:p><text:s/>231.691,96<text:s/></text:p>
          </table:table-cell>
          <table:table-cell office:value-type="float" office:value="-231691.96" table:style-name="ce39">
            <text:p>-231.691,9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57">
            <text:p>3849010165002</text:p>
          </table:table-cell>
          <table:table-cell table:style-name="ce42"/>
          <table:table-cell table:number-columns-repeated="16354" table:style-name="ce43"/>
        </table:table-row>
        <table:table-row table:style-name="ro3">
          <table:table-cell office:value-type="float" office:value="2" table:formula="of:=[.A5]+1" table:number-columns-spanned="1" table:number-rows-spanned="6" table:style-name="ce289">
            <text:p>2</text:p>
          </table:table-cell>
          <table:table-cell office:value-type="string" table:number-columns-spanned="1" table:number-rows-spanned="6" table:style-name="ce289">
            <text:p>Prédio JEF</text:p>
          </table:table-cell>
          <table:table-cell office:value-type="string" table:number-columns-spanned="1" table:number-rows-spanned="6" table:style-name="ce289">
            <text:p>Salvador/BA</text:p>
          </table:table-cell>
          <table:table-cell office:value-type="string" table:number-columns-spanned="1" table:number-rows-spanned="6" table:style-name="ce291">
            <text:p>Centro Administrativo da Bahia, 4ªAvenida, Prédio dos Juizados Especiais Federais, Salvador/Bahia - CEP 417445-002, próximo a EMBASA.</text:p>
          </table:table-cell>
          <table:table-cell office:value-type="string" table:number-columns-spanned="1" table:number-rows-spanned="6" table:style-name="ce289">
            <text:p>Edifício/Prédio</text:p>
          </table:table-cell>
          <table:table-cell office:value-type="string" table:number-columns-spanned="1" table:number-rows-spanned="6" table:style-name="ce289">
            <text:p>União</text:p>
          </table:table-cell>
          <table:table-cell office:value-type="string" table:number-columns-spanned="1" table:number-rows-spanned="6" table:style-name="ce289">
            <text:p>3849.00705.500-5</text:p>
          </table:table-cell>
          <table:table-cell office:value-type="string" table:style-name="ce33">
            <text:p>3849.00706.500-0</text:p>
          </table:table-cell>
          <table:table-cell office:value-type="string" table:number-columns-spanned="1" table:number-rows-spanned="6" table:style-name="ce289">
            <text:p>Edifício/Prédio</text:p>
          </table:table-cell>
          <table:table-cell office:value-type="date" office:date-value="2028-12-05T00:00:00" table:number-columns-spanned="1" table:number-rows-spanned="6" table:style-name="ce290">
            <text:p>05/12/2028</text:p>
          </table:table-cell>
          <table:table-cell office:value-type="string" table:number-columns-spanned="1" table:number-rows-spanned="6" table:style-name="ce291">
            <text:p>Rigorosa (6 meses)</text:p>
          </table:table-cell>
          <table:table-cell table:style-name="ce59"/>
          <table:table-cell office:value-type="float" office:value="35854659.189999998" table:number-columns-spanned="1" table:number-rows-spanned="6" table:style-name="ce292">
            <text:p><text:s/>35.854.659,19<text:s/></text:p>
          </table:table-cell>
          <table:table-cell office:value-type="float" office:value="35854659.189999998" table:formula="of:=[.M13]" table:style-name="ce61">
            <text:p><text:s/>35.854.659,19<text:s/></text:p>
          </table:table-cell>
          <table:table-cell office:value-type="string" table:number-columns-spanned="1" table:number-rows-spanned="6" table:style-name="ce288">
            <text:p>Avaliação realizada em <text:s text:c="2"/>06/12/2023, com base em Laudo Técnico, PA 0006045-93.2023.4.01.8004.</text:p>
          </table:table-cell>
          <table:table-cell office:value-type="string" table:style-name="ce38">
            <text:p>123210102</text:p>
          </table:table-cell>
          <table:table-cell office:value-type="float" office:value="40332865.890000001" table:style-name="ce39">
            <text:p><text:s/>40.332.865,89<text:s/></text:p>
          </table:table-cell>
          <table:table-cell office:value-type="float" office:value="-5576066.54" table:style-name="ce39">
            <text:p>-5.576.066,54<text:s/></text:p>
          </table:table-cell>
          <table:table-cell office:value-type="float" office:value="1097859.8400000001" table:style-name="ce39">
            <text:p><text:s/>1.097.859,84<text:s/></text:p>
          </table:table-cell>
          <table:table-cell office:value-type="float" office:value="35854659.189999998" table:style-name="ce39">
            <text:p><text:s/>35.854.659,19<text:s/></text:p>
          </table:table-cell>
          <table:table-cell table:number-columns-repeated="8" table:style-name="ce40"/>
          <table:table-cell office:value-type="string" table:style-name="ce41">
            <text:p>3849007065000</text:p>
          </table:table-cell>
          <table:table-cell table:style-name="ce42"/>
          <table:table-cell table:number-columns-repeated="16354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849.01004.500-7</text:p>
          </table:table-cell>
          <table:covered-table-cell/>
          <table:covered-table-cell/>
          <table:covered-table-cell/>
          <table:table-cell office:value-type="string" table:style-name="ce46">
            <text:p>Banco do Brasil</text:p>
          </table:table-cell>
          <table:covered-table-cell/>
          <table:table-cell office:value-type="float" office:value="0" table:style-name="ce61">
            <text:p><text:s/>-<text:s text:c="3"/>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5028.67" table:style-name="ce39">
            <text:p><text:s/>5.028,67<text:s/></text:p>
          </table:table-cell>
          <table:table-cell office:value-type="float" office:value="-5028.67" table:style-name="ce39">
            <text:p>-5.028,6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47">
            <text:p>3849010045007</text:p>
          </table:table-cell>
          <table:table-cell table:style-name="ce42"/>
          <table:table-cell table:number-columns-repeated="16354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849.01005.500-2</text:p>
          </table:table-cell>
          <table:covered-table-cell/>
          <table:covered-table-cell/>
          <table:covered-table-cell/>
          <table:table-cell office:value-type="string" table:style-name="ce46">
            <text:p>CEF</text:p>
          </table:table-cell>
          <table:covered-table-cell/>
          <table:table-cell office:value-type="float" office:value="210747.67" table:style-name="ce61">
            <text:p><text:s/>210.747,67<text:s/>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444307.94" table:style-name="ce39">
            <text:p><text:s/>444.307,94<text:s/></text:p>
          </table:table-cell>
          <table:table-cell office:value-type="float" office:value="-444307.94" table:style-name="ce39">
            <text:p>-444.307,9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47">
            <text:p>3849010055002</text:p>
          </table:table-cell>
          <table:table-cell table:style-name="ce42"/>
          <table:table-cell table:number-columns-repeated="16354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849.01006.500-8</text:p>
          </table:table-cell>
          <table:covered-table-cell/>
          <table:covered-table-cell/>
          <table:covered-table-cell/>
          <table:table-cell office:value-type="string" table:style-name="ce46">
            <text:p>Restaurante PUPO</text:p>
          </table:table-cell>
          <table:covered-table-cell/>
          <table:table-cell office:value-type="float" office:value="47715.55" table:style-name="ce61">
            <text:p><text:s/>47.715,55<text:s/>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100596.2" table:style-name="ce39">
            <text:p><text:s/>100.596,20<text:s/></text:p>
          </table:table-cell>
          <table:table-cell office:value-type="float" office:value="-100596.2" table:style-name="ce39">
            <text:p>-100.596,2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47">
            <text:p>3849010065008</text:p>
          </table:table-cell>
          <table:table-cell table:style-name="ce42"/>
          <table:table-cell table:number-columns-repeated="16354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849.01007.500-3</text:p>
          </table:table-cell>
          <table:covered-table-cell/>
          <table:covered-table-cell/>
          <table:covered-table-cell/>
          <table:table-cell office:value-type="string" table:style-name="ce46">
            <text:p>Asserjuf</text:p>
          </table:table-cell>
          <table:covered-table-cell/>
          <table:table-cell office:value-type="float" office:value="22008.799999999999" table:style-name="ce61">
            <text:p><text:s/>22.008,80<text:s/>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46399.1" table:style-name="ce39">
            <text:p><text:s/>46.399,10<text:s/></text:p>
          </table:table-cell>
          <table:table-cell office:value-type="float" office:value="-46399.1" table:style-name="ce39">
            <text:p>-46.399,1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47">
            <text:p>3849010075003</text:p>
          </table:table-cell>
          <table:table-cell table:style-name="ce42"/>
          <table:table-cell table:number-columns-repeated="16354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3849.01008.500-9</text:p>
          </table:table-cell>
          <table:covered-table-cell/>
          <table:covered-table-cell/>
          <table:covered-table-cell/>
          <table:table-cell office:value-type="string" table:style-name="ce53">
            <text:p>INSS</text:p>
          </table:table-cell>
          <table:covered-table-cell/>
          <table:table-cell office:value-type="float" office:value="0" table:style-name="ce65">
            <text:p><text:s/>-<text:s text:c="3"/>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250762.55" table:style-name="ce39">
            <text:p><text:s/>250.762,55<text:s/></text:p>
          </table:table-cell>
          <table:table-cell office:value-type="float" office:value="-250762.55" table:style-name="ce39">
            <text:p>-250.762,5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57">
            <text:p>3849010085009</text:p>
          </table:table-cell>
          <table:table-cell table:style-name="ce42"/>
          <table:table-cell table:number-columns-repeated="16354" table:style-name="ce43"/>
        </table:table-row>
        <table:table-row table:style-name="ro5">
          <table:table-cell office:value-type="float" office:value="3" table:number-columns-spanned="1" table:number-rows-spanned="3" table:style-name="ce67">
            <text:p>3</text:p>
          </table:table-cell>
          <table:table-cell office:value-type="string" table:number-columns-spanned="1" table:number-rows-spanned="3" table:style-name="ce68">
            <text:p>Subseção de Feira de Santana</text:p>
          </table:table-cell>
          <table:table-cell office:value-type="string" table:number-columns-spanned="1" table:number-rows-spanned="3" table:style-name="ce68">
            <text:p><text:s/>Feira de Santana/BA</text:p>
          </table:table-cell>
          <table:table-cell office:value-type="string" table:number-columns-spanned="1" table:number-rows-spanned="3" table:style-name="ce68">
            <text:p>Rua Turquia, s/nº - Ponto Central. CEP 44.075-295, Feira de Santana - Bahia<text:s/></text:p>
          </table:table-cell>
          <table:table-cell office:value-type="string" table:number-columns-spanned="1" table:number-rows-spanned="3" table:style-name="ce68">
            <text:p>Terreno</text:p>
          </table:table-cell>
          <table:table-cell office:value-type="string" table:number-columns-spanned="1" table:number-rows-spanned="3" table:style-name="ce68">
            <text:p>União</text:p>
          </table:table-cell>
          <table:table-cell office:value-type="string" table:number-columns-spanned="1" table:number-rows-spanned="3" table:style-name="ce69">
            <text:p><text:s/>3515.00201.500-1</text:p>
          </table:table-cell>
          <table:table-cell office:value-type="string" table:style-name="ce70">
            <text:p>3515.00202.500-7</text:p>
          </table:table-cell>
          <table:table-cell office:value-type="string" table:number-columns-spanned="1" table:number-rows-spanned="3" table:style-name="ce68">
            <text:p>Edifício/Prédio</text:p>
          </table:table-cell>
          <table:table-cell office:value-type="date" office:date-value="2028-12-04T00:00:00" table:number-columns-spanned="1" table:number-rows-spanned="3" table:style-name="ce71">
            <text:p>04/12/2028</text:p>
          </table:table-cell>
          <table:table-cell office:value-type="string" table:number-columns-spanned="1" table:number-rows-spanned="3" table:style-name="ce68">
            <text:p>Rigorosa (6 meses)</text:p>
          </table:table-cell>
          <table:table-cell table:style-name="ce72"/>
          <table:table-cell office:value-type="float" office:value="13054114.210000001" table:number-columns-spanned="1" table:number-rows-spanned="3" table:style-name="ce73">
            <text:p><text:s/>13.054.114,21<text:s/></text:p>
          </table:table-cell>
          <table:table-cell office:value-type="float" office:value="13054114.210000001" table:formula="of:=[.M19]" table:style-name="ce74">
            <text:p>13.054.114,21</text:p>
          </table:table-cell>
          <table:table-cell office:value-type="string" table:number-columns-spanned="1" table:number-rows-spanned="3" table:style-name="ce71">
            <text:p>Avaliação realizada em <text:s text:c="2"/>04/12/2023, com base em Laudo Técnico, PA 0006045-93.2023.4.01.8004.</text:p>
          </table:table-cell>
          <table:table-cell office:value-type="string" table:style-name="ce38">
            <text:p>123210102</text:p>
          </table:table-cell>
          <table:table-cell office:value-type="float" office:value="10777402.76" table:style-name="ce39">
            <text:p><text:s/>10.777.402,76<text:s/></text:p>
          </table:table-cell>
          <table:table-cell office:value-type="float" office:value="-41.9" table:style-name="ce39">
            <text:p>-41,90<text:s/></text:p>
          </table:table-cell>
          <table:table-cell office:value-type="float" office:value="2276753.35" table:style-name="ce39">
            <text:p><text:s/>2.276.753,35<text:s/></text:p>
          </table:table-cell>
          <table:table-cell office:value-type="float" office:value="13054114.210000001" table:style-name="ce39">
            <text:p><text:s/>13.054.114,21<text:s/></text:p>
          </table:table-cell>
          <table:table-cell table:number-columns-repeated="8" table:style-name="ce40"/>
          <table:table-cell office:value-type="string" table:style-name="ce75">
            <text:p>3515002025007</text:p>
          </table:table-cell>
          <table:table-cell table:style-name="ce42"/>
          <table:table-cell table:number-columns-repeated="1635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3515.00233.500-6</text:p>
          </table:table-cell>
          <table:covered-table-cell/>
          <table:covered-table-cell/>
          <table:covered-table-cell/>
          <table:table-cell office:value-type="string" table:style-name="ce77">
            <text:p>CEF</text:p>
          </table:table-cell>
          <table:covered-table-cell/>
          <table:table-cell office:value-type="float" office:value="124573.55" table:style-name="ce74">
            <text:p>124.573,55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87615.62" table:style-name="ce39">
            <text:p><text:s/>87.615,62<text:s/></text:p>
          </table:table-cell>
          <table:table-cell office:value-type="float" office:value="-87615.62" table:style-name="ce39">
            <text:p>-87.615,6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75">
            <text:p>3515002335006</text:p>
          </table:table-cell>
          <table:table-cell table:style-name="ce42"/>
          <table:table-cell table:number-columns-repeated="1635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3515.00234.500-1</text:p>
          </table:table-cell>
          <table:covered-table-cell/>
          <table:covered-table-cell/>
          <table:covered-table-cell/>
          <table:table-cell office:value-type="string" table:style-name="ce82">
            <text:p>OAB</text:p>
          </table:table-cell>
          <table:covered-table-cell/>
          <table:table-cell office:value-type="float" office:value="51731.59" table:style-name="ce84">
            <text:p>51.731,59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36384.17" table:style-name="ce39">
            <text:p><text:s/>36.384,17<text:s/></text:p>
          </table:table-cell>
          <table:table-cell office:value-type="float" office:value="-36384.17" table:style-name="ce39">
            <text:p>-36.384,1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85">
            <text:p>3515002345001</text:p>
          </table:table-cell>
          <table:table-cell table:style-name="ce42"/>
          <table:table-cell table:number-columns-repeated="16354" table:style-name="ce43"/>
        </table:table-row>
        <table:table-row table:style-name="ro7">
          <table:table-cell office:value-type="float" office:value="4" table:number-columns-spanned="1" table:number-rows-spanned="2" table:style-name="ce67">
            <text:p>4</text:p>
          </table:table-cell>
          <table:table-cell office:value-type="string" table:number-columns-spanned="1" table:number-rows-spanned="2" table:style-name="ce68">
            <text:p>Subseção de Jequié</text:p>
          </table:table-cell>
          <table:table-cell office:value-type="string" table:number-columns-spanned="1" table:number-rows-spanned="2" table:style-name="ce68">
            <text:p><text:s/>Jequié/BA</text:p>
          </table:table-cell>
          <table:table-cell office:value-type="string" table:number-columns-spanned="1" table:number-rows-spanned="2" table:style-name="ce68">
            <text:p>Rua Gildélito Ferraz , s/nº, Jequiezinho, Jequié/BA. CEP 45.208-415.</text:p>
          </table:table-cell>
          <table:table-cell office:value-type="string" table:number-columns-spanned="1" table:number-rows-spanned="2" table:style-name="ce68">
            <text:p>Edifício/Prédio</text:p>
          </table:table-cell>
          <table:table-cell office:value-type="string" table:number-columns-spanned="1" table:number-rows-spanned="2" table:style-name="ce68">
            <text:p>União</text:p>
          </table:table-cell>
          <table:table-cell office:value-type="string" table:number-columns-spanned="1" table:number-rows-spanned="2" table:style-name="ce287">
            <text:p>3661.00110.500-7</text:p>
          </table:table-cell>
          <table:table-cell office:value-type="string" table:style-name="ce86">
            <text:p>3661.00111.500-2</text:p>
          </table:table-cell>
          <table:table-cell office:value-type="string" table:number-columns-spanned="1" table:number-rows-spanned="2" table:style-name="ce68">
            <text:p>Edifício/Prédio</text:p>
          </table:table-cell>
          <table:table-cell office:value-type="date" office:date-value="2028-12-04T00:00:00" table:number-columns-spanned="1" table:number-rows-spanned="2" table:style-name="ce71">
            <text:p>04/12/2028</text:p>
          </table:table-cell>
          <table:table-cell office:value-type="string" table:number-columns-spanned="1" table:number-rows-spanned="2" table:style-name="ce68">
            <text:p>Rigorosa (6 meses)</text:p>
          </table:table-cell>
          <table:table-cell table:style-name="ce72"/>
          <table:table-cell office:value-type="float" office:value="8704366.9100000001" table:number-columns-spanned="1" table:number-rows-spanned="2" table:style-name="ce73">
            <text:p><text:s/>8.704.366,91<text:s/></text:p>
          </table:table-cell>
          <table:table-cell office:value-type="float" office:value="8704366.9100000001" table:formula="of:=[.M22]" table:style-name="ce87">
            <text:p>8.704.366,91</text:p>
          </table:table-cell>
          <table:table-cell office:value-type="string" table:number-columns-spanned="1" table:number-rows-spanned="2" table:style-name="ce71">
            <text:p>Avaliação realizada em 05/12/2023, com base em Laudo Técnico, PA 0006045-93.2023.4.01.8004.</text:p>
          </table:table-cell>
          <table:table-cell office:value-type="string" table:style-name="ce38">
            <text:p>123210102</text:p>
          </table:table-cell>
          <table:table-cell office:value-type="float" office:value="6994354.4800000004" table:style-name="ce39">
            <text:p><text:s/>6.994.354,48<text:s/></text:p>
          </table:table-cell>
          <table:table-cell office:value-type="float" office:value="-8.8800000000000008" table:style-name="ce39">
            <text:p>-8,88<text:s/></text:p>
          </table:table-cell>
          <table:table-cell office:value-type="float" office:value="1710021.3099999998" table:style-name="ce39">
            <text:p><text:s/>1.710.021,31<text:s/></text:p>
          </table:table-cell>
          <table:table-cell office:value-type="float" office:value="8704366.9100000001" table:style-name="ce39">
            <text:p><text:s/>8.704.366,91<text:s/></text:p>
          </table:table-cell>
          <table:table-cell table:number-columns-repeated="8" table:style-name="ce40"/>
          <table:table-cell office:value-type="string" table:style-name="ce88">
            <text:p>3661001115002</text:p>
          </table:table-cell>
          <table:table-cell table:style-name="ce42"/>
          <table:table-cell table:number-columns-repeated="16354" table:style-name="ce4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3661.00462.500-1</text:p>
          </table:table-cell>
          <table:covered-table-cell/>
          <table:covered-table-cell/>
          <table:covered-table-cell/>
          <table:table-cell office:value-type="string" table:style-name="ce70">
            <text:p>OAB</text:p>
          </table:table-cell>
          <table:covered-table-cell/>
          <table:table-cell office:value-type="float" office:value="23275.48" table:style-name="ce91">
            <text:p>23.275,48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29218.78" table:style-name="ce39">
            <text:p><text:s/>29.218,78<text:s/></text:p>
          </table:table-cell>
          <table:table-cell office:value-type="float" office:value="-29218.78" table:style-name="ce39">
            <text:p>-29.218,7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92">
            <text:p>3661004625001</text:p>
          </table:table-cell>
          <table:table-cell table:style-name="ce42"/>
          <table:table-cell table:number-columns-repeated="16354" table:style-name="ce43"/>
        </table:table-row>
        <table:table-row table:style-name="ro9">
          <table:table-cell office:value-type="float" office:value="5" table:number-columns-spanned="1" table:number-rows-spanned="2" table:style-name="ce67">
            <text:p>5</text:p>
          </table:table-cell>
          <table:table-cell office:value-type="string" table:number-columns-spanned="1" table:number-rows-spanned="2" table:style-name="ce68">
            <text:p>Subseção de Ilhéus</text:p>
          </table:table-cell>
          <table:table-cell office:value-type="string" table:number-columns-spanned="1" table:number-rows-spanned="2" table:style-name="ce68">
            <text:p>Ilhéus/BA</text:p>
          </table:table-cell>
          <table:table-cell office:value-type="string" table:number-columns-spanned="1" table:number-rows-spanned="2" table:style-name="ce68">
            <text:p>Rua Ministro José Cândido, nº 80 - Centro. CEP 45.653-542</text:p>
          </table:table-cell>
          <table:table-cell office:value-type="string" table:number-columns-spanned="1" table:number-rows-spanned="2" table:style-name="ce68">
            <text:p>Edifício/Prédio</text:p>
          </table:table-cell>
          <table:table-cell office:value-type="string" table:number-columns-spanned="1" table:number-rows-spanned="2" table:style-name="ce251">
            <text:p>União</text:p>
          </table:table-cell>
          <table:table-cell office:value-type="string" table:number-columns-spanned="1" table:number-rows-spanned="2" table:style-name="ce94">
            <text:p>3573.00159.500-1</text:p>
          </table:table-cell>
          <table:table-cell office:value-type="string" table:style-name="ce95">
            <text:p>3573.00025.500-2</text:p>
          </table:table-cell>
          <table:table-cell office:value-type="string" table:number-columns-spanned="1" table:number-rows-spanned="2" table:style-name="ce260">
            <text:p>Edifício/Prédio</text:p>
          </table:table-cell>
          <table:table-cell office:value-type="date" office:date-value="2024-06-07T00:00:00" table:number-columns-spanned="1" table:number-rows-spanned="2" table:style-name="ce71">
            <text:p>07/06/2024</text:p>
          </table:table-cell>
          <table:table-cell office:value-type="string" table:number-columns-spanned="1" table:number-rows-spanned="2" table:style-name="ce68">
            <text:p>Rigorosa (6 meses)</text:p>
          </table:table-cell>
          <table:table-cell table:style-name="ce72"/>
          <table:table-cell office:value-type="float" office:value="2959998.46" table:number-columns-spanned="1" table:number-rows-spanned="2" table:style-name="ce286">
            <text:p><text:s/>2.959.998,46<text:s/></text:p>
          </table:table-cell>
          <table:table-cell office:value-type="float" office:value="2959998.46" table:formula="of:=[.M24]" table:style-name="ce98">
            <text:p>2.959.998,46</text:p>
          </table:table-cell>
          <table:table-cell office:value-type="string" table:number-columns-spanned="1" table:number-rows-spanned="2" table:style-name="ce285">
            <text:p>Avaliação realizada em 07/06/2018, com base em Laudo Técnico, PA 11535-72.2018.4.01.8004. Nova valiação sendo tratada no processo 0006045-93.2023.4.01.8004.</text:p>
          </table:table-cell>
          <table:table-cell office:value-type="string" table:style-name="ce38">
            <text:p>123210102</text:p>
          </table:table-cell>
          <table:table-cell office:value-type="float" office:value="2857082.39" table:style-name="ce39">
            <text:p><text:s/>2.857.082,3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2916.07" table:style-name="ce39">
            <text:p><text:s/>102.916,07<text:s/></text:p>
          </table:table-cell>
          <table:table-cell office:value-type="float" office:value="2959998.46" table:style-name="ce39">
            <text:p><text:s/>2.959.998,46<text:s/></text:p>
          </table:table-cell>
          <table:table-cell table:number-columns-repeated="8" table:style-name="ce40"/>
          <table:table-cell office:value-type="string" table:style-name="ce99">
            <text:p>3573000255002</text:p>
          </table:table-cell>
          <table:table-cell table:style-name="ce42"/>
          <table:table-cell table:number-columns-repeated="16354" table:style-name="ce4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3573.00268.500-4</text:p>
          </table:table-cell>
          <table:covered-table-cell/>
          <table:covered-table-cell/>
          <table:covered-table-cell/>
          <table:table-cell office:value-type="string" table:style-name="ce70">
            <text:p>CEF</text:p>
          </table:table-cell>
          <table:covered-table-cell/>
          <table:table-cell office:value-type="float" office:value="102917.61" table:style-name="ce98">
            <text:p>102.917,61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102917.61" table:style-name="ce39">
            <text:p><text:s/>102.917,61<text:s/></text:p>
          </table:table-cell>
          <table:table-cell office:value-type="float" office:value="-102917.61" table:style-name="ce39">
            <text:p>-102.917,6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99">
            <text:p>3573002685004</text:p>
          </table:table-cell>
          <table:table-cell table:style-name="ce42"/>
          <table:table-cell table:number-columns-repeated="16354" table:style-name="ce43"/>
        </table:table-row>
        <table:table-row table:style-name="ro10">
          <table:table-cell office:value-type="float" office:value="6" table:style-name="ce77">
            <text:p>6</text:p>
          </table:table-cell>
          <table:table-cell office:value-type="string" table:style-name="ce102">
            <text:p>Subseção de Ilhéus (estacionamento)</text:p>
          </table:table-cell>
          <table:table-cell office:value-type="string" table:style-name="ce102">
            <text:p>Ilhéus/BA</text:p>
          </table:table-cell>
          <table:table-cell office:value-type="string" table:style-name="ce103">
            <text:p>Rua Ministro José Cândido, s/n, Centro. CEP 45.653-542</text:p>
          </table:table-cell>
          <table:table-cell office:value-type="string" table:style-name="ce102">
            <text:p>Terreno</text:p>
          </table:table-cell>
          <table:table-cell office:value-type="string" table:style-name="ce104">
            <text:p>União</text:p>
          </table:table-cell>
          <table:table-cell office:value-type="string" table:style-name="ce105">
            <text:p>3573.00160.500-7</text:p>
          </table:table-cell>
          <table:table-cell office:value-type="string" table:style-name="ce95">
            <text:p>3573.00021.500-0</text:p>
          </table:table-cell>
          <table:table-cell office:value-type="string" table:style-name="ce106">
            <text:p>Terreno</text:p>
          </table:table-cell>
          <table:table-cell office:value-type="string" table:style-name="ce107">
            <text:p>006/06/2024</text:p>
          </table:table-cell>
          <table:table-cell office:value-type="string" table:style-name="ce102">
            <text:p>Rigorosa (6 meses)</text:p>
          </table:table-cell>
          <table:table-cell table:style-name="ce70"/>
          <table:table-cell office:value-type="float" office:value="653000" table:style-name="ce108">
            <text:p><text:s/>653.000,00<text:s/></text:p>
          </table:table-cell>
          <table:table-cell office:value-type="float" office:value="653000" table:formula="of:=[.M26]" table:style-name="ce109">
            <text:p>653.000,00</text:p>
          </table:table-cell>
          <table:table-cell office:value-type="string" table:style-name="ce110">
            <text:p>Avaliação realizada em 07/06/2018, com base em Laudo Técnico, PA 11535-72.2018.4.01.8004. Nova avaliação sendo tratada no processo 0006045-93.2023.4.01.8004.</text:p>
          </table:table-cell>
          <table:table-cell office:value-type="string" table:style-name="ce38">
            <text:p>123210103</text:p>
          </table:table-cell>
          <table:table-cell office:value-type="float" office:value="653000" table:style-name="ce39">
            <text:p><text:s/>653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53000" table:style-name="ce39">
            <text:p><text:s/>653.000,00<text:s/></text:p>
          </table:table-cell>
          <table:table-cell table:number-columns-repeated="8" table:style-name="ce40"/>
          <table:table-cell office:value-type="string" table:style-name="ce99">
            <text:p>3573000215000</text:p>
          </table:table-cell>
          <table:table-cell table:style-name="ce42"/>
          <table:table-cell table:number-columns-repeated="16354" table:style-name="ce43"/>
        </table:table-row>
        <table:table-row table:style-name="ro11">
          <table:table-cell office:value-type="float" office:value="7" table:number-columns-spanned="1" table:number-rows-spanned="2" table:style-name="ce67">
            <text:p>7</text:p>
          </table:table-cell>
          <table:table-cell office:value-type="string" table:number-columns-spanned="1" table:number-rows-spanned="2" table:style-name="ce68">
            <text:p>Subseção de Bom Jesus da Lapa</text:p>
          </table:table-cell>
          <table:table-cell office:value-type="string" table:number-columns-spanned="1" table:number-rows-spanned="2" table:style-name="ce251">
            <text:p>Bom Jesus da Lapa</text:p>
          </table:table-cell>
          <table:table-cell office:value-type="string" table:number-columns-spanned="1" table:number-rows-spanned="2" table:style-name="ce277">
            <text:p>Av. Leolino Francisco Dourado, 1144, bairro Mirante da Lapa, Bom Jesus da Lapa/BA. CEP 47.600-000</text:p>
          </table:table-cell>
          <table:table-cell office:value-type="string" table:number-columns-spanned="1" table:number-rows-spanned="2" table:style-name="ce260">
            <text:p>Edifício/Prédio</text:p>
          </table:table-cell>
          <table:table-cell office:value-type="string" table:number-columns-spanned="1" table:number-rows-spanned="2" table:style-name="ce251">
            <text:p>Imóvel alugado (ALC PARTICIPAÇÕES LTDA)</text:p>
          </table:table-cell>
          <table:table-cell office:value-type="string" table:number-columns-spanned="1" table:number-rows-spanned="2" table:style-name="ce94">
            <text:p>3377.00065.500-0</text:p>
          </table:table-cell>
          <table:table-cell office:value-type="string" table:style-name="ce95">
            <text:p>3377.0066.500-6</text:p>
          </table:table-cell>
          <table:table-cell office:value-type="string" table:number-columns-spanned="1" table:number-rows-spanned="2" table:style-name="ce260">
            <text:p>Edifício/Prédio - Alugado</text:p>
          </table:table-cell>
          <table:table-cell office:value-type="date" office:date-value="2025-11-17T00:00:00" table:number-columns-spanned="1" table:number-rows-spanned="2" table:style-name="ce146">
            <text:p>17/11/2025</text:p>
          </table:table-cell>
          <table:table-cell office:value-type="string" table:number-columns-spanned="1" table:number-rows-spanned="2" table:style-name="ce68">
            <text:p>Estimativa de valor (24 meses)</text:p>
          </table:table-cell>
          <table:table-cell table:style-name="ce70"/>
          <table:table-cell office:value-type="float" office:value="2261223.0099999998" table:number-columns-spanned="1" table:number-rows-spanned="2" table:style-name="ce73">
            <text:p><text:s/>2.261.223,01<text:s/></text:p>
          </table:table-cell>
          <table:table-cell office:value-type="float" office:value="2261223.0099999998" table:formula="of:=[.M27]" table:style-name="ce109">
            <text:p>2.261.223,01</text:p>
          </table:table-cell>
          <table:table-cell office:value-type="string" table:number-columns-spanned="1" table:number-rows-spanned="2" table:style-name="ce71">
            <text:p>Valor do terreno atualizado em 17/11/2023, com base em informações da prefeitura do município; PA 9726-71.2023.4.01.8004</text:p>
          </table:table-cell>
          <table:table-cell table:style-name="ce38"/>
          <table:table-cell table:number-columns-repeated="4" table:style-name="ce39"/>
          <table:table-cell office:value-type="string" table:number-columns-spanned="1" table:number-rows-spanned="2" table:style-name="ce279">
            <text:p>52/2013</text:p>
          </table:table-cell>
          <table:table-cell office:value-type="date" office:date-value="2019-08-13T00:00:00" table:number-columns-spanned="1" table:number-rows-spanned="2" table:style-name="ce280">
            <text:p>13/08/2019</text:p>
          </table:table-cell>
          <table:table-cell office:value-type="date" office:date-value="2028-08-19T00:00:00" table:number-columns-spanned="1" table:number-rows-spanned="2" table:style-name="ce280">
            <text:p>19/08/2028</text:p>
          </table:table-cell>
          <table:table-cell office:value-type="float" office:value="20746.95" table:number-columns-spanned="1" table:number-rows-spanned="2" table:style-name="ce281">
            <text:p><text:s/>20.746,95<text:s/></text:p>
          </table:table-cell>
          <table:table-cell table:number-columns-repeated="4" table:style-name="ce40"/>
          <table:table-cell office:value-type="string" table:style-name="ce99">
            <text:p>337700665006</text:p>
          </table:table-cell>
          <table:table-cell table:style-name="ce42"/>
          <table:table-cell table:number-columns-repeated="16354" table:style-name="ce4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3377.00113.500-0</text:p>
          </table:table-cell>
          <table:covered-table-cell/>
          <table:covered-table-cell/>
          <table:covered-table-cell/>
          <table:table-cell office:value-type="string" table:style-name="ce70">
            <text:p>OAB</text:p>
          </table:table-cell>
          <table:covered-table-cell/>
          <table:table-cell office:value-type="float" office:value="22826.53" table:style-name="ce109">
            <text:p>22.826,53</text:p>
          </table:table-cell>
          <table:covered-table-cell/>
          <table:table-cell table:style-name="ce38"/>
          <table:table-cell table:number-columns-repeated="4" table:style-name="ce39"/>
          <table:covered-table-cell/>
          <table:covered-table-cell/>
          <table:covered-table-cell/>
          <table:covered-table-cell/>
          <table:table-cell table:number-columns-repeated="4" table:style-name="ce40"/>
          <table:table-cell office:value-type="string" table:style-name="ce99">
            <text:p>3377001135000</text:p>
          </table:table-cell>
          <table:table-cell table:style-name="ce42"/>
          <table:table-cell table:number-columns-repeated="16354" table:style-name="ce43"/>
        </table:table-row>
        <table:table-row table:style-name="ro11">
          <table:table-cell office:value-type="float" office:value="8" table:number-columns-spanned="1" table:number-rows-spanned="2" table:style-name="ce67">
            <text:p>8</text:p>
          </table:table-cell>
          <table:table-cell office:value-type="string" table:number-columns-spanned="1" table:number-rows-spanned="2" table:style-name="ce68">
            <text:p>Subseção de Eunápolis</text:p>
          </table:table-cell>
          <table:table-cell office:value-type="string" table:number-columns-spanned="1" table:number-rows-spanned="2" table:style-name="ce251">
            <text:p>Eunápolis</text:p>
          </table:table-cell>
          <table:table-cell office:value-type="string" table:number-columns-spanned="1" table:number-rows-spanned="2" table:style-name="ce277">
            <text:p>AV. Artulino Ribeiro, s/n, Quadra G, lotes 01 e 02. Eunápolis. CEP 45.830-092.</text:p>
          </table:table-cell>
          <table:table-cell office:value-type="string" table:number-columns-spanned="1" table:number-rows-spanned="2" table:style-name="ce68">
            <text:p>Edifício/Prédio</text:p>
          </table:table-cell>
          <table:table-cell office:value-type="string" table:number-columns-spanned="1" table:number-rows-spanned="2" table:style-name="ce251">
            <text:p>Imóvel alugado <text:s text:c="5"/>Mário Alessandro Gontijo de Melo</text:p>
          </table:table-cell>
          <table:table-cell office:value-type="string" table:number-columns-spanned="1" table:number-rows-spanned="2" table:style-name="ce284">
            <text:p>3117.00058.500-6</text:p>
          </table:table-cell>
          <table:table-cell office:value-type="string" table:number-columns-spanned="1" table:number-rows-spanned="2" table:style-name="ce94">
            <text:p>3117.00059.500-1</text:p>
          </table:table-cell>
          <table:table-cell office:value-type="string" table:number-columns-spanned="1" table:number-rows-spanned="2" table:style-name="ce260">
            <text:p>Edifício/Prédio - Alugado</text:p>
          </table:table-cell>
          <table:table-cell office:value-type="date" office:date-value="2025-11-17T00:00:00" table:number-columns-spanned="1" table:number-rows-spanned="2" table:style-name="ce146">
            <text:p>17/11/2025</text:p>
          </table:table-cell>
          <table:table-cell office:value-type="string" table:number-columns-spanned="1" table:number-rows-spanned="2" table:style-name="ce68">
            <text:p>Estimativa de valor (24 meses)</text:p>
          </table:table-cell>
          <table:table-cell table:number-columns-spanned="1" table:number-rows-spanned="2" table:style-name="ce69"/>
          <table:table-cell office:value-type="float" office:value="3475523.68" table:number-columns-spanned="1" table:number-rows-spanned="2" table:style-name="ce73">
            <text:p><text:s/>3.475.523,68<text:s/></text:p>
          </table:table-cell>
          <table:table-cell office:value-type="float" office:value="3475523.68" table:formula="of:=[.M29]" table:number-columns-spanned="1" table:number-rows-spanned="2" table:style-name="ce73">
            <text:p><text:s/>3.475.523,68<text:s/></text:p>
          </table:table-cell>
          <table:table-cell office:value-type="string" table:number-columns-spanned="1" table:number-rows-spanned="2" table:style-name="ce71">
            <text:p>Valor do terreno atualizado em 17/11/2023, com base em informações da prefeitura do município; PA 9726-71.2023.4.01.8004</text:p>
          </table:table-cell>
          <table:table-cell table:style-name="ce38"/>
          <table:table-cell table:number-columns-repeated="4" table:style-name="ce39"/>
          <table:table-cell office:value-type="string" table:number-columns-spanned="1" table:number-rows-spanned="2" table:style-name="ce279">
            <text:p>25/2021</text:p>
          </table:table-cell>
          <table:table-cell office:value-type="date" office:date-value="2021-08-02T00:00:00" table:number-columns-spanned="1" table:number-rows-spanned="2" table:style-name="ce280">
            <text:p>02/08/2021</text:p>
          </table:table-cell>
          <table:table-cell office:value-type="date" office:date-value="2031-08-01T00:00:00" table:number-columns-spanned="1" table:number-rows-spanned="2" table:style-name="ce280">
            <text:p>01/08/2031</text:p>
          </table:table-cell>
          <table:table-cell office:value-type="float" office:value="16961.43" table:number-columns-spanned="1" table:number-rows-spanned="2" table:style-name="ce281">
            <text:p><text:s/>16.961,43<text:s/></text:p>
          </table:table-cell>
          <table:table-cell office:value-type="string" table:style-name="ce40">
            <text:p>2023NE000325</text:p>
          </table:table-cell>
          <table:table-cell office:value-type="string" table:style-name="ce40">
            <text:p>MARIO ALESSANDRO GONTIJO DE MELO</text:p>
          </table:table-cell>
          <table:table-cell office:value-type="float" office:value="207420.7" table:style-name="ce39">
            <text:p><text:s/>207.420,70<text:s/></text:p>
          </table:table-cell>
          <table:table-cell table:style-name="ce40"/>
          <table:table-cell office:value-type="string" table:number-columns-spanned="1" table:number-rows-spanned="2" table:style-name="ce283">
            <text:p>3117000595001</text:p>
          </table:table-cell>
          <table:table-cell table:style-name="ce130"/>
          <table:table-cell table:number-columns-repeated="16354" table:style-name="ce4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4" table:style-name="ce39"/>
          <table:covered-table-cell/>
          <table:covered-table-cell/>
          <table:covered-table-cell/>
          <table:covered-table-cell/>
          <table:table-cell table:number-columns-repeated="4" table:style-name="ce40"/>
          <table:covered-table-cell/>
          <table:table-cell table:style-name="ce42"/>
          <table:table-cell table:number-columns-repeated="16354" table:style-name="ce43"/>
        </table:table-row>
        <table:table-row table:style-name="ro14">
          <table:table-cell office:value-type="float" office:value="10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8">
            <text:p>Subseção de Teixeira de Freitas</text:p>
          </table:table-cell>
          <table:table-cell office:value-type="string" table:number-columns-spanned="1" table:number-rows-spanned="2" table:style-name="ce251">
            <text:p>Teixeira de Freitas</text:p>
          </table:table-cell>
          <table:table-cell office:value-type="string" table:number-columns-spanned="1" table:number-rows-spanned="2" table:style-name="ce277">
            <text:p>Av. Marechal Castelo Branco, nº 229, Centro, Teixeira de Freitas. CEP 45.995-000</text:p>
          </table:table-cell>
          <table:table-cell office:value-type="string" table:number-columns-spanned="1" table:number-rows-spanned="2" table:style-name="ce260">
            <text:p>Edifício/Prédio</text:p>
          </table:table-cell>
          <table:table-cell office:value-type="string" table:number-columns-spanned="1" table:number-rows-spanned="2" table:style-name="ce68">
            <text:p>Imóvel alugado <text:s text:c="4"/>GSE LABORATÓRIO DE ANÁLISES CLÍNICAS LTDA</text:p>
          </table:table-cell>
          <table:table-cell office:value-type="string" table:number-columns-spanned="1" table:number-rows-spanned="2" table:style-name="ce282">
            <text:p>3993.00021.500-0</text:p>
          </table:table-cell>
          <table:table-cell office:value-type="string" table:style-name="ce95">
            <text:p>3993.00022.500-6</text:p>
          </table:table-cell>
          <table:table-cell office:value-type="string" table:number-columns-spanned="1" table:number-rows-spanned="2" table:style-name="ce260">
            <text:p>Edifício/Prédio - Alugado</text:p>
          </table:table-cell>
          <table:table-cell office:value-type="date" office:date-value="2024-03-07T00:00:00" table:number-columns-spanned="1" table:number-rows-spanned="2" table:style-name="ce146">
            <text:p>07/03/2024</text:p>
          </table:table-cell>
          <table:table-cell office:value-type="string" table:number-columns-spanned="1" table:number-rows-spanned="2" table:style-name="ce260">
            <text:p>Estimativa de valor (24 meses)</text:p>
          </table:table-cell>
          <table:table-cell table:style-name="ce70"/>
          <table:table-cell office:value-type="float" office:value="2859688.12" table:number-columns-spanned="1" table:number-rows-spanned="2" table:style-name="ce73">
            <text:p><text:s/>2.859.688,12<text:s/></text:p>
          </table:table-cell>
          <table:table-cell office:value-type="float" office:value="2859688.12" table:formula="of:=[.M31]" table:style-name="ce109">
            <text:p>2.859.688,12</text:p>
          </table:table-cell>
          <table:table-cell office:value-type="string" table:number-columns-spanned="1" table:number-rows-spanned="2" table:style-name="ce71">
            <text:p>Valor do terreno atualizado em 13/06/2023, com base em informações da prefeitura do município; PA 9726-71.2023.4.01.8004. Nova avaliação sendo tratada no processo 0006045-93.2023.4.01.8004.</text:p>
          </table:table-cell>
          <table:table-cell table:style-name="ce38"/>
          <table:table-cell table:number-columns-repeated="4" table:style-name="ce39"/>
          <table:table-cell office:value-type="string" table:number-columns-spanned="1" table:number-rows-spanned="2" table:style-name="ce279">
            <text:p>59/2011</text:p>
          </table:table-cell>
          <table:table-cell office:value-type="date" office:date-value="2016-09-01T00:00:00" table:number-columns-spanned="1" table:number-rows-spanned="2" table:style-name="ce280">
            <text:p>01/09/2016</text:p>
          </table:table-cell>
          <table:table-cell office:value-type="date" office:date-value="2026-08-31T00:00:00" table:number-columns-spanned="1" table:number-rows-spanned="2" table:style-name="ce280">
            <text:p>31/08/2026</text:p>
          </table:table-cell>
          <table:table-cell office:value-type="float" office:value="33493.953640799999" table:formula="of:=18050.97+15410.16*1.00213" table:number-columns-spanned="1" table:number-rows-spanned="2" table:style-name="ce281">
            <text:p><text:s/>33.493,95<text:s/></text:p>
          </table:table-cell>
          <table:table-cell office:value-type="string" table:style-name="ce40">
            <text:p>2023NE000328</text:p>
          </table:table-cell>
          <table:table-cell office:value-type="string" table:style-name="ce40">
            <text:p>G.S.E. LABORATORIO DE ANALISES CLINICAS LTDA</text:p>
          </table:table-cell>
          <table:table-cell office:value-type="float" office:value="236158.79999999993" table:style-name="ce39">
            <text:p><text:s/>236.158,80<text:s/></text:p>
          </table:table-cell>
          <table:table-cell office:value-type="string" table:number-columns-spanned="1" table:number-rows-spanned="2" table:style-name="ce263">
            <text:p>Há uma diferença de R$ 813,85 <text:s/>entre o Valor da Utilização da Cessão de Uso expresso no SPIUnet e o valor correspondente à fração ideal do espaço cedido à OAB. Conforme apurado pela SEPAT/BA, a fração ideal de 11,70 m2 dividido pelo área do terreno corresponde a 0,02941178. Este, multiplicado pelo valor total do terreno, R$ 377.790,66, importa em R$ 11.111,49. No entanto, o SPIUnet calculou R$ 10.297,65. A diferença é exatamente o valor à menor calculado pelo SPIUnet (11.111,49 - 10.297,65 = 813,85). <text:s text:c="129"/>Não há como alterar o valor do terreno no SPIUnet; apenas o valor da benfeitoria.<text:s text:c="8"/></text:p>
          </table:table-cell>
          <table:table-cell office:value-type="string" table:style-name="ce99">
            <text:p>3993000225006</text:p>
          </table:table-cell>
          <table:table-cell table:style-name="ce130"/>
          <table:table-cell table:number-columns-repeated="16354" table:style-name="ce4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3993.00044.500-6</text:p>
          </table:table-cell>
          <table:covered-table-cell/>
          <table:covered-table-cell/>
          <table:covered-table-cell/>
          <table:table-cell office:value-type="string" table:style-name="ce70">
            <text:p>OAB</text:p>
          </table:table-cell>
          <table:covered-table-cell/>
          <table:table-cell office:value-type="float" office:value="37460.1" table:style-name="ce109">
            <text:p>37.460,10</text:p>
          </table:table-cell>
          <table:covered-table-cell/>
          <table:table-cell table:style-name="ce38"/>
          <table:table-cell table:number-columns-repeated="4" table:style-name="ce39"/>
          <table:covered-table-cell/>
          <table:covered-table-cell/>
          <table:covered-table-cell/>
          <table:covered-table-cell/>
          <table:table-cell table:number-columns-repeated="3" table:style-name="ce40"/>
          <table:covered-table-cell/>
          <table:table-cell office:value-type="string" table:style-name="ce99">
            <text:p>3993000445006</text:p>
          </table:table-cell>
          <table:table-cell table:style-name="ce42"/>
          <table:table-cell table:number-columns-repeated="16354" table:style-name="ce43"/>
        </table:table-row>
        <table:table-row table:style-name="ro10">
          <table:table-cell office:value-type="float" office:value="11" table:style-name="ce77">
            <text:p>11</text:p>
          </table:table-cell>
          <table:table-cell office:value-type="string" table:style-name="ce137">
            <text:p>Subseção de Teixeira de Freitas</text:p>
          </table:table-cell>
          <table:table-cell office:value-type="string" table:style-name="ce138">
            <text:p>Teixeira de Freitas</text:p>
          </table:table-cell>
          <table:table-cell office:value-type="string" table:style-name="ce139">
            <text:p>Rua Caminho do Céu, BR 101, s/n, Bairro Nova América, Teixeira de Freitas/BA. CEP 45.995-000</text:p>
          </table:table-cell>
          <table:table-cell office:value-type="string" table:style-name="ce140">
            <text:p>Terreno</text:p>
          </table:table-cell>
          <table:table-cell office:value-type="string" table:style-name="ce102">
            <text:p>União</text:p>
          </table:table-cell>
          <table:table-cell office:value-type="string" table:style-name="ce141">
            <text:p>3993.00012.500-1</text:p>
          </table:table-cell>
          <table:table-cell office:value-type="string" table:style-name="ce95">
            <text:p>3993.00036.500-2</text:p>
          </table:table-cell>
          <table:table-cell office:value-type="string" table:style-name="ce142">
            <text:p>Terreno</text:p>
          </table:table-cell>
          <table:table-cell office:value-type="date" office:date-value="2028-12-06T00:00:00" table:style-name="ce143">
            <text:p>06/12/2028</text:p>
          </table:table-cell>
          <table:table-cell office:value-type="string" table:style-name="ce102">
            <text:p>Rigorosa (6 meses)</text:p>
          </table:table-cell>
          <table:table-cell table:style-name="ce70"/>
          <table:table-cell office:value-type="float" office:value="1904698.85" table:style-name="ce144">
            <text:p><text:s/>1.904.698,85<text:s/></text:p>
          </table:table-cell>
          <table:table-cell office:value-type="float" office:value="1904698.85" table:formula="of:=[.M33]" table:style-name="ce109">
            <text:p>1.904.698,85</text:p>
          </table:table-cell>
          <table:table-cell office:value-type="string" table:style-name="ce110">
            <text:p>Avaliação realizada em 07/12/2023, com base em Laudo Técnico, PA 0006045-93.2023.01.8004.</text:p>
          </table:table-cell>
          <table:table-cell office:value-type="string" table:style-name="ce38">
            <text:p>123210103</text:p>
          </table:table-cell>
          <table:table-cell office:value-type="float" office:value="5278096.8099999996" table:style-name="ce39">
            <text:p><text:s/>5.278.096,81<text:s/></text:p>
          </table:table-cell>
          <table:table-cell office:value-type="float" office:value="-3373397.96" table:style-name="ce39">
            <text:p>-3.373.397,9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904698.85" table:style-name="ce39">
            <text:p><text:s/>1.904.698,85<text:s/></text:p>
          </table:table-cell>
          <table:table-cell table:number-columns-repeated="7" table:style-name="ce40"/>
          <table:table-cell office:value-type="string" table:style-name="ce40">
            <text:p>A Justiça Federal possui 10.000,00 m2 do imóvel da União (fração ideal 0,1471020), cuja área total do terreno é de 15.781,94 m2, e valor do imóvel R$ 40.548.928,15.</text:p>
          </table:table-cell>
          <table:table-cell office:value-type="string" table:style-name="ce99">
            <text:p>3993000365002</text:p>
          </table:table-cell>
          <table:table-cell table:style-name="ce42"/>
          <table:table-cell table:number-columns-repeated="16354" table:style-name="ce43"/>
        </table:table-row>
        <table:table-row table:style-name="ro7">
          <table:table-cell office:value-type="float" office:value="12" table:number-columns-spanned="1" table:number-rows-spanned="3" table:style-name="ce67">
            <text:p>12</text:p>
          </table:table-cell>
          <table:table-cell office:value-type="string" table:number-columns-spanned="1" table:number-rows-spanned="3" table:style-name="ce68">
            <text:p>Subseção de Itabuna</text:p>
          </table:table-cell>
          <table:table-cell office:value-type="string" table:number-columns-spanned="1" table:number-rows-spanned="3" table:style-name="ce251">
            <text:p>Itabuna</text:p>
          </table:table-cell>
          <table:table-cell office:value-type="string" table:number-columns-spanned="1" table:number-rows-spanned="3" table:style-name="ce277">
            <text:p>Av. Amélia Amado, nº 331, Centro (antigo CNPC-Itabuna/BA). CEP 45.600-033</text:p>
          </table:table-cell>
          <table:table-cell office:value-type="string" table:number-columns-spanned="1" table:number-rows-spanned="3" table:style-name="ce273">
            <text:p>Edifício/Prédio</text:p>
          </table:table-cell>
          <table:table-cell office:value-type="string" table:number-columns-spanned="1" table:number-rows-spanned="3" table:style-name="ce278">
            <text:p>União</text:p>
          </table:table-cell>
          <table:table-cell office:value-type="string" table:number-columns-spanned="1" table:number-rows-spanned="3" table:style-name="ce30">
            <text:p>3597.00052.500-7</text:p>
          </table:table-cell>
          <table:table-cell office:value-type="string" table:style-name="ce95">
            <text:p>3597.00053.500-2</text:p>
          </table:table-cell>
          <table:table-cell office:value-type="string" table:number-columns-spanned="1" table:number-rows-spanned="3" table:style-name="ce273">
            <text:p>Edifício/Prédio</text:p>
          </table:table-cell>
          <table:table-cell office:value-type="date" office:date-value="2024-06-07T00:00:00" table:number-columns-spanned="1" table:number-rows-spanned="3" table:style-name="ce274">
            <text:p>07/06/2024</text:p>
          </table:table-cell>
          <table:table-cell office:value-type="string" table:number-columns-spanned="1" table:number-rows-spanned="3" table:style-name="ce275">
            <text:p>Rigorosa (6 meses)</text:p>
          </table:table-cell>
          <table:table-cell table:style-name="ce70"/>
          <table:table-cell office:value-type="float" office:value="1485524.8" table:number-columns-spanned="1" table:number-rows-spanned="3" table:style-name="ce256">
            <text:p><text:s/>1.485.524,80<text:s/></text:p>
          </table:table-cell>
          <table:table-cell office:value-type="float" office:value="1485524.8" table:formula="of:=[.M34]" table:style-name="ce147">
            <text:p><text:s/>1.485.524,80<text:s/></text:p>
          </table:table-cell>
          <table:table-cell office:value-type="string" table:number-columns-spanned="1" table:number-rows-spanned="3" table:style-name="ce276">
            <text:p>Avaliação realizada em 07/06/2019, com base em Laudo Técnico, PA 11535-72.2018.4.01.8004. Nova avaliação sendo tratada no processo 0006045-93.2023.4.01.8004.</text:p>
          </table:table-cell>
          <table:table-cell office:value-type="string" table:style-name="ce38">
            <text:p>123210102</text:p>
          </table:table-cell>
          <table:table-cell office:value-type="float" office:value="1466824.93" table:style-name="ce39">
            <text:p><text:s/>1.466.824,9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9.87" table:style-name="ce39">
            <text:p><text:s/>18.699,87<text:s/></text:p>
          </table:table-cell>
          <table:table-cell office:value-type="float" office:value="1485524.8" table:style-name="ce39">
            <text:p><text:s/>1.485.524,80<text:s/></text:p>
          </table:table-cell>
          <table:table-cell table:number-columns-repeated="8" table:style-name="ce40"/>
          <table:table-cell office:value-type="string" table:style-name="ce99">
            <text:p>3597000535002</text:p>
          </table:table-cell>
          <table:table-cell table:style-name="ce42"/>
          <table:table-cell table:number-columns-repeated="16354" table:style-name="ce4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3597.00092.500-5</text:p>
          </table:table-cell>
          <table:covered-table-cell/>
          <table:covered-table-cell/>
          <table:covered-table-cell/>
          <table:table-cell office:value-type="string" table:style-name="ce70">
            <text:p>OAB</text:p>
          </table:table-cell>
          <table:covered-table-cell/>
          <table:table-cell office:value-type="float" office:value="14544.31" table:style-name="ce147">
            <text:p><text:s/>14.544,31<text:s/>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14544.3" table:style-name="ce39">
            <text:p><text:s/>14.544,30<text:s/></text:p>
          </table:table-cell>
          <table:table-cell office:value-type="float" office:value="-14544.3" table:style-name="ce39">
            <text:p>-14.544,3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40"/>
          <table:table-cell office:value-type="string" table:style-name="ce40">
            <text:p>O imóvel é compartilhado com a Delegacia da Receita federal, cabendo à Justiça a fração ideal de 0,4285714. o valor total do imóvel R$ 3.810.710,61; sendo R$ 1.485.524,80 utilizado pela JFBA.</text:p>
          </table:table-cell>
          <table:table-cell office:value-type="string" table:style-name="ce99">
            <text:p>3597000925005</text:p>
          </table:table-cell>
          <table:table-cell table:style-name="ce42"/>
          <table:table-cell table:number-columns-repeated="16354" table:style-name="ce4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3597.00091.500-0</text:p>
          </table:table-cell>
          <table:covered-table-cell/>
          <table:covered-table-cell/>
          <table:covered-table-cell/>
          <table:table-cell office:value-type="string" table:style-name="ce70">
            <text:p>CEF</text:p>
          </table:table-cell>
          <table:covered-table-cell/>
          <table:table-cell office:value-type="float" office:value="0" table:style-name="ce147">
            <text:p><text:s/>-<text:s text:c="3"/>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4155.57" table:style-name="ce39">
            <text:p><text:s/>4.155,57<text:s/></text:p>
          </table:table-cell>
          <table:table-cell office:value-type="float" office:value="-4155.57" table:style-name="ce39">
            <text:p>-4.155,5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99">
            <text:p>3597000915000</text:p>
          </table:table-cell>
          <table:table-cell table:style-name="ce42"/>
          <table:table-cell table:number-columns-repeated="16354" table:style-name="ce43"/>
        </table:table-row>
        <table:table-row table:style-name="ro18">
          <table:table-cell office:value-type="float" office:value="13" table:number-columns-spanned="1" table:number-rows-spanned="5" table:style-name="ce76">
            <text:p>13</text:p>
          </table:table-cell>
          <table:table-cell office:value-type="string" table:number-columns-spanned="1" table:number-rows-spanned="5" table:style-name="ce68">
            <text:p>Subseção de Paulo Afonso</text:p>
          </table:table-cell>
          <table:table-cell office:value-type="string" table:number-columns-spanned="1" table:number-rows-spanned="5" table:style-name="ce251">
            <text:p>Paulo Afonso</text:p>
          </table:table-cell>
          <table:table-cell office:value-type="string" table:number-columns-spanned="1" table:number-rows-spanned="5" table:style-name="ce271">
            <text:p>Rua da Gangorra, Quadra 12, Lt. 148 A - Alves Souza -Paulo Afonso/BA. CEP 48.608-240</text:p>
          </table:table-cell>
          <table:table-cell office:value-type="string" table:number-columns-spanned="1" table:number-rows-spanned="5" table:style-name="ce267">
            <text:p>Edifício/Prédio</text:p>
          </table:table-cell>
          <table:table-cell office:value-type="string" table:number-columns-spanned="1" table:number-rows-spanned="5" table:style-name="ce272">
            <text:p>Chesf</text:p>
          </table:table-cell>
          <table:table-cell office:value-type="string" table:number-columns-spanned="1" table:number-rows-spanned="5" table:style-name="ce266">
            <text:p>3781.00137.500-5</text:p>
          </table:table-cell>
          <table:table-cell office:value-type="string" table:style-name="ce95">
            <text:p>3781.00138.500-0</text:p>
          </table:table-cell>
          <table:table-cell office:value-type="string" table:number-columns-spanned="1" table:number-rows-spanned="5" table:style-name="ce267">
            <text:p>Edifício/Prédio - Cessão de Uso (Bens Recebidos)</text:p>
          </table:table-cell>
          <table:table-cell office:value-type="date" office:date-value="2024-07-13T00:00:00" table:number-columns-spanned="1" table:number-rows-spanned="5" table:style-name="ce268">
            <text:p>13/07/2024</text:p>
          </table:table-cell>
          <table:table-cell office:value-type="string" table:number-columns-spanned="1" table:number-rows-spanned="5" table:style-name="ce267">
            <text:p>Estimativa de valor (24 meses)</text:p>
          </table:table-cell>
          <table:table-cell office:value-type="float" office:value="5307240.2699999996" table:style-name="ce158">
            <text:p><text:s/>5.307.240,27<text:s/></text:p>
          </table:table-cell>
          <table:table-cell office:value-type="float" office:value="5307240.2699999996" table:number-columns-spanned="1" table:number-rows-spanned="5" table:style-name="ce269">
            <text:p><text:s/>5.307.240,27<text:s/></text:p>
          </table:table-cell>
          <table:table-cell office:value-type="float" office:value="5307240.2699999996" table:style-name="ce147">
            <text:p><text:s/>5.307.240,27<text:s/></text:p>
          </table:table-cell>
          <table:table-cell office:value-type="string" table:number-columns-spanned="1" table:number-rows-spanned="5" table:style-name="ce270">
            <text:p>Valor do terreno atualizado em 01/06/2023, com base em informações do Laudo Técnico apresentado pela Prefeitura de Paulo Afonso,<text:s/></text:p>
          </table:table-cell>
          <table:table-cell office:value-type="string" table:style-name="ce38">
            <text:p>123210102</text:p>
          </table:table-cell>
          <table:table-cell office:value-type="float" office:value="1967412.37" table:style-name="ce39">
            <text:p><text:s/>1.967.412,37<text:s/></text:p>
          </table:table-cell>
          <table:table-cell office:value-type="float" office:value="-10613.23" table:style-name="ce39">
            <text:p>-10.613,23<text:s/></text:p>
          </table:table-cell>
          <table:table-cell office:value-type="float" office:value="3350441.13" table:style-name="ce39">
            <text:p><text:s/>3.350.441,13<text:s/></text:p>
          </table:table-cell>
          <table:table-cell office:value-type="float" office:value="5307240.2699999996" table:style-name="ce39">
            <text:p><text:s/>5.307.240,27<text:s/></text:p>
          </table:table-cell>
          <table:table-cell table:number-columns-repeated="7" table:style-name="ce40"/>
          <table:table-cell table:number-columns-spanned="1" table:number-rows-spanned="5" table:style-name="ce263"/>
          <table:table-cell office:value-type="string" table:style-name="ce99">
            <text:p>3781001385000</text:p>
          </table:table-cell>
          <table:table-cell table:style-name="ce42"/>
          <table:table-cell table:number-columns-repeated="16354" table:style-name="ce4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3781.00145.500-9</text:p>
          </table:table-cell>
          <table:covered-table-cell/>
          <table:covered-table-cell/>
          <table:covered-table-cell/>
          <table:table-cell office:value-type="string" table:style-name="ce70">
            <text:p>CEF</text:p>
          </table:table-cell>
          <table:covered-table-cell/>
          <table:table-cell office:value-type="float" office:value="4609.62" table:style-name="ce147">
            <text:p><text:s/>4.609,62<text:s/>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3674.56" table:style-name="ce39">
            <text:p><text:s/>3.674,56<text:s/></text:p>
          </table:table-cell>
          <table:table-cell office:value-type="float" office:value="-3674.56" table:style-name="ce39">
            <text:p>-3.674,5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40"/>
          <table:covered-table-cell/>
          <table:table-cell office:value-type="string" table:style-name="ce99">
            <text:p>3781001455009</text:p>
          </table:table-cell>
          <table:table-cell table:style-name="ce42"/>
          <table:table-cell table:number-columns-repeated="16354" table:style-name="ce4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5">
            <text:p>378100146.500-4</text:p>
          </table:table-cell>
          <table:covered-table-cell/>
          <table:covered-table-cell/>
          <table:covered-table-cell/>
          <table:table-cell office:value-type="string" table:style-name="ce70">
            <text:p>AGU</text:p>
          </table:table-cell>
          <table:covered-table-cell/>
          <table:table-cell office:value-type="float" office:value="135061.93" table:style-name="ce147">
            <text:p><text:s/>135.061,93<text:s/>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107664.33" table:style-name="ce39">
            <text:p><text:s/>107.664,33<text:s/></text:p>
          </table:table-cell>
          <table:table-cell office:value-type="float" office:value="-107664.33" table:style-name="ce39">
            <text:p>-107.664,3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40"/>
          <table:covered-table-cell/>
          <table:table-cell office:value-type="string" table:style-name="ce99">
            <text:p>3781001465004</text:p>
          </table:table-cell>
          <table:table-cell table:style-name="ce42"/>
          <table:table-cell table:number-columns-repeated="16354" table:style-name="ce4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3781.00147.500-0</text:p>
          </table:table-cell>
          <table:covered-table-cell/>
          <table:covered-table-cell/>
          <table:covered-table-cell/>
          <table:table-cell office:value-type="string" table:style-name="ce70">
            <text:p>PROC REP BA</text:p>
          </table:table-cell>
          <table:covered-table-cell/>
          <table:table-cell office:value-type="float" office:value="122508.39" table:style-name="ce109">
            <text:p>122.508,39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97657.31" table:style-name="ce39">
            <text:p><text:s/>97.657,31<text:s/></text:p>
          </table:table-cell>
          <table:table-cell office:value-type="float" office:value="-97657.31" table:style-name="ce39">
            <text:p>-97.657,3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40"/>
          <table:covered-table-cell/>
          <table:table-cell office:value-type="string" table:style-name="ce99">
            <text:p>3781001475000</text:p>
          </table:table-cell>
          <table:table-cell table:style-name="ce42"/>
          <table:table-cell table:number-columns-repeated="16354" table:style-name="ce4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3781.00155.500-3</text:p>
          </table:table-cell>
          <table:covered-table-cell/>
          <table:covered-table-cell/>
          <table:covered-table-cell/>
          <table:table-cell office:value-type="string" table:style-name="ce70">
            <text:p>OAB</text:p>
          </table:table-cell>
          <table:covered-table-cell/>
          <table:table-cell office:value-type="float" office:value="13321.81" table:style-name="ce109">
            <text:p>13.321,81</text:p>
          </table:table-cell>
          <table:covered-table-cell/>
          <table:table-cell office:value-type="string" table:style-name="ce38">
            <text:p>123210102</text:p>
          </table:table-cell>
          <table:table-cell table:style-name="ce39"/>
          <table:table-cell office:value-type="float" office:value="-10619.46" table:style-name="ce39">
            <text:p>-10.619,46<text:s/></text:p>
          </table:table-cell>
          <table:table-cell office:value-type="float" office:value="10619.46" table:style-name="ce39">
            <text:p><text:s/>10.619,46<text:s/></text:p>
          </table:table-cell>
          <table:table-cell table:style-name="ce39"/>
          <table:table-cell table:number-columns-repeated="7" table:style-name="ce40"/>
          <table:covered-table-cell/>
          <table:table-cell office:value-type="string" table:style-name="ce99">
            <text:p>3781001555003</text:p>
          </table:table-cell>
          <table:table-cell table:style-name="ce42"/>
          <table:table-cell table:number-columns-repeated="16354" table:style-name="ce43"/>
        </table:table-row>
        <table:table-row table:style-name="ro10">
          <table:table-cell office:value-type="float" office:value="14" table:style-name="ce82">
            <text:p>14</text:p>
          </table:table-cell>
          <table:table-cell office:value-type="string" table:style-name="ce166">
            <text:p>Subseção de Paulo Afonso</text:p>
          </table:table-cell>
          <table:table-cell office:value-type="string" table:style-name="ce167">
            <text:p>Paulo Afonso</text:p>
          </table:table-cell>
          <table:table-cell office:value-type="string" table:style-name="ce168">
            <text:p>Rua Bahia, s/n, Quadra 03, Lote 09, Centro, Paulo Afonso/BA. CEP 48.609-404</text:p>
          </table:table-cell>
          <table:table-cell office:value-type="string" table:style-name="ce169">
            <text:p>Terreno</text:p>
          </table:table-cell>
          <table:table-cell office:value-type="string" table:style-name="ce169">
            <text:p>União</text:p>
          </table:table-cell>
          <table:table-cell office:value-type="string" table:style-name="ce170">
            <text:p>3781.00139.500-6</text:p>
          </table:table-cell>
          <table:table-cell office:value-type="string" table:style-name="ce95">
            <text:p>3781.00140.500-1</text:p>
          </table:table-cell>
          <table:table-cell office:value-type="string" table:style-name="ce169">
            <text:p>Terreno</text:p>
          </table:table-cell>
          <table:table-cell office:value-type="date" office:date-value="2028-12-06T00:00:00" table:style-name="ce171">
            <text:p>06/12/2028</text:p>
          </table:table-cell>
          <table:table-cell office:value-type="string" table:style-name="ce172">
            <text:p>Rigorosa (6 meses)</text:p>
          </table:table-cell>
          <table:table-cell table:style-name="ce173"/>
          <table:table-cell office:value-type="float" office:value="1006777" table:style-name="ce174">
            <text:p><text:s/>1.006.777,00<text:s/></text:p>
          </table:table-cell>
          <table:table-cell office:value-type="float" office:value="1006777" table:formula="of:=[.M42]" table:style-name="ce109">
            <text:p>1.006.777,00</text:p>
          </table:table-cell>
          <table:table-cell office:value-type="string" table:style-name="ce172">
            <text:p>Avaliação realizada em 07/12/2023, com base em Laudo Técnico, PA 0006045-93.2023.4.01.8004.</text:p>
          </table:table-cell>
          <table:table-cell office:value-type="string" table:style-name="ce38">
            <text:p>123210103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-1493223" table:style-name="ce39">
            <text:p>-1.493.223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6777" table:style-name="ce39">
            <text:p><text:s/>1.006.777,00<text:s/></text:p>
          </table:table-cell>
          <table:table-cell table:number-columns-repeated="7" table:style-name="ce40"/>
          <table:table-cell table:style-name="ce175"/>
          <table:table-cell office:value-type="string" table:style-name="ce99">
            <text:p>3781001405001</text:p>
          </table:table-cell>
          <table:table-cell table:style-name="ce42"/>
          <table:table-cell table:number-columns-repeated="16354" table:style-name="ce43"/>
        </table:table-row>
        <table:table-row table:style-name="ro5">
          <table:table-cell office:value-type="float" office:value="15" table:number-columns-spanned="1" table:number-rows-spanned="3" table:style-name="ce67">
            <text:p>15</text:p>
          </table:table-cell>
          <table:table-cell office:value-type="string" table:number-columns-spanned="1" table:number-rows-spanned="3" table:style-name="ce68">
            <text:p>Subseção de Campo Formoso</text:p>
          </table:table-cell>
          <table:table-cell office:value-type="string" table:number-columns-spanned="1" table:number-rows-spanned="3" table:style-name="ce251">
            <text:p>Campo Formoso</text:p>
          </table:table-cell>
          <table:table-cell office:value-type="string" table:number-columns-spanned="1" table:number-rows-spanned="3" table:style-name="ce30">
            <text:p>Rua Waldemar Jatobá, s/n, Loteamento Lavapés, Centro, Campo Formoso/BA. CEP 44790-000</text:p>
          </table:table-cell>
          <table:table-cell office:value-type="string" table:number-columns-spanned="1" table:number-rows-spanned="3" table:style-name="ce264">
            <text:p>Terreno</text:p>
          </table:table-cell>
          <table:table-cell office:value-type="string" table:number-columns-spanned="1" table:number-rows-spanned="3" table:style-name="ce251">
            <text:p>União</text:p>
          </table:table-cell>
          <table:table-cell office:value-type="string" table:number-columns-spanned="1" table:number-rows-spanned="3" table:style-name="ce251">
            <text:p>3419.00008.500-9</text:p>
          </table:table-cell>
          <table:table-cell office:value-type="string" table:style-name="ce95">
            <text:p>3419.00009.500-4</text:p>
          </table:table-cell>
          <table:table-cell office:value-type="string" table:number-columns-spanned="1" table:number-rows-spanned="3" table:style-name="ce264">
            <text:p>Edifício/Prédio</text:p>
          </table:table-cell>
          <table:table-cell office:value-type="date" office:date-value="2028-12-04T00:00:00" table:number-columns-spanned="1" table:number-rows-spanned="3" table:style-name="ce265">
            <text:p>04/12/2028</text:p>
          </table:table-cell>
          <table:table-cell office:value-type="string" table:number-columns-spanned="1" table:number-rows-spanned="3" table:style-name="ce68">
            <text:p>Rigorosa (6 meses)</text:p>
          </table:table-cell>
          <table:table-cell table:style-name="ce178"/>
          <table:table-cell office:value-type="float" office:value="7640947.7800000003" table:number-columns-spanned="1" table:number-rows-spanned="3" table:style-name="ce73">
            <text:p><text:s/>7.640.947,78<text:s/></text:p>
          </table:table-cell>
          <table:table-cell office:value-type="float" office:value="7640947.7800000003" table:formula="of:=[.M43]" table:style-name="ce109">
            <text:p>7.640.947,78</text:p>
          </table:table-cell>
          <table:table-cell office:value-type="string" table:number-columns-spanned="1" table:number-rows-spanned="3" table:style-name="ce68">
            <text:p>Avaliação realizada em 05/12/2023, com base em Laudo Técnico, PA 0006045-93.2023.4.01.8004.</text:p>
          </table:table-cell>
          <table:table-cell office:value-type="string" table:style-name="ce38">
            <text:p>123210102</text:p>
          </table:table-cell>
          <table:table-cell office:value-type="float" office:value="4720653.59" table:style-name="ce39">
            <text:p><text:s/>4.720.653,5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920294.19" table:style-name="ce39">
            <text:p><text:s/>2.920.294,19<text:s/></text:p>
          </table:table-cell>
          <table:table-cell office:value-type="float" office:value="7640947.7800000003" table:style-name="ce39">
            <text:p><text:s/>7.640.947,78<text:s/></text:p>
          </table:table-cell>
          <table:table-cell table:number-columns-repeated="8" table:style-name="ce40"/>
          <table:table-cell office:value-type="string" table:style-name="ce99">
            <text:p>3419000095004</text:p>
          </table:table-cell>
          <table:table-cell table:style-name="ce42"/>
          <table:table-cell table:number-columns-repeated="16354" table:style-name="ce4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3419.00014.500-1</text:p>
          </table:table-cell>
          <table:covered-table-cell/>
          <table:covered-table-cell/>
          <table:covered-table-cell/>
          <table:table-cell office:value-type="string" table:style-name="ce178">
            <text:p>OAB</text:p>
          </table:table-cell>
          <table:covered-table-cell/>
          <table:table-cell office:value-type="float" office:value="66163.09" table:style-name="ce109">
            <text:p>66.163,09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53109.09" table:style-name="ce39">
            <text:p><text:s/>53.109,09<text:s/></text:p>
          </table:table-cell>
          <table:table-cell office:value-type="float" office:value="-53109.09" table:style-name="ce39">
            <text:p>-53.109,0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99">
            <text:p>3419000145001</text:p>
          </table:table-cell>
          <table:table-cell table:style-name="ce42"/>
          <table:table-cell table:number-columns-repeated="16354" table:style-name="ce4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3419.00015.500-7</text:p>
          </table:table-cell>
          <table:covered-table-cell/>
          <table:covered-table-cell/>
          <table:covered-table-cell/>
          <table:table-cell office:value-type="string" table:style-name="ce178">
            <text:p>MPF</text:p>
          </table:table-cell>
          <table:covered-table-cell/>
          <table:table-cell office:value-type="float" office:value="1477809.41" table:style-name="ce109">
            <text:p>1.477.809,41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1186237.32" table:style-name="ce39">
            <text:p><text:s/>1.186.237,32<text:s/></text:p>
          </table:table-cell>
          <table:table-cell office:value-type="float" office:value="-1186237.32" table:style-name="ce39">
            <text:p>-1.186.237,3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99">
            <text:p>3419000155007</text:p>
          </table:table-cell>
          <table:table-cell table:style-name="ce42"/>
          <table:table-cell table:number-columns-repeated="16354" table:style-name="ce43"/>
        </table:table-row>
        <table:table-row table:style-name="ro21">
          <table:table-cell office:value-type="float" office:value="16" table:number-columns-spanned="1" table:number-rows-spanned="2" table:style-name="ce76">
            <text:p>16</text:p>
          </table:table-cell>
          <table:table-cell office:value-type="string" table:number-columns-spanned="1" table:number-rows-spanned="2" table:style-name="ce68">
            <text:p>Subseção de Vitória da Conquista</text:p>
          </table:table-cell>
          <table:table-cell office:value-type="string" table:number-columns-spanned="1" table:number-rows-spanned="2" table:style-name="ce251">
            <text:p>Vitória da Conquita</text:p>
          </table:table-cell>
          <table:table-cell office:value-type="string" table:number-columns-spanned="1" table:number-rows-spanned="2" table:style-name="ce259">
            <text:p>Rua Ministro Hermes Lima, s/n - Cidade Universitária. Vitória da Conquista/BA. CEP 45.031-901</text:p>
          </table:table-cell>
          <table:table-cell office:value-type="string" table:number-columns-spanned="1" table:number-rows-spanned="2" table:style-name="ce260">
            <text:p>Edifício/Prédio</text:p>
          </table:table-cell>
          <table:table-cell office:value-type="string" table:number-columns-spanned="1" table:number-rows-spanned="2" table:style-name="ce261">
            <text:p>União</text:p>
          </table:table-cell>
          <table:table-cell office:value-type="string" table:number-columns-spanned="1" table:number-rows-spanned="2" table:style-name="ce262">
            <text:p>3965.00047.500-7</text:p>
          </table:table-cell>
          <table:table-cell office:value-type="string" table:style-name="ce95">
            <text:p>3965.00048.500-2</text:p>
          </table:table-cell>
          <table:table-cell office:value-type="string" table:number-columns-spanned="1" table:number-rows-spanned="2" table:style-name="ce253">
            <text:p>Edifício/Prédio</text:p>
          </table:table-cell>
          <table:table-cell office:value-type="date" office:date-value="2028-12-03T00:00:00" table:number-columns-spanned="1" table:number-rows-spanned="2" table:style-name="ce254">
            <text:p>03/12/2028</text:p>
          </table:table-cell>
          <table:table-cell office:value-type="string" table:number-columns-spanned="1" table:number-rows-spanned="2" table:style-name="ce255">
            <text:p>Rigorosa (6 meses)</text:p>
          </table:table-cell>
          <table:table-cell table:style-name="ce178"/>
          <table:table-cell office:value-type="float" office:value="9024788.9900000002" table:number-columns-spanned="1" table:number-rows-spanned="2" table:style-name="ce256">
            <text:p><text:s/>9.024.788,99<text:s/></text:p>
          </table:table-cell>
          <table:table-cell office:value-type="float" office:value="9024788.9900000002" table:formula="of:=[.M46]" table:style-name="ce109">
            <text:p>9.024.788,99</text:p>
          </table:table-cell>
          <table:table-cell office:value-type="string" table:number-columns-spanned="1" table:number-rows-spanned="2" table:style-name="ce71">
            <text:p>Avaliação realizada em 04/12/2023, com base em Laudo Técnico, PA 0006045-93.2023.4.01.8004.</text:p>
          </table:table-cell>
          <table:table-cell office:value-type="string" table:style-name="ce38">
            <text:p>123210102</text:p>
          </table:table-cell>
          <table:table-cell office:value-type="float" office:value="6049686.21" table:style-name="ce39">
            <text:p><text:s/>6.049.686,2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975102.78" table:style-name="ce39">
            <text:p><text:s/>2.975.102,78<text:s/></text:p>
          </table:table-cell>
          <table:table-cell office:value-type="float" office:value="9024788.9900000002" table:style-name="ce39">
            <text:p><text:s/>9.024.788,99<text:s/></text:p>
          </table:table-cell>
          <table:table-cell table:number-columns-repeated="8" table:style-name="ce40"/>
          <table:table-cell office:value-type="string" table:style-name="ce99">
            <text:p>3965000485002</text:p>
          </table:table-cell>
          <table:table-cell table:style-name="ce42"/>
          <table:table-cell table:number-columns-repeated="16354" table:style-name="ce4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3965.00115.500-6</text:p>
          </table:table-cell>
          <table:covered-table-cell/>
          <table:covered-table-cell/>
          <table:covered-table-cell/>
          <table:table-cell office:value-type="string" table:style-name="ce70">
            <text:p>OAB</text:p>
          </table:table-cell>
          <table:covered-table-cell/>
          <table:table-cell office:value-type="float" office:value="46834.99" table:style-name="ce109">
            <text:p>46.834,99</text:p>
          </table:table-cell>
          <table:covered-table-cell/>
          <table:table-cell office:value-type="string" table:style-name="ce38">
            <text:p>123210102</text:p>
          </table:table-cell>
          <table:table-cell office:value-type="float" office:value="39391.300000000003" table:style-name="ce39">
            <text:p><text:s/>39.391,30<text:s/></text:p>
          </table:table-cell>
          <table:table-cell office:value-type="float" office:value="-78782.600000000006" table:style-name="ce39">
            <text:p>-78.782,60<text:s/></text:p>
          </table:table-cell>
          <table:table-cell office:value-type="float" office:value="39391.300000000003" table:style-name="ce39">
            <text:p><text:s/>39.391,3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8" table:style-name="ce40"/>
          <table:table-cell office:value-type="string" table:style-name="ce99">
            <text:p>3965001155006</text:p>
          </table:table-cell>
          <table:table-cell table:style-name="ce42"/>
          <table:table-cell table:number-columns-repeated="16354" table:style-name="ce43"/>
        </table:table-row>
        <table:table-row table:style-name="ro22">
          <table:table-cell office:value-type="float" office:value="17" table:style-name="ce192">
            <text:p>17</text:p>
          </table:table-cell>
          <table:table-cell office:value-type="string" table:style-name="ce102">
            <text:p>Subseção de Barreiras</text:p>
          </table:table-cell>
          <table:table-cell office:value-type="string" table:style-name="ce104">
            <text:p>Barreiras</text:p>
          </table:table-cell>
          <table:table-cell office:value-type="string" table:style-name="ce193">
            <text:p>Rua Anibal Alves Barbosa, s/n, Centro. Barreiras/BA. CEP 47800-163</text:p>
          </table:table-cell>
          <table:table-cell office:value-type="string" table:style-name="ce106">
            <text:p>Edifício/Prédio</text:p>
          </table:table-cell>
          <table:table-cell office:value-type="string" table:style-name="ce194">
            <text:p>União</text:p>
          </table:table-cell>
          <table:table-cell office:value-type="string" table:style-name="ce139">
            <text:p>3363.00065.500-0</text:p>
          </table:table-cell>
          <table:table-cell office:value-type="string" table:style-name="ce95">
            <text:p>3363.00066.500-6</text:p>
          </table:table-cell>
          <table:table-cell office:value-type="string" table:style-name="ce195">
            <text:p>Edifício/Prédio - Cessão de Uso (Bens Recebidos)</text:p>
          </table:table-cell>
          <table:table-cell office:value-type="date" office:date-value="2025-11-16T00:00:00" table:style-name="ce196">
            <text:p>16/11/2025</text:p>
          </table:table-cell>
          <table:table-cell office:value-type="string" table:style-name="ce195">
            <text:p>Estimativa de valor (24 meses)</text:p>
          </table:table-cell>
          <table:table-cell table:style-name="ce197"/>
          <table:table-cell office:value-type="float" office:value="11997145.23" table:style-name="ce174">
            <text:p><text:s/>11.997.145,23<text:s/></text:p>
          </table:table-cell>
          <table:table-cell office:value-type="float" office:value="11997145.23" table:style-name="ce109">
            <text:p>11.997.145,23</text:p>
          </table:table-cell>
          <table:table-cell office:value-type="string" table:style-name="ce198">
            <text:p>RIP cadastrado no SPIUnt em 30/12/2021. Valor do terreno atualizado em 17/11/2023, com base em informações do PA 9726-71.2023.4.01.8004.</text:p>
          </table:table-cell>
          <table:table-cell office:value-type="string" table:style-name="ce38">
            <text:p>123210102</text:p>
          </table:table-cell>
          <table:table-cell office:value-type="float" office:value="11839588.24" table:style-name="ce39">
            <text:p><text:s/>11.839.588,24<text:s/></text:p>
          </table:table-cell>
          <table:table-cell office:value-type="float" office:value="-451135.92" table:style-name="ce39">
            <text:p>-451.135,92<text:s/></text:p>
          </table:table-cell>
          <table:table-cell office:value-type="float" office:value="608692.91" table:style-name="ce39">
            <text:p><text:s/>608.692,91<text:s/></text:p>
          </table:table-cell>
          <table:table-cell office:value-type="float" office:value="11997145.23" table:style-name="ce39">
            <text:p><text:s/>11.997.145,23<text:s/></text:p>
          </table:table-cell>
          <table:table-cell table:number-columns-repeated="8" table:style-name="ce40"/>
          <table:table-cell office:value-type="string" table:style-name="ce99">
            <text:p>3363000665006</text:p>
          </table:table-cell>
          <table:table-cell table:style-name="ce42"/>
          <table:table-cell table:number-columns-repeated="16354" table:style-name="ce43"/>
        </table:table-row>
        <table:table-row table:style-name="ro10">
          <table:table-cell office:value-type="float" office:value="18" table:style-name="ce77">
            <text:p>18</text:p>
          </table:table-cell>
          <table:table-cell office:value-type="string" table:style-name="ce102">
            <text:p>Subseção de Barreiras</text:p>
          </table:table-cell>
          <table:table-cell office:value-type="string" table:style-name="ce104">
            <text:p>Barreiras</text:p>
          </table:table-cell>
          <table:table-cell office:value-type="string" table:style-name="ce199">
            <text:p>Rodovia BR 020, KM 3,5, BR 020/242, Morada Nobre, Barreiras/BA. CEP 47.810-423</text:p>
          </table:table-cell>
          <table:table-cell office:value-type="string" table:style-name="ce200">
            <text:p>Terreno</text:p>
          </table:table-cell>
          <table:table-cell office:value-type="string" table:style-name="ce104">
            <text:p>União</text:p>
          </table:table-cell>
          <table:table-cell office:value-type="string" table:style-name="ce105">
            <text:p>3363.00024.500-7</text:p>
          </table:table-cell>
          <table:table-cell office:value-type="string" table:style-name="ce95">
            <text:p>3363.00043.500-0</text:p>
          </table:table-cell>
          <table:table-cell office:value-type="string" table:style-name="ce201">
            <text:p>Terreno</text:p>
          </table:table-cell>
          <table:table-cell office:value-type="date" office:date-value="2028-12-06T00:00:00" table:style-name="ce202">
            <text:p>06/12/2028</text:p>
          </table:table-cell>
          <table:table-cell office:value-type="string" table:style-name="ce137">
            <text:p>Rogorosa (6 meses)</text:p>
          </table:table-cell>
          <table:table-cell table:style-name="ce70"/>
          <table:table-cell office:value-type="float" office:value="1378431.53" table:style-name="ce108">
            <text:p><text:s/>1.378.431,53<text:s/></text:p>
          </table:table-cell>
          <table:table-cell office:value-type="float" office:value="1378431.53" table:formula="of:=[.M49]" table:style-name="ce109">
            <text:p>1.378.431,53</text:p>
          </table:table-cell>
          <table:table-cell office:value-type="string" table:style-name="ce110">
            <text:p>Avaliação realizada em 06/12/2023, com base em Laudo Técnico, PA 0006045-93.2023.4.01.8004.</text:p>
          </table:table-cell>
          <table:table-cell office:value-type="string" table:style-name="ce38">
            <text:p>123210103</text:p>
          </table:table-cell>
          <table:table-cell office:value-type="float" office:value="1859097.39" table:style-name="ce39">
            <text:p><text:s/>1.859.097,39<text:s/></text:p>
          </table:table-cell>
          <table:table-cell office:value-type="float" office:value="-1344549.55" table:style-name="ce39">
            <text:p>-1.344.549,55<text:s/></text:p>
          </table:table-cell>
          <table:table-cell office:value-type="float" office:value="863883.69" table:style-name="ce39">
            <text:p><text:s/>863.883,69<text:s/></text:p>
          </table:table-cell>
          <table:table-cell office:value-type="float" office:value="1378431.53" table:style-name="ce39">
            <text:p><text:s/>1.378.431,53<text:s/></text:p>
          </table:table-cell>
          <table:table-cell table:number-columns-repeated="7" table:style-name="ce40"/>
          <table:table-cell office:value-type="string" table:style-name="ce40">
            <text:p>O imóvel é compartilhado com a Delegacia da Receita federal, cabendo à Justiça a fração ideal de 0,0013284. o valor total do imóvel R$ 1.415.536.565,32; R$ 1.859.097,39, valor do imóvel utilizado pela JFBA.</text:p>
          </table:table-cell>
          <table:table-cell office:value-type="string" table:style-name="ce99">
            <text:p>3363000435000</text:p>
          </table:table-cell>
          <table:table-cell table:style-name="ce42"/>
          <table:table-cell table:number-columns-repeated="16354" table:style-name="ce43"/>
        </table:table-row>
        <table:table-row table:style-name="ro23">
          <table:table-cell office:value-type="float" office:value="19" table:number-columns-spanned="1" table:number-rows-spanned="3" table:style-name="ce67">
            <text:p>19</text:p>
          </table:table-cell>
          <table:table-cell office:value-type="string" table:number-columns-spanned="1" table:number-rows-spanned="3" table:style-name="ce68">
            <text:p>Subseção de Guanambi</text:p>
          </table:table-cell>
          <table:table-cell office:value-type="string" table:number-columns-spanned="1" table:number-rows-spanned="3" table:style-name="ce257">
            <text:p>Guanambi</text:p>
          </table:table-cell>
          <table:table-cell office:value-type="string" table:number-columns-spanned="1" table:number-rows-spanned="3" table:style-name="ce203">
            <text:p>Avenida Messias Pereira Donato, 444, Guanambi/BA. CEP 46430-000</text:p>
          </table:table-cell>
          <table:table-cell office:value-type="string" table:number-columns-spanned="1" table:number-rows-spanned="3" table:style-name="ce258">
            <text:p>Terreno</text:p>
          </table:table-cell>
          <table:table-cell office:value-type="string" table:number-columns-spanned="1" table:number-rows-spanned="3" table:style-name="ce251">
            <text:p>União</text:p>
          </table:table-cell>
          <table:table-cell office:value-type="string" table:number-columns-spanned="1" table:number-rows-spanned="3" table:style-name="ce94">
            <text:p>3533.00018.500-5</text:p>
          </table:table-cell>
          <table:table-cell office:value-type="string" table:style-name="ce95">
            <text:p>3533.00019.500-0</text:p>
          </table:table-cell>
          <table:table-cell office:value-type="string" table:number-columns-spanned="1" table:number-rows-spanned="3" table:style-name="ce252">
            <text:p>Edifício/Prédio</text:p>
          </table:table-cell>
          <table:table-cell office:value-type="date" office:date-value="2028-12-03T00:00:00" table:number-columns-spanned="1" table:number-rows-spanned="3" table:style-name="ce146">
            <text:p>03/12/2028</text:p>
          </table:table-cell>
          <table:table-cell office:value-type="string" table:number-columns-spanned="1" table:number-rows-spanned="3" table:style-name="ce68">
            <text:p>Rigorosa (6 meses)</text:p>
          </table:table-cell>
          <table:table-cell table:style-name="ce70"/>
          <table:table-cell office:value-type="float" office:value="8964611.9399999995" table:number-columns-spanned="1" table:number-rows-spanned="3" table:style-name="ce73">
            <text:p><text:s/>8.964.611,94<text:s/></text:p>
          </table:table-cell>
          <table:table-cell office:value-type="float" office:value="8964611.9399999995" table:formula="of:=[.M50]" table:style-name="ce109">
            <text:p>8.964.611,94</text:p>
          </table:table-cell>
          <table:table-cell office:value-type="string" table:number-columns-spanned="1" table:number-rows-spanned="3" table:style-name="ce71">
            <text:p>Avaliação realizada em 04/12/2023, com base em Laudo Técnico, PA 0006045-93.2023.4.01.8004.</text:p>
          </table:table-cell>
          <table:table-cell office:value-type="string" table:style-name="ce38">
            <text:p>123210102</text:p>
          </table:table-cell>
          <table:table-cell office:value-type="float" office:value="5121429.4000000004" table:style-name="ce39">
            <text:p><text:s/>5.121.429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43182.54" table:style-name="ce39">
            <text:p><text:s/>3.843.182,54<text:s/></text:p>
          </table:table-cell>
          <table:table-cell office:value-type="float" office:value="8964611.9399999995" table:style-name="ce39">
            <text:p><text:s/>8.964.611,94<text:s/></text:p>
          </table:table-cell>
          <table:table-cell table:number-columns-repeated="8" table:style-name="ce40"/>
          <table:table-cell office:value-type="string" table:style-name="ce99">
            <text:p>3533000195000</text:p>
          </table:table-cell>
          <table:table-cell table:style-name="ce42"/>
          <table:table-cell table:number-columns-repeated="16354" table:style-name="ce4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3566.00236.500-0</text:p>
          </table:table-cell>
          <table:covered-table-cell/>
          <table:covered-table-cell/>
          <table:covered-table-cell/>
          <table:table-cell office:value-type="string" table:style-name="ce70">
            <text:p>MPF</text:p>
          </table:table-cell>
          <table:covered-table-cell/>
          <table:table-cell office:value-type="float" office:value="1243184.3600000001" table:style-name="ce109">
            <text:p>1.243.184,36</text:p>
          </table:table-cell>
          <table:covered-table-cell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99">
            <text:p>3566002365000</text:p>
          </table:table-cell>
          <table:table-cell table:style-name="ce42"/>
          <table:table-cell table:number-columns-repeated="16354" table:style-name="ce4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X</text:p>
          </table:table-cell>
          <table:covered-table-cell/>
          <table:covered-table-cell/>
          <table:covered-table-cell/>
          <table:table-cell office:value-type="string" table:style-name="ce70">
            <text:p>OAB</text:p>
          </table:table-cell>
          <table:covered-table-cell/>
          <table:table-cell office:value-type="float" office:value="18551.95" table:style-name="ce109">
            <text:p>18.551,95</text:p>
          </table:table-cell>
          <table:covered-table-cell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99">
            <text:p>X</text:p>
          </table:table-cell>
          <table:table-cell table:style-name="ce42"/>
          <table:table-cell table:number-columns-repeated="16354" table:style-name="ce43"/>
        </table:table-row>
        <table:table-row table:style-name="ro10">
          <table:table-cell office:value-type="float" office:value="20" table:style-name="ce77">
            <text:p>20</text:p>
          </table:table-cell>
          <table:table-cell office:value-type="string" table:style-name="ce102">
            <text:p>Subseção de Irecê</text:p>
          </table:table-cell>
          <table:table-cell office:value-type="string" table:style-name="ce104">
            <text:p>Irecê</text:p>
          </table:table-cell>
          <table:table-cell office:value-type="string" table:style-name="ce139">
            <text:p>AV. Sol Poente, 4ª andar, s/n, Bairro Asa Norte, Irecê/BA. CEP 44.900-000</text:p>
          </table:table-cell>
          <table:table-cell office:value-type="string" table:style-name="ce200">
            <text:p>Edifício/Prédio</text:p>
          </table:table-cell>
          <table:table-cell office:value-type="string" table:style-name="ce104">
            <text:p>Tribunal de Justiça da Bahia</text:p>
          </table:table-cell>
          <table:table-cell office:value-type="string" table:style-name="ce105">
            <text:p>3593.00023.500-6</text:p>
          </table:table-cell>
          <table:table-cell office:value-type="string" table:style-name="ce95">
            <text:p>3593.00024.500-1</text:p>
          </table:table-cell>
          <table:table-cell office:value-type="string" table:style-name="ce106">
            <text:p>Edifício/prédio - Cessão de Uso (Bens Recebidos)</text:p>
          </table:table-cell>
          <table:table-cell office:value-type="date" office:date-value="2025-01-11T00:00:00" table:style-name="ce107">
            <text:p>11/01/2025</text:p>
          </table:table-cell>
          <table:table-cell office:value-type="string" table:style-name="ce102">
            <text:p>Estimativa de valor (24 meses)</text:p>
          </table:table-cell>
          <table:table-cell table:style-name="ce70"/>
          <table:table-cell office:value-type="float" office:value="2443040.41" table:style-name="ce108">
            <text:p><text:s/>2.443.040,41<text:s/></text:p>
          </table:table-cell>
          <table:table-cell office:value-type="float" office:value="2443040.41" table:style-name="ce147">
            <text:p><text:s/>2.443.040,41<text:s/></text:p>
          </table:table-cell>
          <table:table-cell office:value-type="string" table:style-name="ce110">
            <text:p>Valor do terreno atualizado em 10/07/2023, com base em informações da prefeitura do município; PA <text:s/>9726-71.2023.4.01.8004.</text:p>
          </table:table-cell>
          <table:table-cell office:value-type="string" table:style-name="ce38">
            <text:p>123210102</text:p>
          </table:table-cell>
          <table:table-cell office:value-type="float" office:value="3494940" table:style-name="ce39">
            <text:p><text:s/>3.494.940,00<text:s/></text:p>
          </table:table-cell>
          <table:table-cell office:value-type="float" office:value="-1051899.5900000001" table:style-name="ce39">
            <text:p>-1.051.899,5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43040.41" table:style-name="ce39">
            <text:p><text:s/>2.443.040,41<text:s/></text:p>
          </table:table-cell>
          <table:table-cell table:number-columns-repeated="8" table:style-name="ce40"/>
          <table:table-cell office:value-type="string" table:style-name="ce99">
            <text:p>3593000245001</text:p>
          </table:table-cell>
          <table:table-cell table:style-name="ce42"/>
          <table:table-cell table:number-columns-repeated="16354" table:style-name="ce43"/>
        </table:table-row>
        <table:table-row table:style-name="ro10">
          <table:table-cell office:value-type="float" office:value="21" table:style-name="ce77">
            <text:p>21</text:p>
          </table:table-cell>
          <table:table-cell office:value-type="string" table:style-name="ce102">
            <text:p>Subseção de Irecê</text:p>
          </table:table-cell>
          <table:table-cell office:value-type="string" table:style-name="ce104">
            <text:p>Irecê</text:p>
          </table:table-cell>
          <table:table-cell office:value-type="string" table:style-name="ce218">
            <text:p>Rua Lourival Nunes Dourado, sn, Quadra C, Loteamento Nova Conquista, Centro, Irecê/BA.</text:p>
          </table:table-cell>
          <table:table-cell office:value-type="string" table:style-name="ce200">
            <text:p>Terreno</text:p>
          </table:table-cell>
          <table:table-cell office:value-type="string" table:style-name="ce104">
            <text:p>União</text:p>
          </table:table-cell>
          <table:table-cell office:value-type="string" table:style-name="ce105">
            <text:p>3593.00021.500-5</text:p>
          </table:table-cell>
          <table:table-cell office:value-type="string" table:style-name="ce95">
            <text:p>3593.00022.500-0</text:p>
          </table:table-cell>
          <table:table-cell office:value-type="string" table:style-name="ce106">
            <text:p>Terreno</text:p>
          </table:table-cell>
          <table:table-cell office:value-type="date" office:date-value="2024-06-05T00:00:00" table:style-name="ce107">
            <text:p>05/06/2024</text:p>
          </table:table-cell>
          <table:table-cell office:value-type="string" table:style-name="ce102">
            <text:p>Rogorosa (6 meses)</text:p>
          </table:table-cell>
          <table:table-cell table:style-name="ce219"/>
          <table:table-cell office:value-type="float" office:value="1538000" table:style-name="ce108">
            <text:p><text:s/>1.538.000,00<text:s/></text:p>
          </table:table-cell>
          <table:table-cell office:value-type="float" office:value="1538000" table:style-name="ce109">
            <text:p>1.538.000,00</text:p>
          </table:table-cell>
          <table:table-cell office:value-type="string" table:style-name="ce110">
            <text:p>Avaliação realizada em 06/06/2019, com base em Laudo Técnico PA 11535-72.2018.4.01.8004. Nova a valiação sendo tratada no processo 0006045-93.2023.4.01.8004.</text:p>
          </table:table-cell>
          <table:table-cell office:value-type="string" table:style-name="ce38">
            <text:p>123210103</text:p>
          </table:table-cell>
          <table:table-cell office:value-type="float" office:value="1538000" table:style-name="ce39">
            <text:p><text:s/>1.53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38000" table:style-name="ce39">
            <text:p><text:s/>1.538.000,00<text:s/></text:p>
          </table:table-cell>
          <table:table-cell table:number-columns-repeated="8" table:style-name="ce40"/>
          <table:table-cell office:value-type="string" table:style-name="ce99">
            <text:p>3593000225000</text:p>
          </table:table-cell>
          <table:table-cell table:style-name="ce42"/>
          <table:table-cell table:number-columns-repeated="16354" table:style-name="ce43"/>
        </table:table-row>
        <table:table-row table:style-name="ro10">
          <table:table-cell office:value-type="float" office:value="22" table:style-name="ce77">
            <text:p>22</text:p>
          </table:table-cell>
          <table:table-cell office:value-type="string" table:style-name="ce102">
            <text:p>Subseção de Juazeiro</text:p>
          </table:table-cell>
          <table:table-cell office:value-type="string" table:style-name="ce104">
            <text:p>Juazeiro</text:p>
          </table:table-cell>
          <table:table-cell office:value-type="string" table:style-name="ce218">
            <text:p>Avenida Raul Alves, sn, Orla Nova, Rio São Francisco, Bairro Santo Antônio, Juazeiro/BA. CEP 48903-000</text:p>
          </table:table-cell>
          <table:table-cell office:value-type="string" table:style-name="ce200">
            <text:p>Terreno</text:p>
          </table:table-cell>
          <table:table-cell office:value-type="string" table:style-name="ce104">
            <text:p>União</text:p>
          </table:table-cell>
          <table:table-cell office:value-type="string" table:style-name="ce105">
            <text:p>3669.00062.500-2</text:p>
          </table:table-cell>
          <table:table-cell office:value-type="string" table:style-name="ce95">
            <text:p>3669.00064.500-3</text:p>
          </table:table-cell>
          <table:table-cell office:value-type="string" table:style-name="ce106">
            <text:p>Edifício/Prédio</text:p>
          </table:table-cell>
          <table:table-cell office:value-type="date" office:date-value="2024-06-06T00:00:00" table:style-name="ce107">
            <text:p>06/06/2024</text:p>
          </table:table-cell>
          <table:table-cell office:value-type="string" table:style-name="ce102">
            <text:p>Rigorosa (6 meses)</text:p>
          </table:table-cell>
          <table:table-cell table:style-name="ce219"/>
          <table:table-cell office:value-type="float" office:value="6430851.2599999998" table:style-name="ce108">
            <text:p><text:s/>6.430.851,26<text:s/></text:p>
          </table:table-cell>
          <table:table-cell office:value-type="float" office:value="6430851.2599999998" table:formula="of:=[.M55]" table:style-name="ce109">
            <text:p>6.430.851,26</text:p>
          </table:table-cell>
          <table:table-cell office:value-type="string" table:style-name="ce110">
            <text:p>Avaliação realizada em 28/08/2019, com base em Laudo Técnico PA 11535-72.2018.4.01.8004. Nova avaliação sendo tratada no processo 0006045-93.2023.4.01.8004.</text:p>
          </table:table-cell>
          <table:table-cell office:value-type="string" table:style-name="ce38">
            <text:p>123210102</text:p>
          </table:table-cell>
          <table:table-cell office:value-type="float" office:value="6430851.2599999998" table:style-name="ce39">
            <text:p><text:s/>6.430.851,2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430851.2599999998" table:style-name="ce39">
            <text:p><text:s/>6.430.851,26<text:s/></text:p>
          </table:table-cell>
          <table:table-cell table:number-columns-repeated="7" table:style-name="ce40"/>
          <table:table-cell office:value-type="string" table:style-name="ce40">
            <text:p>O imóvel é compartilhado com a SPU e a Superitendência Federal de Agricultura/BA. Cabendo à justiça Federal da Bahia a fração ideal de 0,5634808. O valor total do imóvel é R$ 11.459.894,35, sendo R$ 6.430.851,26 utilizado pela JFBA.</text:p>
          </table:table-cell>
          <table:table-cell office:value-type="string" table:style-name="ce99">
            <text:p>3669000645003</text:p>
          </table:table-cell>
          <table:table-cell table:style-name="ce42"/>
          <table:table-cell table:number-columns-repeated="16354" table:style-name="ce43"/>
        </table:table-row>
        <table:table-row table:style-name="ro10">
          <table:table-cell office:value-type="float" office:value="23" table:style-name="ce77">
            <text:p>23</text:p>
          </table:table-cell>
          <table:table-cell office:value-type="string" table:style-name="ce102">
            <text:p>Subseção de Juazeiro</text:p>
          </table:table-cell>
          <table:table-cell office:value-type="string" table:style-name="ce104">
            <text:p>Juazeiro</text:p>
          </table:table-cell>
          <table:table-cell office:value-type="string" table:style-name="ce218">
            <text:p>Av. Comissão do Vale, s/n, Bairro Piranga, Juazeiro/BA.</text:p>
          </table:table-cell>
          <table:table-cell office:value-type="string" table:style-name="ce200">
            <text:p>Edifício/Prédio</text:p>
          </table:table-cell>
          <table:table-cell office:value-type="string" table:style-name="ce104">
            <text:p>Imóvel alugado <text:s text:c="6"/>JM ALUGUEL DE IMÓVEIS PRÓPRIOS LTDA</text:p>
          </table:table-cell>
          <table:table-cell office:value-type="string" table:style-name="ce105">
            <text:p>3669.00090.500-5</text:p>
          </table:table-cell>
          <table:table-cell office:value-type="string" table:style-name="ce95">
            <text:p>3669.00091.500-0</text:p>
          </table:table-cell>
          <table:table-cell office:value-type="string" table:style-name="ce106">
            <text:p>Edifício/Prédio - Alugado</text:p>
          </table:table-cell>
          <table:table-cell office:value-type="date" office:date-value="2025-07-09T00:00:00" table:style-name="ce107">
            <text:p>09/07/2025</text:p>
          </table:table-cell>
          <table:table-cell office:value-type="string" table:style-name="ce102">
            <text:p>Estimativa de valor (24 meses)</text:p>
          </table:table-cell>
          <table:table-cell table:style-name="ce219"/>
          <table:table-cell office:value-type="float" office:value="2959778.48" table:style-name="ce108">
            <text:p><text:s/>2.959.778,48<text:s/></text:p>
          </table:table-cell>
          <table:table-cell office:value-type="float" office:value="2959778.48" table:formula="of:=[.M56]" table:style-name="ce109">
            <text:p>2.959.778,48</text:p>
          </table:table-cell>
          <table:table-cell office:value-type="string" table:style-name="ce110">
            <text:p>Valor do terreno atualizado em 19/07/2023, com base em informações da prefeitura do município; PA 9726-71.2023.4.01.8004</text:p>
          </table:table-cell>
          <table:table-cell table:style-name="ce38"/>
          <table:table-cell table:number-columns-repeated="4" table:style-name="ce39"/>
          <table:table-cell office:value-type="float" office:value="12882884" table:style-name="ce40">
            <text:p>12882884</text:p>
          </table:table-cell>
          <table:table-cell office:value-type="date" office:date-value="2021-05-10T00:00:00" table:style-name="ce220">
            <text:p>10/05/2021</text:p>
          </table:table-cell>
          <table:table-cell office:value-type="date" office:date-value="2032-05-09T00:00:00" table:style-name="ce220">
            <text:p>09/05/2032</text:p>
          </table:table-cell>
          <table:table-cell office:value-type="float" office:value="32105.9" table:style-name="ce221">
            <text:p>32.105,90</text:p>
          </table:table-cell>
          <table:table-cell table:number-columns-repeated="4" table:style-name="ce40"/>
          <table:table-cell office:value-type="string" table:style-name="ce99">
            <text:p>3669000915000</text:p>
          </table:table-cell>
          <table:table-cell table:style-name="ce42"/>
          <table:table-cell table:number-columns-repeated="16354" table:style-name="ce43"/>
        </table:table-row>
        <table:table-row table:style-name="ro22">
          <table:table-cell office:value-type="float" office:value="23" table:style-name="ce77">
            <text:p>23</text:p>
          </table:table-cell>
          <table:table-cell office:value-type="string" table:style-name="ce102">
            <text:p>Subseção de Alagoinhas</text:p>
          </table:table-cell>
          <table:table-cell office:value-type="string" table:style-name="ce104">
            <text:p>Alagoinhas</text:p>
          </table:table-cell>
          <table:table-cell office:value-type="string" table:style-name="ce218">
            <text:p>Rua Silva Jardim, s/n, Parque São Jorge, Bairro Silva Jardim, Alagoinhas/BA. CEP 48060-000.</text:p>
          </table:table-cell>
          <table:table-cell office:value-type="string" table:style-name="ce200">
            <text:p>Edifício/Prédio</text:p>
          </table:table-cell>
          <table:table-cell office:value-type="string" table:style-name="ce104">
            <text:p>Gerência Executiva do INSS <text:s/>em Salvador.</text:p>
          </table:table-cell>
          <table:table-cell office:value-type="string" table:style-name="ce105">
            <text:p>3313.00023.500-5</text:p>
          </table:table-cell>
          <table:table-cell office:value-type="string" table:style-name="ce95">
            <text:p>3313.00024.500-0</text:p>
          </table:table-cell>
          <table:table-cell office:value-type="string" table:style-name="ce106">
            <text:p>Edifício/Prédio - Cessão de Uso (Bens Recebidos)</text:p>
          </table:table-cell>
          <table:table-cell office:value-type="date" office:date-value="2025-07-02T00:00:00" table:style-name="ce107">
            <text:p>02/07/2025</text:p>
          </table:table-cell>
          <table:table-cell office:value-type="string" table:style-name="ce198">
            <text:p>Estimativa de valor (24 meses)</text:p>
          </table:table-cell>
          <table:table-cell table:style-name="ce219"/>
          <table:table-cell office:value-type="float" office:value="2270253" table:style-name="ce108">
            <text:p><text:s/>2.270.253,00<text:s/></text:p>
          </table:table-cell>
          <table:table-cell office:value-type="float" office:value="2270253" table:style-name="ce222">
            <text:p>2.270.253,00</text:p>
          </table:table-cell>
          <table:table-cell office:value-type="string" table:style-name="ce110">
            <text:p>Valor do terreno atualizado em 10/07/2023, com base em informações da prefeitura do município; PA 9726-71.2023.4.01.8004</text:p>
          </table:table-cell>
          <table:table-cell office:value-type="string" table:style-name="ce38">
            <text:p>123210102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70253" table:style-name="ce39">
            <text:p><text:s/>2.270.253,00<text:s/></text:p>
          </table:table-cell>
          <table:table-cell office:value-type="float" office:value="2270253" table:style-name="ce39">
            <text:p><text:s/>2.270.253,00<text:s/></text:p>
          </table:table-cell>
          <table:table-cell table:number-columns-repeated="8" table:style-name="ce40"/>
          <table:table-cell office:value-type="string" table:style-name="ce99">
            <text:p>3313000245000</text:p>
          </table:table-cell>
          <table:table-cell table:style-name="ce42"/>
          <table:table-cell table:number-columns-repeated="16354" table:style-name="ce43"/>
        </table:table-row>
        <table:table-row table:style-name="ro22">
          <table:table-cell office:value-type="float" office:value="24" table:style-name="ce223">
            <text:p>24</text:p>
          </table:table-cell>
          <table:table-cell office:value-type="string" table:style-name="ce224">
            <text:p>Subseção de Itabuna</text:p>
          </table:table-cell>
          <table:table-cell office:value-type="string" table:style-name="ce225">
            <text:p>Itabuna</text:p>
          </table:table-cell>
          <table:table-cell office:value-type="string" table:style-name="ce223">
            <text:p>Avenida Princesa Isabel S/N, Bairro São Caetano, Itabuna/BA</text:p>
          </table:table-cell>
          <table:table-cell office:value-type="string" table:style-name="ce226">
            <text:p>Terreno</text:p>
          </table:table-cell>
          <table:table-cell office:value-type="string" table:style-name="ce225">
            <text:p>União</text:p>
          </table:table-cell>
          <table:table-cell office:value-type="string" table:style-name="ce227">
            <text:p>3597.00044.500-3</text:p>
          </table:table-cell>
          <table:table-cell table:style-name="ce228"/>
          <table:table-cell table:style-name="ce223"/>
          <table:table-cell table:style-name="ce226"/>
          <table:table-cell table:style-name="ce229"/>
          <table:table-cell table:style-name="ce224"/>
          <table:table-cell table:style-name="ce230"/>
          <table:table-cell table:style-name="ce231"/>
          <table:table-cell table:style-name="ce232"/>
          <table:table-cell table:style-name="ce229"/>
          <table:table-cell table:style-name="ce233"/>
          <table:table-cell table:style-name="ce234"/>
          <table:table-cell table:number-columns-repeated="2" table:style-name="ce235"/>
          <table:table-cell table:style-name="ce234"/>
          <table:table-cell table:style-name="ce224"/>
          <table:table-cell table:number-columns-repeated="2" table:style-name="ce236"/>
          <table:table-cell table:style-name="ce237"/>
          <table:table-cell table:number-columns-repeated="2" table:style-name="ce238"/>
          <table:table-cell office:value-type="string" table:style-name="ce238">
            <text:p>Terreno de 8.174,40 m² situado em Itabuna-BA (Termo de Cessão 16883430) não está vinculado à SJBA no SPIUnet. A vinculação do terreno está sendo tratada no 0016847-87.2022.4.01.8004.</text:p>
          </table:table-cell>
          <table:table-cell table:style-name="ce238"/>
          <table:table-cell table:style-name="ce42"/>
          <table:table-cell table:number-columns-repeated="16354" table:style-name="ce43"/>
        </table:table-row>
        <table:table-row table:style-name="ro2">
          <table:table-cell table:style-name="ce4"/>
          <table:table-cell table:number-columns-repeated="5" table:style-name="ce21"/>
          <table:table-cell table:number-columns-repeated="6" table:style-name="ce4"/>
          <table:table-cell office:value-type="float" office:value="182767980.68999997" table:formula="of:=SUM([.M5:.M58])" table:style-name="ce239">
            <text:p><text:s/>182.767.980,69<text:s/></text:p>
          </table:table-cell>
          <table:table-cell office:value-type="float" office:value="188383197.69999999" table:formula="of:=SUM([.N5:.N58])" table:style-name="ce239">
            <text:p><text:s/>188.383.197,70<text:s/></text:p>
          </table:table-cell>
          <table:table-cell office:value-type="float" office:value="0" table:formula="of:=SUM([.O5:.O58])" table:style-name="ce239">
            <text:p><text:s/>-<text:s text:c="3"/></text:p>
          </table:table-cell>
          <table:table-cell office:value-type="float" office:value="0" table:formula="of:=SUM([.P5:.P58])" table:style-name="ce239">
            <text:p><text:s/>-<text:s text:c="3"/></text:p>
          </table:table-cell>
          <table:table-cell office:value-type="float" office:value="159821438.15000001" table:formula="of:=SUM([.Q5:.Q58])" table:style-name="ce239">
            <text:p><text:s/>159.821.438,15<text:s/></text:p>
          </table:table-cell>
          <table:table-cell office:value-type="float" office:value="-18091880.260000002" table:formula="of:=SUM([.R5:.R58])" table:style-name="ce239">
            <text:p>-18.091.880,26<text:s/></text:p>
          </table:table-cell>
          <table:table-cell office:value-type="float" office:value="29482209.510000005" table:formula="of:=SUM([.S5:.S58])" table:style-name="ce239">
            <text:p><text:s/>29.482.209,51<text:s/></text:p>
          </table:table-cell>
          <table:table-cell office:value-type="float" office:value="171211767.39999995" table:formula="of:=SUM([.T5:.T58])" table:style-name="ce239">
            <text:p><text:s/>171.211.767,40<text:s/></text:p>
          </table:table-cell>
          <table:table-cell table:number-columns-repeated="7" table:style-name="ce4"/>
          <table:table-cell table:style-name="ce21"/>
          <table:table-cell table:number-columns-repeated="16356" table:style-name="ce4"/>
        </table:table-row>
        <table:table-row table:style-name="ro2">
          <table:table-cell table:number-columns-repeated="13" table:style-name="ce4"/>
          <table:table-cell table:style-name="ce239"/>
          <table:table-cell table:number-columns-repeated="13" table:style-name="ce4"/>
          <table:table-cell table:style-name="ce21"/>
          <table:table-cell table:number-columns-repeated="16356" table:style-name="ce4"/>
        </table:table-row>
        <table:table-row table:style-name="ro2">
          <table:table-cell table:style-name="ce4"/>
          <table:table-cell office:value-type="string" table:style-name="ce240">
            <text:p>Legendas</text:p>
          </table:table-cell>
          <table:table-cell table:number-columns-repeated="4" table:style-name="ce241"/>
          <table:table-cell table:style-name="ce242"/>
          <table:table-cell table:number-columns-repeated="20" table:style-name="ce4"/>
          <table:table-cell table:style-name="ce21"/>
          <table:table-cell table:number-columns-repeated="16356" table:style-name="ce4"/>
        </table:table-row>
        <table:table-row table:style-name="ro2">
          <table:table-cell table:style-name="ce4"/>
          <table:table-cell office:value-type="string" table:style-name="ce243">
            <text:p>Seq.:<text:s/></text:p>
          </table:table-cell>
          <table:table-cell office:value-type="string" table:style-name="ce4">
            <text:p>Seguir a ordem dos RIPs imóveis</text:p>
          </table:table-cell>
          <table:table-cell table:number-columns-repeated="3" table:style-name="ce4"/>
          <table:table-cell table:style-name="ce244"/>
          <table:table-cell table:number-columns-repeated="6" table:style-name="ce4"/>
          <table:table-cell table:style-name="ce245"/>
          <table:table-cell table:number-columns-repeated="13" table:style-name="ce4"/>
          <table:table-cell table:style-name="ce21"/>
          <table:table-cell table:number-columns-repeated="16356" table:style-name="ce4"/>
        </table:table-row>
        <table:table-row table:style-name="ro2">
          <table:table-cell table:style-name="ce4"/>
          <table:table-cell office:value-type="string" table:style-name="ce243">
            <text:p>Unidade:</text:p>
          </table:table-cell>
          <table:table-cell office:value-type="string" table:style-name="ce4">
            <text:p>Seção ou subseção judiciária, seguido do nome do imóvel, se tiver.</text:p>
          </table:table-cell>
          <table:table-cell table:number-columns-repeated="3" table:style-name="ce4"/>
          <table:table-cell table:style-name="ce244"/>
          <table:table-cell table:number-columns-repeated="20" table:style-name="ce4"/>
          <table:table-cell table:style-name="ce21"/>
          <table:table-cell table:number-columns-repeated="16356" table:style-name="ce4"/>
        </table:table-row>
        <table:table-row table:style-name="ro2">
          <table:table-cell table:style-name="ce4"/>
          <table:table-cell office:value-type="string" table:style-name="ce243">
            <text:p>Tipo de imóvel:</text:p>
          </table:table-cell>
          <table:table-cell office:value-type="string" table:style-name="ce4">
            <text:p>Conforme campo específico do SPIUnet.</text:p>
          </table:table-cell>
          <table:table-cell table:number-columns-repeated="3" table:style-name="ce4"/>
          <table:table-cell table:style-name="ce244"/>
          <table:table-cell table:number-columns-repeated="3" table:style-name="ce4"/>
          <table:table-cell table:number-columns-spanned="1" table:number-rows-spanned="2" table:style-name="ce246"/>
          <table:table-cell table:number-columns-repeated="16" table:style-name="ce4"/>
          <table:table-cell table:style-name="ce21"/>
          <table:table-cell table:number-columns-repeated="16356" table:style-name="ce4"/>
        </table:table-row>
        <table:table-row table:style-name="ro2">
          <table:table-cell/>
          <table:table-cell office:value-type="string" table:style-name="ce247">
            <text:p>Tipo de destinação:</text:p>
          </table:table-cell>
          <table:table-cell office:value-type="string" table:style-name="ce248">
            <text:p>Conforme campo específico do SPIUnet.</text:p>
          </table:table-cell>
          <table:table-cell table:number-columns-repeated="3" table:style-name="ce248"/>
          <table:table-cell table:style-name="ce249"/>
          <table:table-cell table:number-columns-repeated="3" table:style-name="ce4"/>
          <table:covered-table-cell/>
          <table:table-cell table:number-columns-repeated="8" table:style-name="ce4"/>
          <table:table-cell office:value-type="float" office:value="-11556213.290000021" table:formula="of:=[.T59]-[.M66]" table:style-name="ce239">
            <text:p>-11.556.213,29<text:s/></text:p>
          </table:table-cell>
          <table:table-cell table:number-columns-repeated="16364"/>
        </table:table-row>
        <table:table-row table:style-name="ro2">
          <table:table-cell/>
          <table:table-cell table:number-columns-repeated="11" table:style-name="ce4"/>
          <table:table-cell office:value-type="float" office:value="182767980.68999997" table:formula="of:=SUBTOTAL(9;[.M5:.M57])" table:style-name="ce245">
            <text:p><text:s/>182.767.980,69<text:s/></text:p>
          </table:table-cell>
          <table:table-cell office:value-type="float" office:value="188383197.69999999" table:formula="of:=SUBTOTAL(9;[.N5:.N57])" table:style-name="ce245">
            <text:p><text:s/>188.383.197,70<text:s/></text:p>
          </table:table-cell>
          <table:table-cell table:number-columns-repeated="13" table:style-name="ce4"/>
          <table:table-cell table:number-columns-repeated="16357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Imóveis_(2).$B$1:Imóveis_(2).$T$59" table:base-cell-address="Imóveis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number-style style:name="N39P1" number:language="pt" number:country="BR">
      <number:text>-R$</number:text>
      <number:number number:decimal-places="2" number:min-integer-digits="1" number:grouping="true"/>
      <number:text> </number:text>
    </number:number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10" style:display-name="Entrada 2 10" style:family="table-cell" style:data-style-name="N0">
      <style:table-cell-properties fo:border="thin solid #808080" fo:background-color="#FFCC99"/>
      <style:text-properties fo:color="#333399"/>
    </style:style>
    <style:style style:name="Entrada_32_2_32_11" style:display-name="Entrada 2 11" style:family="table-cell" style:data-style-name="N0">
      <style:table-cell-properties fo:border="thin solid #808080" fo:background-color="#FFCC99"/>
      <style:text-properties fo:color="#333399"/>
    </style:style>
    <style:style style:name="Entrada_32_2_32_12" style:display-name="Entrada 2 12" style:family="table-cell" style:data-style-name="N0">
      <style:table-cell-properties fo:border="thin solid #808080" fo:background-color="#FFCC99"/>
      <style:text-properties fo:color="#333399"/>
    </style:style>
    <style:style style:name="Entrada_32_2_32_13" style:display-name="Entrada 2 13" style:family="table-cell" style:data-style-name="N0">
      <style:table-cell-properties fo:border="thin solid #808080" fo:background-color="#FFCC99"/>
      <style:text-properties fo:color="#333399"/>
    </style:style>
    <style:style style:name="Entrada_32_2_32_14" style:display-name="Entrada 2 14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/>
    </style:style>
    <style:style style:name="Entrada_32_2_32_5" style:display-name="Entrada 2 5" style:family="table-cell" style:data-style-name="N0">
      <style:table-cell-properties fo:border="thin solid #808080" fo:background-color="#FFCC99"/>
      <style:text-properties fo:color="#333399"/>
    </style:style>
    <style:style style:name="Entrada_32_2_32_6" style:display-name="Entrada 2 6" style:family="table-cell" style:data-style-name="N0">
      <style:table-cell-properties fo:border="thin solid #808080" fo:background-color="#FFCC99"/>
      <style:text-properties fo:color="#333399"/>
    </style:style>
    <style:style style:name="Entrada_32_2_32_7" style:display-name="Entrada 2 7" style:family="table-cell" style:data-style-name="N0">
      <style:table-cell-properties fo:border="thin solid #808080" fo:background-color="#FFCC99"/>
      <style:text-properties fo:color="#333399"/>
    </style:style>
    <style:style style:name="Entrada_32_2_32_8" style:display-name="Entrada 2 8" style:family="table-cell" style:data-style-name="N0">
      <style:table-cell-properties fo:border="thin solid #808080" fo:background-color="#FFCC99"/>
      <style:text-properties fo:color="#333399"/>
    </style:style>
    <style:style style:name="Entrada_32_2_32_9" style:display-name="Entrada 2 9" style:family="table-cell" style:data-style-name="N0">
      <style:table-cell-properties fo:border="thin solid #808080" fo:background-color="#FFCC99"/>
      <style:text-properties fo:color="#333399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Moeda" style:family="table-cell" style:data-style-name="N37"/>
    <style:style style:name="Moeda_32_2" style:display-name="Moeda 2" style:family="table-cell" style:data-style-name="N37"/>
    <style:style style:name="Moeda_32_2_32_10" style:display-name="Moeda 2 10" style:family="table-cell" style:data-style-name="N37"/>
    <style:style style:name="Moeda_32_3" style:display-name="Moeda 3" style:family="table-cell" style:data-style-name="N38"/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10" style:display-name="Nota 2 10" style:family="table-cell" style:data-style-name="N0">
      <style:table-cell-properties fo:border="thin solid #C0C0C0" fo:background-color="#FFFFCC"/>
    </style:style>
    <style:style style:name="Nota_32_2_32_11" style:display-name="Nota 2 11" style:family="table-cell" style:data-style-name="N0">
      <style:table-cell-properties fo:border="thin solid #C0C0C0" fo:background-color="#FFFFCC"/>
    </style:style>
    <style:style style:name="Nota_32_2_32_12" style:display-name="Nota 2 12" style:family="table-cell" style:data-style-name="N0">
      <style:table-cell-properties fo:border="thin solid #C0C0C0" fo:background-color="#FFFFCC"/>
    </style:style>
    <style:style style:name="Nota_32_2_32_13" style:display-name="Nota 2 13" style:family="table-cell" style:data-style-name="N0">
      <style:table-cell-properties fo:border="thin solid #C0C0C0" fo:background-color="#FFFFCC"/>
    </style:style>
    <style:style style:name="Nota_32_2_32_14" style:display-name="Nota 2 14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C0C0C0" fo:background-color="#FFFFCC"/>
    </style:style>
    <style:style style:name="Nota_32_2_32_8" style:display-name="Nota 2 8" style:family="table-cell" style:data-style-name="N0">
      <style:table-cell-properties fo:border="thin solid #C0C0C0" fo:background-color="#FFFFCC"/>
    </style:style>
    <style:style style:name="Nota_32_2_32_9" style:display-name="Nota 2 9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4" style:display-name="Separador de milhares 4" style:family="table-cell" style:data-style-name="N36"/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#FF6600"/>
      <style:text-properties fo:color="#FFFFFF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>
      <style:table-cell-properties style:vertical-align="automatic" fo:background-color="transparent"/>
    </style:style>
    <style:style style:name="V_237_rgula_32_2_32_3" style:display-name="Vírgula 2 3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>
      <style:table-cell-properties style:vertical-align="automatic" fo:background-color="transparent"/>
    </style:style>
    <style:style style:name="V_237_rgula_32_5" style:display-name="Vírgula 5" style:family="table-cell" style:data-style-name="N36"/>
    <style:style style:name="V_237_rgula_32_6" style:display-name="Vírgula 6" style:family="table-cell" style:data-style-name="N36"/>
    <style:style style:name="V_237_rgula_32_6_32_2" style:display-name="Vírgula 6 2" style:family="table-cell" style:data-style-name="N35"/>
    <style:style style:name="V_237_rgula_32_7" style:display-name="Vírgula 7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lex Barbosa</meta:initial-creator>
    <dc:creator>Miron de Araujo Freitas</dc:creator>
    <meta:creation-date>2021-02-08T19:30:50Z</meta:creation-date>
    <dc:date>2024-01-25T18:40:12Z</dc:date>
    <meta:print-date>2021-03-04T18:43:25Z</meta:print-date>
  </office:meta>
</office:document-meta>
</file>