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fo:border="thin solid #FFFFFF" style:vertical-align="middle" fo:wrap-option="wrap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Moeda_32__91_0_93_" style:data-style-name="N36">
      <style:table-cell-properties fo:border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Moeda_32__91_0_93_" style:data-style-name="N19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Moeda" style:data-style-name="N37">
      <style:table-cell-properties fo:border="thin solid #FFFFFF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Moeda_32__91_0_93_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Moeda_32__91_0_93_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Moeda" style:data-style-name="N37">
      <style:table-cell-properties fo:border="thin solid #FFFFFF" style:vertical-align="middle" fo:background-color="#DCE6F1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Normal_32_14" style:data-style-name="N0">
      <style:table-cell-properties fo:border="thin solid #FFFFFF" style:vertical-align="middle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7">
      <style:table-cell-properties fo:border="thin solid #FFFFFF" style:vertical-align="middle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Contrato Doc SEI</text:p>
          </table:table-cell>
          <table:table-cell office:value-type="string" table:style-name="ce2">
            <text:p>CNPJ/UG</text:p>
          </table:table-cell>
          <table:table-cell office:value-type="string" table:style-name="ce2">
            <text:p>Empresa/Órgão</text:p>
          </table:table-cell>
          <table:table-cell office:value-type="string" table:style-name="ce2">
            <text:p>Vigência contrato</text:p>
          </table:table-cell>
          <table:table-cell office:value-type="string" table:style-name="ce2">
            <text:p>Tipo de Contrataçã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Saldo Contrato Dezembro/2023_Siafi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7741652</text:p>
          </table:table-cell>
          <table:table-cell office:value-type="string" table:style-name="ce4">
            <text:p>7741652</text:p>
          </table:table-cell>
          <table:table-cell office:value-type="string" table:style-name="ce5">
            <text:p>87883807000106</text:p>
          </table:table-cell>
          <table:table-cell office:value-type="string" table:style-name="ce6">
            <text:p>MBM SEGURADORA SA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GURO DE VIDA ESTAGIARIOS</text:p>
          </table:table-cell>
          <table:table-cell office:value-type="currency" office:value="2139.2800000000002" table:style-name="ce8">
            <text:p><text:s/>R$ 2.139,2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4/2021</text:p>
          </table:table-cell>
          <table:table-cell office:value-type="float" office:value="13039365" table:style-name="ce9">
            <text:p>13039365</text:p>
          </table:table-cell>
          <table:table-cell office:value-type="string" table:style-name="ce10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RESTACAO DE SERVICO DE LOCACAO DE MAO DE OBRA DE PROFISSIONAIS DE SAUDE, A SEREM EXECUTADOS NAS DEPENDENCIAS INTERNAS DA SJBA</text:p>
          </table:table-cell>
          <table:table-cell office:value-type="currency" office:value="678897.5" table:style-name="ce13">
            <text:p><text:s/>R$ 678.897,5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886626/2018</text:p>
          </table:table-cell>
          <table:table-cell office:value-type="float" office:value="5886626" table:style-name="ce4">
            <text:p>5886626</text:p>
          </table:table-cell>
          <table:table-cell office:value-type="string" table:style-name="ce5">
            <text:p>00899223000132</text:p>
          </table:table-cell>
          <table:table-cell office:value-type="string" table:style-name="ce6">
            <text:p>ELETROCONTROLE ENGENHARIA COMERCIO E REPRESENTACAO LTDA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AR CONDICIONADO</text:p>
          </table:table-cell>
          <table:table-cell office:value-type="currency" office:value="145976.94" table:style-name="ce8">
            <text:p><text:s/>R$ 145.976,9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/2022</text:p>
          </table:table-cell>
          <table:table-cell office:value-type="float" office:value="16738409" table:style-name="ce9">
            <text:p>16738409</text:p>
          </table:table-cell>
          <table:table-cell office:value-type="string" table:style-name="ce10">
            <text:p>00903429000199</text:p>
          </table:table-cell>
          <table:table-cell office:value-type="string" table:style-name="ce11">
            <text:p>WORLD TELECOM LTDA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S DE GERACAO DE ENERGIA SOLAR FOTOVOTAICA CONECTADOS A REDE (ON-GRID) NA SEDE DA SECAO JUDICIARIA DA BAHIA EM SALVADOR<text:s/></text:p>
          </table:table-cell>
          <table:table-cell office:value-type="currency" office:value="794071" table:style-name="ce13">
            <text:p><text:s/>R$ 794.071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6/2022</text:p>
          </table:table-cell>
          <table:table-cell office:value-type="float" office:value="16740720" table:style-name="ce4">
            <text:p>16740720</text:p>
          </table:table-cell>
          <table:table-cell office:value-type="string" table:style-name="ce5">
            <text:p>00903429000199</text:p>
          </table:table-cell>
          <table:table-cell office:value-type="string" table:style-name="ce6">
            <text:p>WORLD TELECOM LTDA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INSTALACAO DE SISTEMAS DE GERACAO DE ENERGIA SOLAR FOTOVOTAICA CONECTADOS A REDE (ON-GRID)NA SSJ DE CAMPO FORMOSO</text:p>
          </table:table-cell>
          <table:table-cell office:value-type="currency" office:value="219027.25" table:style-name="ce8">
            <text:p><text:s/>R$ 219.027,2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7/2022</text:p>
          </table:table-cell>
          <table:table-cell office:value-type="float" office:value="16743191" table:style-name="ce9">
            <text:p>16743191</text:p>
          </table:table-cell>
          <table:table-cell office:value-type="string" table:style-name="ce10">
            <text:p>00903429000199</text:p>
          </table:table-cell>
          <table:table-cell office:value-type="string" table:style-name="ce11">
            <text:p>WORLD TELECOM LTDA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S DE GERACAO DE ENERGIA SOLAR FOTOVOTAICA CONECTADOS A REDE (ON-GRID)NA SSJ DE ILHEUS</text:p>
          </table:table-cell>
          <table:table-cell office:value-type="currency" office:value="479083.86" table:style-name="ce13">
            <text:p><text:s/>R$ 479.083,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390098/2018</text:p>
          </table:table-cell>
          <table:table-cell office:value-type="float" office:value="6390098" table:style-name="ce4">
            <text:p>6390098</text:p>
          </table:table-cell>
          <table:table-cell office:value-type="string" table:style-name="ce5">
            <text:p>03758809000175</text:p>
          </table:table-cell>
          <table:table-cell office:value-type="string" table:style-name="ce6">
            <text:p>MANUTECNICA MANUTENCAO LTDA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DE MANUTENCAO PREVENTIVA E CORRETIVA DOS ELEVADORES DA SSJ DE JEQUIE</text:p>
          </table:table-cell>
          <table:table-cell office:value-type="currency" office:value="14897.57" table:style-name="ce8">
            <text:p><text:s/>R$ 14.897,5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6396506/2018</text:p>
          </table:table-cell>
          <table:table-cell office:value-type="float" office:value="6396506" table:style-name="ce9">
            <text:p>6396506</text:p>
          </table:table-cell>
          <table:table-cell office:value-type="string" table:style-name="ce10">
            <text:p>03758809000175</text:p>
          </table:table-cell>
          <table:table-cell office:value-type="string" table:style-name="ce11">
            <text:p>MANUTECNICA MANUTENCAO LTDA</text:p>
          </table:table-cell>
          <table:table-cell office:value-type="date" office:date-value="2024-07-08T00:00:00" table:style-name="ce12">
            <text:p>08/07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ELEVADOR ILHEUS</text:p>
          </table:table-cell>
          <table:table-cell office:value-type="currency" office:value="8416.2900000000009" table:style-name="ce13">
            <text:p><text:s/>R$ 8.416,2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854542/2019</text:p>
          </table:table-cell>
          <table:table-cell office:value-type="float" office:value="7854542" table:style-name="ce4">
            <text:p>7854542</text:p>
          </table:table-cell>
          <table:table-cell office:value-type="string" table:style-name="ce5">
            <text:p>03758809000175</text:p>
          </table:table-cell>
          <table:table-cell office:value-type="string" table:style-name="ce6">
            <text:p>MANUTECNICA MANUTENCAO LTDA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DE MANUTENCAO DOS ELEVADORES DA SSJ DE CAMPO FORMOSO</text:p>
          </table:table-cell>
          <table:table-cell office:value-type="currency" office:value="6780.2" table:style-name="ce8">
            <text:p><text:s/>R$ 6.780,2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849478/2019</text:p>
          </table:table-cell>
          <table:table-cell office:value-type="float" office:value="8849478" table:style-name="ce9">
            <text:p>8849478</text:p>
          </table:table-cell>
          <table:table-cell office:value-type="string" table:style-name="ce10">
            <text:p>03758809000175</text:p>
          </table:table-cell>
          <table:table-cell office:value-type="string" table:style-name="ce11">
            <text:p>MANUTECNICA MANUTENCAO LTDA</text:p>
          </table:table-cell>
          <table:table-cell office:value-type="date" office:date-value="2024-09-08T00:00:00" table:style-name="ce12">
            <text:p>08/09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CONTINUO DE MANUTENCAO DOS ELEVADORES DA SSJ DE FEIRA DE SANTANA<text:s/></text:p>
          </table:table-cell>
          <table:table-cell office:value-type="currency" office:value="12152.46" table:style-name="ce13">
            <text:p><text:s/>R$ 12.152,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1/2021</text:p>
          </table:table-cell>
          <table:table-cell office:value-type="float" office:value="13825747" table:style-name="ce4">
            <text:p>13825747</text:p>
          </table:table-cell>
          <table:table-cell office:value-type="string" table:style-name="ce5">
            <text:p>03758809000175</text:p>
          </table:table-cell>
          <table:table-cell office:value-type="string" table:style-name="ce6">
            <text:p>MANUTECNICA MANUTENCAO LTDA</text:p>
          </table:table-cell>
          <table:table-cell office:value-type="date" office:date-value="2024-08-31T00:00:00" table:style-name="ce7">
            <text:p>31/08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PRESTACAO DO SERVICO CONTINUO DE MANUTENCAO DE ELEVADOR, A SER EXECUTADO NO PREDIO DA SUBSECAO JUDICIARIA DE ALAGOINHAS-BA</text:p>
          </table:table-cell>
          <table:table-cell office:value-type="currency" office:value="8517.5300000000007" table:style-name="ce8">
            <text:p><text:s/>R$ 8.517,5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9/2022</text:p>
          </table:table-cell>
          <table:table-cell office:value-type="float" office:value="15929517" table:style-name="ce9">
            <text:p>15929517</text:p>
          </table:table-cell>
          <table:table-cell office:value-type="string" table:style-name="ce10">
            <text:p>04600635000180</text:p>
          </table:table-cell>
          <table:table-cell office:value-type="string" table:style-name="ce11">
            <text:p>INSETILAR CONTROLADORA DE PRAGAS URBANAS LTDA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SERVICOS CONTINUOS DE LIMPEZA E DESINFECCAO DOS RESERVATORIOS DE AGUA E EXAMES LABORATORIAIS DA AGUA CONSUMIDA NOS FORUNS TEIXEIRA DE FREITAS E ARX TOURINHO EM SALVADOR</text:p>
          </table:table-cell>
          <table:table-cell office:value-type="currency" office:value="7220" table:style-name="ce13">
            <text:p><text:s/>R$ 7.22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8520264/2019</text:p>
          </table:table-cell>
          <table:table-cell office:value-type="float" office:value="8520264" table:style-name="ce4">
            <text:p>8520264</text:p>
          </table:table-cell>
          <table:table-cell office:value-type="string" table:style-name="ce5">
            <text:p>05990291000126</text:p>
          </table:table-cell>
          <table:table-cell office:value-type="string" table:style-name="ce6">
            <text:p>CONTROLTHERME CLIMATIZACAO LTDA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MANUTENCAO PREVENTIVA E CORRETIVA COM FORNECIMENTO DE PECAS NOS EQUIPAMENTO DE AR CONDICIONADO DOS JEFS-SJBA</text:p>
          </table:table-cell>
          <table:table-cell office:value-type="currency" office:value="111555.21" table:style-name="ce8">
            <text:p><text:s/>R$ 111.555,2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9357919/2019</text:p>
          </table:table-cell>
          <table:table-cell office:value-type="float" office:value="9357919" table:style-name="ce9">
            <text:p>9357919</text:p>
          </table:table-cell>
          <table:table-cell office:value-type="string" table:style-name="ce10">
            <text:p>05990291000126</text:p>
          </table:table-cell>
          <table:table-cell office:value-type="string" table:style-name="ce11">
            <text:p>CONTROLTHERME CLIMATIZACAO LTDA</text:p>
          </table:table-cell>
          <table:table-cell office:value-type="date" office:date-value="2024-12-03T00:00:00" table:style-name="ce12">
            <text:p>03/12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MANUTENCAO PREVENTIVA E CORRETIVA COM FORNECIMENTO DE PECAS NOS EQUIPAMENTOS DE AR CONDICIONADO DESTA SECCIONAL</text:p>
          </table:table-cell>
          <table:table-cell office:value-type="currency" office:value="270360.13" table:style-name="ce13">
            <text:p><text:s/>R$ 270.360,1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90073/2019</text:p>
          </table:table-cell>
          <table:table-cell office:value-type="float" office:value="8390073" table:style-name="ce4">
            <text:p>8390073</text:p>
          </table:table-cell>
          <table:table-cell office:value-type="string" table:style-name="ce5">
            <text:p>07738828000190</text:p>
          </table:table-cell>
          <table:table-cell office:value-type="string" table:style-name="ce6">
            <text:p>AVI SERVICOS DE SEGURANCA EIRELI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DE VIGILANCIA DA SEDE E SUBSECOES DA SJBA</text:p>
          </table:table-cell>
          <table:table-cell office:value-type="currency" office:value="5939618.4100000001" table:style-name="ce8">
            <text:p><text:s/>R$ 5.939.618,4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3/2021</text:p>
          </table:table-cell>
          <table:table-cell office:value-type="float" office:value="13936571" table:style-name="ce9">
            <text:p>13936571</text:p>
          </table:table-cell>
          <table:table-cell office:value-type="string" table:style-name="ce10">
            <text:p>08055277000123</text:p>
          </table:table-cell>
          <table:table-cell office:value-type="string" table:style-name="ce11">
            <text:p>SURICATE SERVICOS TERCEIRIZADOS LTDA</text:p>
          </table:table-cell>
          <table:table-cell office:value-type="date" office:date-value="2024-09-12T00:00:00" table:style-name="ce12">
            <text:p>12/09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MAO DE OBRA - JORNALISTA<text:s/></text:p>
          </table:table-cell>
          <table:table-cell office:value-type="currency" office:value="77023.81" table:style-name="ce13">
            <text:p><text:s/>R$ 77.023,8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656071</text:p>
          </table:table-cell>
          <table:table-cell office:value-type="float" office:value="9656071" table:style-name="ce4">
            <text:p>9656071</text:p>
          </table:table-cell>
          <table:table-cell office:value-type="string" table:style-name="ce5">
            <text:p>09172237000124</text:p>
          </table:table-cell>
          <table:table-cell office:value-type="string" table:style-name="ce6">
            <text:p>D &amp; L SERVICOS DE APOIO ADMINISTRATIVO LTDA</text:p>
          </table:table-cell>
          <table:table-cell office:value-type="date" office:date-value="2024-02-02T00:00:00" table:style-name="ce7">
            <text:p>02/0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CONTINUOS DE APOIO ADMINISTRATIVO</text:p>
          </table:table-cell>
          <table:table-cell office:value-type="currency" office:value="595556.74" table:style-name="ce8">
            <text:p><text:s/>R$ 595.556,7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7/2020</text:p>
          </table:table-cell>
          <table:table-cell office:value-type="float" office:value="12051674" table:style-name="ce9">
            <text:p>12051674</text:p>
          </table:table-cell>
          <table:table-cell office:value-type="string" table:style-name="ce10">
            <text:p>10774803000157</text:p>
          </table:table-cell>
          <table:table-cell office:value-type="string" table:style-name="ce11">
            <text:p>CONTRATE SERVICOS LTDA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MAO DE OBRA LIMPEZA SJBA</text:p>
          </table:table-cell>
          <table:table-cell office:value-type="currency" office:value="4493658.6500000004" table:style-name="ce13">
            <text:p><text:s/>R$ 4.493.658,6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/2021</text:p>
          </table:table-cell>
          <table:table-cell office:value-type="float" office:value="14246761" table:style-name="ce4">
            <text:p>14246761</text:p>
          </table:table-cell>
          <table:table-cell office:value-type="string" table:style-name="ce5">
            <text:p>10914525000196</text:p>
          </table:table-cell>
          <table:table-cell office:value-type="string" table:style-name="ce6">
            <text:p>GAMASER TECNOLOGIA EIRELI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CONTINUOS DE MANUT. PREVENTIVA, CORRETIVA E APOIO, C/ FORNEC. MATERIAIS, EQUIP. E MAO DE OBRA, A SEREM REALIZADOS NOS PREDIOS DA SJBA DE SALVADOR</text:p>
          </table:table-cell>
          <table:table-cell office:value-type="currency" office:value="1171590.21" table:style-name="ce8">
            <text:p><text:s/>R$ 1.171.590,2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4/2022</text:p>
          </table:table-cell>
          <table:table-cell office:value-type="float" office:value="16727766" table:style-name="ce9">
            <text:p>16727766</text:p>
          </table:table-cell>
          <table:table-cell office:value-type="string" table:style-name="ce10">
            <text:p>11085188000134</text:p>
          </table:table-cell>
          <table:table-cell office:value-type="string" table:style-name="ce11">
            <text:p>IZABEL SOUKI ENGENHARIA E PROJETOS LTDA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ELABORACAO DE PROJETOS BASICOS, EXECUTIVOS E LEGAIS (APROVACAO PREFEITURA, CORPO DE BOMBEIROS E CONCESSIONARIAS) P/ CONCLUSAO DA CONSTRUCAO DO FORUM JUIZ FEDEERAL POMPEU DE SOUSA BRASIL, EM SALVADOR</text:p>
          </table:table-cell>
          <table:table-cell office:value-type="currency" office:value="8391.9" table:style-name="ce13">
            <text:p><text:s/>R$ 8.391,9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/2022</text:p>
          </table:table-cell>
          <table:table-cell office:value-type="float" office:value="16945583" table:style-name="ce4">
            <text:p>16945583</text:p>
          </table:table-cell>
          <table:table-cell office:value-type="string" table:style-name="ce5">
            <text:p>11203800000126</text:p>
          </table:table-cell>
          <table:table-cell office:value-type="string" table:style-name="ce6">
            <text:p>TC MONITORAMENTO DE SEGURANCA EIRELI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MANUTENCAO PREVENTIVA E CORRETIVA SISTEMA CFTV NA SSJ/FEIRA</text:p>
          </table:table-cell>
          <table:table-cell office:value-type="currency" office:value="28547.1" table:style-name="ce8">
            <text:p><text:s/>R$ 28.547,1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60/2022</text:p>
          </table:table-cell>
          <table:table-cell office:value-type="float" office:value="17100214" table:style-name="ce9">
            <text:p>17100214</text:p>
          </table:table-cell>
          <table:table-cell office:value-type="string" table:style-name="ce10">
            <text:p>11203800000126</text:p>
          </table:table-cell>
          <table:table-cell office:value-type="string" table:style-name="ce11">
            <text:p>TC MONITORAMENTO DE SEGURANCA EIRELI</text:p>
          </table:table-cell>
          <table:table-cell office:value-type="date" office:date-value="2024-12-18T00:00:00" table:style-name="ce12">
            <text:p>18/12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CFTV PREDIOS SEDE E JEF</text:p>
          </table:table-cell>
          <table:table-cell office:value-type="currency" office:value="78108.539999999994" table:style-name="ce13">
            <text:p><text:s/>R$ 78.108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02/2021</text:p>
          </table:table-cell>
          <table:table-cell office:value-type="float" office:value="12135099" table:style-name="ce4">
            <text:p>12135099</text:p>
          </table:table-cell>
          <table:table-cell office:value-type="string" table:style-name="ce5">
            <text:p>11967694000157</text:p>
          </table:table-cell>
          <table:table-cell office:value-type="string" table:style-name="ce6">
            <text:p>J I PROJETOS E CONSTRUCOES LTDA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ELABORACAO DOS ESTUDOS PRELIMINARES, ANTEPROJETOS, PROJETOS BASICOS E EXECUTIVOS PARA A CONCLUSAO DA CONSTRUCAO DO FORUM JUIZ FEDERAL POMPEU DE SOUSA BRASIL, EM SALVADOR-BA</text:p>
          </table:table-cell>
          <table:table-cell office:value-type="currency" office:value="12758.5" table:style-name="ce8">
            <text:p><text:s/>R$ 12.758,50<text:s/></text:p>
          </table:table-cell>
          <table:table-cell table:number-columns-repeated="16376"/>
        </table:table-row>
        <table:table-row table:style-name="ro2">
          <table:table-cell office:value-type="float" office:value="8061967" table:style-name="ce9">
            <text:p>8061967</text:p>
          </table:table-cell>
          <table:table-cell office:value-type="float" office:value="8061967" table:style-name="ce9">
            <text:p>8061967</text:p>
          </table:table-cell>
          <table:table-cell office:value-type="string" table:style-name="ce10">
            <text:p>12859652000165</text:p>
          </table:table-cell>
          <table:table-cell office:value-type="string" table:style-name="ce11">
            <text:p>TAFA ENGENHARIA LTDA</text:p>
          </table:table-cell>
          <table:table-cell office:value-type="date" office:date-value="2024-05-12T00:00:00" table:style-name="ce12">
            <text:p>12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AR CONDICIONADO SSJ/CFS</text:p>
          </table:table-cell>
          <table:table-cell office:value-type="currency" office:value="10528.71" table:style-name="ce13">
            <text:p><text:s/>R$ 10.528,7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/2021</text:p>
          </table:table-cell>
          <table:table-cell office:value-type="float" office:value="12650205" table:style-name="ce4">
            <text:p>12650205</text:p>
          </table:table-cell>
          <table:table-cell office:value-type="string" table:style-name="ce5">
            <text:p>13504675000110</text:p>
          </table:table-cell>
          <table:table-cell office:value-type="string" table:style-name="ce6">
            <text:p>EMPRESA BAIANA DE AGUAS E SANEAMENTO SA</text:p>
          </table:table-cell>
          <table:table-cell office:value-type="date" office:date-value="2026-08-23T00:00:00" table:style-name="ce7">
            <text:p>23/08/2026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802737.57" table:style-name="ce8">
            <text:p><text:s/>R$ 802.737,5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6/2015</text:p>
          </table:table-cell>
          <table:table-cell table:style-name="ce9"/>
          <table:table-cell office:value-type="string" table:style-name="ce10">
            <text:p>13504675000110</text:p>
          </table:table-cell>
          <table:table-cell office:value-type="string" table:style-name="ce11">
            <text:p>EMPRESA BAIANA DE AGUAS E SANEAMENTO S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BASTECIMENTO DE AGUA E SERVICO DE ESGOTO</text:p>
          </table:table-cell>
          <table:table-cell office:value-type="currency" office:value="88657.16" table:style-name="ce13">
            <text:p><text:s/>R$ 88.657,16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/2014</text:p>
          </table:table-cell>
          <table:table-cell table:style-name="ce4"/>
          <table:table-cell office:value-type="string" table:style-name="ce5">
            <text:p>13504675000110</text:p>
          </table:table-cell>
          <table:table-cell office:value-type="string" table:style-name="ce6">
            <text:p>EMPRESA BAIANA DE AGUAS E SANEAMENTO S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24699.29" table:style-name="ce8">
            <text:p><text:s/>R$ 24.699,29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647161/2019</text:p>
          </table:table-cell>
          <table:table-cell office:value-type="float" office:value="7647161" table:style-name="ce9">
            <text:p>7647161</text:p>
          </table:table-cell>
          <table:table-cell office:value-type="string" table:style-name="ce10">
            <text:p>13712823000191</text:p>
          </table:table-cell>
          <table:table-cell office:value-type="string" table:style-name="ce11">
            <text:p>SERVICO AUTONOMO DE AGUA E ESGOTO</text:p>
          </table:table-cell>
          <table:table-cell office:value-type="date" office:date-value="2024-03-05T00:00:00" table:style-name="ce12">
            <text:p>05/03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BASTECIMENTO DE AGUA E SERVICO DE ESGOTO</text:p>
          </table:table-cell>
          <table:table-cell office:value-type="currency" office:value="4847.22" table:style-name="ce13">
            <text:p><text:s/>R$ 4.847,22<text:s/></text:p>
          </table:table-cell>
          <table:table-cell table:number-columns-repeated="16376"/>
        </table:table-row>
        <table:table-row table:style-name="ro2">
          <table:table-cell office:value-type="float" office:value="8136309" table:style-name="ce4">
            <text:p>8136309</text:p>
          </table:table-cell>
          <table:table-cell office:value-type="float" office:value="8136309" table:style-name="ce4">
            <text:p>8136309</text:p>
          </table:table-cell>
          <table:table-cell office:value-type="string" table:style-name="ce5">
            <text:p>15026942000116</text:p>
          </table:table-cell>
          <table:table-cell office:value-type="string" table:style-name="ce6">
            <text:p>ELEVADORES VERSATIL LTDA</text:p>
          </table:table-cell>
          <table:table-cell office:value-type="date" office:date-value="2024-05-19T00:00:00" table:style-name="ce7">
            <text:p>19/05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ELEVADORES SALVADOR</text:p>
          </table:table-cell>
          <table:table-cell office:value-type="currency" office:value="31807.37" table:style-name="ce8">
            <text:p><text:s/>R$ 31.807,3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9/2022</text:p>
          </table:table-cell>
          <table:table-cell office:value-type="float" office:value="17082886" table:style-name="ce9">
            <text:p>17082886</text:p>
          </table:table-cell>
          <table:table-cell office:value-type="string" table:style-name="ce10">
            <text:p>15026942000116</text:p>
          </table:table-cell>
          <table:table-cell office:value-type="string" table:style-name="ce11">
            <text:p>ELEVADORES VERSATIL LTDA</text:p>
          </table:table-cell>
          <table:table-cell office:value-type="date" office:date-value="2024-01-06T00:00:00" table:style-name="ce12">
            <text:p>06/0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MANUTENCAO ELEVADORES PREDIO JEF</text:p>
          </table:table-cell>
          <table:table-cell office:value-type="currency" office:value="26090.82" table:style-name="ce13">
            <text:p><text:s/>R$ 26.090,8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9/19</text:p>
          </table:table-cell>
          <table:table-cell table:style-name="ce4"/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63591.93" table:style-name="ce8">
            <text:p><text:s/>R$ 63.591,93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040908/2019</text:p>
          </table:table-cell>
          <table:table-cell office:value-type="float" office:value="5040908" table:style-name="ce9">
            <text:p>5040908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595693.4" table:style-name="ce13">
            <text:p><text:s/>R$ 595.693,4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40909/2019</text:p>
          </table:table-cell>
          <table:table-cell office:value-type="float" office:value="5040909" table:style-name="ce4">
            <text:p>5040909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135964.42000000001" table:style-name="ce8">
            <text:p><text:s/>R$ 135.964,4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040960/2019</text:p>
          </table:table-cell>
          <table:table-cell office:value-type="float" office:value="5040960" table:style-name="ce9">
            <text:p>5040960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1430411.5" table:style-name="ce13">
            <text:p><text:s/>R$ 1.430.411,50<text:s/></text:p>
          </table:table-cell>
          <table:table-cell table:number-columns-repeated="16376"/>
        </table:table-row>
        <table:table-row table:style-name="ro2">
          <table:table-cell office:value-type="float" office:value="15184282" table:style-name="ce4">
            <text:p>15184282</text:p>
          </table:table-cell>
          <table:table-cell office:value-type="float" office:value="15184282" table:style-name="ce4">
            <text:p>15184282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89915.33" table:style-name="ce8">
            <text:p><text:s/>R$ 89.915,33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1/2022</text:p>
          </table:table-cell>
          <table:table-cell office:value-type="float" office:value="15230274" table:style-name="ce9">
            <text:p>15230274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renovação automática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73774.83" table:style-name="ce13">
            <text:p><text:s/>R$ 73.774,8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/2022</text:p>
          </table:table-cell>
          <table:table-cell office:value-type="float" office:value="15650340" table:style-name="ce4">
            <text:p>15650340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487709.41" table:style-name="ce8">
            <text:p><text:s/>R$ 487.709,4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0/2021</text:p>
          </table:table-cell>
          <table:table-cell office:value-type="float" office:value="13412092" table:style-name="ce9">
            <text:p>13412092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172152.52" table:style-name="ce13">
            <text:p><text:s/>R$ 172.152,5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3/2022</text:p>
          </table:table-cell>
          <table:table-cell office:value-type="float" office:value="16723845" table:style-name="ce4">
            <text:p>16723845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455639.74" table:style-name="ce8">
            <text:p><text:s/>R$ 455.639,7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7/2021</text:p>
          </table:table-cell>
          <table:table-cell office:value-type="float" office:value="14018184" table:style-name="ce9">
            <text:p>14018184</text:p>
          </table:table-cell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310745.65999999997" table:style-name="ce13">
            <text:p><text:s/>R$ 310.745,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18619/2020</text:p>
          </table:table-cell>
          <table:table-cell office:value-type="float" office:value="11218619" table:style-name="ce4">
            <text:p>11218619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34190.65" table:style-name="ce8">
            <text:p><text:s/>R$ 34.190,65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9/2016</text:p>
          </table:table-cell>
          <table:table-cell table:style-name="ce9"/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6460.84" table:style-name="ce13">
            <text:p><text:s/>R$ 6.460,84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/2022</text:p>
          </table:table-cell>
          <table:table-cell office:value-type="float" office:value="17005157" table:style-name="ce4">
            <text:p>17005157</text:p>
          </table:table-cell>
          <table:table-cell office:value-type="string" table:style-name="ce5">
            <text:p>15139629000194</text:p>
          </table:table-cell>
          <table:table-cell office:value-type="string" table:style-name="ce6">
            <text:p>COMPANHIA DE ELETRICIDADE DO ESTADO DA BAHIA COELB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FORNECIMENTO DE ENERGIA ELETRICA</text:p>
          </table:table-cell>
          <table:table-cell office:value-type="currency" office:value="997746.27" table:style-name="ce8">
            <text:p><text:s/>R$ 997.746,2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5/2019</text:p>
          </table:table-cell>
          <table:table-cell table:style-name="ce9"/>
          <table:table-cell office:value-type="string" table:style-name="ce10">
            <text:p>15139629000194</text:p>
          </table:table-cell>
          <table:table-cell office:value-type="string" table:style-name="ce11">
            <text:p>COMPANHIA DE ELETRICIDADE DO ESTADO DA BAHIA COELBA</text:p>
          </table:table-cell>
          <table:table-cell office:value-type="string" table:style-name="ce12">
            <text:p>Indeterminado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FORNECIMENTO DE ENERGIA ELETRICA</text:p>
          </table:table-cell>
          <table:table-cell office:value-type="currency" office:value="345509.5" table:style-name="ce13">
            <text:p><text:s/>R$ 345.509,5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5/2022</text:p>
          </table:table-cell>
          <table:table-cell office:value-type="float" office:value="16124633" table:style-name="ce4">
            <text:p>16124633</text:p>
          </table:table-cell>
          <table:table-cell office:value-type="string" table:style-name="ce5">
            <text:p>16376675000170</text:p>
          </table:table-cell>
          <table:table-cell office:value-type="string" table:style-name="ce6">
            <text:p>HANKEL INDUSTRIA E COMERCIO DE ANTENAS LTDA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ÇÃO PREVENTIVA E CORRETIVA DE RADIOS TRANSCEPTORES</text:p>
          </table:table-cell>
          <table:table-cell office:value-type="currency" office:value="40664" table:style-name="ce8">
            <text:p><text:s/>R$ 40.664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6/2021</text:p>
          </table:table-cell>
          <table:table-cell office:value-type="float" office:value="13685533" table:style-name="ce9">
            <text:p>13685533</text:p>
          </table:table-cell>
          <table:table-cell office:value-type="string" table:style-name="ce10">
            <text:p>16563763000180</text:p>
          </table:table-cell>
          <table:table-cell office:value-type="string" table:style-name="ce11">
            <text:p>RF CLIMATIZACAO COMERCIO E SERVICOS LTDA</text:p>
          </table:table-cell>
          <table:table-cell office:value-type="date" office:date-value="2024-08-14T00:00:00" table:style-name="ce12">
            <text:p>14/08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PREVENTIVA E CORRETIVA NOS EQUIPAMENTOS DE AR CONDICIONADO DO CPD DA JFBA</text:p>
          </table:table-cell>
          <table:table-cell office:value-type="currency" office:value="9594.59" table:style-name="ce13">
            <text:p><text:s/>R$ 9.594,5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/2021</text:p>
          </table:table-cell>
          <table:table-cell office:value-type="float" office:value="13267417" table:style-name="ce4">
            <text:p>13267417</text:p>
          </table:table-cell>
          <table:table-cell office:value-type="string" table:style-name="ce5">
            <text:p>17065408000144</text:p>
          </table:table-cell>
          <table:table-cell office:value-type="string" table:style-name="ce6">
            <text:p>TJ CONTROL PRAGAS E HIGIENE AMBIENTAL LTDA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SERVICO CONTINUO DE DESRATIZACAO E DESINSETIZACAO, COM FORNECIMENTO DE TODO MATERIAL, A SER EXECUTADO NO PREDIO DA SUBSECAO JUDICIARIA DE FEIRA DE SANTANA</text:p>
          </table:table-cell>
          <table:table-cell office:value-type="currency" office:value="2291.48" table:style-name="ce8">
            <text:p><text:s/>R$ 2.291,4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7/2022</text:p>
          </table:table-cell>
          <table:table-cell office:value-type="float" office:value="16351397" table:style-name="ce9">
            <text:p>16351397</text:p>
          </table:table-cell>
          <table:table-cell office:value-type="string" table:style-name="ce10">
            <text:p>18336698000186</text:p>
          </table:table-cell>
          <table:table-cell office:value-type="string" table:style-name="ce11">
            <text:p>A L C COMERCIO E SERVICOS LTDA</text:p>
          </table:table-cell>
          <table:table-cell office:value-type="date" office:date-value="2024-08-24T00:00:00" table:style-name="ce12">
            <text:p>24/08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CONTINUO DE MANUTENCAO PREVENTIVA E CORRETIVA DOS EQUIPAMETNOS DO SISTEMA DE AR CONDICIONADO DA SSJ DE JUAZEIRO</text:p>
          </table:table-cell>
          <table:table-cell office:value-type="currency" office:value="23400" table:style-name="ce13">
            <text:p><text:s/>R$ 23.40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97455/2019</text:p>
          </table:table-cell>
          <table:table-cell office:value-type="float" office:value="7397455" table:style-name="ce4">
            <text:p>7397455</text:p>
          </table:table-cell>
          <table:table-cell office:value-type="string" table:style-name="ce5">
            <text:p>19007136000151</text:p>
          </table:table-cell>
          <table:table-cell office:value-type="string" table:style-name="ce6">
            <text:p>LUCRAFE COMERCIO E SERVICOS EIRELI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MANUTENCAO DE AR-CONDICIONADO DA SJBA/BMP.</text:p>
          </table:table-cell>
          <table:table-cell office:value-type="currency" office:value="2724.58" table:style-name="ce8">
            <text:p><text:s/>R$ 2.724,58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6565772/2018</text:p>
          </table:table-cell>
          <table:table-cell office:value-type="float" office:value="6565772" table:style-name="ce9">
            <text:p>6565772</text:p>
          </table:table-cell>
          <table:table-cell office:value-type="string" table:style-name="ce10">
            <text:p>19877300000181</text:p>
          </table:table-cell>
          <table:table-cell office:value-type="string" table:style-name="ce11">
            <text:p>LANLINK SERVICOS DE INFORMATICA SA</text:p>
          </table:table-cell>
          <table:table-cell office:value-type="date" office:date-value="2024-08-12T00:00:00" table:style-name="ce12">
            <text:p>12/08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TECNICOS DE SUPORTE EM TI NA SSJ/BA E 15 SSJ</text:p>
          </table:table-cell>
          <table:table-cell office:value-type="currency" office:value="914633.82" table:style-name="ce13">
            <text:p><text:s/>R$ 914.633,8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900685/2020</text:p>
          </table:table-cell>
          <table:table-cell office:value-type="float" office:value="9900685" table:style-name="ce4">
            <text:p>9900685</text:p>
          </table:table-cell>
          <table:table-cell office:value-type="string" table:style-name="ce5">
            <text:p>21633171000128</text:p>
          </table:table-cell>
          <table:table-cell office:value-type="string" table:style-name="ce6">
            <text:p>REFORMAR ELEVADORES LTDA</text:p>
          </table:table-cell>
          <table:table-cell office:value-type="date" office:date-value="2024-03-10T00:00:00" table:style-name="ce7">
            <text:p>10/03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SERVICO DE MANUTENCAO DOS ELEVADORES DA SUBSECAO DE GUANAMBI</text:p>
          </table:table-cell>
          <table:table-cell office:value-type="currency" office:value="3925.72" table:style-name="ce8">
            <text:p><text:s/>R$ 3.925,7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113014/2018</text:p>
          </table:table-cell>
          <table:table-cell office:value-type="float" office:value="7113014" table:style-name="ce9">
            <text:p>7113014</text:p>
          </table:table-cell>
          <table:table-cell office:value-type="string" table:style-name="ce10">
            <text:p>30329081000139</text:p>
          </table:table-cell>
          <table:table-cell office:value-type="string" table:style-name="ce11">
            <text:p>3ARTERMICA CLIMATIZACAO E REFRIGERACAO LTDA</text:p>
          </table:table-cell>
          <table:table-cell office:value-type="date" office:date-value="2024-05-11T00:00:00" table:style-name="ce12">
            <text:p>11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CAO DO SISTEMA DE AR CONDICIONAO DA SSJ/VCA</text:p>
          </table:table-cell>
          <table:table-cell office:value-type="currency" office:value="19222.900000000001" table:style-name="ce13">
            <text:p><text:s/>R$ 19.222,9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6/2022</text:p>
          </table:table-cell>
          <table:table-cell office:value-type="float" office:value="17078722" table:style-name="ce4">
            <text:p>17078722</text:p>
          </table:table-cell>
          <table:table-cell office:value-type="string" table:style-name="ce5">
            <text:p>33927849000164</text:p>
          </table:table-cell>
          <table:table-cell office:value-type="string" table:style-name="ce6">
            <text:p>TELEDATA COMERCIO E SERVICOS LTDA</text:p>
          </table:table-cell>
          <table:table-cell office:value-type="date" office:date-value="2024-01-06T00:00:00" table:style-name="ce7">
            <text:p>06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E MANUTENCAO CENTRAIS TELEFONICAS</text:p>
          </table:table-cell>
          <table:table-cell office:value-type="currency" office:value="170879.6" table:style-name="ce8">
            <text:p><text:s/>R$ 170.879,6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0000044-2020</text:p>
          </table:table-cell>
          <table:table-cell office:value-type="float" office:value="11386010" table:style-name="ce9">
            <text:p>11386010</text:p>
          </table:table-cell>
          <table:table-cell office:value-type="string" table:style-name="ce10">
            <text:p>34028316000537</text:p>
          </table:table-cell>
          <table:table-cell office:value-type="string" table:style-name="ce11">
            <text:p>EMPRESA BRASILEIRA DE CORREIOS E TELEGRAFOS</text:p>
          </table:table-cell>
          <table:table-cell office:value-type="date" office:date-value="2024-09-28T00:00:00" table:style-name="ce12">
            <text:p>28/09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S DE POSTAGEM DE CORRESPONDENCIAS E ENCOMENDAS DA SJBA<text:s/></text:p>
          </table:table-cell>
          <table:table-cell office:value-type="currency" office:value="712580.69" table:style-name="ce13">
            <text:p><text:s/>R$ 712.580,69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9/15</text:p>
          </table:table-cell>
          <table:table-cell table:style-name="ce4"/>
          <table:table-cell office:value-type="string" table:style-name="ce5">
            <text:p>34079590000101</text:p>
          </table:table-cell>
          <table:table-cell office:value-type="string" table:style-name="ce6">
            <text:p>EMPRESA MUNICIPAL DE AGUAS E SANEAMENTO SA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BASTECIMENTO DE AGUA E SERVICO DE ESGOTO</text:p>
          </table:table-cell>
          <table:table-cell office:value-type="currency" office:value="54791.040000000001" table:style-name="ce8">
            <text:p><text:s/>R$ 54.791,0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7200437/2018</text:p>
          </table:table-cell>
          <table:table-cell office:value-type="float" office:value="7200437" table:style-name="ce9">
            <text:p>7200437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date" office:date-value="2024-11-20T00:00:00" table:style-name="ce12">
            <text:p>20/1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REDE WAN</text:p>
          </table:table-cell>
          <table:table-cell office:value-type="currency" office:value="1719012.77" table:style-name="ce13">
            <text:p><text:s/>R$ 1.719.012,77<text:s/></text:p>
          </table:table-cell>
          <table:table-cell table:number-columns-repeated="16376"/>
        </table:table-row>
        <table:table-row table:style-name="ro1">
          <table:table-cell office:value-type="float" office:value="7204652" table:style-name="ce4">
            <text:p>7204652</text:p>
          </table:table-cell>
          <table:table-cell office:value-type="float" office:value="7204652" table:style-name="ce4">
            <text:p>7204652</text:p>
          </table:table-cell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CONTRATACAO DE EMPRESA PARA PRESTACAO DE SERVICO DE TELEFONIA FIXA DO PREDIO SEDE E ANEXO DA SJBA</text:p>
          </table:table-cell>
          <table:table-cell office:value-type="currency" office:value="88570.66" table:style-name="ce8">
            <text:p><text:s/>R$ 88.570,6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4/2022</text:p>
          </table:table-cell>
          <table:table-cell office:value-type="float" office:value="15428982" table:style-name="ce9">
            <text:p>15428982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MOVEL PESSOAL (SMP), COM VOZ E DADOS BANDA LARGA, COM TECNOLOGIA 4G/GSM, OU TECNOLOGIA SUPERIOR, PARA AS UNIDADES ESTRATEGICAS DA SECAO JUDICIARIA DA BAHIA</text:p>
          </table:table-cell>
          <table:table-cell office:value-type="currency" office:value="29188.21" table:style-name="ce13">
            <text:p><text:s/>R$ 29.188,2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/2022</text:p>
          </table:table-cell>
          <table:table-cell office:value-type="float" office:value="17046702" table:style-name="ce4">
            <text:p>17046702</text:p>
          </table:table-cell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ACESSO A INTERNET MOVEL BANDA LARGA, COM TECNOLOGIA 5GB, VISANDO PROVER SOLUCAO DE CONTIGENCIA A ACESSO EMERGENCIAL A REDE MUNDIAL DE COMPUTADORES DA SECAO JUDICIARIA DA BAHIA</text:p>
          </table:table-cell>
          <table:table-cell office:value-type="currency" office:value="2219.66" table:style-name="ce8">
            <text:p><text:s/>R$ 2.219,6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9110572/2019</text:p>
          </table:table-cell>
          <table:table-cell office:value-type="float" office:value="9110572" table:style-name="ce9">
            <text:p>9110572</text:p>
          </table:table-cell>
          <table:table-cell office:value-type="string" table:style-name="ce10">
            <text:p>40696627000143</text:p>
          </table:table-cell>
          <table:table-cell office:value-type="string" table:style-name="ce11">
            <text:p>PEDRO REFRIGERACAO COMERCIO VAREJISTA DE AR CONDICIONAD</text:p>
          </table:table-cell>
          <table:table-cell office:value-type="date" office:date-value="2024-11-03T00:00:00" table:style-name="ce12">
            <text:p>03/1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PREVENTIVA E CORRETIVA EQUIPAMENTOS DE AR CONDICIONADO DA SSJ FEIRA DE SANTANA</text:p>
          </table:table-cell>
          <table:table-cell office:value-type="currency" office:value="39014.79" table:style-name="ce13">
            <text:p><text:s/>R$ 39.014,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9487680/2019</text:p>
          </table:table-cell>
          <table:table-cell office:value-type="float" office:value="9487680" table:style-name="ce4">
            <text:p>9487680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4-01-21T00:00:00" table:style-name="ce7">
            <text:p>21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S DE MANUTENCAO PREVENTIVA E CORRETIVA EM APARELHOS DE AR CONDICIONADOS DA SUBSECAO DE JEQUIE</text:p>
          </table:table-cell>
          <table:table-cell office:value-type="currency" office:value="490.91" table:style-name="ce8">
            <text:p><text:s/>R$ 490,9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8/2020</text:p>
          </table:table-cell>
          <table:table-cell office:value-type="float" office:value="10058690" table:style-name="ce9">
            <text:p>10058690</text:p>
          </table:table-cell>
          <table:table-cell office:value-type="string" table:style-name="ce10">
            <text:p>40696627000143</text:p>
          </table:table-cell>
          <table:table-cell office:value-type="string" table:style-name="ce11">
            <text:p>PEDRO REFRIGERACAO COMERCIO VAREJISTA DE AR CONDICIONAD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DE APARELHOS DE AR-CONDICIONADO NA SSJBA/GNB</text:p>
          </table:table-cell>
          <table:table-cell office:value-type="currency" office:value="11005.91" table:style-name="ce13">
            <text:p><text:s/>R$ 11.005,9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63039/2018</text:p>
          </table:table-cell>
          <table:table-cell office:value-type="float" office:value="7363039" table:style-name="ce4">
            <text:p>7363039</text:p>
          </table:table-cell>
          <table:table-cell office:value-type="string" table:style-name="ce5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date" office:date-value="2024-01-01T00:00:00" table:style-name="ce7">
            <text:p>01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INK DE DADOS PARA PROVER ACESSO A INTERNET NA SJBA<text:s/></text:p>
          </table:table-cell>
          <table:table-cell office:value-type="currency" office:value="3253.34" table:style-name="ce8">
            <text:p><text:s/>R$ 3.253,3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2/2013</text:p>
          </table:table-cell>
          <table:table-cell table:style-name="ce9"/>
          <table:table-cell office:value-type="string" table:style-name="ce10">
            <text:p>12762045000182</text:p>
          </table:table-cell>
          <table:table-cell office:value-type="string" table:style-name="ce11">
            <text:p>ALC PARTICIPACOES LTDA</text:p>
          </table:table-cell>
          <table:table-cell office:value-type="date" office:date-value="2028-08-19T00:00:00" table:style-name="ce12">
            <text:p>19/08/2028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ALUGUEL DE IMOVEL QUE ABRIGA A VARA FEDERAL DE BOM JESUS DA LAPA</text:p>
          </table:table-cell>
          <table:table-cell office:value-type="currency" office:value="145033.29999999999" table:style-name="ce13">
            <text:p><text:s/>R$ 145.033,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/2021</text:p>
          </table:table-cell>
          <table:table-cell office:value-type="float" office:value="12882884" table:style-name="ce4">
            <text:p>12882884</text:p>
          </table:table-cell>
          <table:table-cell office:value-type="string" table:style-name="ce5">
            <text:p>31458576000120</text:p>
          </table:table-cell>
          <table:table-cell office:value-type="string" table:style-name="ce6">
            <text:p>JM ALUGUEL DE IMOVEIS PROPRIOS LTDA</text:p>
          </table:table-cell>
          <table:table-cell office:value-type="date" office:date-value="2032-05-09T00:00:00" table:style-name="ce7">
            <text:p>09/05/2032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LOCACAO DE IMOVEL COM A FINALIDADE DE INSTALACAO ADEQUADA DA SUBSECAO JUDICIARIA DE JUAZEIRO-BA</text:p>
          </table:table-cell>
          <table:table-cell office:value-type="currency" office:value="3220118.24" table:style-name="ce8">
            <text:p><text:s/>R$ 3.220.118,24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59/2011</text:p>
          </table:table-cell>
          <table:table-cell office:value-type="float" office:value="13420318" table:style-name="ce9">
            <text:p>13420318</text:p>
          </table:table-cell>
          <table:table-cell office:value-type="string" table:style-name="ce10">
            <text:p>74113051000166</text:p>
          </table:table-cell>
          <table:table-cell office:value-type="string" table:style-name="ce11">
            <text:p>G.S.E. LABORATORIO DE ANALISES CLINICAS LTDA</text:p>
          </table:table-cell>
          <table:table-cell office:value-type="date" office:date-value="2026-08-31T00:00:00" table:style-name="ce12">
            <text:p>31/08/2026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IMOVEL QUE ABRIGA A SSJ DE TEIXEIRA DE FREITAS</text:p>
          </table:table-cell>
          <table:table-cell office:value-type="currency" office:value="651175.68000000005" table:style-name="ce13">
            <text:p><text:s/>R$ 651.175,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/2021</text:p>
          </table:table-cell>
          <table:table-cell office:value-type="float" office:value="13638155" table:style-name="ce4">
            <text:p>13638155</text:p>
          </table:table-cell>
          <table:table-cell office:value-type="string" table:style-name="ce5">
            <text:p>86864530663</text:p>
          </table:table-cell>
          <table:table-cell office:value-type="string" table:style-name="ce6">
            <text:p>MARIO ALESSANDRO GONTIJO DE MELO</text:p>
          </table:table-cell>
          <table:table-cell office:value-type="date" office:date-value="2031-08-01T00:00:00" table:style-name="ce7">
            <text:p>01/08/2031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<text:s/>LOCACAO DO IMOVEL QUE VISA PROPICIAR A ADEQUADA INSTALACAO DA SUBSECAO JUDICIARIA DE EUNAPOLIS-BA</text:p>
          </table:table-cell>
          <table:table-cell office:value-type="currency" office:value="1614670.91" table:style-name="ce8">
            <text:p><text:s/>R$ 1.614.670,9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5/21</text:p>
          </table:table-cell>
          <table:table-cell office:value-type="float" office:value="12374521" table:style-name="ce9">
            <text:p>12374521</text:p>
          </table:table-cell>
          <table:table-cell office:value-type="string" table:style-name="ce10">
            <text:p>05340639000130</text:p>
          </table:table-cell>
          <table:table-cell office:value-type="string" table:style-name="ce11">
            <text:p>PRIME CONSULTORIA E ASSESSORIA EMPRESARIAL LTDA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2">
            <text:p>Fornecimento</text:p>
          </table:table-cell>
          <table:table-cell office:value-type="string" table:style-name="ce10">
            <text:p>GERENCIAMENTO COMBUSTIVEIS VEICULOS OFICIAIS FROTA JF/BA</text:p>
          </table:table-cell>
          <table:table-cell office:value-type="currency" office:value="104424.46" table:style-name="ce13">
            <text:p><text:s/>R$ 104.424,4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/22</text:p>
          </table:table-cell>
          <table:table-cell office:value-type="float" office:value="16554669" table:style-name="ce4">
            <text:p>16554669</text:p>
          </table:table-cell>
          <table:table-cell office:value-type="string" table:style-name="ce5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date" office:date-value="2024-01-03T00:00:00" table:style-name="ce7">
            <text:p>03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PAE 0003529-37.2022 - REGISTRO 1 ADITIVO (DOC. SEI 17388696) AO CONTRATO 31/22 DE SEGURO DOS VEICULOS. ADITIVO DE ACRESCIMO DE 2 VEICULOS OFICIAIS. VALOR ACRESCIDO R$ 1.193,94. VIGENCIA 19/01/23 A 03/01/24. PUBL DOU 28 DE 08/02/23, PAG 130</text:p>
          </table:table-cell>
          <table:table-cell office:value-type="currency" office:value="1193.94" table:style-name="ce8">
            <text:p><text:s/>R$ 1.193,94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1/2023</text:p>
          </table:table-cell>
          <table:table-cell office:value-type="float" office:value="17221664" table:style-name="ce9">
            <text:p>17221664</text:p>
          </table:table-cell>
          <table:table-cell office:value-type="string" table:style-name="ce10">
            <text:p>00903429000199</text:p>
          </table:table-cell>
          <table:table-cell office:value-type="string" table:style-name="ce11">
            <text:p>WORLD TELECOM LTDA</text:p>
          </table:table-cell>
          <table:table-cell office:value-type="date" office:date-value="2023-08-26T00:00:00" table:style-name="ce12">
            <text:p>26/08/2023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INSTALACAO DE SISTEMAS DE GERACAO DE ENERGIA SOLAR FOTOVOTAICA CONECTADOS A REDE (ON-GRID)NA SSJ DE FEIRA DE SANTANA</text:p>
          </table:table-cell>
          <table:table-cell office:value-type="currency" office:value="539812.80000000005" table:style-name="ce13">
            <text:p><text:s/>R$ 539.812,8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/2023</text:p>
          </table:table-cell>
          <table:table-cell office:value-type="float" office:value="17261179" table:style-name="ce4">
            <text:p>17261179</text:p>
          </table:table-cell>
          <table:table-cell office:value-type="string" table:style-name="ce5">
            <text:p>01149752000181</text:p>
          </table:table-cell>
          <table:table-cell office:value-type="string" table:style-name="ce6">
            <text:p>IDOFRIO MANUTENCAO DE EQUIPAMENTOS, REFRIGERACAO E COME</text:p>
          </table:table-cell>
          <table:table-cell office:value-type="date" office:date-value="2024-01-24T00:00:00" table:style-name="ce7">
            <text:p>24/01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ÇÃO DE AR CONDICIONADO DA SUBSEÇÃO DE ILHEUS</text:p>
          </table:table-cell>
          <table:table-cell office:value-type="currency" office:value="1356" table:style-name="ce8">
            <text:p><text:s/>R$ 1.356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65/2022</text:p>
          </table:table-cell>
          <table:table-cell office:value-type="float" office:value="17173626" table:style-name="ce9">
            <text:p>17173626</text:p>
          </table:table-cell>
          <table:table-cell office:value-type="string" table:style-name="ce10">
            <text:p>04129689000100</text:p>
          </table:table-cell>
          <table:table-cell office:value-type="string" table:style-name="ce11">
            <text:p>INTELLISISTEMAS - SISTEMAS DE AUTOMACAO E MANUTENCAO LT</text:p>
          </table:table-cell>
          <table:table-cell office:value-type="date" office:date-value="2024-01-09T00:00:00" table:style-name="ce12">
            <text:p>09/0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CONTINUO DE MANUTENCAO PREVENTIVA E CORRETIVA NO SISTEMA DE ALARME CONTRA INCENDIO DA SSJ DE EUNAPOLIS</text:p>
          </table:table-cell>
          <table:table-cell office:value-type="currency" office:value="2000" table:style-name="ce13">
            <text:p><text:s/>R$ 2.00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9/2023</text:p>
          </table:table-cell>
          <table:table-cell office:value-type="float" office:value="17746134" table:style-name="ce4">
            <text:p>17746134</text:p>
          </table:table-cell>
          <table:table-cell office:value-type="string" table:style-name="ce5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AUTOMOTIVA PREVENTIVA E CORRETIVA P/ FROTA DE VEICULOS OFICIAIS DA SJBA (SEDE E SUBSECOES), SERVIÇOS</text:p>
          </table:table-cell>
          <table:table-cell office:value-type="currency" office:value="60070.92" table:style-name="ce8">
            <text:p><text:s/>R$ 60.070,9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/2023</text:p>
          </table:table-cell>
          <table:table-cell office:value-type="float" office:value="17370260" table:style-name="ce9">
            <text:p>17370260</text:p>
          </table:table-cell>
          <table:table-cell office:value-type="string" table:style-name="ce10">
            <text:p>05488891000190</text:p>
          </table:table-cell>
          <table:table-cell office:value-type="string" table:style-name="ce11">
            <text:p>PLUS SERVICE EIRELI</text:p>
          </table:table-cell>
          <table:table-cell office:value-type="date" office:date-value="2024-02-12T00:00:00" table:style-name="ce12">
            <text:p>12/02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RESTACAO DE SERVICO DE APOIO A ATIVIDADE DE CALCULOS JUDICIAIS DA SJBA</text:p>
          </table:table-cell>
          <table:table-cell office:value-type="currency" office:value="68727.27" table:style-name="ce13">
            <text:p><text:s/>R$ 68.727,27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/23</text:p>
          </table:table-cell>
          <table:table-cell office:value-type="float" office:value="17539691" table:style-name="ce4">
            <text:p>17539691</text:p>
          </table:table-cell>
          <table:table-cell office:value-type="string" table:style-name="ce5">
            <text:p>29739737001001</text:p>
          </table:table-cell>
          <table:table-cell office:value-type="string" table:style-name="ce6">
            <text:p>ELEVADORES OTIS LTDA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ÇÃO DE AR CONDICIONADO DA SUBSEÇÃO DE TEIXEIRA DE FREITAS</text:p>
          </table:table-cell>
          <table:table-cell office:value-type="currency" office:value="1800" table:style-name="ce8">
            <text:p><text:s/>R$ 1.80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61/2022</text:p>
          </table:table-cell>
          <table:table-cell office:value-type="float" office:value="17197795" table:style-name="ce9">
            <text:p>17197795</text:p>
          </table:table-cell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date" office:date-value="2024-01-01T00:00:00" table:style-name="ce12">
            <text:p>01/0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<text:s/>SERVICO TELEFONICO FIXO COMUTADO PARA ATENDER A SECAO JUIDICIARIA DA BAHIA E SUBSECOES</text:p>
          </table:table-cell>
          <table:table-cell office:value-type="currency" office:value="187649.81" table:style-name="ce13">
            <text:p><text:s/>R$ 187.649,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/23</text:p>
          </table:table-cell>
          <table:table-cell office:value-type="float" office:value="17744459" table:style-name="ce4">
            <text:p>17744459</text:p>
          </table:table-cell>
          <table:table-cell office:value-type="string" table:style-name="ce5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TELEFONIA FIXA PARA AS SUBSECOES DE BOM JESUS DA LAPA, CAMPO FORMOSO E IRECE</text:p>
          </table:table-cell>
          <table:table-cell office:value-type="currency" office:value="19248.02" table:style-name="ce8">
            <text:p><text:s/>R$ 19.248,0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9/2023</text:p>
          </table:table-cell>
          <table:table-cell office:value-type="float" office:value="17746134" table:style-name="ce9">
            <text:p>17746134</text:p>
          </table:table-cell>
          <table:table-cell office:value-type="string" table:style-name="ce10">
            <text:p>05340639000130</text:p>
          </table:table-cell>
          <table:table-cell office:value-type="string" table:style-name="ce11">
            <text:p>PRIME CONSULTORIA E ASSESSORIA EMPRESARIAL LTDA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2">
            <text:p>Fornecimento</text:p>
          </table:table-cell>
          <table:table-cell office:value-type="string" table:style-name="ce10">
            <text:p>MANUTENCAO AUTOMOTIVA PREVENTIVA E CORRETIVA P/ FROTA DE VEICULOS OFICIAIS DA SJBA (SEDE E SUBSECOES), PEÇAS<text:s/></text:p>
          </table:table-cell>
          <table:table-cell office:value-type="currency" office:value="116273.35" table:style-name="ce13">
            <text:p><text:s/>R$ 116.273,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/>12/2023</text:p>
          </table:table-cell>
          <table:table-cell office:value-type="float" office:value="17963615" table:style-name="ce4">
            <text:p>17963615</text:p>
          </table:table-cell>
          <table:table-cell office:value-type="string" table:style-name="ce5">
            <text:p>17596391000151</text:p>
          </table:table-cell>
          <table:table-cell office:value-type="string" table:style-name="ce6">
            <text:p>GENESIS COMERCIO E MANUTENCOES LTDA</text:p>
          </table:table-cell>
          <table:table-cell office:value-type="date" office:date-value="2024-05-01T00:00:00" table:style-name="ce7">
            <text:p>01/05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DE APARELHOS DE AR CONDICIONADO SSJ/PAF</text:p>
          </table:table-cell>
          <table:table-cell office:value-type="currency" office:value="9747.2000000000007" table:style-name="ce8">
            <text:p><text:s/>R$ 9.747,2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3/2023</text:p>
          </table:table-cell>
          <table:table-cell office:value-type="float" office:value="18039468" table:style-name="ce9">
            <text:p>18039468</text:p>
          </table:table-cell>
          <table:table-cell office:value-type="string" table:style-name="ce10">
            <text:p>08766411000102</text:p>
          </table:table-cell>
          <table:table-cell office:value-type="string" table:style-name="ce11">
            <text:p>ATITUDE TERCEIRIZACAO DE SERVICOS EIRELI</text:p>
          </table:table-cell>
          <table:table-cell office:value-type="date" office:date-value="2024-05-01T00:00:00" table:style-name="ce12">
            <text:p>01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MAO DE OBRA PARA AREA ADMINISTRATIVA NA SJBA</text:p>
          </table:table-cell>
          <table:table-cell office:value-type="currency" office:value="79576.009999999995" table:style-name="ce13">
            <text:p><text:s/>R$ 79.576,01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7/2020</text:p>
          </table:table-cell>
          <table:table-cell office:value-type="float" office:value="10369364" table:style-name="ce4">
            <text:p>10369364</text:p>
          </table:table-cell>
          <table:table-cell office:value-type="string" table:style-name="ce5">
            <text:p>08094480000109</text:p>
          </table:table-cell>
          <table:table-cell office:value-type="string" table:style-name="ce6">
            <text:p>P. S. SOUSA GOMES</text:p>
          </table:table-cell>
          <table:table-cell office:value-type="date" office:date-value="2024-06-09T00:00:00" table:style-name="ce7">
            <text:p>09/06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DEDETIZACAO SSJ/VITORIA DA CONQUISTA-BA</text:p>
          </table:table-cell>
          <table:table-cell office:value-type="currency" office:value="2610" table:style-name="ce8">
            <text:p><text:s/>R$ 2.61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8041061</text:p>
          </table:table-cell>
          <table:table-cell office:value-type="float" office:value="18041061" table:style-name="ce9">
            <text:p>18041061</text:p>
          </table:table-cell>
          <table:table-cell office:value-type="string" table:style-name="ce10">
            <text:p>04129689000100</text:p>
          </table:table-cell>
          <table:table-cell office:value-type="string" table:style-name="ce11">
            <text:p>INTELLISISTEMAS - SISTEMAS DE AUTOMACAO E MANUTENCAO LT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PREVENTIVA E CORRETIVA PARA SISTEMA DE ALARME CONTRA INCENDIO PARA SJBA</text:p>
          </table:table-cell>
          <table:table-cell office:value-type="currency" office:value="27450" table:style-name="ce13">
            <text:p><text:s/>R$ 27.450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1/2020</text:p>
          </table:table-cell>
          <table:table-cell office:value-type="float" office:value="10506135" table:style-name="ce4">
            <text:p>10506135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PREVENTIVA E CORRETIVA DE APARELHOS DE AR CONDICIONADO, COM FORNECIMENTO DE PECAS, DA SSJ DE ITABUNA</text:p>
          </table:table-cell>
          <table:table-cell office:value-type="currency" office:value="6082.42" table:style-name="ce8">
            <text:p><text:s/>R$ 6.082,42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473629/2019</text:p>
          </table:table-cell>
          <table:table-cell office:value-type="float" office:value="8473629" table:style-name="ce9">
            <text:p>8473629</text:p>
          </table:table-cell>
          <table:table-cell office:value-type="string" table:style-name="ce10">
            <text:p>00899223000132</text:p>
          </table:table-cell>
          <table:table-cell office:value-type="string" table:style-name="ce11">
            <text:p>ELETROCONTROLE ENGENHARIA COMERCIO E REPRESENTACAO LTDA</text:p>
          </table:table-cell>
          <table:table-cell office:value-type="date" office:date-value="2024-07-07T00:00:00" table:style-name="ce12">
            <text:p>07/07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LOCACAO DE MAO DE OBRA - ARQUITETO</text:p>
          </table:table-cell>
          <table:table-cell office:value-type="currency" office:value="110162.7" table:style-name="ce13">
            <text:p><text:s/>R$ 110.162,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/2023</text:p>
          </table:table-cell>
          <table:table-cell office:value-type="float" office:value="18261079" table:style-name="ce4">
            <text:p>18261079</text:p>
          </table:table-cell>
          <table:table-cell office:value-type="string" table:style-name="ce5">
            <text:p>32986160000148</text:p>
          </table:table-cell>
          <table:table-cell office:value-type="string" table:style-name="ce6">
            <text:p>VIZZEN COMERCIO E SERVICO EM EQUIPAMENTOS ELETRONICOS L</text:p>
          </table:table-cell>
          <table:table-cell office:value-type="date" office:date-value="2023-08-21T00:00:00" table:style-name="ce7">
            <text:p>21/08/2023</text:p>
          </table:table-cell>
          <table:table-cell office:value-type="string" table:style-name="ce7">
            <text:p>Fornecimento</text:p>
          </table:table-cell>
          <table:table-cell office:value-type="string" table:style-name="ce5">
            <text:p><text:s/>FORNECIMENTO E INSTALACAO DE NOBREAKS DE 10 KVA PARA SSJ PAULO AFONSO E BARREIRAS</text:p>
          </table:table-cell>
          <table:table-cell office:value-type="currency" office:value="32970" table:style-name="ce8">
            <text:p><text:s/>R$ 32.97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5/2020</text:p>
          </table:table-cell>
          <table:table-cell office:value-type="float" office:value="10341636" table:style-name="ce9">
            <text:p>10341636</text:p>
          </table:table-cell>
          <table:table-cell office:value-type="string" table:style-name="ce10">
            <text:p>20390492000186</text:p>
          </table:table-cell>
          <table:table-cell office:value-type="string" table:style-name="ce11">
            <text:p>FERREIRA COMERCIO E MANUTENCOES ELETROMECANICAS EIREL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SERVICO DE MANUTENCAO CORRETIVA E PREVENTIVA NAS CANCELAS E PORTOES ELETRONICOS DOS EDIFICIOS SEDE E JEF DA SJBA</text:p>
          </table:table-cell>
          <table:table-cell office:value-type="currency" office:value="11158.56" table:style-name="ce13">
            <text:p><text:s/>R$ 11.158,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/2023</text:p>
          </table:table-cell>
          <table:table-cell office:value-type="float" office:value="18359456" table:style-name="ce4">
            <text:p>18359456</text:p>
          </table:table-cell>
          <table:table-cell office:value-type="string" table:style-name="ce5">
            <text:p>15150504000165</text:p>
          </table:table-cell>
          <table:table-cell office:value-type="string" table:style-name="ce6">
            <text:p>LDS SERVICOS DE LIMPEZA LTDA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PRESTACAO DE SERVICOS CONTINUOS DE APOIO ADMINISTRATIVO A SEREM EXECUTADOS EM SALVADOR (SEDE E JEF)</text:p>
          </table:table-cell>
          <table:table-cell office:value-type="currency" office:value="1221671.76" table:style-name="ce8">
            <text:p><text:s/>R$ 1.221.671,7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8382395/2019</text:p>
          </table:table-cell>
          <table:table-cell office:value-type="float" office:value="8382395" table:style-name="ce9">
            <text:p>8382395</text:p>
          </table:table-cell>
          <table:table-cell office:value-type="string" table:style-name="ce10">
            <text:p>18876112000176</text:p>
          </table:table-cell>
          <table:table-cell office:value-type="string" table:style-name="ce11">
            <text:p>GIBBOR PUBLICIDADE E PUBLICACOES DE EDITAIS EIRELI</text:p>
          </table:table-cell>
          <table:table-cell office:value-type="date" office:date-value="2024-08-26T00:00:00" table:style-name="ce12">
            <text:p>26/08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UBLICACOES DE AVISOS E EDITAIS DESTA SECCIONAL EM JORNAL DIARIO DE GRANDE CIRCULACAO NO ESTADO DA BAHIA</text:p>
          </table:table-cell>
          <table:table-cell office:value-type="currency" office:value="2108.5700000000002" table:style-name="ce13">
            <text:p><text:s/>R$ 2.108,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/2023</text:p>
          </table:table-cell>
          <table:table-cell office:value-type="float" office:value="18411857" table:style-name="ce4">
            <text:p>18411857</text:p>
          </table:table-cell>
          <table:table-cell office:value-type="string" table:style-name="ce5">
            <text:p>40696627000143</text:p>
          </table:table-cell>
          <table:table-cell office:value-type="string" table:style-name="ce6">
            <text:p>PEDRO REFRIGERACAO COMERCIO VAREJISTA DE AR CONDICIONAD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ÇÃO DE AR CONDICIONADO DA SUBSEÇÃO DE TEIXEIRA DE FREITAS. TEIXEIRA DE FREITAS</text:p>
          </table:table-cell>
          <table:table-cell office:value-type="currency" office:value="5429.67" table:style-name="ce8">
            <text:p><text:s/>R$ 5.429,6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/>20/2023</text:p>
          </table:table-cell>
          <table:table-cell office:value-type="float" office:value="18401035" table:style-name="ce9">
            <text:p>18401035</text:p>
          </table:table-cell>
          <table:table-cell office:value-type="string" table:style-name="ce10">
            <text:p>12501948000100</text:p>
          </table:table-cell>
          <table:table-cell office:value-type="string" table:style-name="ce11">
            <text:p>MOTA OLIVEIRA CONSTRUCOES LTDA</text:p>
          </table:table-cell>
          <table:table-cell office:value-type="date" office:date-value="2024-02-20T00:00:00" table:style-name="ce12">
            <text:p>20/02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CONTRATACAO DE EMPRESA DO RAMO DE ENGENHARIA PARA EXECUCAO DE SERVICOS/REFORMA DOS SISTEMAS DE IMPERMEABILIZACAO DO EDF SEDE DA SSJ JEQUIE</text:p>
          </table:table-cell>
          <table:table-cell office:value-type="currency" office:value="13514.86" table:style-name="ce13">
            <text:p><text:s/>R$ 13.514,86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1/2023</text:p>
          </table:table-cell>
          <table:table-cell office:value-type="float" office:value="18698631" table:style-name="ce4">
            <text:p>18698631</text:p>
          </table:table-cell>
          <table:table-cell office:value-type="string" table:style-name="ce5">
            <text:p>08282174000104</text:p>
          </table:table-cell>
          <table:table-cell office:value-type="string" table:style-name="ce6">
            <text:p>BAHIAMULTEC COMERCIO E SERVICOS DE EQUIPAMENTOS LTDA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DE APARELHOS DE AR CONDICIONADO SSJ/ALH</text:p>
          </table:table-cell>
          <table:table-cell office:value-type="currency" office:value="5733" table:style-name="ce8">
            <text:p><text:s/>R$ 5.733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35/2023</text:p>
          </table:table-cell>
          <table:table-cell office:value-type="float" office:value="18825597" table:style-name="ce9">
            <text:p>18825597</text:p>
          </table:table-cell>
          <table:table-cell office:value-type="string" table:style-name="ce10">
            <text:p>12370547000168</text:p>
          </table:table-cell>
          <table:table-cell office:value-type="string" table:style-name="ce11">
            <text:p>AMAC MANUTENCAO LTDA</text:p>
          </table:table-cell>
          <table:table-cell office:value-type="date" office:date-value="2024-03-09T00:00:00" table:style-name="ce12">
            <text:p>09/03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REFORMA DO SISTEMA DE PREVENCAO CONTRA INCENDIO DA SSJ DE JEQUIE</text:p>
          </table:table-cell>
          <table:table-cell office:value-type="currency" office:value="62828.43" table:style-name="ce13">
            <text:p><text:s/>R$ 62.828,4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9/2023</text:p>
          </table:table-cell>
          <table:table-cell office:value-type="float" office:value="18590339" table:style-name="ce4">
            <text:p>18590339</text:p>
          </table:table-cell>
          <table:table-cell office:value-type="string" table:style-name="ce5">
            <text:p>15375172000117</text:p>
          </table:table-cell>
          <table:table-cell office:value-type="string" table:style-name="ce6">
            <text:p>WA GOLD SOLUCOES CORPORATIVAS LTDA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DE AR CONDICIONADO PARA SUBSECAO DE EUNAPOLIS</text:p>
          </table:table-cell>
          <table:table-cell office:value-type="currency" office:value="22967.919999999998" table:style-name="ce8">
            <text:p><text:s/>R$ 22.967,9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7/2023</text:p>
          </table:table-cell>
          <table:table-cell office:value-type="float" office:value="18938225" table:style-name="ce9">
            <text:p>18938225</text:p>
          </table:table-cell>
          <table:table-cell office:value-type="string" table:style-name="ce10">
            <text:p>16306870000123</text:p>
          </table:table-cell>
          <table:table-cell office:value-type="string" table:style-name="ce11">
            <text:p>ESCRITA COMERCIO E SERVICOS LTDA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RESTACAO DO SERVICO CONTINUO DE OUTSOURCING DE IMPRESSAO, NA MODALIDADE DE CONTRATACAO POR LOCACAO E COPIAS</text:p>
          </table:table-cell>
          <table:table-cell office:value-type="currency" office:value="226110.17" table:style-name="ce13">
            <text:p><text:s/>R$ 226.110,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6/2023</text:p>
          </table:table-cell>
          <table:table-cell office:value-type="float" office:value="18970305" table:style-name="ce4">
            <text:p>18970305</text:p>
          </table:table-cell>
          <table:table-cell office:value-type="string" table:style-name="ce5">
            <text:p>19703791000144</text:p>
          </table:table-cell>
          <table:table-cell office:value-type="string" table:style-name="ce6">
            <text:p>A1 SERVICOS E ORGANIZACAO DE EVENTOS EIRELI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APOIO ADMINISTRATIVO NOS EDIFÍCO SEDE, ANEXOS E JEF EM SALVADOR, COM 37 FUNCIONARIOS.<text:s/></text:p>
          </table:table-cell>
          <table:table-cell office:value-type="currency" office:value="1295139.97" table:style-name="ce8">
            <text:p><text:s/>R$ 1.295.139,97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5/2023</text:p>
          </table:table-cell>
          <table:table-cell office:value-type="float" office:value="18524827" table:style-name="ce9">
            <text:p>18524827</text:p>
          </table:table-cell>
          <table:table-cell office:value-type="string" table:style-name="ce10">
            <text:p>26519707000100</text:p>
          </table:table-cell>
          <table:table-cell office:value-type="string" table:style-name="ce11">
            <text:p>BRITO CONSTRUCOES E REFORMAS EIRELI</text:p>
          </table:table-cell>
          <table:table-cell office:value-type="date" office:date-value="2024-10-31T00:00:00" table:style-name="ce12">
            <text:p>31/10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REFORMA DA FACHADA EDIFÍCIO SEDE EM SALVADOR</text:p>
          </table:table-cell>
          <table:table-cell office:value-type="currency" office:value="962657.68" table:style-name="ce13">
            <text:p><text:s/>R$ 962.657,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2/2023</text:p>
          </table:table-cell>
          <table:table-cell office:value-type="string" table:style-name="ce4">
            <text:p>18745692</text:p>
          </table:table-cell>
          <table:table-cell office:value-type="string" table:style-name="ce5">
            <text:p>28473266000170</text:p>
          </table:table-cell>
          <table:table-cell office:value-type="string" table:style-name="ce6">
            <text:p>TSERV FRANQUIA DEDETIZADORA LAURO DE FREITAS LTDA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PRESTACAO DE SERVICO DE DESINSETIZACAO NAS DEPENDENCIAS DA SUBSECAO DE ALAGOINHAS</text:p>
          </table:table-cell>
          <table:table-cell office:value-type="currency" office:value="1833.87" table:style-name="ce8">
            <text:p><text:s/>R$ 1.833,8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4/2023</text:p>
          </table:table-cell>
          <table:table-cell office:value-type="float" office:value="18794055" table:style-name="ce9">
            <text:p>18794055</text:p>
          </table:table-cell>
          <table:table-cell office:value-type="string" table:style-name="ce10">
            <text:p>30633781000112</text:p>
          </table:table-cell>
          <table:table-cell office:value-type="string" table:style-name="ce11">
            <text:p>C.A. ENGENHARIA CONSTRUCOES E PROJETOS LTDA.</text:p>
          </table:table-cell>
          <table:table-cell office:value-type="date" office:date-value="2024-02-02T00:00:00" table:style-name="ce12">
            <text:p>02/02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CONTRATACAO DE EMPRESA PARA REFORMA DE ESPACO DESTINADO A SEPOL, PAVIMENTO TERREO DO ANEXO I DO COMPLEXO TEIXEIRA DE FREITAS</text:p>
          </table:table-cell>
          <table:table-cell office:value-type="currency" office:value="14419.45" table:style-name="ce13">
            <text:p><text:s/>R$ 14.419,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8/2023</text:p>
          </table:table-cell>
          <table:table-cell office:value-type="float" office:value="19015705" table:style-name="ce4">
            <text:p>19015705</text:p>
          </table:table-cell>
          <table:table-cell office:value-type="string" table:style-name="ce5">
            <text:p>45651251000174</text:p>
          </table:table-cell>
          <table:table-cell office:value-type="string" table:style-name="ce6">
            <text:p>TALMON PROJETOS E CONSULTORIA LTDA</text:p>
          </table:table-cell>
          <table:table-cell office:value-type="date" office:date-value="2024-02-17T00:00:00" table:style-name="ce7">
            <text:p>17/0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CONTRATACAO DE EMPRESA DE ENGENHARIA PARA ELABORACAO DE PROJETO EXECUTIVO PARA SUBSTITUICAO DE 3 CHILLERS MODULARES DE 40 TR NO JEF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48/2023</text:p>
          </table:table-cell>
          <table:table-cell office:value-type="float" office:value="19534417" table:style-name="ce9">
            <text:p>19534417</text:p>
          </table:table-cell>
          <table:table-cell office:value-type="string" table:style-name="ce10">
            <text:p>04613668000165</text:p>
          </table:table-cell>
          <table:table-cell office:value-type="string" table:style-name="ce11">
            <text:p>L. A. VIAGENS E TURISMO LTDA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PASSAGENS PARA A SJ/BAHIA. CONTRATO EMERGENCIAL DE 180 DIAS</text:p>
          </table:table-cell>
          <table:table-cell office:value-type="currency" office:value="126416.6" table:style-name="ce13">
            <text:p><text:s/>R$ 126.416,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9/2023</text:p>
          </table:table-cell>
          <table:table-cell office:value-type="float" office:value="19592466" table:style-name="ce4">
            <text:p>19592466</text:p>
          </table:table-cell>
          <table:table-cell office:value-type="string" table:style-name="ce5">
            <text:p>08047230000118</text:p>
          </table:table-cell>
          <table:table-cell office:value-type="string" table:style-name="ce6">
            <text:p>TOPEJ JARDINAGEM LTDA</text:p>
          </table:table-cell>
          <table:table-cell office:value-type="date" office:date-value="2024-02-16T00:00:00" table:style-name="ce7">
            <text:p>16/0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CONTRATACAO DE EMPRESA ESPECIALIZADA PARA SERVICO DE PODA DE ARVORES A SER EXECUTADO NO FORUM TEIXEIRA DE FREITAS - SJBA</text:p>
          </table:table-cell>
          <table:table-cell office:value-type="currency" office:value="27000" table:style-name="ce8">
            <text:p><text:s/>R$ 27.00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56/2023</text:p>
          </table:table-cell>
          <table:table-cell office:value-type="float" office:value="19725146" table:style-name="ce9">
            <text:p>19725146</text:p>
          </table:table-cell>
          <table:table-cell office:value-type="string" table:style-name="ce10">
            <text:p>08047230000118</text:p>
          </table:table-cell>
          <table:table-cell office:value-type="string" table:style-name="ce11">
            <text:p>TOPEJ JARDINAGEM LTDA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CONTRATACAO DE EMPRESA ESPECIALIZADA PARA SERVICO DE PODA DE ARVORES A SER EXECUTADO NO FORUM ARX DA COSTA TOURINHO</text:p>
          </table:table-cell>
          <table:table-cell office:value-type="currency" office:value="15770" table:style-name="ce13">
            <text:p><text:s/>R$ 15.770,00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0/2023</text:p>
          </table:table-cell>
          <table:table-cell office:value-type="float" office:value="19603937" table:style-name="ce4">
            <text:p>19603937</text:p>
          </table:table-cell>
          <table:table-cell office:value-type="string" table:style-name="ce5">
            <text:p>19007136000151</text:p>
          </table:table-cell>
          <table:table-cell office:value-type="string" table:style-name="ce6">
            <text:p>LUCRAFE COMERCIO E SERVICOS EIRELI</text:p>
          </table:table-cell>
          <table:table-cell office:value-type="date" office:date-value="2025-01-31T00:00:00" table:style-name="ce7">
            <text:p>31/01/2025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MANUTENCAO DE AR CONDICIONADO PARA A SUBSECAO DE BOM JESUS DA LAPA</text:p>
          </table:table-cell>
          <table:table-cell office:value-type="currency" office:value="29988" table:style-name="ce8">
            <text:p><text:s/>R$ 29.988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47/2023</text:p>
          </table:table-cell>
          <table:table-cell office:value-type="float" office:value="19500606" table:style-name="ce9">
            <text:p>19500606</text:p>
          </table:table-cell>
          <table:table-cell office:value-type="string" table:style-name="ce10">
            <text:p>20591114000160</text:p>
          </table:table-cell>
          <table:table-cell office:value-type="string" table:style-name="ce11">
            <text:p>CERQUEIRA CORREIA <text:s/>ENGENHARIA LTDA</text:p>
          </table:table-cell>
          <table:table-cell office:value-type="date" office:date-value="2024-05-18T00:00:00" table:style-name="ce12">
            <text:p>18/05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CONTRATACAO DE EMPRESA P/ EXECUCAO DE SERVICOS DE ENGENHARIA PARA CONCLUSAO DE ESTACIONAMENTO DA SSJ DE FEIRA DE SANTANA</text:p>
          </table:table-cell>
          <table:table-cell office:value-type="currency" office:value="143000" table:style-name="ce13">
            <text:p><text:s/>R$ 143.000,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/2023</text:p>
          </table:table-cell>
          <table:table-cell office:value-type="float" office:value="19717884" table:style-name="ce4">
            <text:p>19717884</text:p>
          </table:table-cell>
          <table:table-cell office:value-type="string" table:style-name="ce5">
            <text:p>29709951000116</text:p>
          </table:table-cell>
          <table:table-cell office:value-type="string" table:style-name="ce6">
            <text:p>VICTORIA DE CASTRO FERREIRA VALADARES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LIMPEZA E DESINFECCAO DOS RESERVATORIOS DE AGUA, BEM COMO CONTROLE DOS PADROES DE POTABILIDADE DA AGUA CONSUMIDA NAS DEPENDENCIAS DA SUBSECAO DE FEIRA DE SANTANA</text:p>
          </table:table-cell>
          <table:table-cell office:value-type="currency" office:value="7100" table:style-name="ce8">
            <text:p><text:s/>R$ 7.10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42/2023</text:p>
          </table:table-cell>
          <table:table-cell office:value-type="float" office:value="19222362" table:style-name="ce9">
            <text:p>19222362</text:p>
          </table:table-cell>
          <table:table-cell office:value-type="string" table:style-name="ce10">
            <text:p>29898484000110</text:p>
          </table:table-cell>
          <table:table-cell office:value-type="string" table:style-name="ce11">
            <text:p>ELEVATELES ELEVADORES LTDA</text:p>
          </table:table-cell>
          <table:table-cell office:value-type="date" office:date-value="2024-11-05T00:00:00" table:style-name="ce12">
            <text:p>05/11/2024</text:p>
          </table:table-cell>
          <table:table-cell office:value-type="string" table:style-name="ce12">
            <text:p>Serviços</text:p>
          </table:table-cell>
          <table:table-cell office:value-type="string" table:style-name="ce10">
            <text:p>MANUTENCAO PREVENTIVA E CORRETIVA DE 01 ELEVADOR, MARCA THYSSENKRUPP, NA SSJ DE ILHEUS</text:p>
          </table:table-cell>
          <table:table-cell office:value-type="currency" office:value="6913.33" table:style-name="ce13">
            <text:p><text:s/>R$ 6.913,3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1/2023</text:p>
          </table:table-cell>
          <table:table-cell office:value-type="float" office:value="19615998" table:style-name="ce4">
            <text:p>19615998</text:p>
          </table:table-cell>
          <table:table-cell office:value-type="string" table:style-name="ce5">
            <text:p>40432544000147</text:p>
          </table:table-cell>
          <table:table-cell office:value-type="string" table:style-name="ce6">
            <text:p>CLARO S.A.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7">
            <text:p>Serviços</text:p>
          </table:table-cell>
          <table:table-cell office:value-type="string" table:style-name="ce5">
            <text:p>SERVICO DE ACESSO DE DADOS MOVEIS A INTERNET BANDA LARGA, COM MODEM 5G</text:p>
          </table:table-cell>
          <table:table-cell office:value-type="currency" office:value="14400" table:style-name="ce8">
            <text:p><text:s/>R$ 14.400,0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52/2023</text:p>
          </table:table-cell>
          <table:table-cell office:value-type="float" office:value="19686257" table:style-name="ce9">
            <text:p>19686257</text:p>
          </table:table-cell>
          <table:table-cell office:value-type="string" table:style-name="ce10">
            <text:p>15026949000138</text:p>
          </table:table-cell>
          <table:table-cell office:value-type="string" table:style-name="ce11">
            <text:p>PEDRO AYRTON JACOBINA MOTA ALMEIDA LTDA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12">
            <text:p>Fornecimento</text:p>
          </table:table-cell>
          <table:table-cell office:value-type="string" table:style-name="ce10">
            <text:p>FORNECIMENTO DE AGUA MINERAL PARA SUBSECAO DE BARREIRAS, NO QUANTITATIVO DE ATE 28 GARRAFOES DE 20L POR MÊS</text:p>
          </table:table-cell>
          <table:table-cell office:value-type="currency" office:value="4536" table:style-name="ce13">
            <text:p><text:s/>R$ 4.536,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44/2023</text:p>
          </table:table-cell>
          <table:table-cell office:value-type="float" office:value="19409210" table:style-name="ce4">
            <text:p>19409210</text:p>
          </table:table-cell>
          <table:table-cell office:value-type="string" table:style-name="ce5">
            <text:p>32683167000190</text:p>
          </table:table-cell>
          <table:table-cell office:value-type="string" table:style-name="ce6">
            <text:p>TASSIO DE SOUZA SILV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7">
            <text:p>Fornecimento</text:p>
          </table:table-cell>
          <table:table-cell office:value-type="string" table:style-name="ce5">
            <text:p>FORNECIMENTO DE AGUA MINERAL PARA A SUBSECAO JUDICIARIA DE IRECE, NO QUANTITATIVO DEATE 30 GARRAFOES DE 20 LITROS POR MÊS</text:p>
          </table:table-cell>
          <table:table-cell office:value-type="currency" office:value="5040" table:style-name="ce8">
            <text:p><text:s/>R$ 5.040,00<text:s/></text:p>
          </table:table-cell>
          <table:table-cell table:number-columns-repeated="16376"/>
        </table:table-row>
        <table:table-row table:style-name="ro2">
          <table:table-cell table:number-columns-repeated="6" table:style-name="ce14"/>
          <table:table-cell office:value-type="string" table:style-name="ce14">
            <text:p>TOTAL</text:p>
          </table:table-cell>
          <table:table-cell office:value-type="currency" office:value="36433578.759999998" table:formula="of:=SUM([.H2:.H110])" table:style-name="ce15">
            <text:p><text:s/>R$ 36.433.578,76<text:s/></text:p>
          </table:table-cell>
          <table:table-cell table:number-columns-repeated="16376"/>
        </table:table-row>
        <table:table-row table:number-rows-repeated="1048465" table:style-name="ro2">
          <table:table-cell table:number-columns-repeated="16384"/>
        </table:table-row>
      </table:table>
      <table:database-ranges>
        <table:database-range table:target-range-address="Sheet1.A1:Sheet1.H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_91_0_93_" style:display-name="Moed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penpyxl</meta:initial-creator>
    <dc:creator>Miron de Araujo Freitas</dc:creator>
    <meta:creation-date>2023-01-27T13:09:08Z</meta:creation-date>
    <dc:date>2024-01-25T15:01:33Z</dc:date>
    <meta:print-date>2023-01-27T14:53:34Z</meta:print-date>
  </office:meta>
</office:document-meta>
</file>