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FFFFFF"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6" style:family="table-cell" style:parent-style-name="Default" style:data-style-name="N37">
      <style:table-cell-properties fo:border="thin solid #FFFFFF"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="thin solid #FFFFFF" style:vertical-align="middle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19">
      <style:table-cell-properties fo:border="thin solid #FFFFFF"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FFFFFF" style:vertical-align="middle" fo:wrap-option="wrap"/>
      <style:text-properties style:font-name="Segoe UI" style:font-name-asian="Segoe UI" style:font-name-complex="Segoe UI"/>
    </style:style>
    <style:style style:name="ce11" style:family="table-cell" style:parent-style-name="Moeda" style:data-style-name="N36">
      <style:table-cell-properties fo:border="thin solid #FFFFFF" style:vertical-align="middle"/>
      <style:text-properties style:font-name="Segoe UI" style:font-name-asian="Segoe UI" style:font-name-complex="Segoe UI"/>
    </style:style>
    <style:style style:name="ce12" style:family="table-cell" style:parent-style-name="Default" style:data-style-name="N30">
      <style:table-cell-properties fo:border="thin solid #FFFFFF" style:vertical-align="middle" fo:background-color="#E2EFDA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37">
      <style:table-cell-properties fo:border="thin solid #FFFFFF" style:vertical-align="middle" fo:background-color="#E2EFDA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FFFFFF" style:vertical-align="middle" fo:background-color="#E2EFDA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FFFFFF" style:vertical-align="middle" fo:background-color="#E2EFDA" style:repeat-content="false"/>
      <style:paragraph-properties fo:text-align="center"/>
      <style:text-properties style:font-name="Segoe UI" style:font-name-asian="Segoe UI" style:font-name-complex="Segoe UI"/>
    </style:style>
    <style:style style:name="ce16" style:family="table-cell" style:parent-style-name="Default" style:data-style-name="N19">
      <style:table-cell-properties fo:border="thin solid #FFFFFF" style:vertical-align="middle" fo:background-color="#E2EFDA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E2EFDA"/>
      <style:text-properties style:font-name="Segoe UI" style:font-name-asian="Segoe UI" style:font-name-complex="Segoe UI"/>
    </style:style>
    <style:style style:name="ce18" style:family="table-cell" style:parent-style-name="Moeda" style:data-style-name="N36">
      <style:table-cell-properties fo:border="thin solid #FFFFFF" style:vertical-align="middle" fo:background-color="#E2EFDA"/>
      <style:text-properties style:font-name="Segoe UI" style:font-name-asian="Segoe UI" style:font-name-complex="Segoe UI"/>
    </style:style>
    <style:style style:name="ce19" style:family="table-cell" style:parent-style-name="Moeda" style:data-style-name="N36">
      <style:table-cell-properties fo:border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30">
      <style:table-cell-properties fo:border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  <style:map style:condition="of:is-true-formula(AND(COUNTIF([.$B$1:.$B$1]; [.B1])&gt;1;NOT(ISBLANK([.B1]))))" style:apply-style-name="cf4" style:base-cell-address="Saldos_Garantias_(2)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dos_Garantias_(2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4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Contrato</text:p>
          </table:table-cell>
          <table:table-cell office:value-type="string" table:style-name="ce26">
            <text:p>Contrato DOC SEI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Tipo de Garantia</text:p>
          </table:table-cell>
          <table:table-cell office:value-type="string" table:style-name="ce4">
            <text:p>Vigência</text:p>
          </table:table-cell>
          <table:table-cell office:value-type="string" table:style-name="ce3">
            <text:p>Observação</text:p>
          </table:table-cell>
          <table:table-cell office:value-type="string" table:style-name="ce3">
            <text:p>Sal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200437/2018</text:p>
          </table:table-cell>
          <table:table-cell office:value-type="float" office:value="7200437" table:style-name="ce5">
            <text:p>7200437</text:p>
          </table:table-cell>
          <table:table-cell office:value-type="string" table:style-name="ce6">
            <text:p>40432544000147</text:p>
          </table:table-cell>
          <table:table-cell office:value-type="string" table:style-name="ce7">
            <text:p>CLARO S.A.</text:p>
          </table:table-cell>
          <table:table-cell office:value-type="string" table:style-name="ce8">
            <text:p>Caução</text:p>
          </table:table-cell>
          <table:table-cell office:value-type="date" office:date-value="2024-02-18T00:00:00" table:style-name="ce9">
            <text:p>18/02/2024</text:p>
          </table:table-cell>
          <table:table-cell office:value-type="string" table:style-name="ce10">
            <text:p>PAE 12296-40.2017 - REGISTRO DA CAUCAO REFERENTE AO CONTRATO 7200437/2018, CONFORME COMPORVANTE DOC. SEI 13391547, DA CLARO SA.</text:p>
          </table:table-cell>
          <table:table-cell office:value-type="currency" office:value="89746.48" table:style-name="ce11">
            <text:p><text:s/>R$ 89.746,48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250187/2018</text:p>
          </table:table-cell>
          <table:table-cell office:value-type="float" office:value="7250187" table:style-name="ce12">
            <text:p>7250187</text:p>
          </table:table-cell>
          <table:table-cell office:value-type="string" table:style-name="ce13">
            <text:p>26502504000101</text:p>
          </table:table-cell>
          <table:table-cell office:value-type="string" table:style-name="ce14">
            <text:p>ROBSON NASCIMENTO BRITO</text:p>
          </table:table-cell>
          <table:table-cell office:value-type="string" table:style-name="ce15">
            <text:p>Caução</text:p>
          </table:table-cell>
          <table:table-cell office:value-type="date" office:date-value="2024-04-05T00:00:00" table:style-name="ce16">
            <text:p>05/04/2024</text:p>
          </table:table-cell>
          <table:table-cell office:value-type="string" table:style-name="ce17">
            <text:p>PAE 0002516-42.2018 - REGISTRO DA CAUCAO 100000048-2, AG 0640-8 CEF, REF CONTRATO 7250187 (EXPLORACAO RESTAURANTE NO EDF SEDE)</text:p>
          </table:table-cell>
          <table:table-cell office:value-type="currency" office:value="4679.53" table:style-name="ce18">
            <text:p><text:s/>R$ 4.679,53<text:s/></text:p>
          </table:table-cell>
          <table:table-cell table:number-columns-repeated="16376"/>
        </table:table-row>
        <table:table-row table:style-name="ro3">
          <table:table-cell office:value-type="float" office:value="8136309" table:style-name="ce5">
            <text:p>8136309</text:p>
          </table:table-cell>
          <table:table-cell office:value-type="float" office:value="8136309" table:style-name="ce5">
            <text:p>8136309</text:p>
          </table:table-cell>
          <table:table-cell office:value-type="string" table:style-name="ce6">
            <text:p>15026942000116</text:p>
          </table:table-cell>
          <table:table-cell office:value-type="string" table:style-name="ce7">
            <text:p>ELEVADORES VERSATIL LTDA</text:p>
          </table:table-cell>
          <table:table-cell office:value-type="string" table:style-name="ce8">
            <text:p>Caução</text:p>
          </table:table-cell>
          <table:table-cell office:value-type="date" office:date-value="2024-08-17T00:00:00" table:style-name="ce9">
            <text:p>17/08/2024</text:p>
          </table:table-cell>
          <table:table-cell office:value-type="string" table:style-name="ce10">
            <text:p>PAE 16870-72.2018 - REGISTRO DA ATUALIZACAO DA CAUCAO 010.0027-8, AG 3250, CEF, REF. DEZEMBRO/2023, CONFORME EXTRATO BANCARIO DOC SEI 19742812. REFERE-SE AO CONTRATO 8136309.</text:p>
          </table:table-cell>
          <table:table-cell office:value-type="currency" office:value="3750.53" table:style-name="ce11">
            <text:p><text:s/>R$ 3.750,53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33/2021</text:p>
          </table:table-cell>
          <table:table-cell office:value-type="float" office:value="13936571" table:style-name="ce12">
            <text:p>13936571</text:p>
          </table:table-cell>
          <table:table-cell office:value-type="string" table:style-name="ce13">
            <text:p>08055277000123</text:p>
          </table:table-cell>
          <table:table-cell office:value-type="string" table:style-name="ce14">
            <text:p>SURICATE SERVICOS TERCEIRIZADOS LTDA</text:p>
          </table:table-cell>
          <table:table-cell office:value-type="string" table:style-name="ce15">
            <text:p>Caução</text:p>
          </table:table-cell>
          <table:table-cell office:value-type="date" office:date-value="2024-12-11T00:00:00" table:style-name="ce16">
            <text:p>11/12/2024</text:p>
          </table:table-cell>
          <table:table-cell office:value-type="string" table:style-name="ce17">
            <text:p>PAE 5546-80.2021 - REGISTRO DA CAUCAO REFERENTE AO CONTRATO 33/2021 (13936571), CONFORME COMPORVANTE DOC. SEI 14020628, DA EMPRESA SURICATE SERVICOS TERCEIRIZADOS LTDA.</text:p>
          </table:table-cell>
          <table:table-cell office:value-type="currency" office:value="5670.36" table:style-name="ce18">
            <text:p><text:s/>R$ 5.670,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1/2017</text:p>
          </table:table-cell>
          <table:table-cell office:value-type="float" office:value="5425908" table:style-name="ce5">
            <text:p>5425908</text:p>
          </table:table-cell>
          <table:table-cell office:value-type="string" table:style-name="ce6">
            <text:p>15194004000125</text:p>
          </table:table-cell>
          <table:table-cell office:value-type="string" table:style-name="ce7">
            <text:p>FUNDACAO JOSE SILVEIRA</text:p>
          </table:table-cell>
          <table:table-cell office:value-type="string" table:style-name="ce8">
            <text:p>Caução</text:p>
          </table:table-cell>
          <table:table-cell office:value-type="date" office:date-value="2023-04-16T00:00:00" table:style-name="ce9">
            <text:p>16/04/2023</text:p>
          </table:table-cell>
          <table:table-cell office:value-type="string" table:style-name="ce10">
            <text:p>PAE 1597-19.2019 - REGISTRO DE CAUCAO BANCARIA REFERENTE AO CONTRATO 81/2017 - CONFORME OFICIO NUBES/BA N. 001/2020 DOCUMENTO SEI 10907183 DE 10/08/2020 E 2020OB803605, CONFORME DOCUMENTO SEI 1092316.</text:p>
          </table:table-cell>
          <table:table-cell office:value-type="currency" office:value="5357.52" table:style-name="ce11">
            <text:p><text:s/>R$ 5.357,52<text:s/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886626/2018</text:p>
          </table:table-cell>
          <table:table-cell office:value-type="float" office:value="5886626" table:style-name="ce12">
            <text:p>5886626</text:p>
          </table:table-cell>
          <table:table-cell office:value-type="string" table:style-name="ce13">
            <text:p>00899223000132</text:p>
          </table:table-cell>
          <table:table-cell office:value-type="string" table:style-name="ce14">
            <text:p>ELETROCONTROLE ENGENHARIA COMERCIO E REPRESENTACAO LTDA</text:p>
          </table:table-cell>
          <table:table-cell office:value-type="string" table:style-name="ce15">
            <text:p>Seguro Garantia</text:p>
          </table:table-cell>
          <table:table-cell office:value-type="date" office:date-value="2024-08-15T00:00:00" table:style-name="ce16">
            <text:p>15/08/2024</text:p>
          </table:table-cell>
          <table:table-cell office:value-type="string" table:style-name="ce17">
            <text:p>PAE 0012104-73.2018 - REGISTRO DO SEGURO GARANTIA AO CONTRATO 5886626/18, REF 8º TERMO ADITIVO, FEITO COM A POTTENCIAL SEGURADORA, APOLICE 0306920229907750688116000, DOC. SEI 17573400 . VIGENCIA DE 16/05/23 A 15/08/2024.</text:p>
          </table:table-cell>
          <table:table-cell office:value-type="currency" office:value="18308.05" table:style-name="ce18">
            <text:p><text:s/>R$ 18.308,0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390098/2018</text:p>
          </table:table-cell>
          <table:table-cell office:value-type="float" office:value="6390098" table:style-name="ce5">
            <text:p>6390098</text:p>
          </table:table-cell>
          <table:table-cell office:value-type="string" table:style-name="ce6">
            <text:p>03758809000175</text:p>
          </table:table-cell>
          <table:table-cell office:value-type="string" table:style-name="ce7">
            <text:p>MANUTECNICA MANUTENCAO LTDA</text:p>
          </table:table-cell>
          <table:table-cell office:value-type="string" table:style-name="ce8">
            <text:p>Seguro Garantia</text:p>
          </table:table-cell>
          <table:table-cell office:value-type="date" office:date-value="2024-11-02T00:00:00" table:style-name="ce9">
            <text:p>02/11/2024</text:p>
          </table:table-cell>
          <table:table-cell office:value-type="string" table:style-name="ce10">
            <text:p>PAE 0006137-47.2018 - REGISTRO DO SEGURO GARANTIA REF. AO 5º TERMO ADITIVO AO CONTRATO Nº. 6390098, FEITO COM A BMG SEGUROS, APOLICE <text:s/>017412023000107750111666, DOC. SEI 18875226. VIGENCIA DE 03/08/2023 A 02/11/2024.</text:p>
          </table:table-cell>
          <table:table-cell office:value-type="currency" office:value="1257.42" table:style-name="ce11">
            <text:p><text:s/>R$ 1.257,42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6396506/2018</text:p>
          </table:table-cell>
          <table:table-cell office:value-type="float" office:value="6396506" table:style-name="ce12">
            <text:p>6396506</text:p>
          </table:table-cell>
          <table:table-cell office:value-type="string" table:style-name="ce13">
            <text:p>03758809000175</text:p>
          </table:table-cell>
          <table:table-cell office:value-type="string" table:style-name="ce14">
            <text:p>MANUTECNICA MANUTENCAO LTDA</text:p>
          </table:table-cell>
          <table:table-cell office:value-type="string" table:style-name="ce15">
            <text:p>Seguro Garantia</text:p>
          </table:table-cell>
          <table:table-cell office:value-type="date" office:date-value="2024-10-09T00:00:00" table:style-name="ce16">
            <text:p>09/10/2024</text:p>
          </table:table-cell>
          <table:table-cell office:value-type="string" table:style-name="ce17">
            <text:p>PAE 0006306-97.2019 - REGISTRO DO SEGURO GARANTIA REF AO 5º TERMO ADITIVO DO CONTRATO 6396506,019, FEITO COM A BMG SEGUROS - APOLICE 017412023000107750110388, DOC. SEI 18823111. VIGENCIA DE 09/07/23 A 09/10/24.</text:p>
          </table:table-cell>
          <table:table-cell office:value-type="currency" office:value="610.86" table:style-name="ce18">
            <text:p><text:s/>R$ 610,8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565772/2018</text:p>
          </table:table-cell>
          <table:table-cell office:value-type="float" office:value="6565772" table:style-name="ce5">
            <text:p>6565772</text:p>
          </table:table-cell>
          <table:table-cell office:value-type="string" table:style-name="ce6">
            <text:p>19877300000181</text:p>
          </table:table-cell>
          <table:table-cell office:value-type="string" table:style-name="ce7">
            <text:p>LANLINK SERVICOS DE INFORMATICA SA</text:p>
          </table:table-cell>
          <table:table-cell office:value-type="string" table:style-name="ce8">
            <text:p>Seguro Garantia</text:p>
          </table:table-cell>
          <table:table-cell office:value-type="date" office:date-value="2024-11-12T00:00:00" table:style-name="ce9">
            <text:p>12/11/2024</text:p>
          </table:table-cell>
          <table:table-cell office:value-type="string" table:style-name="ce10">
            <text:p>PAE 0015298-18.2017 - REGISTRO DO SEGURO GARANTIA AO CONTRATO 6565772, FEITO COM A JUNTO SEGUROS, APOLICE 03-0775-0285995, DOC. SEI 18694271. VIGENCIA DE 13/08/23 A 12/11/2024.</text:p>
          </table:table-cell>
          <table:table-cell office:value-type="currency" office:value="74159.5" table:style-name="ce11">
            <text:p><text:s/>R$ 74.159,50<text:s/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8390073/2019</text:p>
          </table:table-cell>
          <table:table-cell office:value-type="float" office:value="8390073" table:style-name="ce12">
            <text:p>8390073</text:p>
          </table:table-cell>
          <table:table-cell office:value-type="string" table:style-name="ce13">
            <text:p>07738828000190</text:p>
          </table:table-cell>
          <table:table-cell office:value-type="string" table:style-name="ce14">
            <text:p>AVI SERVICOS DE SEGURANCA EIRELI</text:p>
          </table:table-cell>
          <table:table-cell office:value-type="string" table:style-name="ce15">
            <text:p>Seguro Garantia</text:p>
          </table:table-cell>
          <table:table-cell office:value-type="date" office:date-value="2026-12-07T00:00:00" table:style-name="ce16">
            <text:p>07/12/2026</text:p>
          </table:table-cell>
          <table:table-cell office:value-type="string" table:style-name="ce17">
            <text:p>PAE 13224-88.2017 - REGISTRO DO ENDOSSO DE SEGURO GARANTIA DO CONTRATO 8390073/2019, COMPLEMENTO REF 18º TERMO ADITIVO, APOLICE 0306920209907750412877000 ENDOSSO 5 (DOC. SEI 16799485),, FEITO COM A POTTENCIAL SEGURADORA VIGENCIA 03/10/2022 ATE 07/12/2026</text:p>
          </table:table-cell>
          <table:table-cell office:value-type="currency" office:value="427652.39" table:style-name="ce18">
            <text:p><text:s/>R$ 427.652,3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473629/2019</text:p>
          </table:table-cell>
          <table:table-cell office:value-type="float" office:value="8473629" table:style-name="ce5">
            <text:p>8473629</text:p>
          </table:table-cell>
          <table:table-cell office:value-type="string" table:style-name="ce6">
            <text:p>00899223000132</text:p>
          </table:table-cell>
          <table:table-cell office:value-type="string" table:style-name="ce7">
            <text:p>ELETROCONTROLE ENGENHARIA COMERCIO E REPRESENTACAO LTDA</text:p>
          </table:table-cell>
          <table:table-cell office:value-type="string" table:style-name="ce8">
            <text:p>Seguro Garantia</text:p>
          </table:table-cell>
          <table:table-cell office:value-type="date" office:date-value="2024-10-08T00:00:00" table:style-name="ce9">
            <text:p>08/10/2024</text:p>
          </table:table-cell>
          <table:table-cell office:value-type="string" table:style-name="ce10">
            <text:p>PAE 632-41.2019 - REGISTRO DO SEGURO GARANTIA DO CONTRATO 8473629, DA POTTENCIAL SEGURADORA. A APOLICE 0306920209907750412496000 (DOC. SEI 16040225) CONSIDERANDO QUE A VIGENCIA DA APOLICE ENDOSSADA SERA ATE 08/10/2023.</text:p>
          </table:table-cell>
          <table:table-cell office:value-type="currency" office:value="9748.84" table:style-name="ce11">
            <text:p><text:s/>R$ 9.748,84<text:s/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8520264/2019</text:p>
          </table:table-cell>
          <table:table-cell office:value-type="float" office:value="8520264" table:style-name="ce12">
            <text:p>8520264</text:p>
          </table:table-cell>
          <table:table-cell office:value-type="string" table:style-name="ce13">
            <text:p>05990291000126</text:p>
          </table:table-cell>
          <table:table-cell office:value-type="string" table:style-name="ce14">
            <text:p>CONTROLTHERME CLIMATIZACAO LTDA</text:p>
          </table:table-cell>
          <table:table-cell office:value-type="string" table:style-name="ce15">
            <text:p>Seguro Garantia</text:p>
          </table:table-cell>
          <table:table-cell office:value-type="date" office:date-value="2024-10-29T00:00:00" table:style-name="ce16">
            <text:p>29/10/2024</text:p>
          </table:table-cell>
          <table:table-cell office:value-type="string" table:style-name="ce17">
            <text:p>PAE 0003037-50.2019 - REGISTRO DA APOLICE 12023000107750013321 (DOC SEI 18890989) REFERENTE A SEGURO GARANTIA DO 4º TERMO ADITIVO AO CONTRATO 8520264, FEITO COM A SEGURADORA AVLA SEGUROS BRASIL S/A. VIGENCIA 29/10/2023 A 29/10/2024.</text:p>
          </table:table-cell>
          <table:table-cell office:value-type="currency" office:value="9196.67" table:style-name="ce18">
            <text:p><text:s/>R$ 9.196,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357919/2019</text:p>
          </table:table-cell>
          <table:table-cell office:value-type="float" office:value="9357919" table:style-name="ce5">
            <text:p>9357919</text:p>
          </table:table-cell>
          <table:table-cell office:value-type="string" table:style-name="ce6">
            <text:p>05990291000126</text:p>
          </table:table-cell>
          <table:table-cell office:value-type="string" table:style-name="ce7">
            <text:p>CONTROLTHERME CLIMATIZACAO LTDA</text:p>
          </table:table-cell>
          <table:table-cell office:value-type="string" table:style-name="ce8">
            <text:p>Seguro Garantia</text:p>
          </table:table-cell>
          <table:table-cell office:value-type="date" office:date-value="2024-03-03T00:00:00" table:style-name="ce9">
            <text:p>03/03/2024</text:p>
          </table:table-cell>
          <table:table-cell office:value-type="string" table:style-name="ce10">
            <text:p>PAE 0016002-26.2020 - REGISTRO DO SEGURO GARANTIA (APOLICE NO DOC. SEI 17254216) RELATIVO AO 3 T.A. DO CONTRATO 9357919, FEITO COM A BMG SEGUROS S/A. VIGENCIA DE 04/12/22 A 03/03/24. VALOR R$ 9.783,03.</text:p>
          </table:table-cell>
          <table:table-cell office:value-type="currency" office:value="9783.0300000000007" table:style-name="ce11">
            <text:p><text:s/>R$ 9.783,03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9656071</text:p>
          </table:table-cell>
          <table:table-cell office:value-type="float" office:value="9656071" table:style-name="ce12">
            <text:p>9656071</text:p>
          </table:table-cell>
          <table:table-cell office:value-type="string" table:style-name="ce13">
            <text:p>09172237000124</text:p>
          </table:table-cell>
          <table:table-cell office:value-type="string" table:style-name="ce14">
            <text:p>D &amp; L SERVICOS DE APOIO ADMINISTRATIVO LTDA</text:p>
          </table:table-cell>
          <table:table-cell office:value-type="string" table:style-name="ce15">
            <text:p>Seguro Garantia</text:p>
          </table:table-cell>
          <table:table-cell office:value-type="date" office:date-value="2024-05-02T00:00:00" table:style-name="ce16">
            <text:p>02/05/2024</text:p>
          </table:table-cell>
          <table:table-cell office:value-type="string" table:style-name="ce17">
            <text:p>PAE 0012596-31.2019 - REGISTRO DO SEGURO GARANTIA (APOLICE DOC. SEI 17331335) RELATIVO AO 8¤ T.A. DO CONTRATO 9656071, FEITO COM A POTTENCIAL SEGURADORA. VIGENCIA DE 03/02/23 A 02/05/24. VALOR R$ 46.521,30.</text:p>
          </table:table-cell>
          <table:table-cell office:value-type="currency" office:value="50363.25" table:style-name="ce18">
            <text:p><text:s/>R$ 50.363,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05/21</text:p>
          </table:table-cell>
          <table:table-cell office:value-type="float" office:value="12374521" table:style-name="ce5">
            <text:p>12374521</text:p>
          </table:table-cell>
          <table:table-cell office:value-type="string" table:style-name="ce6">
            <text:p>05340639000130</text:p>
          </table:table-cell>
          <table:table-cell office:value-type="string" table:style-name="ce7">
            <text:p>PRIME CONSULTORIA E ASSESSORIA EMPRESARIAL LTDA</text:p>
          </table:table-cell>
          <table:table-cell office:value-type="string" table:style-name="ce8">
            <text:p>Seguro Garantia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PAE 0026418-53.2020 - REGISTRO DO ENDOSSO DO SEGURO GARANTIA (DOC. SEI 17335516) REF. 2º T.A. DO CONTRATO 005/21 (DOC. 12374521), VIGENCIA DO SEGURO 14/06/23 A 14/06/24, FEITO COM A POTTENCIAL SEGURADORA.</text:p>
          </table:table-cell>
          <table:table-cell office:value-type="currency" office:value="6178.6" table:style-name="ce11">
            <text:p><text:s/>R$ 6.178,60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14/2021</text:p>
          </table:table-cell>
          <table:table-cell office:value-type="float" office:value="13039365" table:style-name="ce12">
            <text:p>13039365</text:p>
          </table:table-cell>
          <table:table-cell office:value-type="string" table:style-name="ce13">
            <text:p>00706148000146</text:p>
          </table:table-cell>
          <table:table-cell office:value-type="string" table:style-name="ce14">
            <text:p>BRASILMED AUDITORIA MEDICA E SERVICOS LTDA</text:p>
          </table:table-cell>
          <table:table-cell office:value-type="string" table:style-name="ce15">
            <text:p>Seguro Garantia</text:p>
          </table:table-cell>
          <table:table-cell office:value-type="date" office:date-value="2026-10-02T00:00:00" table:style-name="ce16">
            <text:p>02/10/2026</text:p>
          </table:table-cell>
          <table:table-cell office:value-type="string" table:style-name="ce17">
            <text:p>PAE 20634-95.2020 - REGISTRO DO ENDOSSO DE SEGURO GARANTIA AO CONTRATO 14/2021 (13039365), FEITO COM A POTTENCIAL SEGURADORA, APOLICE 0306920219907750521969000. VIGENCIA DE 02/10/2022 A 02/10/2026.</text:p>
          </table:table-cell>
          <table:table-cell office:value-type="currency" office:value="42998.239999999998" table:style-name="ce18">
            <text:p><text:s/>R$ 42.998,24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0079315</text:p>
          </table:table-cell>
          <table:table-cell office:value-type="float" office:value="10079315" table:style-name="ce5">
            <text:p>10079315</text:p>
          </table:table-cell>
          <table:table-cell office:value-type="string" table:style-name="ce6">
            <text:p>04595044000162</text:p>
          </table:table-cell>
          <table:table-cell office:value-type="string" table:style-name="ce7">
            <text:p>PORTAL TURISMO E SERVICOS EIRELI</text:p>
          </table:table-cell>
          <table:table-cell office:value-type="string" table:style-name="ce8">
            <text:p>Seguro Garantia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PAE 12656-04.2019 - REGISTRO DO ENDOSSO DE SEGURO GARANTIA, APOLICE 0306920209907750374348000 - ENDOSSO 002, DOC. SEI 15209798, PERTINENTE AO SEGUNDO TERMO ADITIVO AO CONTRATO 19/2020, DOC. SEI 15209798, FEITO COM A POTTENCIA SEGURADORA. INICIO DA VIGENCIA EM 16/04/2022 ATE O DIA 15/07/2023.</text:p>
            <text:p>PAE 0012656-04.2019 - REGISTRO DE SEGURO GARANTIA, APOLICE Nº 0306920209907750374348000 (DOC. SEI 17579960), ENDOSSO 003, RELATIVO AO 3º TERMO ADITIVO AO CONTRATO 10079315 (19/2020), FEITO COM A POTTENCIAL SEGURADORA. VIGENCIA DE 16/04/23 A 15/07/24. VALOR R$ 5.965.79</text:p>
          </table:table-cell>
          <table:table-cell office:value-type="currency" office:value="5965.79" table:style-name="ce11">
            <text:p><text:s/>R$ 5.965,79<text:s/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2/2022</text:p>
          </table:table-cell>
          <table:table-cell office:value-type="float" office:value="16079864" table:style-name="ce12">
            <text:p>16079864</text:p>
          </table:table-cell>
          <table:table-cell office:value-type="string" table:style-name="ce13">
            <text:p>04602789000101</text:p>
          </table:table-cell>
          <table:table-cell office:value-type="string" table:style-name="ce14">
            <text:p>DATEN TECNOLOGIA LTDA</text:p>
          </table:table-cell>
          <table:table-cell office:value-type="string" table:style-name="ce15">
            <text:p>Seguro Garantia</text:p>
          </table:table-cell>
          <table:table-cell office:value-type="date" office:date-value="2026-12-25T00:00:00" table:style-name="ce16">
            <text:p>25/12/2026</text:p>
          </table:table-cell>
          <table:table-cell office:value-type="string" table:style-name="ce17">
            <text:p>PAE 006698-32.2022 - REGISTRO DO SEGURO GARANTIA, APOLICE 05-0775-0328954 DOC. SEI 16259274, PERTINENTE AO CONTRATO 16079864 (22/2022), FEITO COM A JUNTO SEGUROS S/A <text:s/>INICIO DA VIGENCIA EM 18/07/2022 ATE O DIA 25/03/2023 (EXECUTANTE FORNECEDOR) E FINAL 25/12/2026 (MANUTENCAO CORRETIVA).</text:p>
          </table:table-cell>
          <table:table-cell office:value-type="currency" office:value="20217.599999999999" table:style-name="ce18">
            <text:p><text:s/>R$ 20.217,60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29/2021</text:p>
          </table:table-cell>
          <table:table-cell office:value-type="float" office:value="13750732" table:style-name="ce5">
            <text:p>13750732</text:p>
          </table:table-cell>
          <table:table-cell office:value-type="string" table:style-name="ce6">
            <text:p>04558234000100</text:p>
          </table:table-cell>
          <table:table-cell office:value-type="string" table:style-name="ce7">
            <text:p>AMAZON CONSTRUÇÕES E SERVIÇOS EIRELI</text:p>
          </table:table-cell>
          <table:table-cell office:value-type="string" table:style-name="ce8">
            <text:p>Seguro Garantia</text:p>
          </table:table-cell>
          <table:table-cell office:value-type="date" office:date-value="2027-08-23T00:00:00" table:style-name="ce9">
            <text:p>23/08/2027</text:p>
          </table:table-cell>
          <table:table-cell office:value-type="string" table:style-name="ce10">
            <text:p>PAE 0005147-51.2021 - REGISTRO DO SEGURO GARANTIA RELATIVO AO 1º ADITIVO DO CONTRATO 29/2021 (13750732), CONFORME APOLICE 0306920219907750574190000 NO DOC. SEI 14958859 (VOL. X DO PAE), FEITO COM A POTTENCIAL SEGURADORA. VIGENCIA DESTA APOLICE: 23/02/2027 A 23/08/2027.</text:p>
          </table:table-cell>
          <table:table-cell office:value-type="currency" office:value="113009.4" table:style-name="ce11">
            <text:p><text:s/>R$ 113.009,40<text:s/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9/2022</text:p>
          </table:table-cell>
          <table:table-cell office:value-type="float" office:value="16523419" table:style-name="ce12">
            <text:p>16523419</text:p>
          </table:table-cell>
          <table:table-cell office:value-type="string" table:style-name="ce13">
            <text:p>03619767000515</text:p>
          </table:table-cell>
          <table:table-cell office:value-type="string" table:style-name="ce14">
            <text:p>TORINO INFORMÁTICA LTDA</text:p>
          </table:table-cell>
          <table:table-cell office:value-type="string" table:style-name="ce15">
            <text:p>Seguro Garantia</text:p>
          </table:table-cell>
          <table:table-cell office:value-type="date" office:date-value="2027-05-27T00:00:00" table:style-name="ce16">
            <text:p>27/05/2027</text:p>
          </table:table-cell>
          <table:table-cell office:value-type="string" table:style-name="ce17">
            <text:p>PAE 9092-12.2022 - REGISTRO DO SEGURO GARANTIA, APOLICE 02-0775-0808186 (DOC. SEI 16613848), PERTINENTE AO CONTRATO 29/2022 (DOC SEI 16523419), FEITO COM A JUNTO SEGUROS S/A. INICIO DA VIGENCIA EM 20/09/2022 ATE O DIA 27/05/2027, VALOR COBERTO R$ 12.573,00.</text:p>
          </table:table-cell>
          <table:table-cell office:value-type="currency" office:value="12573" table:style-name="ce18">
            <text:p><text:s/>R$ 12.573,00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3/2021</text:p>
          </table:table-cell>
          <table:table-cell office:value-type="float" office:value="14246761" table:style-name="ce5">
            <text:p>14246761</text:p>
          </table:table-cell>
          <table:table-cell office:value-type="string" table:style-name="ce6">
            <text:p>10914525000196</text:p>
          </table:table-cell>
          <table:table-cell office:value-type="string" table:style-name="ce7">
            <text:p>GAMASER TECNOLOGIA EIRELI</text:p>
          </table:table-cell>
          <table:table-cell office:value-type="string" table:style-name="ce8">
            <text:p>Seguro Garantia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10">
            <text:p>PAE 0011104-96.2022 - REGISTRO DO ENDOSSO DO SEGURO GARANTIA DO CONTRATO 43/2021 DE MANUTENCAO PREDIAL (CONTRATO NO DOC. SEI 14246761), CONFORME APOLICE DOC. SEI 17212737, FEITO COM A POTTENCIAL SEGURADORA. VIGENCIA: 08/11/2022 A 08/02/2024. OBS.: TOTAL SEGURADO R$ 63.253,76.</text:p>
          </table:table-cell>
          <table:table-cell office:value-type="currency" office:value="66055.429999999993" table:style-name="ce11">
            <text:p><text:s/>R$ 66.055,43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50/2020</text:p>
          </table:table-cell>
          <table:table-cell office:value-type="float" office:value="11831631" table:style-name="ce12">
            <text:p>11831631</text:p>
          </table:table-cell>
          <table:table-cell office:value-type="string" table:style-name="ce13">
            <text:p>08366661000147</text:p>
          </table:table-cell>
          <table:table-cell office:value-type="string" table:style-name="ce14">
            <text:p>GLOBAL IP TECNOLOGIA DA INFORMACAO LTDA</text:p>
          </table:table-cell>
          <table:table-cell office:value-type="string" table:style-name="ce15">
            <text:p>Seguro Garantia</text:p>
          </table:table-cell>
          <table:table-cell office:value-type="date" office:date-value="2024-02-24T00:00:00" table:style-name="ce16">
            <text:p>24/02/2024</text:p>
          </table:table-cell>
          <table:table-cell office:value-type="string" table:style-name="ce17">
            <text:p>PAE 5849-31.2020 - REGISTRO DO SEGURO GARANTIA REF 3º ADITIVO AO CONTRATO 50/2020, APOLICE 07-0775-0266596 (DOC. SEI 17003882), VIGENCIA DA GARANTIA DE 27/11/2022 A 24/02/2-24, FEITO COM A JUNTO SEGUROS.</text:p>
          </table:table-cell>
          <table:table-cell office:value-type="currency" office:value="26250" table:style-name="ce18">
            <text:p><text:s/>R$ 26.250,00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7/2020</text:p>
          </table:table-cell>
          <table:table-cell office:value-type="float" office:value="12051674" table:style-name="ce5">
            <text:p>12051674</text:p>
          </table:table-cell>
          <table:table-cell office:value-type="string" table:style-name="ce6">
            <text:p>10774803000157</text:p>
          </table:table-cell>
          <table:table-cell office:value-type="string" table:style-name="ce7">
            <text:p>CONTRATE SERVICOS LTDA</text:p>
          </table:table-cell>
          <table:table-cell office:value-type="string" table:style-name="ce8">
            <text:p>Seguro Garantia</text:p>
          </table:table-cell>
          <table:table-cell office:value-type="date" office:date-value="2024-05-01T00:00:00" table:style-name="ce9">
            <text:p>01/05/2024</text:p>
          </table:table-cell>
          <table:table-cell office:value-type="string" table:style-name="ce10">
            <text:p>PAE 0018808-97.2021 - REGISTRO DO ENDOSSO 4 DO SEGURO GARANTIA DA APOLICE 017412022000107750072127 (DOC. SEI 17859017), REF 7º ADITIVO AO CONTRATO 57/2020 (12051674), FEITO COM A BMG SEGUROS, VIGENCIA ATE 01/05/2024. TOTAL SEGURADO PASSA DE R$ 188.474,48 PARA 190.393,67.</text:p>
          </table:table-cell>
          <table:table-cell office:value-type="currency" office:value="413103.66" table:style-name="ce11">
            <text:p><text:s/>R$ 413.103,66<text:s/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4/2023</text:p>
          </table:table-cell>
          <table:table-cell office:value-type="float" office:value="17370260" table:style-name="ce12">
            <text:p>17370260</text:p>
          </table:table-cell>
          <table:table-cell office:value-type="string" table:style-name="ce13">
            <text:p>05488891000190</text:p>
          </table:table-cell>
          <table:table-cell office:value-type="string" table:style-name="ce14">
            <text:p>PLUS SERVICE EIRELI</text:p>
          </table:table-cell>
          <table:table-cell office:value-type="string" table:style-name="ce15">
            <text:p>Seguro Garantia</text:p>
          </table:table-cell>
          <table:table-cell office:value-type="date" office:date-value="2024-05-12T00:00:00" table:style-name="ce16">
            <text:p>12/05/2024</text:p>
          </table:table-cell>
          <table:table-cell office:value-type="string" table:style-name="ce17">
            <text:p>PAE 0012289-72.2022 - REGISTRO DE SEGURO GARANTIA, APOLICE Nº 014142023001107750183850 (DOC. SEI 17390075), RELATIVO AO CONTRATO 17370260, FEITO COM A PLUS SERVICE LTDA. VIGENCIA DE 13/02/23 A 12/05/24. VALOR R$ 57.593,57.</text:p>
          </table:table-cell>
          <table:table-cell office:value-type="currency" office:value="131839.98000000001" table:style-name="ce18">
            <text:p><text:s/>R$ 131.839,9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4/2022</text:p>
          </table:table-cell>
          <table:table-cell office:value-type="float" office:value="17193997" table:style-name="ce5">
            <text:p>17193997</text:p>
          </table:table-cell>
          <table:table-cell office:value-type="string" table:style-name="ce6">
            <text:p>03619767000515</text:p>
          </table:table-cell>
          <table:table-cell office:value-type="string" table:style-name="ce7">
            <text:p>TORINO INFORMATICA LTDA..</text:p>
          </table:table-cell>
          <table:table-cell office:value-type="string" table:style-name="ce8">
            <text:p>Seguro Garantia</text:p>
          </table:table-cell>
          <table:table-cell office:value-type="date" office:date-value="2027-09-03T00:00:00" table:style-name="ce9">
            <text:p>03/09/2027</text:p>
          </table:table-cell>
          <table:table-cell office:value-type="string" table:style-name="ce10">
            <text:p>PAE 9092-12.2022 - REGISTRO DO SEGURO GARANTIA - APOLICE 02-0775-0846333 (DOC. SEI 17797142), PERTINENTE AO CONTRATO 64/2022 (DOC SEI CONTRATO 17193997), FEITO COM A JUNTO SEGUROS S/A. VIGENCIA DE 26/12/2022 ATE 03/09/2027. VALOR COBERTO R$ 5.715,00.</text:p>
          </table:table-cell>
          <table:table-cell office:value-type="currency" office:value="5715" table:style-name="ce11">
            <text:p><text:s/>R$ 5.715,00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42/2022</text:p>
          </table:table-cell>
          <table:table-cell office:value-type="float" office:value="16841412" table:style-name="ce12">
            <text:p>16841412</text:p>
          </table:table-cell>
          <table:table-cell office:value-type="string" table:style-name="ce13">
            <text:p>15194004000125</text:p>
          </table:table-cell>
          <table:table-cell office:value-type="string" table:style-name="ce14">
            <text:p>FUNDACAO JOSE SILVEIRA</text:p>
          </table:table-cell>
          <table:table-cell office:value-type="string" table:style-name="ce15">
            <text:p>Fiança</text:p>
          </table:table-cell>
          <table:table-cell office:value-type="date" office:date-value="2028-11-11T00:00:00" table:style-name="ce16">
            <text:p>11/11/2028</text:p>
          </table:table-cell>
          <table:table-cell office:value-type="string" table:style-name="ce17">
            <text:p>PAE 0025602-37.2021 - REGISTRO DE GARANTIA FIANCA (DOC. SEI 17297826) RELATIVA AO CONTRATO 42/2022 (16841412), FEITO COM A ANALYSIS S/A. VIGENCIA DE 11/11/2022 A 11/11/2028. VALOR R$ 9.909,95</text:p>
          </table:table-cell>
          <table:table-cell office:value-type="currency" office:value="9909.9500000000007" table:style-name="ce18">
            <text:p><text:s/>R$ 9.909,9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4/23</text:p>
          </table:table-cell>
          <table:table-cell office:value-type="float" office:value="18794055" table:style-name="ce5">
            <text:p>18794055</text:p>
          </table:table-cell>
          <table:table-cell office:value-type="string" table:style-name="ce6">
            <text:p>30633781000112</text:p>
          </table:table-cell>
          <table:table-cell office:value-type="string" table:style-name="ce7">
            <text:p>C.A. ENGENHARIA CONSTRUCOES E PROJETOS LTDA.</text:p>
          </table:table-cell>
          <table:table-cell office:value-type="string" table:style-name="ce8">
            <text:p>Seguro Garantia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PAE 0011330-67.2023 - REGISTRO DE SEGURO GARANTIA AO CONTRATO 18794055 (34/23), FEITO COM A JUNTO SEGUROS, APOLICE 06-0775-0238611 (DOC. SEI 19089944). VIGENCIA DE 21/08/23 A 30/08/24.</text:p>
          </table:table-cell>
          <table:table-cell office:value-type="currency" office:value="5348.95" table:style-name="ce11">
            <text:p><text:s/>R$ 5.348,95<text:s/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9/2023</text:p>
          </table:table-cell>
          <table:table-cell office:value-type="float" office:value="17746134" table:style-name="ce12">
            <text:p>17746134</text:p>
          </table:table-cell>
          <table:table-cell office:value-type="string" table:style-name="ce13">
            <text:p>05340639000130</text:p>
          </table:table-cell>
          <table:table-cell office:value-type="string" table:style-name="ce14">
            <text:p>PRIME CONSULTORIA E ASSESSORIA EMPRESARIAL LTDA</text:p>
          </table:table-cell>
          <table:table-cell office:value-type="string" table:style-name="ce15">
            <text:p>Seguro Garantia</text:p>
          </table:table-cell>
          <table:table-cell office:value-type="date" office:date-value="2024-07-02T00:00:00" table:style-name="ce16">
            <text:p>02/07/2024</text:p>
          </table:table-cell>
          <table:table-cell office:value-type="string" table:style-name="ce17">
            <text:p>PAE 0015867-43.2022 - REGISTRO DE SEGURO GARANTIA AO CONTRATO 17746134/2023 (RCBA00923), APOLICE 0306920239907750891832000 (DOC. SEI 18071047). FEITO COM A POTTENCIAL SEGURADORA. VIGENCIA: 03/04/23 A 02/07/2024.</text:p>
          </table:table-cell>
          <table:table-cell office:value-type="currency" office:value="14340" table:style-name="ce18">
            <text:p><text:s/>R$ 14.340,00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/2023</text:p>
          </table:table-cell>
          <table:table-cell office:value-type="float" office:value="18039468" table:style-name="ce5">
            <text:p>18039468</text:p>
          </table:table-cell>
          <table:table-cell office:value-type="string" table:style-name="ce6">
            <text:p>08766411000102</text:p>
          </table:table-cell>
          <table:table-cell office:value-type="string" table:style-name="ce7">
            <text:p>ATITUDE TERCEIRIZACAO DE SERVICOS EIRELI</text:p>
          </table:table-cell>
          <table:table-cell office:value-type="string" table:style-name="ce8">
            <text:p>Seguro Garantia</text:p>
          </table:table-cell>
          <table:table-cell office:value-type="date" office:date-value="2024-07-30T00:00:00" table:style-name="ce9">
            <text:p>30/07/2024</text:p>
          </table:table-cell>
          <table:table-cell office:value-type="string" table:style-name="ce10">
            <text:p>PAE 0017127-58.2022 - REGISTRO DE SEGURO GARANTIA, APOLICE Nº 0775.04.8.508-9 (DOC SEI 18087806) DO CONTRATO 18039468 (13/2023), FEITO COM A PORTO SEGURO. VIGENCIA DE 02/05/23 A 30/07/24. VALOR R$ 11.837,75</text:p>
          </table:table-cell>
          <table:table-cell office:value-type="currency" office:value="11837.75" table:style-name="ce11">
            <text:p><text:s/>R$ 11.837,75<text:s/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8/2023</text:p>
          </table:table-cell>
          <table:table-cell office:value-type="float" office:value="18359456" table:style-name="ce12">
            <text:p>18359456</text:p>
          </table:table-cell>
          <table:table-cell office:value-type="string" table:style-name="ce13">
            <text:p>15150504000165</text:p>
          </table:table-cell>
          <table:table-cell office:value-type="string" table:style-name="ce14">
            <text:p>LDS SERVICOS DE LIMPEZA LTDA</text:p>
          </table:table-cell>
          <table:table-cell office:value-type="string" table:style-name="ce15">
            <text:p>Seguro Garantia</text:p>
          </table:table-cell>
          <table:table-cell office:value-type="date" office:date-value="2024-10-02T00:00:00" table:style-name="ce16">
            <text:p>02/10/2024</text:p>
          </table:table-cell>
          <table:table-cell office:value-type="string" table:style-name="ce17">
            <text:p>PAE 0012303-56.2022 - REGISTRO DO 2º ENDOSSO DE GARANTIA REFERENTE AO 2º TERMO ADITIVO DO CONTRATO 18359456 (18/2023), FEITO COM A POTTENCIAL SEGURADORA, APOLICE 0306920239907750926406000 (DOC. SEI 19038988). VIGENCIA DE 18/09/2023 A 02/10/2024.</text:p>
          </table:table-cell>
          <table:table-cell office:value-type="currency" office:value="66926.34" table:style-name="ce18">
            <text:p><text:s/>R$ 66.926,3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20/2023</text:p>
          </table:table-cell>
          <table:table-cell office:value-type="float" office:value="18401035" table:style-name="ce5">
            <text:p>18401035</text:p>
          </table:table-cell>
          <table:table-cell office:value-type="string" table:style-name="ce6">
            <text:p>12501948000100</text:p>
          </table:table-cell>
          <table:table-cell office:value-type="string" table:style-name="ce7">
            <text:p>MOTA OLIVEIRA CONSTRUCOES LTDA</text:p>
          </table:table-cell>
          <table:table-cell office:value-type="string" table:style-name="ce8">
            <text:p>Seguro Garantia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10">
            <text:p>PAE 0011930-25.2022 - REGISTRO DE ENDOSSO DE SEGURO GARANTIA DO CONTRATO 18401035 (20/2023), FEITO COM A JUNTO SEGUROS S.A., APOLICE DE REFERENCIA 05-0775-0358481. NOVA APOLICE NO DOC. SEI 18872673 (REF 1º T.A.). VIGENCIA DE 10/07/23 A 20/05/2024.</text:p>
          </table:table-cell>
          <table:table-cell office:value-type="currency" office:value="16962.28" table:style-name="ce11">
            <text:p><text:s/>R$ 16.962,28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23/2023</text:p>
          </table:table-cell>
          <table:table-cell office:value-type="float" office:value="18452163" table:style-name="ce12">
            <text:p>18452163</text:p>
          </table:table-cell>
          <table:table-cell office:value-type="string" table:style-name="ce13">
            <text:p>03651527000174</text:p>
          </table:table-cell>
          <table:table-cell office:value-type="string" table:style-name="ce14">
            <text:p>MEGA SERVICE CONSTRUTORA E TERCEIRIZACAO DE SERVICOS EI</text:p>
          </table:table-cell>
          <table:table-cell office:value-type="string" table:style-name="ce15">
            <text:p>Seguro Garantia</text:p>
          </table:table-cell>
          <table:table-cell office:value-type="date" office:date-value="2024-03-29T00:00:00" table:style-name="ce16">
            <text:p>29/03/2024</text:p>
          </table:table-cell>
          <table:table-cell office:value-type="string" table:style-name="ce17">
            <text:p>PAE 0012685-15.2023 - REGISTRO DE SEGURO GARANTIA AO CONTRATO 18452163 (23/2023), APOLICE 061902023860107750040676 (DOC SEI 18471255), FEITO COM A TOKIO MARINE SEGURADORA. VIGENCIA DE 03/07/23 A 29/03/2024.</text:p>
          </table:table-cell>
          <table:table-cell office:value-type="currency" office:value="40465.730000000003" table:style-name="ce18">
            <text:p><text:s/>R$ 40.465,7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5/2023</text:p>
          </table:table-cell>
          <table:table-cell office:value-type="float" office:value="18524827" table:style-name="ce5">
            <text:p>18524827</text:p>
          </table:table-cell>
          <table:table-cell office:value-type="string" table:style-name="ce6">
            <text:p>26519707000100</text:p>
          </table:table-cell>
          <table:table-cell office:value-type="string" table:style-name="ce7">
            <text:p>BRITO CONSTRUCOES E REFORMAS EIRELI</text:p>
          </table:table-cell>
          <table:table-cell office:value-type="string" table:style-name="ce8">
            <text:p>Seguro Garantia</text:p>
          </table:table-cell>
          <table:table-cell office:value-type="date" office:date-value="2025-01-29T00:00:00" table:style-name="ce9">
            <text:p>29/01/2025</text:p>
          </table:table-cell>
          <table:table-cell office:value-type="string" table:style-name="ce10">
            <text:p>PAE 0003088-22.2023 - REGISTRO DO SEGURO GARANTIA AO CONTRATO 18524827 (RCBA02523), FEITO COM A ESSOR SEGURADORA, APOLICE 1007507029274, DOC. SEI 18624642. VIGENCIA DE 24/07/2023 A 29/01/2025.</text:p>
          </table:table-cell>
          <table:table-cell office:value-type="currency" office:value="70267.399999999994" table:style-name="ce11">
            <text:p><text:s/>R$ 70.267,40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30/2023</text:p>
          </table:table-cell>
          <table:table-cell office:value-type="float" office:value="18851207" table:style-name="ce12">
            <text:p>18851207</text:p>
          </table:table-cell>
          <table:table-cell office:value-type="string" table:style-name="ce13">
            <text:p>39935331000159</text:p>
          </table:table-cell>
          <table:table-cell office:value-type="string" table:style-name="ce14">
            <text:p>BP ENGENHARIA LTDA</text:p>
          </table:table-cell>
          <table:table-cell office:value-type="string" table:style-name="ce15">
            <text:p>Seguro Garantia</text:p>
          </table:table-cell>
          <table:table-cell office:value-type="date" office:date-value="2024-05-28T00:00:00" table:style-name="ce16">
            <text:p>28/05/2024</text:p>
          </table:table-cell>
          <table:table-cell office:value-type="string" table:style-name="ce17">
            <text:p>PAE 0013409-19.2023 - REGISTRO DO SEGURO GARANTIA AO CONTRATO 18851207 (30/2023), FEITO COM A JUNTO SEGUROS S.A., APOLICE 05-0775-0362733, DOC. SEI 18877433. VIGENCIA DE 23/08/2023 A 28/05/2024. VALOR COBERTO R$ 6.938,24</text:p>
          </table:table-cell>
          <table:table-cell office:value-type="currency" office:value="6938.24" table:style-name="ce18">
            <text:p><text:s/>R$ 6.938,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5/2023</text:p>
          </table:table-cell>
          <table:table-cell office:value-type="float" office:value="18825597" table:style-name="ce5">
            <text:p>18825597</text:p>
          </table:table-cell>
          <table:table-cell office:value-type="string" table:style-name="ce6">
            <text:p>12370547000168</text:p>
          </table:table-cell>
          <table:table-cell office:value-type="string" table:style-name="ce7">
            <text:p>AMAC MANUTENCAO LTDA</text:p>
          </table:table-cell>
          <table:table-cell office:value-type="string" table:style-name="ce8">
            <text:p>Seguro Garantia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PAE 0013409-19.2023 - REGISTRO DO SEGURO GARANTIA AO CONTRATO 18825597/2023, FEITO COM A BMG SEGUROS , APOLICE <text:s/>017412023000107750111561, DOC. SEI 18873536. VIGENCIA DE 18/08/2023 A 30/05/2024.</text:p>
          </table:table-cell>
          <table:table-cell office:value-type="currency" office:value="8072.91" table:style-name="ce11">
            <text:p><text:s/>R$ 8.072,91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36/2023</text:p>
          </table:table-cell>
          <table:table-cell office:value-type="float" office:value="18970305" table:style-name="ce12">
            <text:p>18970305</text:p>
          </table:table-cell>
          <table:table-cell office:value-type="string" table:style-name="ce13">
            <text:p>19703791000144</text:p>
          </table:table-cell>
          <table:table-cell office:value-type="string" table:style-name="ce14">
            <text:p>A1 SERVICOS E ORGANIZACAO DE EVENTOS EIRELI</text:p>
          </table:table-cell>
          <table:table-cell office:value-type="string" table:style-name="ce15">
            <text:p>Seguro Garantia</text:p>
          </table:table-cell>
          <table:table-cell office:value-type="date" office:date-value="2025-01-01T00:00:00" table:style-name="ce16">
            <text:p>01/01/2025</text:p>
          </table:table-cell>
          <table:table-cell office:value-type="string" table:style-name="ce17">
            <text:p>PAE 0035044-90.2022 - REGISTRO DE SEGURO GARANTIA AO CONTRATO 18970305 (36/2023), FEITO COM A JUNTO SEGUROS, APOLICE 01-0775-0426191, DOC. SEI 19134477. VIGENCIA DE 02/10/23 A 01/01/25.</text:p>
          </table:table-cell>
          <table:table-cell office:value-type="currency" office:value="83955.23" table:style-name="ce18">
            <text:p><text:s/>R$ 83.955,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7/2023</text:p>
          </table:table-cell>
          <table:table-cell office:value-type="float" office:value="18938225" table:style-name="ce5">
            <text:p>18938225</text:p>
          </table:table-cell>
          <table:table-cell office:value-type="string" table:style-name="ce6">
            <text:p>16306870000123</text:p>
          </table:table-cell>
          <table:table-cell office:value-type="string" table:style-name="ce7">
            <text:p>ESCRITA COMERCIO E SERVICOS LTDA</text:p>
          </table:table-cell>
          <table:table-cell office:value-type="string" table:style-name="ce8">
            <text:p>Seguro Garantia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10">
            <text:p>PAE 0004260-96.2023 - REGISTRO DA APOLICE 0306920239907750994527000 (DOC SEI 19028476) REFERENTE A SEGURO GARANTIA AO CONTRATO 18938225 (RCBA03723), FEITO COM A POTTENCIAL SEGURADORA. VIGENCIA: 18/09/2023 A 17/12/2024.</text:p>
          </table:table-cell>
          <table:table-cell office:value-type="currency" office:value="13473" table:style-name="ce11">
            <text:p><text:s/>R$ 13.473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5">
            <text:p>TOTAL</text:p>
          </table:table-cell>
          <table:covered-table-cell table:number-columns-repeated="6"/>
          <table:table-cell office:value-type="currency" office:value="1902688.9099999997" table:formula="of:=SUM([.H2:.H38])" table:style-name="ce19">
            <text:p><text:s/>R$ 1.902.688,91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onte: Siafi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9"/>
          <table:table-cell table:number-columns-repeated="2" table:style-name="ce22"/>
          <table:table-cell table:number-columns-repeated="16376"/>
        </table:table-row>
        <table:table-row table:number-rows-repeated="1048536" table:style-name="ro6">
          <table:table-cell table:number-columns-repeated="16384"/>
        </table:table-row>
      </table:table>
      <table:database-ranges>
        <table:database-range table:target-range-address="Saldos_Garantias_(2).E1:Saldos_Garantias_(2).H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ron Freitas</meta:initial-creator>
    <dc:creator>Miron de Araujo Freitas</dc:creator>
    <meta:creation-date>2023-01-30T13:19:11Z</meta:creation-date>
    <dc:date>2024-01-25T15:00:06Z</dc:date>
  </office:meta>
</office:document-meta>
</file>