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305496" style:vertical-align="middle" fo:wrap-option="wrap" fo:background-color="#30549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496" style:vertical-align="middle" fo:wrap-option="wrap"/>
    </style:style>
    <style:style style:name="ce5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305496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305496" style:vertical-align="middle" style:repeat-content="false"/>
      <style:paragraph-properties fo:text-align="center"/>
    </style:style>
    <style:style style:name="ce8" style:family="table-cell" style:parent-style-name="Hiperlink" style:data-style-name="N0">
      <style:table-cell-properties fo:border="thin solid #305496" style:vertical-align="middle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9" style:family="table-cell" style:parent-style-name="Hiperlink" style:data-style-name="N0">
      <style:table-cell-properties fo:border="thin solid #305496" style:vertical-align="middle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transparent" style:repeat-content="false"/>
      <style:paragraph-properties fo:text-align="center"/>
      <style:text-properties fo:color="#00004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retor_do_Foro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5" table:default-cell-style-name="ce2"/>
        <table:table-column table:style-name="co11" table:number-columns-repeated="960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9" table:number-rows-spanned="1" table:style-name="ce11">
            <text:p>ROL DOS RESPONSÁVEIS – SEÇÃO JUDICIÁRIA DA BAHIA – ANO DE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Função Gerencial</text:p>
          </table:table-cell>
          <table:table-cell office:value-type="string" table:style-name="ce3">
            <text:p>Natureza</text:p>
          </table:table-cell>
          <table:table-cell office:value-type="string" table:style-name="ce3">
            <text:p>Período de Gestão</text:p>
          </table:table-cell>
          <table:table-cell office:value-type="string" table:style-name="ce3">
            <text:p>Ato de Designação</text:p>
          </table:table-cell>
          <table:table-cell office:value-type="string" table:style-name="ce3">
            <text:p>Data Publicação</text:p>
          </table:table-cell>
          <table:table-cell office:value-type="string" table:style-name="ce3">
            <text:p>E-mail Institucional do Gestor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URVAL CARNEIRO NETO</text:p>
          </table:table-cell>
          <table:table-cell office:value-type="string" table:style-name="ce5">
            <text:p>***.687.868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string" table:style-name="ce6">
            <text:p>01/06/2022 a 31/05/2024</text:p>
          </table:table-cell>
          <table:table-cell office:value-type="string" table:style-name="ce5">
            <text:p>Portaria Presi nº 15594863</text:p>
          </table:table-cell>
          <table:table-cell office:value-type="date" office:date-value="2022-05-23T00:00:00" table:style-name="ce7">
            <text:p>5/23/2022</text:p>
          </table:table-cell>
          <table:table-cell office:value-type="string" table:style-name="ce8">
            <text:p><text:a xlink:href="mailto:durval.c.neto@trf1.jus.br">durval.c.neto@trf1.jus.br</text:a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FÁBIO ROGÉRIO FRANÇA SOUZA</text:p>
          </table:table-cell>
          <table:table-cell office:value-type="string" table:style-name="ce5">
            <text:p>***.655.395-**</text:p>
          </table:table-cell>
          <table:table-cell office:value-type="string" table:style-name="ce5">
            <text:p>Substituto</text:p>
          </table:table-cell>
          <table:table-cell office:value-type="string" table:style-name="ce6">
            <text:p>Diretor do Foro em Exercício</text:p>
          </table:table-cell>
          <table:table-cell office:value-type="string" table:style-name="ce6">
            <text:p>Dirigente máximo</text:p>
          </table:table-cell>
          <table:table-cell office:value-type="string" table:style-name="ce6">
            <text:p>02 a 11/10/2023</text:p>
          </table:table-cell>
          <table:table-cell office:value-type="string" table:style-name="ce5">
            <text:p>Portaria Presi nº 15594863</text:p>
          </table:table-cell>
          <table:table-cell office:value-type="date" office:date-value="2022-05-23T00:00:00" table:style-name="ce7">
            <text:p>5/23/2022</text:p>
          </table:table-cell>
          <table:table-cell office:value-type="string" table:style-name="ce9">
            <text:p><text:a xlink:href="mailto:fabio.souza@trf1.jus.br">fabio.souza@trf1.jus.br</text:a></text:p>
          </table:table-cell>
          <table:table-cell table:number-columns-repeated="16375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2" style:display-name="Heading 1 1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3" style:display-name="Heading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4" style:display-name="Hyperlink 1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5" style:display-name="Neutral 15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atus_32_17" style:display-name="Status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_32_18" style:display-name="Text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9" style:display-name="Warning 19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1.18070866141732in" fo:margin-bottom="0.65748031496063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04</meta:generator>
    <dc:title/>
    <dc:description/>
    <dc:subject/>
    <meta:initial-creator>Lara</meta:initial-creator>
    <dc:creator/>
    <meta:creation-date>2020-12-23T13:14:14Z</meta:creation-date>
    <dc:date>2024-07-08T18:09:05Z</dc:date>
    <meta:editing-cycles>36</meta:editing-cycles>
    <meta:user-defined meta:name="AppVersion">12.0000</meta:user-defined>
  </office:meta>
</office:document-meta>
</file>