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00330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V_237_rgula" style:data-style-name="N38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330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Calibri Light" style:font-name-asian="Calibri Light" style:font-name-complex="Calibri Light"/>
    </style:style>
    <style:style style:name="ce14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37">
      <style:table-cell-properties fo:border="thin solid #000000" style:vertical-align="middle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="thin solid #000000" style:vertical-align="middle" fo:background-color="#EDEDED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37">
      <style:table-cell-properties fo:border="thin solid #000000" style:vertical-align="middle" fo:background-color="#EDEDED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 Light" style:font-name-asian="Calibri Light" style:font-name-complex="Calibri Light"/>
    </style:style>
    <style:style style:name="ce26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EDEDED"/>
      <style:text-properties style:font-name="Calibri Light" style:font-name-asian="Calibri Light" style:font-name-complex="Calibri Light"/>
    </style:style>
    <style:style style:name="ce33" style:family="table-cell" style:parent-style-name="V_237_rgula" style:data-style-name="N38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262626" style:repeat-content="false"/>
      <style:paragraph-properties fo:text-align="center"/>
      <style:text-properties fo:color="#FFFFFF"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00330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6.82625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8.043333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4.94770833333333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095625cm" style:use-optimal-column-width="true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7.32895833333333cm" style:use-optimal-column-width="true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ssão" table:style-name="ta1">
        <table:table-column table:style-name="co1" table:default-cell-style-name="ce34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number-columns-spanned="14" table:number-rows-spanned="1" table:style-name="ce35">
            <text:p>CESSÃO DE USO - UG <text:s/>090012 - SJB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7" table:number-rows-spanned="1" table:style-name="ce36">
            <text:p>DADOS DO TERMO / CONTRATO</text:p>
          </table:table-cell>
          <table:covered-table-cell table:number-columns-repeated="6"/>
          <table:table-cell office:value-type="string" table:number-columns-spanned="2" table:number-rows-spanned="1" table:style-name="ce37">
            <text:p>DADOS DO SISGRU</text:p>
          </table:table-cell>
          <table:covered-table-cell/>
          <table:table-cell office:value-type="string" table:number-columns-spanned="2" table:number-rows-spanned="1" table:style-name="ce38">
            <text:p>REGISTRO DO CRÉDITO A RECEBER NO SIAFI</text:p>
          </table:table-cell>
          <table:covered-table-cell/>
          <table:table-cell office:value-type="string" table:number-columns-spanned="3" table:number-rows-spanned="1" table:style-name="ce39">
            <text:p>REGISTRO DO USO DE ESPAÇO FÍSICO NO SIAFI</text:p>
          </table:table-cell>
          <table:covered-table-cell table:number-columns-repeated="2"/>
          <table:table-cell office:value-type="string" table:number-columns-spanned="5" table:number-rows-spanned="1" table:style-name="ce40">
            <text:p>DADOS DO SPIUNET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style-name="ce2">
            <text:p>Termo </text:p>
          </table:table-cell>
          <table:table-cell office:value-type="string" table:style-name="ce6">
            <text:p>N. Termo SEI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Contratado/Cessionári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Descrição resumida</text:p>
          </table:table-cell>
          <table:table-cell office:value-type="string" table:style-name="ce2">
            <text:p>Tipo de Ônus</text:p>
          </table:table-cell>
          <table:table-cell office:value-type="string" table:style-name="ce7">
            <text:p>Total da Receita Arrecadada em 2022</text:p>
          </table:table-cell>
          <table:table-cell office:value-type="string" table:style-name="ce8">
            <text:p>Código de Receita</text:p>
          </table:table-cell>
          <table:table-cell office:value-type="string" table:style-name="ce3">
            <text:p>Conta contábil</text:p>
          </table:table-cell>
          <table:table-cell office:value-type="string" table:style-name="ce3">
            <text:p>Saldo em 31/12/2022</text:p>
          </table:table-cell>
          <table:table-cell office:value-type="string" table:style-name="ce4">
            <text:p>Conta Contábil</text:p>
          </table:table-cell>
          <table:table-cell office:value-type="string" table:style-name="ce4">
            <text:p>Conta corrente</text:p>
          </table:table-cell>
          <table:table-cell office:value-type="string" table:style-name="ce4">
            <text:p>Saldo em 31/12/2022</text:p>
          </table:table-cell>
          <table:table-cell office:value-type="string" table:style-name="ce5">
            <text:p>RIP Imóvel</text:p>
          </table:table-cell>
          <table:table-cell office:value-type="string" table:style-name="ce5">
            <text:p>RIP Utilização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Edifício</text:p>
          </table:table-cell>
          <table:table-cell office:value-type="string" table:style-name="ce9">
            <text:p>Valor do Espaço no SPIUnet</text:p>
          </table:table-cell>
          <table:table-cell table:number-columns-repeated="16365"/>
        </table:table-row>
        <table:table-row table:style-name="ro4">
          <table:table-cell office:value-type="float" office:value="11116355" table:style-name="ce10">
            <text:p>11116355</text:p>
          </table:table-cell>
          <table:table-cell office:value-type="float" office:value="11116355" table:style-name="ce11">
            <text:p>11116355</text:p>
          </table:table-cell>
          <table:table-cell office:value-type="string" table:style-name="ce12">
            <text:p>0006030-32.2020.4.01.8004</text:p>
          </table:table-cell>
          <table:table-cell office:value-type="string" table:style-name="ce13">
            <text:p>Caixa Econômica Federal/Prédio Sede</text:p>
          </table:table-cell>
          <table:table-cell office:value-type="string" table:style-name="ce11">
            <text:p>15/09/2020 a 14/09/2025</text:p>
          </table:table-cell>
          <table:table-cell office:value-type="string" table:style-name="ce13">
            <text:p>Cessão de área para sede, JEF, Subseções de Ilhéus e Feira de Santana</text:p>
          </table:table-cell>
          <table:table-cell office:value-type="string" table:style-name="ce13">
            <text:p>aluguel</text:p>
          </table:table-cell>
          <table:table-cell office:value-type="float" office:value="931167.06" table:style-name="ce14">
            <office:annotation draw:style-name="a0" svg:x="12.15625in" svg:y="0.791666666666667in" svg:width="1.33333333333333in" svg:height="0.885416666666667in">
              <dc:creator>Miron Freitas</dc:creator>
              <text:p><text:span text:style-name="T1">A CEF unifica os recolhimentos em um único processo</text:span><text:span text:style-name="T2"/></text:p>
              <text:p/>
            </office:annotation>
            <text:p><text:s/>931.167,06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18</text:p>
          </table:table-cell>
          <table:table-cell office:value-type="currency" office:value="674444.47" table:style-name="ce17">
            <text:p><text:s/>R$ 674.444,47<text:s/></text:p>
          </table:table-cell>
          <table:table-cell office:value-type="string" table:style-name="ce18">
            <text:p>3849.00554.500-5</text:p>
          </table:table-cell>
          <table:table-cell office:value-type="string" table:style-name="ce18">
            <text:p>3849.01010.500-0</text:p>
          </table:table-cell>
          <table:table-cell office:value-type="string" table:style-name="ce19">
            <text:p>Av. Ulisses Guimarães, Sussuarana, 2799, CEP 41.213-000, ustiça Federal da Bahia, Salvador Bahia.</text:p>
          </table:table-cell>
          <table:table-cell office:value-type="string" table:style-name="ce18">
            <text:p>Sede da SJBA</text:p>
          </table:table-cell>
          <table:table-cell office:value-type="currency" office:value="674444.47" table:style-name="ce20">
            <text:p><text:s/>R$ 674.444,47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09/2019</text:p>
          </table:table-cell>
          <table:table-cell office:value-type="float" office:value="8318621" table:style-name="ce11">
            <text:p>8318621</text:p>
          </table:table-cell>
          <table:table-cell office:value-type="string" table:style-name="ce12">
            <text:p>0005127-31.2019.4.01.8004</text:p>
          </table:table-cell>
          <table:table-cell office:value-type="string" table:style-name="ce13">
            <text:p>PFN/Prédio Sede</text:p>
          </table:table-cell>
          <table:table-cell office:value-type="string" table:style-name="ce11">
            <text:p>25/03/2019 a 24/03/2024</text:p>
          </table:table-cell>
          <table:table-cell office:value-type="string" table:style-name="ce13">
            <text:p>Cessão de área de 14,65m2 na Sede</text:p>
          </table:table-cell>
          <table:table-cell office:value-type="string" table:style-name="ce13">
            <text:p>ressarcimento de despesa</text:p>
          </table:table-cell>
          <table:table-cell table:style-name="ce14"/>
          <table:table-cell office:value-type="string" table:style-name="ce10">
            <text:p>-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56</text:p>
          </table:table-cell>
          <table:table-cell office:value-type="currency" office:value="0" table:style-name="ce17">
            <text:p><text:s/>R$ -00<text:s/></text:p>
          </table:table-cell>
          <table:table-cell office:value-type="string" table:style-name="ce18">
            <text:p>3849.00554.500-5</text:p>
          </table:table-cell>
          <table:table-cell office:value-type="string" table:style-name="ce18">
            <text:p>3849.01011.500-5</text:p>
          </table:table-cell>
          <table:table-cell office:value-type="string" table:style-name="ce19">
            <text:p>Av. Ulisses Guimarães, Sussuarana, 2799, CEP 41.213-000, ustiça Federal da Bahia, Salvador Bahia.</text:p>
          </table:table-cell>
          <table:table-cell office:value-type="string" table:style-name="ce18">
            <text:p>Sede da SJBA</text:p>
          </table:table-cell>
          <table:table-cell office:value-type="currency" office:value="0" table:style-name="ce20">
            <text:p><text:s/>R$ -00<text:s/></text:p>
          </table:table-cell>
          <table:table-cell table:number-columns-repeated="16365"/>
        </table:table-row>
        <table:table-row table:style-name="ro4">
          <table:table-cell office:value-type="float" office:value="7250187" table:style-name="ce10">
            <text:p>7250187</text:p>
          </table:table-cell>
          <table:table-cell office:value-type="float" office:value="7250187" table:style-name="ce11">
            <text:p>7250187</text:p>
          </table:table-cell>
          <table:table-cell office:value-type="string" table:style-name="ce12">
            <text:p>0002516-42.2018.4.01.8004</text:p>
          </table:table-cell>
          <table:table-cell office:value-type="string" table:style-name="ce13">
            <text:p>Restaurante Robson Nascimento/Prédio Sede</text:p>
          </table:table-cell>
          <table:table-cell office:value-type="string" table:style-name="ce11">
            <text:p>07/01/2019 a 06/01/2024</text:p>
          </table:table-cell>
          <table:table-cell office:value-type="string" table:style-name="ce13">
            <text:p>Concessão de área de 595,55 m2 para restaurante na Sede</text:p>
          </table:table-cell>
          <table:table-cell office:value-type="string" table:style-name="ce13">
            <text:p>aluguel</text:p>
          </table:table-cell>
          <table:table-cell office:value-type="float" office:value="15129.76" table:style-name="ce14">
            <text:p><text:s/>15.129,76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78</text:p>
          </table:table-cell>
          <table:table-cell office:value-type="currency" office:value="1163439.6299999999" table:style-name="ce17">
            <text:p><text:s/>R$ 1.163.439,63<text:s/></text:p>
          </table:table-cell>
          <table:table-cell office:value-type="string" table:style-name="ce18">
            <text:p>3849.00554.500-5</text:p>
          </table:table-cell>
          <table:table-cell office:value-type="string" table:style-name="ce18">
            <text:p>3849.01012.500-0</text:p>
          </table:table-cell>
          <table:table-cell office:value-type="string" table:style-name="ce19">
            <text:p>Av. Ulisses Guimarães, Sussuarana, 2799, CEP 41.213-000, ustiça Federal da Bahia, Salvador Bahia.</text:p>
          </table:table-cell>
          <table:table-cell office:value-type="string" table:style-name="ce18">
            <text:p>Sede da SJBA</text:p>
          </table:table-cell>
          <table:table-cell office:value-type="currency" office:value="1163439.6299999999" table:style-name="ce20">
            <text:p><text:s/>R$ 1.163.439,63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20/2018</text:p>
          </table:table-cell>
          <table:table-cell office:value-type="float" office:value="6999143" table:style-name="ce11">
            <text:p>6999143</text:p>
          </table:table-cell>
          <table:table-cell office:value-type="string" table:style-name="ce12">
            <text:p>0006202-42.2018.4.01.8004</text:p>
          </table:table-cell>
          <table:table-cell office:value-type="string" table:style-name="ce13">
            <text:p>OAB/Prédio Sede</text:p>
          </table:table-cell>
          <table:table-cell office:value-type="string" table:style-name="ce11">
            <text:p>16/05/2018 a 15/03/2023</text:p>
          </table:table-cell>
          <table:table-cell office:value-type="string" table:style-name="ce13">
            <text:p>Concessão de área na sede</text:p>
          </table:table-cell>
          <table:table-cell office:value-type="string" table:style-name="ce13">
            <text:p>gratuito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58</text:p>
          </table:table-cell>
          <table:table-cell office:value-type="currency" office:value="61692.45" table:style-name="ce17">
            <text:p><text:s/>R$ 61.692,45<text:s/></text:p>
          </table:table-cell>
          <table:table-cell office:value-type="string" table:style-name="ce18">
            <text:p>3849.00554.500-5</text:p>
          </table:table-cell>
          <table:table-cell office:value-type="string" table:style-name="ce18">
            <text:p>3849.01013.500-6</text:p>
          </table:table-cell>
          <table:table-cell office:value-type="string" table:style-name="ce19">
            <text:p>Av. Ulisses Guimarães, Sussuarana, 2799, CEP 41.213-000, ustiça Federal da Bahia, Salvador Bahia.</text:p>
          </table:table-cell>
          <table:table-cell office:value-type="string" table:style-name="ce18">
            <text:p>Sede da SJBA</text:p>
          </table:table-cell>
          <table:table-cell office:value-type="currency" office:value="61692.45" table:style-name="ce20">
            <text:p><text:s/>R$ 61.692,45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05/2019</text:p>
          </table:table-cell>
          <table:table-cell office:value-type="float" office:value="8159511" table:style-name="ce11">
            <text:p>8159511</text:p>
          </table:table-cell>
          <table:table-cell office:value-type="string" table:style-name="ce12">
            <text:p>0005077-05.2019.4.01.8004</text:p>
          </table:table-cell>
          <table:table-cell office:value-type="string" table:style-name="ce13">
            <text:p>MPU/Prédio Sede</text:p>
          </table:table-cell>
          <table:table-cell office:value-type="string" table:style-name="ce11">
            <text:p>24/12/2018 a 23/12/2023</text:p>
          </table:table-cell>
          <table:table-cell office:value-type="string" table:style-name="ce13">
            <text:p>Cessão de área de 14,45m2 na Sede</text:p>
          </table:table-cell>
          <table:table-cell office:value-type="string" table:style-name="ce13">
            <text:p>Ressarcimento de despesa</text:p>
          </table:table-cell>
          <table:table-cell table:style-name="ce14"/>
          <table:table-cell office:value-type="string" table:style-name="ce10">
            <text:p>-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57</text:p>
          </table:table-cell>
          <table:table-cell office:value-type="currency" office:value="0" table:style-name="ce17">
            <text:p><text:s/>R$ -00<text:s/></text:p>
          </table:table-cell>
          <table:table-cell office:value-type="string" table:style-name="ce18">
            <text:p>3849.00554.500-5</text:p>
          </table:table-cell>
          <table:table-cell office:value-type="string" table:style-name="ce18">
            <text:p>3849.01014.500-1</text:p>
          </table:table-cell>
          <table:table-cell office:value-type="string" table:style-name="ce19">
            <text:p>Av. Ulisses Guimarães, Sussuarana, 2799, CEP 41.213-000, ustiça Federal da Bahia, Salvador Bahia.</text:p>
          </table:table-cell>
          <table:table-cell office:value-type="string" table:style-name="ce18">
            <text:p>Sede da SJBA</text:p>
          </table:table-cell>
          <table:table-cell office:value-type="currency" office:value="0" table:style-name="ce20">
            <text:p><text:s/>R$ -00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18/2017</text:p>
          </table:table-cell>
          <table:table-cell office:value-type="float" office:value="4227913" table:style-name="ce11">
            <text:p>4227913</text:p>
          </table:table-cell>
          <table:table-cell office:value-type="string" table:style-name="ce12">
            <text:p>0000216-44.2017.4.01.8004</text:p>
          </table:table-cell>
          <table:table-cell office:value-type="string" table:style-name="ce13">
            <text:p>ASSERJUF/Prédio Sede</text:p>
          </table:table-cell>
          <table:table-cell office:value-type="string" table:style-name="ce11">
            <text:p>Indeterminado</text:p>
          </table:table-cell>
          <table:table-cell office:value-type="string" table:style-name="ce13">
            <text:p>Cessão de áreada sede e JEF</text:p>
          </table:table-cell>
          <table:table-cell office:value-type="string" table:style-name="ce13">
            <text:p>ressarcimento de despesa</text:p>
          </table:table-cell>
          <table:table-cell office:value-type="float" office:value="3931.19" table:style-name="ce14">
            <text:p><text:s/>3.931,19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1400" table:style-name="ce13">
            <text:p>897111400</text:p>
          </table:table-cell>
          <table:table-cell office:value-type="string" table:style-name="ce13">
            <text:p>ICA090068</text:p>
          </table:table-cell>
          <table:table-cell office:value-type="currency" office:value="231691.96" table:style-name="ce17">
            <text:p><text:s/>R$ 231.691,96<text:s/></text:p>
          </table:table-cell>
          <table:table-cell office:value-type="string" table:style-name="ce18">
            <text:p>3849.00554.500-5</text:p>
          </table:table-cell>
          <table:table-cell office:value-type="string" table:style-name="ce18">
            <text:p>3849.01016.500-2</text:p>
          </table:table-cell>
          <table:table-cell office:value-type="string" table:style-name="ce19">
            <text:p>Av. Ulisses Guimarães, Sussuarana, 2799, CEP 41.213-000, ustiça Federal da Bahia, Salvador Bahia.</text:p>
          </table:table-cell>
          <table:table-cell office:value-type="string" table:style-name="ce18">
            <text:p>Sede da SJBA</text:p>
          </table:table-cell>
          <table:table-cell office:value-type="currency" office:value="231691.96" table:style-name="ce20">
            <text:p><text:s/>R$ 231.691,96<text:s/></text:p>
          </table:table-cell>
          <table:table-cell table:number-columns-repeated="16365"/>
        </table:table-row>
        <table:table-row table:style-name="ro5">
          <table:table-cell office:value-type="float" office:value="6481579" table:style-name="ce10">
            <text:p>6481579</text:p>
          </table:table-cell>
          <table:table-cell office:value-type="float" office:value="6481579" table:style-name="ce11">
            <text:p>6481579</text:p>
          </table:table-cell>
          <table:table-cell office:value-type="string" table:style-name="ce12">
            <text:p>0006261-30.2018.4.01.8004</text:p>
          </table:table-cell>
          <table:table-cell office:value-type="string" table:style-name="ce13">
            <text:p>BB/Prédio Sede</text:p>
          </table:table-cell>
          <table:table-cell office:value-type="string" table:style-name="ce11">
            <text:p>24/07/2018 a 23/07/2023</text:p>
            <text:p>Rescisão em 01/07/2022</text:p>
          </table:table-cell>
          <table:table-cell office:value-type="string" table:style-name="ce13">
            <text:p>Cessão de área na sede</text:p>
          </table:table-cell>
          <table:table-cell office:value-type="string" table:style-name="ce13">
            <text:p>aluguel</text:p>
          </table:table-cell>
          <table:table-cell office:value-type="float" office:value="36634.589999999997" table:style-name="ce14">
            <text:p><text:s/>36.634,59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16</text:p>
          </table:table-cell>
          <table:table-cell office:value-type="currency" office:value="0" table:style-name="ce17">
            <text:p><text:s/>R$ -00<text:s/></text:p>
          </table:table-cell>
          <table:table-cell office:value-type="string" table:style-name="ce18">
            <text:p>3849.00554.500-5</text:p>
          </table:table-cell>
          <table:table-cell office:value-type="string" table:style-name="ce18">
            <text:p>3849.01009.500-4</text:p>
          </table:table-cell>
          <table:table-cell office:value-type="string" table:style-name="ce19">
            <text:p>Av. Ulisses Guimarães, Sussuarana, 2799, CEP 41.213-000, ustiça Federal da Bahia, Salvador Bahia.</text:p>
          </table:table-cell>
          <table:table-cell office:value-type="string" table:style-name="ce18">
            <text:p>Sede da SJBA</text:p>
          </table:table-cell>
          <table:table-cell office:value-type="currency" office:value="0" table:style-name="ce20">
            <text:p><text:s/>R$ -00<text:s/></text:p>
          </table:table-cell>
          <table:table-cell table:number-columns-repeated="16365"/>
        </table:table-row>
        <table:table-row table:style-name="ro6">
          <table:table-cell office:value-type="float" office:value="11116355" table:style-name="ce10">
            <text:p>11116355</text:p>
          </table:table-cell>
          <table:table-cell office:value-type="float" office:value="11116355" table:style-name="ce11">
            <text:p>11116355</text:p>
          </table:table-cell>
          <table:table-cell office:value-type="string" table:style-name="ce12">
            <text:p>0006030-32.2020.4.01.8004</text:p>
          </table:table-cell>
          <table:table-cell office:value-type="string" table:style-name="ce13">
            <text:p>Caixa Econômica Federal/JEF</text:p>
          </table:table-cell>
          <table:table-cell office:value-type="string" table:style-name="ce11">
            <text:p>15/09/2020 a 14/09/2025</text:p>
          </table:table-cell>
          <table:table-cell office:value-type="string" table:style-name="ce13">
            <text:p>Cessão de área para sede, JEF, Subseções de Ilhéus e Feira de Santana</text:p>
          </table:table-cell>
          <table:table-cell office:value-type="string" table:style-name="ce13">
            <text:p>aluguel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17</text:p>
          </table:table-cell>
          <table:table-cell office:value-type="currency" office:value="444307.94" table:style-name="ce17">
            <text:p><text:s/>R$ 444.307,94<text:s/></text:p>
          </table:table-cell>
          <table:table-cell office:value-type="string" table:style-name="ce18">
            <text:p>3849.00705.500-5</text:p>
          </table:table-cell>
          <table:table-cell office:value-type="string" table:style-name="ce18">
            <text:p>3849.01005.500-2</text:p>
          </table:table-cell>
          <table:table-cell office:value-type="string" table:style-name="ce19">
            <text:p>Centro Administrativo da Bahia, 4ªAvenida, Prédio dos Juizados Especiais Federais, Salvador/Bahia - CEP 417445-002, próximo a EMBASA.</text:p>
          </table:table-cell>
          <table:table-cell office:value-type="string" table:style-name="ce18">
            <text:p>Prédio do JEF</text:p>
          </table:table-cell>
          <table:table-cell office:value-type="currency" office:value="444307.94" table:style-name="ce20">
            <text:p><text:s/>R$ 444.307,94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77/2016</text:p>
          </table:table-cell>
          <table:table-cell office:value-type="float" office:value="11877279" table:style-name="ce11">
            <text:p>11877279</text:p>
          </table:table-cell>
          <table:table-cell office:value-type="string" table:style-name="ce12">
            <text:p>0003357-08.2016.4.01.8004</text:p>
          </table:table-cell>
          <table:table-cell office:value-type="string" table:style-name="ce13">
            <text:p>Restaurante/JEF</text:p>
          </table:table-cell>
          <table:table-cell office:value-type="string" table:style-name="ce11">
            <text:p>06/12/2016 a 05/12/2022</text:p>
          </table:table-cell>
          <table:table-cell office:value-type="string" table:style-name="ce13">
            <text:p>Concessão de área para restaurante no JEF</text:p>
          </table:table-cell>
          <table:table-cell office:value-type="string" table:style-name="ce13">
            <text:p>aluguel</text:p>
          </table:table-cell>
          <table:table-cell office:value-type="float" office:value="13637.43" table:style-name="ce14">
            <text:p><text:s/>13.637,43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66</text:p>
          </table:table-cell>
          <table:table-cell office:value-type="currency" office:value="100596.2" table:style-name="ce17">
            <text:p><text:s/>R$ 100.596,20<text:s/></text:p>
          </table:table-cell>
          <table:table-cell office:value-type="string" table:style-name="ce18">
            <text:p>3849.00705.500-5</text:p>
          </table:table-cell>
          <table:table-cell office:value-type="string" table:style-name="ce18">
            <text:p>3849.01006.500-8</text:p>
          </table:table-cell>
          <table:table-cell office:value-type="string" table:style-name="ce19">
            <text:p>Centro Administrativo da Bahia, 4ªAvenida, Prédio dos Juizados Especiais Federais, Salvador/Bahia - CEP 417445-002, próximo a EMBASA.</text:p>
          </table:table-cell>
          <table:table-cell office:value-type="string" table:style-name="ce18">
            <text:p>Prédio do JEF</text:p>
          </table:table-cell>
          <table:table-cell office:value-type="currency" office:value="100596.2" table:style-name="ce20">
            <text:p><text:s/>R$ 100.596,20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018/2017</text:p>
          </table:table-cell>
          <table:table-cell office:value-type="float" office:value="4227913" table:style-name="ce11">
            <text:p>4227913</text:p>
          </table:table-cell>
          <table:table-cell office:value-type="string" table:style-name="ce12">
            <text:p>0000216-44.2017.4.01.8004</text:p>
          </table:table-cell>
          <table:table-cell office:value-type="string" table:style-name="ce13">
            <text:p>ASSERJUF/JEF</text:p>
          </table:table-cell>
          <table:table-cell office:value-type="string" table:style-name="ce11">
            <text:p>Indeterminado</text:p>
          </table:table-cell>
          <table:table-cell office:value-type="string" table:style-name="ce13">
            <text:p>Cessão de áreada sede e JEF</text:p>
          </table:table-cell>
          <table:table-cell office:value-type="string" table:style-name="ce13">
            <text:p>ressarcimento de despesa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1400" table:style-name="ce13">
            <text:p>897111400</text:p>
          </table:table-cell>
          <table:table-cell office:value-type="string" table:style-name="ce13">
            <text:p>ICA090075</text:p>
          </table:table-cell>
          <table:table-cell office:value-type="currency" office:value="46399.1" table:style-name="ce17">
            <text:p><text:s/>R$ 46.399,10<text:s/></text:p>
          </table:table-cell>
          <table:table-cell office:value-type="string" table:style-name="ce18">
            <text:p>3849.00705.500-5</text:p>
          </table:table-cell>
          <table:table-cell office:value-type="string" table:style-name="ce18">
            <text:p>3849.01007.500-3</text:p>
          </table:table-cell>
          <table:table-cell office:value-type="string" table:style-name="ce19">
            <text:p>Centro Administrativo da Bahia, 4ªAvenida, Prédio dos Juizados Especiais Federais, Salvador/Bahia - CEP 417445-002, próximo a EMBASA.</text:p>
          </table:table-cell>
          <table:table-cell office:value-type="string" table:style-name="ce18">
            <text:p>Prédio do JEF</text:p>
          </table:table-cell>
          <table:table-cell office:value-type="currency" office:value="46399.1" table:style-name="ce20">
            <text:p><text:s/>R$ 46.399,10<text:s/>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41/2017</text:p>
          </table:table-cell>
          <table:table-cell office:value-type="float" office:value="4856254" table:style-name="ce11">
            <text:p>4856254</text:p>
          </table:table-cell>
          <table:table-cell office:value-type="string" table:style-name="ce12">
            <text:p>0010779-97.2017.4.01.8004</text:p>
          </table:table-cell>
          <table:table-cell office:value-type="string" table:style-name="ce13">
            <text:p>INSS/JEF</text:p>
          </table:table-cell>
          <table:table-cell office:value-type="string" table:style-name="ce11">
            <text:p>02/10/2017 a 01/10/2022</text:p>
            <text:p>Rescisão em 26/08/2022</text:p>
          </table:table-cell>
          <table:table-cell office:value-type="string" table:style-name="ce13">
            <text:p>Cessão de área de 99,71m2 no JEF</text:p>
          </table:table-cell>
          <table:table-cell office:value-type="string" table:style-name="ce13">
            <text:p>ressarcimento de despesa</text:p>
          </table:table-cell>
          <table:table-cell office:value-type="float" office:value="3670.05" table:style-name="ce14">
            <text:p><text:s/>3.670,05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79</text:p>
          </table:table-cell>
          <table:table-cell office:value-type="currency" office:value="250762.55" table:style-name="ce17">
            <text:p><text:s/>R$ 250.762,55<text:s/></text:p>
          </table:table-cell>
          <table:table-cell office:value-type="string" table:style-name="ce18">
            <text:p>3849.00705.500-5</text:p>
          </table:table-cell>
          <table:table-cell office:value-type="string" table:style-name="ce18">
            <text:p>3849.01008.500-9</text:p>
          </table:table-cell>
          <table:table-cell office:value-type="string" table:style-name="ce19">
            <text:p>Centro Administrativo da Bahia, 4ªAvenida, Prédio dos Juizados Especiais Federais, Salvador/Bahia - CEP 417445-002, próximo a EMBASA.</text:p>
          </table:table-cell>
          <table:table-cell office:value-type="string" table:style-name="ce18">
            <text:p>Prédio do JEF</text:p>
          </table:table-cell>
          <table:table-cell office:value-type="currency" office:value="250762.55" table:style-name="ce20">
            <text:p><text:s/>R$ 250.762,55<text:s/></text:p>
          </table:table-cell>
          <table:table-cell table:number-columns-repeated="16365"/>
        </table:table-row>
        <table:table-row table:style-name="ro4">
          <table:table-cell office:value-type="float" office:value="12865672" table:style-name="ce10">
            <text:p>12865672</text:p>
          </table:table-cell>
          <table:table-cell office:value-type="float" office:value="12865672" table:style-name="ce10">
            <text:p>12865672</text:p>
          </table:table-cell>
          <table:table-cell office:value-type="string" table:style-name="ce12">
            <text:p>0014497-34.2019.4.01.8004</text:p>
          </table:table-cell>
          <table:table-cell office:value-type="string" table:style-name="ce13">
            <text:p>MPF/GUA</text:p>
          </table:table-cell>
          <table:table-cell office:value-type="string" table:style-name="ce11">
            <text:p>05/05/2021 a 04/05/2026</text:p>
          </table:table-cell>
          <table:table-cell office:value-type="string" table:style-name="ce13">
            <text:p>Cessão de área de 606,85m2</text:p>
          </table:table-cell>
          <table:table-cell office:value-type="string" table:style-name="ce13">
            <text:p>Onerosidade em serviço terceirizado</text:p>
          </table:table-cell>
          <table:table-cell office:value-type="float" office:value="11995.93" table:style-name="ce14">
            <text:p><text:s/>11.995,93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85</text:p>
          </table:table-cell>
          <table:table-cell office:value-type="currency" office:value="1242628.75" table:style-name="ce17">
            <text:p><text:s/>R$ 1.242.628,75<text:s/></text:p>
          </table:table-cell>
          <table:table-cell office:value-type="string" table:style-name="ce18">
            <text:p>3533.00018.500-5</text:p>
          </table:table-cell>
          <table:table-cell office:value-type="string" table:style-name="ce18">
            <text:p>3533.00236.500-0</text:p>
          </table:table-cell>
          <table:table-cell office:value-type="string" table:style-name="ce19">
            <text:p>Av. Messias Pereira Donato, 444, Guanambi/Bahia - CEP 46430-000.</text:p>
          </table:table-cell>
          <table:table-cell office:value-type="string" table:style-name="ce18">
            <text:p>Subseção de Guanambi</text:p>
          </table:table-cell>
          <table:table-cell office:value-type="currency" office:value="1242628.75" table:style-name="ce20">
            <text:p><text:s/>R$ 1.242.628,75<text:s/></text:p>
          </table:table-cell>
          <table:table-cell table:number-columns-repeated="16365"/>
        </table:table-row>
        <table:table-row table:style-name="ro6">
          <table:table-cell office:value-type="float" office:value="6368452" table:style-name="ce10">
            <text:p>6368452</text:p>
          </table:table-cell>
          <table:table-cell office:value-type="float" office:value="6368452" table:style-name="ce11">
            <text:p>6368452</text:p>
          </table:table-cell>
          <table:table-cell office:value-type="string" table:style-name="ce12">
            <text:p>0007244-29.2018.4.01.8004</text:p>
          </table:table-cell>
          <table:table-cell office:value-type="string" table:style-name="ce13">
            <text:p>BB/JEF</text:p>
          </table:table-cell>
          <table:table-cell office:value-type="string" table:style-name="ce11">
            <text:p>01/06/2018 a 30/05/2023</text:p>
          </table:table-cell>
          <table:table-cell office:value-type="string" table:style-name="ce13">
            <text:p>Cessão de área de 2m2 no JEF</text:p>
          </table:table-cell>
          <table:table-cell office:value-type="string" table:style-name="ce13">
            <text:p>aluguel</text:p>
          </table:table-cell>
          <table:table-cell office:value-type="float" office:value="2490.6" table:style-name="ce14">
            <text:p><text:s/>2.490,60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12</text:p>
          </table:table-cell>
          <table:table-cell office:value-type="currency" office:value="5028.67" table:style-name="ce17">
            <text:p><text:s/>R$ 5.028,67<text:s/></text:p>
          </table:table-cell>
          <table:table-cell office:value-type="string" table:style-name="ce18">
            <text:p>3849.00705.500-5</text:p>
          </table:table-cell>
          <table:table-cell office:value-type="string" table:style-name="ce18">
            <text:p>3849.01004.500-7</text:p>
          </table:table-cell>
          <table:table-cell office:value-type="string" table:style-name="ce19">
            <text:p>Centro Administrativo da Bahia, 4ªAvenida, Prédio dos Juizados Especiais Federais, Salvador/Bahia - CEP 417445-002, próximo a EMBASA.</text:p>
          </table:table-cell>
          <table:table-cell office:value-type="string" table:style-name="ce18">
            <text:p>Prédio do JEF</text:p>
          </table:table-cell>
          <table:table-cell office:value-type="currency" office:value="5028.67" table:style-name="ce20">
            <text:p><text:s/>R$ 5.028,67<text:s/></text:p>
          </table:table-cell>
          <table:table-cell table:number-columns-repeated="16365"/>
        </table:table-row>
        <table:table-row table:style-name="ro4">
          <table:table-cell office:value-type="float" office:value="11116355" table:style-name="ce10">
            <text:p>11116355</text:p>
          </table:table-cell>
          <table:table-cell office:value-type="float" office:value="11116355" table:style-name="ce11">
            <text:p>11116355</text:p>
          </table:table-cell>
          <table:table-cell office:value-type="string" table:style-name="ce12">
            <text:p>0006030-32.2020.4.01.8004</text:p>
          </table:table-cell>
          <table:table-cell office:value-type="string" table:style-name="ce13">
            <text:p>CEF - FSA</text:p>
          </table:table-cell>
          <table:table-cell office:value-type="string" table:style-name="ce11">
            <text:p>15/09/2020 a 14/09/2025</text:p>
          </table:table-cell>
          <table:table-cell office:value-type="string" table:style-name="ce13">
            <text:p>Cessão de área para sede, JEF, Subseções de Ilhéus e Feira de Santana</text:p>
          </table:table-cell>
          <table:table-cell office:value-type="string" table:style-name="ce13">
            <text:p>ressarcimento de despesa</text:p>
          </table:table-cell>
          <table:table-cell table:style-name="ce14"/>
          <table:table-cell office:value-type="string" table:style-name="ce10">
            <text:p>-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21</text:p>
          </table:table-cell>
          <table:table-cell office:value-type="currency" office:value="87615.62" table:style-name="ce17">
            <text:p><text:s/>R$ 87.615,62<text:s/></text:p>
          </table:table-cell>
          <table:table-cell office:value-type="string" table:style-name="ce18">
            <text:p>3515.00201.500-1</text:p>
          </table:table-cell>
          <table:table-cell office:value-type="string" table:style-name="ce18">
            <text:p>3515.00233.500-6</text:p>
          </table:table-cell>
          <table:table-cell office:value-type="string" table:style-name="ce19">
            <text:p>Rua Turquia, s/nº - Ponto Central. CEP 44.075-295, Feira de Santana - Bahia<text:s/></text:p>
          </table:table-cell>
          <table:table-cell office:value-type="string" table:style-name="ce18">
            <text:p>Subseção Feira de Santana</text:p>
          </table:table-cell>
          <table:table-cell office:value-type="currency" office:value="87615.62" table:style-name="ce20">
            <text:p><text:s/>R$ 87.615,62<text:s/></text:p>
          </table:table-cell>
          <table:table-cell table:number-columns-repeated="16365"/>
        </table:table-row>
        <table:table-row table:style-name="ro4">
          <table:table-cell office:value-type="float" office:value="9727078" table:style-name="ce10">
            <text:p>9727078</text:p>
          </table:table-cell>
          <table:table-cell office:value-type="float" office:value="9727078" table:style-name="ce11">
            <text:p>9727078</text:p>
          </table:table-cell>
          <table:table-cell office:value-type="string" table:style-name="ce12">
            <text:p><text:s/>0000584-58.2014.4.01.8004</text:p>
          </table:table-cell>
          <table:table-cell office:value-type="string" table:style-name="ce13">
            <text:p>OAB - FSA</text:p>
          </table:table-cell>
          <table:table-cell office:value-type="string" table:style-name="ce11">
            <text:p>02/02/2020 a 01/02/2025</text:p>
          </table:table-cell>
          <table:table-cell office:value-type="string" table:style-name="ce13">
            <text:p>Cessão de área na Subseção de Feira de Santana</text:p>
          </table:table-cell>
          <table:table-cell office:value-type="string" table:style-name="ce13">
            <text:p>ressarcimento de despesa</text:p>
          </table:table-cell>
          <table:table-cell table:style-name="ce14"/>
          <table:table-cell office:value-type="string" table:style-name="ce10">
            <text:p>-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26</text:p>
          </table:table-cell>
          <table:table-cell office:value-type="currency" office:value="36384.17" table:style-name="ce17">
            <text:p><text:s/>R$ 36.384,17<text:s/></text:p>
          </table:table-cell>
          <table:table-cell office:value-type="string" table:style-name="ce18">
            <text:p>3515.00201.500.1</text:p>
          </table:table-cell>
          <table:table-cell office:value-type="string" table:style-name="ce18">
            <text:p>3515.00234.500-1</text:p>
          </table:table-cell>
          <table:table-cell office:value-type="string" table:style-name="ce19">
            <text:p>Rua Turquia, s/nº - Ponto Central. CEP 44.075-295, Feira de Santana - Bahia<text:s/></text:p>
          </table:table-cell>
          <table:table-cell office:value-type="string" table:style-name="ce18">
            <text:p>Subseção Feira de Santana</text:p>
          </table:table-cell>
          <table:table-cell office:value-type="currency" office:value="36384.17" table:style-name="ce20">
            <text:p><text:s/>R$ 36.384,17<text:s/></text:p>
          </table:table-cell>
          <table:table-cell table:number-columns-repeated="16365"/>
        </table:table-row>
        <table:table-row table:style-name="ro4">
          <table:table-cell office:value-type="float" office:value="14425282" table:style-name="ce10">
            <text:p>14425282</text:p>
          </table:table-cell>
          <table:table-cell office:value-type="float" office:value="14425282" table:style-name="ce11">
            <text:p>14425282</text:p>
          </table:table-cell>
          <table:table-cell office:value-type="string" table:style-name="ce12">
            <text:p>0024793-47.2021.4.01.8004</text:p>
          </table:table-cell>
          <table:table-cell office:value-type="string" table:style-name="ce13">
            <text:p>OAB - JEE</text:p>
          </table:table-cell>
          <table:table-cell office:value-type="string" table:style-name="ce11">
            <text:p>01/12/2021 a 01/12/2026</text:p>
          </table:table-cell>
          <table:table-cell office:value-type="string" table:style-name="ce13">
            <text:p>Cessão de área na Subseção de Jequié</text:p>
          </table:table-cell>
          <table:table-cell office:value-type="string" table:style-name="ce13">
            <text:p>ressarcimento de despesa</text:p>
          </table:table-cell>
          <table:table-cell table:style-name="ce14"/>
          <table:table-cell office:value-type="string" table:style-name="ce10">
            <text:p>-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27</text:p>
          </table:table-cell>
          <table:table-cell office:value-type="currency" office:value="29218.78" table:style-name="ce17">
            <text:p><text:s/>R$ 29.218,78<text:s/></text:p>
          </table:table-cell>
          <table:table-cell office:value-type="string" table:style-name="ce18">
            <text:p>3661.00110.500-7</text:p>
          </table:table-cell>
          <table:table-cell office:value-type="string" table:style-name="ce18">
            <text:p>3661.00462.500-1</text:p>
          </table:table-cell>
          <table:table-cell office:value-type="string" table:style-name="ce19">
            <text:p>Rua Gildélito Ferraz , s/nº, Jequiezinho, Jequié/BA. CEP 45.208-415.</text:p>
          </table:table-cell>
          <table:table-cell office:value-type="string" table:style-name="ce18">
            <text:p>Subseção Jequié</text:p>
          </table:table-cell>
          <table:table-cell office:value-type="currency" office:value="29218.78" table:style-name="ce20">
            <text:p><text:s/>R$ 29.218,78<text:s/></text:p>
          </table:table-cell>
          <table:table-cell table:number-columns-repeated="16365"/>
        </table:table-row>
        <table:table-row table:style-name="ro4">
          <table:table-cell office:value-type="float" office:value="15261767" table:style-name="ce10">
            <text:p>15261767</text:p>
          </table:table-cell>
          <table:table-cell office:value-type="float" office:value="15261767" table:style-name="ce11">
            <text:p>15261767</text:p>
          </table:table-cell>
          <table:table-cell office:value-type="string" table:style-name="ce12">
            <text:p>0028198-91.2021.4.01.8004</text:p>
          </table:table-cell>
          <table:table-cell office:value-type="string" table:style-name="ce13">
            <text:p>OAB - BMP</text:p>
          </table:table-cell>
          <table:table-cell office:value-type="string" table:style-name="ce11">
            <text:p>21/03/2022 a 20/03/2027</text:p>
          </table:table-cell>
          <table:table-cell office:value-type="string" table:style-name="ce13">
            <text:p>Concessão de área de 8,42 m² em Bom Jesus da Lapa</text:p>
          </table:table-cell>
          <table:table-cell office:value-type="string" table:style-name="ce13">
            <text:p>gratuito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29</text:p>
          </table:table-cell>
          <table:table-cell office:value-type="currency" office:value="22826.53" table:style-name="ce17">
            <text:p><text:s/>R$ 22.826,53<text:s/></text:p>
          </table:table-cell>
          <table:table-cell office:value-type="string" table:style-name="ce18">
            <text:p>3377.00065.500-0</text:p>
          </table:table-cell>
          <table:table-cell office:value-type="string" table:style-name="ce18">
            <text:p>3377.00113.500-0</text:p>
          </table:table-cell>
          <table:table-cell office:value-type="string" table:style-name="ce19">
            <text:p>Av. Agenor Magalhães, s/nº, bairro Mirante da Lapa, Bom Jesus da Lapa/BA. CEP 47.600-000</text:p>
          </table:table-cell>
          <table:table-cell office:value-type="string" table:style-name="ce18">
            <text:p>Subseção Bom Jesus da Lapa</text:p>
          </table:table-cell>
          <table:table-cell office:value-type="currency" office:value="22826.53" table:style-name="ce20">
            <text:p><text:s/>R$ 22.826,53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36/2017</text:p>
          </table:table-cell>
          <table:table-cell office:value-type="float" office:value="4640613" table:style-name="ce11">
            <text:p>4640613</text:p>
          </table:table-cell>
          <table:table-cell office:value-type="string" table:style-name="ce12">
            <text:p>0009759-71.2017.4.01.8004</text:p>
          </table:table-cell>
          <table:table-cell office:value-type="string" table:style-name="ce13">
            <text:p>OAB - TAF</text:p>
          </table:table-cell>
          <table:table-cell office:value-type="string" table:style-name="ce11">
            <text:p>01/09/2017 a 31/08/2022</text:p>
          </table:table-cell>
          <table:table-cell office:value-type="string" table:style-name="ce13">
            <text:p>Concessão de área de 10,7m2 na Subseção de Teixeira de Freitas</text:p>
          </table:table-cell>
          <table:table-cell office:value-type="string" table:style-name="ce13">
            <text:p>ressarcimento de despesa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72</text:p>
          </table:table-cell>
          <table:table-cell office:value-type="currency" office:value="30793.94" table:style-name="ce17">
            <text:p><text:s/>R$ 30.793,94<text:s/></text:p>
          </table:table-cell>
          <table:table-cell office:value-type="string" table:style-name="ce18">
            <text:p>3993.00021.500-0</text:p>
          </table:table-cell>
          <table:table-cell office:value-type="string" table:style-name="ce18">
            <text:p>3993.00044.500-6</text:p>
          </table:table-cell>
          <table:table-cell office:value-type="string" table:style-name="ce19">
            <text:p>Av. Marechal Castelo Branco, nº 229, Centro, Teixeira de Freitas. CEP 45.985-160</text:p>
          </table:table-cell>
          <table:table-cell office:value-type="string" table:style-name="ce18">
            <text:p>Subseção Teixeira de Freitas</text:p>
          </table:table-cell>
          <table:table-cell office:value-type="currency" office:value="30793.94" table:style-name="ce20">
            <text:p><text:s/>R$ 30.793,94<text:s/></text:p>
          </table:table-cell>
          <table:table-cell table:number-columns-repeated="16365"/>
        </table:table-row>
        <table:table-row table:style-name="ro4">
          <table:table-cell office:value-type="float" office:value="6091754" table:style-name="ce10">
            <text:p>6091754</text:p>
          </table:table-cell>
          <table:table-cell office:value-type="float" office:value="6091754" table:style-name="ce11">
            <text:p>6091754</text:p>
          </table:table-cell>
          <table:table-cell office:value-type="string" table:style-name="ce12">
            <text:p>0008119-67.2016.4.01.8004</text:p>
          </table:table-cell>
          <table:table-cell office:value-type="string" table:style-name="ce13">
            <text:p>CEF - ITB</text:p>
          </table:table-cell>
          <table:table-cell office:value-type="string" table:style-name="ce11">
            <text:p>14/05/2018 a 22/10/2023</text:p>
          </table:table-cell>
          <table:table-cell office:value-type="string" table:style-name="ce13">
            <text:p>Cessão de área na Subseção de Itabuna</text:p>
          </table:table-cell>
          <table:table-cell office:value-type="string" table:style-name="ce13">
            <text:p>aluguel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73</text:p>
          </table:table-cell>
          <table:table-cell office:value-type="currency" office:value="4155.57" table:style-name="ce17">
            <text:p><text:s/>R$ 4.155,57<text:s/></text:p>
          </table:table-cell>
          <table:table-cell office:value-type="string" table:style-name="ce18">
            <text:p>3597.00052.500-7</text:p>
          </table:table-cell>
          <table:table-cell office:value-type="string" table:style-name="ce18">
            <text:p>3597.00091.500-0</text:p>
          </table:table-cell>
          <table:table-cell office:value-type="string" table:style-name="ce19">
            <text:p>Av. Amélia Amado, nº 331, Centro (antigo CNPC-Itabuna/BA). CEP 45.600-033</text:p>
          </table:table-cell>
          <table:table-cell office:value-type="string" table:style-name="ce18">
            <text:p>Subseção de Itabuna</text:p>
          </table:table-cell>
          <table:table-cell office:value-type="currency" office:value="4155.57" table:style-name="ce20">
            <text:p><text:s/>R$ 4.155,57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6921846 / 2018</text:p>
          </table:table-cell>
          <table:table-cell office:value-type="float" office:value="6921846" table:style-name="ce11">
            <text:p>6921846</text:p>
          </table:table-cell>
          <table:table-cell office:value-type="string" table:style-name="ce12">
            <text:p>0010888-48.2016.4.01.8004</text:p>
          </table:table-cell>
          <table:table-cell office:value-type="string" table:style-name="ce13">
            <text:p>OAB - ITB</text:p>
          </table:table-cell>
          <table:table-cell office:value-type="string" table:style-name="ce11">
            <text:p>15/10/2018 a 15/10/2023</text:p>
          </table:table-cell>
          <table:table-cell office:value-type="string" table:style-name="ce13">
            <text:p>Cessão de área em Itabuna</text:p>
          </table:table-cell>
          <table:table-cell office:value-type="string" table:style-name="ce13">
            <text:p>gratuito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83</text:p>
          </table:table-cell>
          <table:table-cell office:value-type="currency" office:value="14544.31" table:style-name="ce17">
            <text:p><text:s/>R$ 14.544,31<text:s/></text:p>
          </table:table-cell>
          <table:table-cell office:value-type="string" table:style-name="ce18">
            <text:p>3597.00052.500-7</text:p>
          </table:table-cell>
          <table:table-cell office:value-type="string" table:style-name="ce18">
            <text:p>3597.00092.500-5</text:p>
          </table:table-cell>
          <table:table-cell office:value-type="string" table:style-name="ce19">
            <text:p>Av. Amélia Amado, nº 331, Centro (antigo CNPC-Itabuna/BA). CEP 45.600-033</text:p>
          </table:table-cell>
          <table:table-cell office:value-type="string" table:style-name="ce18">
            <text:p>Subseção de Itabuna</text:p>
          </table:table-cell>
          <table:table-cell office:value-type="currency" office:value="14544.31" table:style-name="ce20">
            <text:p><text:s/>R$ 14.544,31<text:s/></text:p>
          </table:table-cell>
          <table:table-cell table:number-columns-repeated="16365"/>
        </table:table-row>
        <table:table-row table:style-name="ro4">
          <table:table-cell office:value-type="float" office:value="11116355" table:style-name="ce10">
            <text:p>11116355</text:p>
          </table:table-cell>
          <table:table-cell office:value-type="float" office:value="11116355" table:style-name="ce11">
            <text:p>11116355</text:p>
          </table:table-cell>
          <table:table-cell office:value-type="string" table:style-name="ce12">
            <text:p>0006030-32.2020.4.01.8004</text:p>
          </table:table-cell>
          <table:table-cell office:value-type="string" table:style-name="ce13">
            <text:p>CEF - ILHÉUS</text:p>
          </table:table-cell>
          <table:table-cell office:value-type="string" table:style-name="ce11">
            <text:p>15/09/2020 a 14/09/2025</text:p>
          </table:table-cell>
          <table:table-cell office:value-type="string" table:style-name="ce13">
            <text:p>Cessão de área para sede, JEF, Subseções de Ilhéus e Feira de Santana</text:p>
          </table:table-cell>
          <table:table-cell office:value-type="string" table:style-name="ce13">
            <text:p>ressarcimento de despesa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32</text:p>
          </table:table-cell>
          <table:table-cell office:value-type="currency" office:value="102917.61" table:style-name="ce17">
            <text:p><text:s/>R$ 102.917,61<text:s/></text:p>
          </table:table-cell>
          <table:table-cell office:value-type="string" table:style-name="ce18">
            <text:p>3573.00159.500-1</text:p>
          </table:table-cell>
          <table:table-cell office:value-type="string" table:style-name="ce18">
            <text:p>3573.00268.500-4</text:p>
          </table:table-cell>
          <table:table-cell office:value-type="string" table:style-name="ce19">
            <text:p>Rua Ministro José Cândido, nº 80 - Centro. CEP 45.653-542</text:p>
          </table:table-cell>
          <table:table-cell office:value-type="string" table:style-name="ce18">
            <text:p>Subseção de Ilhéus</text:p>
          </table:table-cell>
          <table:table-cell office:value-type="currency" office:value="102917.61" table:style-name="ce20">
            <text:p><text:s/>R$ 102.917,61<text:s/></text:p>
          </table:table-cell>
          <table:table-cell table:number-columns-repeated="16365"/>
        </table:table-row>
        <table:table-row table:style-name="ro4">
          <table:table-cell office:value-type="float" office:value="6301471" table:style-name="ce10">
            <text:p>6301471</text:p>
          </table:table-cell>
          <table:table-cell office:value-type="float" office:value="6301471" table:style-name="ce11">
            <text:p>6301471</text:p>
          </table:table-cell>
          <table:table-cell office:value-type="string" table:style-name="ce12">
            <text:p>0002474-90.2018.4.01.8004</text:p>
          </table:table-cell>
          <table:table-cell office:value-type="string" table:style-name="ce13">
            <text:p>CEF - PAF</text:p>
          </table:table-cell>
          <table:table-cell office:value-type="string" table:style-name="ce11">
            <text:p>21/06/2018 a 20/06/2023</text:p>
          </table:table-cell>
          <table:table-cell office:value-type="string" table:style-name="ce13">
            <text:p>Cessão de área de 3m2 na Subseção de Paulo Afonso</text:p>
          </table:table-cell>
          <table:table-cell office:value-type="string" table:style-name="ce13">
            <text:p>ressarcimento de despesa</text:p>
          </table:table-cell>
          <table:table-cell office:value-type="float" office:value="98.49" table:style-name="ce14">
            <text:p><text:s/>98,49<text:s/></text:p>
          </table:table-cell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70</text:p>
          </table:table-cell>
          <table:table-cell office:value-type="currency" office:value="3674.56" table:style-name="ce17">
            <text:p><text:s/>R$ 3.674,56<text:s/></text:p>
          </table:table-cell>
          <table:table-cell office:value-type="string" table:style-name="ce18">
            <text:p>3781.00137.500-5</text:p>
          </table:table-cell>
          <table:table-cell office:value-type="string" table:style-name="ce18">
            <text:p>3781.00145.500-9</text:p>
          </table:table-cell>
          <table:table-cell office:value-type="string" table:style-name="ce19">
            <text:p>Rua da Gangorra, Quadra 12, Lt. 148 A - Alves Souza -Paulo Afonso/BA. CEP 48.608-240</text:p>
          </table:table-cell>
          <table:table-cell office:value-type="string" table:style-name="ce18">
            <text:p>Subseção de Paulo Afonso</text:p>
          </table:table-cell>
          <table:table-cell office:value-type="currency" office:value="3674.5650000000001" table:style-name="ce20">
            <text:p><text:s/>R$ 3.674,57<text:s/></text:p>
          </table:table-cell>
          <table:table-cell table:number-columns-repeated="16365"/>
        </table:table-row>
        <table:table-row table:style-name="ro4">
          <table:table-cell office:value-type="float" office:value="6168023" table:style-name="ce10">
            <text:p>6168023</text:p>
          </table:table-cell>
          <table:table-cell office:value-type="float" office:value="6168023" table:style-name="ce11">
            <text:p>6168023</text:p>
          </table:table-cell>
          <table:table-cell office:value-type="string" table:style-name="ce12">
            <text:p>0004068-42.2018.4.01.8004</text:p>
          </table:table-cell>
          <table:table-cell office:value-type="string" table:style-name="ce13">
            <text:p>AGU - PAF</text:p>
          </table:table-cell>
          <table:table-cell office:value-type="string" table:style-name="ce11">
            <text:p>20/02/2018 a 19/02/2023</text:p>
          </table:table-cell>
          <table:table-cell office:value-type="string" table:style-name="ce13">
            <text:p>Cessão de área na Subseção de Paulo Afonso</text:p>
          </table:table-cell>
          <table:table-cell office:value-type="string" table:style-name="ce13">
            <text:p>ressarcimento de despesa</text:p>
          </table:table-cell>
          <table:table-cell office:value-type="float" office:value="17344.32" table:style-name="ce14">
            <text:p><text:s/>17.344,32<text:s/></text:p>
          </table:table-cell>
          <table:table-cell office:value-type="string" table:style-name="ce21">
            <text:p>18811 / 18856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76</text:p>
          </table:table-cell>
          <table:table-cell office:value-type="currency" office:value="107664.33" table:style-name="ce17">
            <text:p><text:s/>R$ 107.664,33<text:s/></text:p>
          </table:table-cell>
          <table:table-cell office:value-type="string" table:style-name="ce18">
            <text:p>3781.00137.500-5</text:p>
          </table:table-cell>
          <table:table-cell office:value-type="string" table:style-name="ce18">
            <text:p>3781.00146.500-4</text:p>
          </table:table-cell>
          <table:table-cell office:value-type="string" table:style-name="ce19">
            <text:p>Rua da Gangorra, Quadra 12, Lt. 148 A - Alves Souza -Paulo Afonso/BA. CEP 48.608-240</text:p>
          </table:table-cell>
          <table:table-cell office:value-type="string" table:style-name="ce18">
            <text:p>Subseção de Paulo Afonso</text:p>
          </table:table-cell>
          <table:table-cell office:value-type="currency" office:value="107664.33" table:style-name="ce20">
            <text:p><text:s/>R$ 107.664,33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22/2009</text:p>
          </table:table-cell>
          <table:table-cell office:value-type="float" office:value="6617650" table:style-name="ce11">
            <text:p>6617650</text:p>
          </table:table-cell>
          <table:table-cell office:value-type="string" table:style-name="ce12">
            <text:p>0010301-55.2018.4.01.8004</text:p>
          </table:table-cell>
          <table:table-cell office:value-type="string" table:style-name="ce13">
            <text:p>PROC REP - PAF</text:p>
          </table:table-cell>
          <table:table-cell office:value-type="string" table:style-name="ce11">
            <text:p>09/03/2009 a 23/10/2048</text:p>
          </table:table-cell>
          <table:table-cell office:value-type="string" table:style-name="ce13">
            <text:p>Cessão de área de 79,73m2 em Paulo Afonso</text:p>
          </table:table-cell>
          <table:table-cell office:value-type="string" table:style-name="ce13">
            <text:p>gratuito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19</text:p>
          </table:table-cell>
          <table:table-cell office:value-type="currency" office:value="97657.31" table:style-name="ce17">
            <text:p><text:s/>R$ 97.657,31<text:s/></text:p>
          </table:table-cell>
          <table:table-cell office:value-type="string" table:style-name="ce18">
            <text:p>3781.00137.500-5</text:p>
          </table:table-cell>
          <table:table-cell office:value-type="string" table:style-name="ce18">
            <text:p>3781.00147.500-0</text:p>
          </table:table-cell>
          <table:table-cell office:value-type="string" table:style-name="ce19">
            <text:p>Rua da Gangorra, Quadra 12, Lt. 148 A - Alves Souza -Paulo Afonso/BA. CEP 48.608-240</text:p>
          </table:table-cell>
          <table:table-cell office:value-type="string" table:style-name="ce18">
            <text:p>Subseção de Paulo Afonso</text:p>
          </table:table-cell>
          <table:table-cell office:value-type="currency" office:value="97657.31" table:style-name="ce20">
            <text:p><text:s/>R$ 97.657,31<text:s/></text:p>
          </table:table-cell>
          <table:table-cell table:number-columns-repeated="16365"/>
        </table:table-row>
        <table:table-row table:style-name="ro4">
          <table:table-cell office:value-type="float" office:value="9000624" table:style-name="ce10">
            <text:p>9000624</text:p>
          </table:table-cell>
          <table:table-cell office:value-type="float" office:value="9000624" table:style-name="ce11">
            <text:p>9000624</text:p>
          </table:table-cell>
          <table:table-cell office:value-type="string" table:style-name="ce12">
            <text:p>0012342-58.2019.4.01.8004</text:p>
          </table:table-cell>
          <table:table-cell office:value-type="string" table:style-name="ce13">
            <text:p>OAB - CFO</text:p>
          </table:table-cell>
          <table:table-cell office:value-type="string" table:style-name="ce11">
            <text:p>15/10/2019 a 15/10/2024</text:p>
          </table:table-cell>
          <table:table-cell office:value-type="string" table:style-name="ce13">
            <text:p>cessão de 26,41 m2 de área em Campo Formoso</text:p>
          </table:table-cell>
          <table:table-cell office:value-type="string" table:style-name="ce13">
            <text:p>gratuito</text:p>
          </table:table-cell>
          <table:table-cell table:style-name="ce14"/>
          <table:table-cell table:style-name="ce10"/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81</text:p>
          </table:table-cell>
          <table:table-cell office:value-type="currency" office:value="53109.09" table:style-name="ce17">
            <text:p><text:s/>R$ 53.109,09<text:s/></text:p>
          </table:table-cell>
          <table:table-cell office:value-type="string" table:style-name="ce18">
            <text:p>3419.00008.500-9</text:p>
          </table:table-cell>
          <table:table-cell office:value-type="string" table:style-name="ce18">
            <text:p>3419.00014.500-1</text:p>
          </table:table-cell>
          <table:table-cell office:value-type="string" table:style-name="ce19">
            <text:p>Praça Raulindo Saturnino, s/n, Bairro Raulindo Saturnino - Campo Formoso/BA. CEP 44.790-00</text:p>
          </table:table-cell>
          <table:table-cell office:value-type="string" table:style-name="ce18">
            <text:p>Subseção de Campo Formoso</text:p>
          </table:table-cell>
          <table:table-cell office:value-type="currency" office:value="53109.09" table:style-name="ce20">
            <text:p><text:s/>R$ 53.109,09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11/2019</text:p>
          </table:table-cell>
          <table:table-cell office:value-type="float" office:value="9098036" table:style-name="ce11">
            <text:p>9098036</text:p>
          </table:table-cell>
          <table:table-cell office:value-type="string" table:style-name="ce12">
            <text:p>0000104-41.2018.4.01.8004</text:p>
          </table:table-cell>
          <table:table-cell office:value-type="string" table:style-name="ce13">
            <text:p>MPF - CFO</text:p>
          </table:table-cell>
          <table:table-cell office:value-type="string" table:style-name="ce11">
            <text:p>15/10/2019 <text:s/>a 14/10/2024</text:p>
          </table:table-cell>
          <table:table-cell office:value-type="string" table:style-name="ce13">
            <text:p>Cessão de área de 589,89m2</text:p>
          </table:table-cell>
          <table:table-cell office:value-type="string" table:style-name="ce13">
            <text:p>Onerosidade em serviço terceirizado</text:p>
          </table:table-cell>
          <table:table-cell office:value-type="float" office:value="23847.45" table:style-name="ce14">
            <text:p><text:s/>23.847,45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office:value-type="float" office:value="897110900" table:style-name="ce13">
            <text:p>897110900</text:p>
          </table:table-cell>
          <table:table-cell office:value-type="string" table:style-name="ce13">
            <text:p>ICA090082</text:p>
          </table:table-cell>
          <table:table-cell office:value-type="currency" office:value="1186237.32" table:style-name="ce17">
            <text:p><text:s/>R$ 1.186.237,32<text:s/></text:p>
          </table:table-cell>
          <table:table-cell office:value-type="string" table:style-name="ce18">
            <text:p>3419.00008.500-9</text:p>
          </table:table-cell>
          <table:table-cell office:value-type="string" table:style-name="ce18">
            <text:p>3419.00015.500-7</text:p>
          </table:table-cell>
          <table:table-cell office:value-type="string" table:style-name="ce19">
            <text:p>Praça Raulindo Saturnino, s/n, Bairro Raulindo Saturnino - Campo Formoso/BA. CEP 44.790-00</text:p>
          </table:table-cell>
          <table:table-cell office:value-type="string" table:style-name="ce18">
            <text:p>Subseção de Campo Formoso</text:p>
          </table:table-cell>
          <table:table-cell office:value-type="currency" office:value="1186237.32" table:style-name="ce20">
            <text:p><text:s/>R$ 1.186.237,32<text:s/></text:p>
          </table:table-cell>
          <table:table-cell table:number-columns-repeated="16365"/>
        </table:table-row>
        <table:table-row table:style-name="ro4">
          <table:table-cell office:value-type="float" office:value="13791037" table:style-name="ce22">
            <text:p>13791037</text:p>
          </table:table-cell>
          <table:table-cell office:value-type="float" office:value="13791037" table:style-name="ce23">
            <text:p>13791037</text:p>
          </table:table-cell>
          <table:table-cell office:value-type="string" table:style-name="ce24">
            <text:p>0011970-41.2021.4.01.8004</text:p>
          </table:table-cell>
          <table:table-cell office:value-type="string" table:style-name="ce25">
            <text:p>OAB - VCA</text:p>
          </table:table-cell>
          <table:table-cell office:value-type="string" table:style-name="ce23">
            <text:p>28/11/2021 a 27/11/2026</text:p>
          </table:table-cell>
          <table:table-cell office:value-type="string" table:style-name="ce25">
            <text:p>Concessão de área de 23,54m2 na Subseção de Vitória da Conquista GRATUITO</text:p>
          </table:table-cell>
          <table:table-cell office:value-type="string" table:style-name="ce25">
            <text:p>ressarcimento de despesa</text:p>
          </table:table-cell>
          <table:table-cell office:value-type="float" office:value="1197.56" table:style-name="ce26">
            <text:p><text:s/>1.197,56<text:s/></text:p>
          </table:table-cell>
          <table:table-cell office:value-type="float" office:value="18811" table:style-name="ce22">
            <text:p>18811</text:p>
          </table:table-cell>
          <table:table-cell office:value-type="string" table:style-name="ce27">
            <text:p>11381.15.00-Créditos a receber por pagamento de despesas de terceiros<text:s/></text:p>
          </table:table-cell>
          <table:table-cell office:value-type="currency" office:value="0" table:style-name="ce28">
            <text:p>R$ 0,00</text:p>
          </table:table-cell>
          <table:table-cell office:value-type="float" office:value="897110900" table:style-name="ce25">
            <text:p>897110900</text:p>
          </table:table-cell>
          <table:table-cell office:value-type="string" table:style-name="ce25">
            <text:p>ICA090030</text:p>
          </table:table-cell>
          <table:table-cell office:value-type="currency" office:value="39391.300000000003" table:style-name="ce29">
            <text:p><text:s/>R$ 39.391,30<text:s/></text:p>
          </table:table-cell>
          <table:table-cell office:value-type="string" table:style-name="ce30">
            <text:p>3965.00047.500-7</text:p>
          </table:table-cell>
          <table:table-cell office:value-type="string" table:style-name="ce30">
            <text:p>3965.00115.500-6</text:p>
          </table:table-cell>
          <table:table-cell office:value-type="string" table:style-name="ce31">
            <text:p>Rua Ministro Hermes Lima, s/n - Cidade Universitária. Vitória da Conquista/BA. CEP 45.031-901</text:p>
          </table:table-cell>
          <table:table-cell office:value-type="string" table:style-name="ce30">
            <text:p>Subseção de Vitória da Conquista</text:p>
          </table:table-cell>
          <table:table-cell office:value-type="currency" office:value="39391.300000000003" table:style-name="ce32">
            <text:p><text:s/>R$ 39.391,30<text:s/></text:p>
          </table:table-cell>
          <table:table-cell table:number-columns-repeated="16365"/>
        </table:table-row>
        <table:table-row table:style-name="ro3">
          <table:table-cell office:value-type="float" office:value="7244686" table:style-name="ce10">
            <text:p>7244686</text:p>
          </table:table-cell>
          <table:table-cell office:value-type="float" office:value="7244686" table:style-name="ce11">
            <text:p>7244686</text:p>
          </table:table-cell>
          <table:table-cell office:value-type="string" table:style-name="ce12">
            <text:p>0013361-36.2018.4.01.8004</text:p>
          </table:table-cell>
          <table:table-cell office:value-type="string" table:style-name="ce13">
            <text:p>OAB - PAF</text:p>
          </table:table-cell>
          <table:table-cell office:value-type="string" table:style-name="ce11">
            <text:p>13/12/218 a 12/12/2023</text:p>
          </table:table-cell>
          <table:table-cell office:value-type="string" table:style-name="ce13">
            <text:p>Concessão de área de 8,67 m2 na SSJ Paulo Afonso</text:p>
          </table:table-cell>
          <table:table-cell office:value-type="string" table:style-name="ce13">
            <text:p>ressarcimento de despesa</text:p>
          </table:table-cell>
          <table:table-cell office:value-type="float" office:value="311" table:style-name="ce14">
            <text:p><text:s/>311,00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5">
            <text:p>11381.15.00-Créditos a receber por pagamento de despesas de terceiros<text:s/></text:p>
          </table:table-cell>
          <table:table-cell office:value-type="currency" office:value="0" table:style-name="ce16">
            <text:p>R$ 0,00</text:p>
          </table:table-cell>
          <table:table-cell table:number-columns-repeated="2" table:style-name="ce13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65"/>
        </table:table-row>
        <table:table-row table:style-name="ro2">
          <table:table-cell table:number-columns-repeated="7" table:style-name="ce1"/>
          <table:table-cell table:style-name="ce33"/>
          <table:table-cell table:number-columns-repeated="16376" table:style-name="ce1"/>
        </table:table-row>
        <table:table-row table:number-rows-repeated="1048544" table:style-name="ro2">
          <table:table-cell table:number-columns-repeated="16384"/>
        </table:table-row>
      </table:table>
      <table:database-ranges>
        <table:database-range table:target-range-address="Cessão.A3:Cessão.S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title/>
    <dc:description/>
    <dc:subject/>
    <meta:initial-creator>Miron Freitas</meta:initial-creator>
    <dc:creator>Miron Freitas</dc:creator>
    <meta:creation-date>2023-01-26T11:06:28Z</meta:creation-date>
    <dc:date>2023-02-07T18:30:41Z</dc:date>
    <meta:print-date>2023-02-07T18:30:08Z</meta:print-date>
  </office:meta>
</office:document-meta>
</file>