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4" style:data-style-name="N0">
      <style:table-cell-properties fo:border="thin solid #FFFFFF" style:vertical-align="middle" fo:wrap-option="wrap" fo:background-color="#4F81B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oeda_32__91_0_93_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Moeda_32__91_0_93_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Moeda_32__91_0_93_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Moeda_32__91_0_93_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Moeda" style:data-style-name="N36">
      <style:table-cell-properties fo:border="thin solid #FFFFFF" style:vertical-align="middle" fo:background-color="#DCE6F1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Moeda_32__91_0_93_" style:data-style-name="N30">
      <style:table-cell-properties fo:border="thin solid #FFFFF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Moeda_32__91_0_93_" style:data-style-name="N30">
      <style:table-cell-properties fo:border="thin solid #FFFFFF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Moeda_32__91_0_93_" style:data-style-name="N37">
      <style:table-cell-properties fo:border="thin solid #FFFFF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Moeda_32__91_0_93_" style:data-style-name="N19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Moeda" style:data-style-name="N36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Normal_32_14" style:data-style-name="N0">
      <style:table-cell-properties fo:border="thin solid #FFFFFF" style:vertical-align="middle" fo:background-color="#4F81B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FFFFFF" style:vertical-align="middle" fo:background-color="#4F81B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1.5622916666667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4.419791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contrato Doc SEI</text:p>
          </table:table-cell>
          <table:table-cell office:value-type="string" table:style-name="ce2">
            <text:p>CNPJ/UG</text:p>
          </table:table-cell>
          <table:table-cell office:value-type="string" table:style-name="ce2">
            <text:p>Empresa/Órgão</text:p>
          </table:table-cell>
          <table:table-cell office:value-type="string" table:style-name="ce2">
            <text:p>Vigência contrato</text:p>
          </table:table-cell>
          <table:table-cell office:value-type="string" table:style-name="ce2">
            <text:p>Tipo de Contrataçã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Saldo Contrato Dezembro/2021_Siaf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7741652</text:p>
          </table:table-cell>
          <table:table-cell office:value-type="string" table:style-name="ce4">
            <text:p>7741652</text:p>
          </table:table-cell>
          <table:table-cell office:value-type="string" table:style-name="ce5">
            <text:p>87883807000106</text:p>
          </table:table-cell>
          <table:table-cell office:value-type="string" table:style-name="ce6">
            <text:p>MBM SEGURADORA SA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GURO DE VIDA ESTAGIARIOS</text:p>
          </table:table-cell>
          <table:table-cell office:value-type="currency" office:value="1225.7" table:style-name="ce8">
            <text:p><text:s/>R$ 1.225,7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4/2021</text:p>
          </table:table-cell>
          <table:table-cell office:value-type="float" office:value="13039365" table:style-name="ce9">
            <text:p>13039365</text:p>
          </table:table-cell>
          <table:table-cell office:value-type="string" table:style-name="ce10">
            <text:p>00706148000146</text:p>
          </table:table-cell>
          <table:table-cell office:value-type="string" table:style-name="ce11">
            <text:p>BRASILMED AUDITORIA MEDICA E SERVICOS LTDA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PRESTACAO DE SERVICO DE LOCACAO DE MAO DE OBRA DE PROFISSIONAIS DE SAUDE, A SEREM EXECUTADOS NAS DEPENDENCIAS INTERNAS DA SJBA</text:p>
          </table:table-cell>
          <table:table-cell office:value-type="currency" office:value="459225.28" table:style-name="ce13">
            <text:p><text:s/>R$ 459.225,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3/2022</text:p>
          </table:table-cell>
          <table:table-cell office:value-type="float" office:value="16983681" table:style-name="ce4">
            <text:p>16983681</text:p>
          </table:table-cell>
          <table:table-cell office:value-type="string" table:style-name="ce5">
            <text:p>00816621000148</text:p>
          </table:table-cell>
          <table:table-cell office:value-type="string" table:style-name="ce6">
            <text:p>CIENCIA ENGENHARIA LTDA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UBSTITUIÇÃO DE TELHAS, REPARO EM CALHAS E INSTALAÇÃO DE COBERTURA E FORRO NA SSJ DE PAULO AFONSO - BA</text:p>
          </table:table-cell>
          <table:table-cell office:value-type="currency" office:value="44070.71" table:style-name="ce8">
            <text:p><text:s/>R$ 44.070,7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886626/2018</text:p>
          </table:table-cell>
          <table:table-cell office:value-type="float" office:value="5886626" table:style-name="ce9">
            <text:p>5886626</text:p>
          </table:table-cell>
          <table:table-cell office:value-type="string" table:style-name="ce10">
            <text:p>00899223000132</text:p>
          </table:table-cell>
          <table:table-cell office:value-type="string" table:style-name="ce11">
            <text:p>ELETROCONTROLE ENGENHARIA COMERCIO E REPRESENTACAO LTDA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AR CONDICIONADO</text:p>
          </table:table-cell>
          <table:table-cell office:value-type="currency" office:value="148322.79" table:style-name="ce13">
            <text:p><text:s/>R$ 148.322,7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473629/2019</text:p>
          </table:table-cell>
          <table:table-cell office:value-type="float" office:value="8473629" table:style-name="ce4">
            <text:p>8473629</text:p>
          </table:table-cell>
          <table:table-cell office:value-type="string" table:style-name="ce5">
            <text:p>00899223000132</text:p>
          </table:table-cell>
          <table:table-cell office:value-type="string" table:style-name="ce6">
            <text:p>ELETROCONTROLE ENGENHARIA COMERCIO E REPRESENTACAO LTDA</text:p>
          </table:table-cell>
          <table:table-cell office:value-type="date" office:date-value="2023-07-07T00:00:00" table:style-name="ce7">
            <text:p>07/07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DE MAO DE OBRA - ARQUITETO</text:p>
          </table:table-cell>
          <table:table-cell office:value-type="currency" office:value="101279.64" table:style-name="ce8">
            <text:p><text:s/>R$ 101.279,6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6738409</text:p>
          </table:table-cell>
          <table:table-cell office:value-type="string" table:style-name="ce9">
            <text:p>16738409</text:p>
          </table:table-cell>
          <table:table-cell office:value-type="string" table:style-name="ce10">
            <text:p>00903429000199</text:p>
          </table:table-cell>
          <table:table-cell office:value-type="string" table:style-name="ce11">
            <text:p>WORLD TELECOM LTDA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INSTALACAO DE SISTEMAS DE GERACAO DE ENERGIA SOLAR FOTOVOTAICA CONECTADOS A REDE (ON-GRID) NA SEDE DA SECAO JUDICIARIA DA BAHIA EM SALVADOR<text:s/></text:p>
          </table:table-cell>
          <table:table-cell office:value-type="currency" office:value="1434071" table:style-name="ce13">
            <text:p><text:s/>R$ 1.434.071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740720</text:p>
          </table:table-cell>
          <table:table-cell office:value-type="string" table:style-name="ce4">
            <text:p>16740720</text:p>
          </table:table-cell>
          <table:table-cell office:value-type="string" table:style-name="ce5">
            <text:p>00903429000199</text:p>
          </table:table-cell>
          <table:table-cell office:value-type="string" table:style-name="ce6">
            <text:p>WORLD TELECOM LTDA</text:p>
          </table:table-cell>
          <table:table-cell office:value-type="date" office:date-value="2023-06-06T00:00:00" table:style-name="ce7">
            <text:p>06/06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INSTALACAO DE SISTEMAS DE GERACAO DE ENERGIA SOLAR FOTOVOTAICA CONECTADOS A REDE (ON-GRID)NA SSJ DE CAMPO FORMOSO</text:p>
          </table:table-cell>
          <table:table-cell office:value-type="currency" office:value="219027.25" table:style-name="ce8">
            <text:p><text:s/>R$ 219.027,2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743191</text:p>
          </table:table-cell>
          <table:table-cell office:value-type="string" table:style-name="ce9">
            <text:p>16743191</text:p>
          </table:table-cell>
          <table:table-cell office:value-type="string" table:style-name="ce10">
            <text:p>00903429000199</text:p>
          </table:table-cell>
          <table:table-cell office:value-type="string" table:style-name="ce11">
            <text:p>WORLD TELECOM LTDA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INSTALACAO DE SISTEMAS DE GERACAO DE ENERGIA SOLAR FOTOVOTAICA CONECTADOS A REDE (ON-GRID)NA SSJ DE ILHEUS</text:p>
          </table:table-cell>
          <table:table-cell office:value-type="currency" office:value="479083.86" table:style-name="ce13">
            <text:p><text:s/>R$ 479.083,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581328/2018</text:p>
          </table:table-cell>
          <table:table-cell office:value-type="float" office:value="6581328" table:style-name="ce4">
            <text:p>6581328</text:p>
          </table:table-cell>
          <table:table-cell office:value-type="string" table:style-name="ce5">
            <text:p>02060274000100</text:p>
          </table:table-cell>
          <table:table-cell office:value-type="string" table:style-name="ce6">
            <text:p>ANTI - PRAGAS DESINSETIZADORA LTDA</text:p>
          </table:table-cell>
          <table:table-cell office:value-type="date" office:date-value="2023-08-09T00:00:00" table:style-name="ce7">
            <text:p>09/08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CONTROLE DE PRAGAS, DESCUPINIZACAO, DESRATIZACAO E DESINSETIZACAO NA SUBSECAO DE ALAGOINHAS</text:p>
          </table:table-cell>
          <table:table-cell office:value-type="currency" office:value="2055.87" table:style-name="ce8">
            <text:p><text:s/>R$ 2.055,8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9727233</text:p>
          </table:table-cell>
          <table:table-cell office:value-type="float" office:value="9727233" table:style-name="ce9">
            <text:p>9727233</text:p>
          </table:table-cell>
          <table:table-cell office:value-type="string" table:style-name="ce10">
            <text:p>02545164000120</text:p>
          </table:table-cell>
          <table:table-cell office:value-type="string" table:style-name="ce11">
            <text:p>PHM CONSTRUCOES E COMBATE A INCENDIO EIRELI</text:p>
          </table:table-cell>
          <table:table-cell office:value-type="date" office:date-value="2021-02-19T00:00:00" table:style-name="ce12">
            <text:p>19/02/2021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E DETECCAO COMBATE A INCENDIO EDF ARX TOURINHO SEDE JF/BA</text:p>
          </table:table-cell>
          <table:table-cell office:value-type="currency" office:value="144176.32999999999" table:style-name="ce13">
            <text:p><text:s/>R$ 144.176,3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1/2020</text:p>
          </table:table-cell>
          <table:table-cell office:value-type="float" office:value="11807559" table:style-name="ce4">
            <text:p>11807559</text:p>
          </table:table-cell>
          <table:table-cell office:value-type="string" table:style-name="ce5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ACESSO A INTERNET MOVEL BANDA LARGA COM TECNOLOGIA 4G</text:p>
          </table:table-cell>
          <table:table-cell office:value-type="currency" office:value="976.49" table:style-name="ce8">
            <text:p><text:s/>R$ 976,49<text:s/></text:p>
          </table:table-cell>
          <table:table-cell table:number-columns-repeated="16376"/>
        </table:table-row>
        <table:table-row table:style-name="ro2">
          <table:table-cell office:value-type="float" office:value="10027231" table:style-name="ce9">
            <text:p>10027231</text:p>
          </table:table-cell>
          <table:table-cell office:value-type="float" office:value="10027231" table:style-name="ce9">
            <text:p>10027231</text:p>
          </table:table-cell>
          <table:table-cell office:value-type="string" table:style-name="ce10">
            <text:p>03171959000188</text:p>
          </table:table-cell>
          <table:table-cell office:value-type="string" table:style-name="ce11">
            <text:p>AG4 SERVICOS EMPRESARIAIS - EIRELI</text:p>
          </table:table-cell>
          <table:table-cell office:value-type="date" office:date-value="2023-03-31T00:00:00" table:style-name="ce12">
            <text:p>31/03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DE MAO DE OBRA - CALCULOS JUDICIAIS</text:p>
          </table:table-cell>
          <table:table-cell office:value-type="currency" office:value="211802.57" table:style-name="ce13">
            <text:p><text:s/>R$ 211.802,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503438/2018</text:p>
          </table:table-cell>
          <table:table-cell office:value-type="float" office:value="5503438" table:style-name="ce4">
            <text:p>5503438</text:p>
          </table:table-cell>
          <table:table-cell office:value-type="string" table:style-name="ce5">
            <text:p>03506307000157</text:p>
          </table:table-cell>
          <table:table-cell office:value-type="string" table:style-name="ce6">
            <text:p>TICKET SOLUCOES HDFGT S/A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ADM E GERENCIAMENTODE DESPESAS DE MANUTENCAO AUTOMOTIVA EM VEICULOS QUE NECESSITAREM REPAROS - SERVICO</text:p>
          </table:table-cell>
          <table:table-cell office:value-type="currency" office:value="308871.40999999997" table:style-name="ce8">
            <text:p><text:s/>R$ 308.871,41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6390098/2018</text:p>
          </table:table-cell>
          <table:table-cell office:value-type="float" office:value="6390098" table:style-name="ce9">
            <text:p>6390098</text:p>
          </table:table-cell>
          <table:table-cell office:value-type="string" table:style-name="ce10">
            <text:p>03758809000175</text:p>
          </table:table-cell>
          <table:table-cell office:value-type="string" table:style-name="ce11">
            <text:p>MANUTECNICA MANUTENCAO LTDA</text:p>
          </table:table-cell>
          <table:table-cell office:value-type="date" office:date-value="2023-08-02T00:00:00" table:style-name="ce12">
            <text:p>02/08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S DE MANUTENCAO PREVENTIVA E CORRETIVA DOS ELEVADORES DA SSJ DE JEQUIE</text:p>
          </table:table-cell>
          <table:table-cell office:value-type="currency" office:value="14897.57" table:style-name="ce13">
            <text:p><text:s/>R$ 14.897,57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396506/2018</text:p>
          </table:table-cell>
          <table:table-cell office:value-type="float" office:value="6396506" table:style-name="ce4">
            <text:p>6396506</text:p>
          </table:table-cell>
          <table:table-cell office:value-type="string" table:style-name="ce5">
            <text:p>03758809000175</text:p>
          </table:table-cell>
          <table:table-cell office:value-type="string" table:style-name="ce6">
            <text:p>MANUTECNICA MANUTENCAO LTDA</text:p>
          </table:table-cell>
          <table:table-cell office:value-type="date" office:date-value="2023-07-08T00:00:00" table:style-name="ce7">
            <text:p>08/07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ELEVADOR ILHEUS</text:p>
          </table:table-cell>
          <table:table-cell office:value-type="currency" office:value="6380.09" table:style-name="ce8">
            <text:p><text:s/>R$ 6.380,09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7854542/2019</text:p>
          </table:table-cell>
          <table:table-cell office:value-type="float" office:value="7854542" table:style-name="ce9">
            <text:p>7854542</text:p>
          </table:table-cell>
          <table:table-cell office:value-type="string" table:style-name="ce10">
            <text:p>03758809000175</text:p>
          </table:table-cell>
          <table:table-cell office:value-type="string" table:style-name="ce11">
            <text:p>MANUTECNICA MANUTENCAO LTDA</text:p>
          </table:table-cell>
          <table:table-cell office:value-type="date" office:date-value="2023-03-31T00:00:00" table:style-name="ce12">
            <text:p>31/03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S DE MANUTENCAO DOS ELEVADORES DA SSJ DE CAMPO FORMOSO</text:p>
          </table:table-cell>
          <table:table-cell office:value-type="currency" office:value="7114.94" table:style-name="ce13">
            <text:p><text:s/>R$ 7.114,94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849478/2019</text:p>
          </table:table-cell>
          <table:table-cell office:value-type="float" office:value="8849478" table:style-name="ce4">
            <text:p>8849478</text:p>
          </table:table-cell>
          <table:table-cell office:value-type="string" table:style-name="ce5">
            <text:p>03758809000175</text:p>
          </table:table-cell>
          <table:table-cell office:value-type="string" table:style-name="ce6">
            <text:p>MANUTECNICA MANUTENCAO LTDA</text:p>
          </table:table-cell>
          <table:table-cell office:value-type="date" office:date-value="2023-09-08T00:00:00" table:style-name="ce7">
            <text:p>08/09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CONTINUO DE MANUTENCAO DOS ELEVADORES DA SSJ DE FEIRA DE SANTANA<text:s/></text:p>
          </table:table-cell>
          <table:table-cell office:value-type="currency" office:value="9224.42" table:style-name="ce8">
            <text:p><text:s/>R$ 9.224,4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31/2021</text:p>
          </table:table-cell>
          <table:table-cell office:value-type="float" office:value="13825747" table:style-name="ce9">
            <text:p>13825747</text:p>
          </table:table-cell>
          <table:table-cell office:value-type="string" table:style-name="ce10">
            <text:p>03758809000175</text:p>
          </table:table-cell>
          <table:table-cell office:value-type="string" table:style-name="ce11">
            <text:p>MANUTECNICA MANUTENCAO LTDA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PRESTACAO DO SERVICO CONTINUO DE MANUTENCAO DE ELEVADOR, A SER EXECUTADO NO PREDIO DA SUBSECAO JUDICIARIA DE ALAGOINHAS-BA</text:p>
          </table:table-cell>
          <table:table-cell office:value-type="currency" office:value="8190.72" table:style-name="ce13">
            <text:p><text:s/>R$ 8.190,7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9/2021</text:p>
          </table:table-cell>
          <table:table-cell office:value-type="float" office:value="13312404" table:style-name="ce4">
            <text:p>13312404</text:p>
          </table:table-cell>
          <table:table-cell office:value-type="string" table:style-name="ce5">
            <text:p>04129689000100</text:p>
          </table:table-cell>
          <table:table-cell office:value-type="string" table:style-name="ce6">
            <text:p>INTELLISISTEMAS - SISTEMAS DE AUTOMACAO E MANUTENCAO LT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CONTINUO DE MANUTENCAO PREVENTIVA E CORRETIVA, DO SISTEMA DE DETECCAO AUTOMATICA/ALARME CONTRA INCENDIO NO FORO TEIXEIRA DE FREITAS E ANEXO III EM SALVADOR-BA</text:p>
          </table:table-cell>
          <table:table-cell office:value-type="currency" office:value="27499.98" table:style-name="ce8">
            <text:p><text:s/>R$ 27.499,98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0079315</text:p>
          </table:table-cell>
          <table:table-cell office:value-type="float" office:value="10079315" table:style-name="ce9">
            <text:p>10079315</text:p>
          </table:table-cell>
          <table:table-cell office:value-type="string" table:style-name="ce10">
            <text:p>04595044000162</text:p>
          </table:table-cell>
          <table:table-cell office:value-type="string" table:style-name="ce11">
            <text:p>PORTAL TURISMO E SERVICOS EIRELI</text:p>
          </table:table-cell>
          <table:table-cell office:value-type="date" office:date-value="2023-04-15T00:00:00" table:style-name="ce12">
            <text:p>15/04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AQUISICAO DE PASSAGEM AEREA</text:p>
          </table:table-cell>
          <table:table-cell office:value-type="currency" office:value="15197.62" table:style-name="ce13">
            <text:p><text:s/>R$ 15.197,6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9/2022</text:p>
          </table:table-cell>
          <table:table-cell office:value-type="float" office:value="15929517" table:style-name="ce4">
            <text:p>15929517</text:p>
          </table:table-cell>
          <table:table-cell office:value-type="string" table:style-name="ce5">
            <text:p>04600635000180</text:p>
          </table:table-cell>
          <table:table-cell office:value-type="string" table:style-name="ce6">
            <text:p>INSETILAR CONTROLADORA DE PRAGAS URBANAS LTDA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SERVICOS CONTINUOS DE LIMPEZA E DESINFECCAO DOS RESERVATORIOS DE AGUA E EXAMES LABORATORIAIS DA AGUA CONSUMIDA NOS FORUNS TEIXEIRA DE FREITAS E ARX TOURINHO EM SALVADOR</text:p>
          </table:table-cell>
          <table:table-cell office:value-type="currency" office:value="4340" table:style-name="ce8">
            <text:p><text:s/>R$ 4.340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8520264/2019</text:p>
          </table:table-cell>
          <table:table-cell office:value-type="float" office:value="8520264" table:style-name="ce9">
            <text:p>8520264</text:p>
          </table:table-cell>
          <table:table-cell office:value-type="string" table:style-name="ce10">
            <text:p>05990291000126</text:p>
          </table:table-cell>
          <table:table-cell office:value-type="string" table:style-name="ce11">
            <text:p>CONTROLTHERME CLIMATIZACAO LTDA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DE MANUTENCAO PREVENTIVA E CORRETIVA COM FORNECIMENTO DE PECAS NOS EQUIPAMENTO DE AR CONDICIONADO DOS JEFS-SJBA</text:p>
          </table:table-cell>
          <table:table-cell office:value-type="currency" office:value="107294.53" table:style-name="ce13">
            <text:p><text:s/>R$ 107.294,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357919/2019</text:p>
          </table:table-cell>
          <table:table-cell office:value-type="float" office:value="9357919" table:style-name="ce4">
            <text:p>9357919</text:p>
          </table:table-cell>
          <table:table-cell office:value-type="string" table:style-name="ce5">
            <text:p>05990291000126</text:p>
          </table:table-cell>
          <table:table-cell office:value-type="string" table:style-name="ce6">
            <text:p>CONTROLTHERME CLIMATIZACAO LTDA</text:p>
          </table:table-cell>
          <table:table-cell office:value-type="date" office:date-value="2023-12-03T00:00:00" table:style-name="ce7">
            <text:p>03/12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MANUTENCAO PREVENTIVA E CORRETIVA COM FORNECIMENTO DE PECAS NOS EQUIPAMENTOS DE AR CONDICIONADO DESTA SECCIONAL</text:p>
          </table:table-cell>
          <table:table-cell office:value-type="currency" office:value="259881.06" table:style-name="ce8">
            <text:p><text:s/>R$ 259.881,06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390073/2019</text:p>
          </table:table-cell>
          <table:table-cell office:value-type="float" office:value="8390073" table:style-name="ce9">
            <text:p>8390073</text:p>
          </table:table-cell>
          <table:table-cell office:value-type="string" table:style-name="ce10">
            <text:p>07738828000190</text:p>
          </table:table-cell>
          <table:table-cell office:value-type="string" table:style-name="ce11">
            <text:p>AVI SERVICOS DE SEGURANCA EIRELI</text:p>
          </table:table-cell>
          <table:table-cell office:value-type="date" office:date-value="2023-09-10T00:00:00" table:style-name="ce12">
            <text:p>10/09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DE DE VIGILANCIA DA SEDE E SUBSECOES DA SJBA</text:p>
          </table:table-cell>
          <table:table-cell office:value-type="currency" office:value="5403644.2199999997" table:style-name="ce13">
            <text:p><text:s/>R$ 5.403.644,22<text:s/>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float" office:value="13936571" table:style-name="ce4">
            <text:p>13936571</text:p>
          </table:table-cell>
          <table:table-cell office:value-type="string" table:style-name="ce5">
            <text:p>08055277000123</text:p>
          </table:table-cell>
          <table:table-cell office:value-type="string" table:style-name="ce6">
            <text:p>SURICATE SERVICOS TERCEIRIZADOS LTDA</text:p>
          </table:table-cell>
          <table:table-cell office:value-type="date" office:date-value="2023-09-12T00:00:00" table:style-name="ce7">
            <text:p>12/09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DE MAO DE OBRA - JORNALISTA<text:s/></text:p>
          </table:table-cell>
          <table:table-cell office:value-type="currency" office:value="66269.789999999994" table:style-name="ce8">
            <text:p><text:s/>R$ 66.269,79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27/2020</text:p>
          </table:table-cell>
          <table:table-cell office:value-type="float" office:value="10369364" table:style-name="ce9">
            <text:p>10369364</text:p>
          </table:table-cell>
          <table:table-cell office:value-type="string" table:style-name="ce10">
            <text:p>08094480000109</text:p>
          </table:table-cell>
          <table:table-cell office:value-type="string" table:style-name="ce11">
            <text:p>P. S. SOUSA GOMES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DEDETIZACAO SSJ/VITORIA DA CONQUISTA-BA</text:p>
          </table:table-cell>
          <table:table-cell office:value-type="currency" office:value="1740" table:style-name="ce13">
            <text:p><text:s/>R$ 1.740,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6/2020</text:p>
          </table:table-cell>
          <table:table-cell office:value-type="float" office:value="11062118" table:style-name="ce4">
            <text:p>11062118</text:p>
          </table:table-cell>
          <table:table-cell office:value-type="string" table:style-name="ce5">
            <text:p>08282174000104</text:p>
          </table:table-cell>
          <table:table-cell office:value-type="string" table:style-name="ce6">
            <text:p>BAHIAMULTEC COMERCIO E SERVICOS DE EQUIPAMENTOS LTDA</text:p>
          </table:table-cell>
          <table:table-cell office:value-type="date" office:date-value="2023-09-03T00:00:00" table:style-name="ce7">
            <text:p>03/09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DE APARELHOS DE AR CONDICIONADO DA SSJ/ALH</text:p>
          </table:table-cell>
          <table:table-cell office:value-type="currency" office:value="6039.6" table:style-name="ce8">
            <text:p><text:s/>R$ 6.039,6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28/2022</text:p>
          </table:table-cell>
          <table:table-cell office:value-type="float" office:value="16519448" table:style-name="ce9">
            <text:p>16519448</text:p>
          </table:table-cell>
          <table:table-cell office:value-type="string" table:style-name="ce10">
            <text:p>08972386000105</text:p>
          </table:table-cell>
          <table:table-cell office:value-type="string" table:style-name="ce11">
            <text:p>SOUZA E SANTOS SERVICOS TERCEIRIZADOS LTDA</text:p>
          </table:table-cell>
          <table:table-cell office:value-type="date" office:date-value="2023-03-25T00:00:00" table:style-name="ce12">
            <text:p>25/03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DE MAO DE OBRA DE APOIO ADM. DIGITALIZACAO DE PROCESSOS ADM., CATALOGACAO, REORGANIZACAO DE PROCESSOS E DOCUMENTOS E ELIMINACAO DE AUTOS FISICOS MIGRADOS P/ O SISTEMA PJE</text:p>
          </table:table-cell>
          <table:table-cell office:value-type="currency" office:value="190150.63" table:style-name="ce13">
            <text:p><text:s/>R$ 190.150,6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656071</text:p>
          </table:table-cell>
          <table:table-cell office:value-type="float" office:value="9656071" table:style-name="ce4">
            <text:p>9656071</text:p>
          </table:table-cell>
          <table:table-cell office:value-type="string" table:style-name="ce5">
            <text:p>09172237000124</text:p>
          </table:table-cell>
          <table:table-cell office:value-type="string" table:style-name="ce6">
            <text:p>D &amp; L SERVICOS DE APOIO ADMINISTRATIVO LTDA</text:p>
          </table:table-cell>
          <table:table-cell office:value-type="date" office:date-value="2024-02-02T00:00:00" table:style-name="ce7">
            <text:p>02/02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CONTINUOS DE APOIO ADMINISTRATIVO</text:p>
          </table:table-cell>
          <table:table-cell office:value-type="currency" office:value="84172.97" table:style-name="ce8">
            <text:p><text:s/>R$ 84.172,97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265023</text:p>
          </table:table-cell>
          <table:table-cell office:value-type="float" office:value="10265023" table:style-name="ce9">
            <text:p>10265023</text:p>
          </table:table-cell>
          <table:table-cell office:value-type="string" table:style-name="ce10">
            <text:p>09625923000103</text:p>
          </table:table-cell>
          <table:table-cell office:value-type="string" table:style-name="ce11">
            <text:p>SHOCK INSTALACOES E MANUTENCAO LTDA</text:p>
          </table:table-cell>
          <table:table-cell office:value-type="date" office:date-value="2021-11-12T00:00:00" table:style-name="ce12">
            <text:p>12/11/2021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S DE MODERNIZACAO DOS SISTEMA DE DETECCAO E COMBATE A INCENDIO DO FORUM TEIXEIRA DE FREITAS</text:p>
          </table:table-cell>
          <table:table-cell office:value-type="currency" office:value="26593.3" table:style-name="ce13">
            <text:p><text:s/>R$ 26.593,3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7/2020</text:p>
          </table:table-cell>
          <table:table-cell office:value-type="float" office:value="12051674" table:style-name="ce4">
            <text:p>12051674</text:p>
          </table:table-cell>
          <table:table-cell office:value-type="string" table:style-name="ce5">
            <text:p>10774803000157</text:p>
          </table:table-cell>
          <table:table-cell office:value-type="string" table:style-name="ce6">
            <text:p>CONTRATE SERVICOS LTDA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MAO DE OBRA LIMPEZA SJBA</text:p>
          </table:table-cell>
          <table:table-cell office:value-type="currency" office:value="4159091.14" table:style-name="ce8">
            <text:p><text:s/>R$ 4.159.091,1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43/2021</text:p>
          </table:table-cell>
          <table:table-cell office:value-type="float" office:value="14246761" table:style-name="ce9">
            <text:p>14246761</text:p>
          </table:table-cell>
          <table:table-cell office:value-type="string" table:style-name="ce10">
            <text:p>10914525000196</text:p>
          </table:table-cell>
          <table:table-cell office:value-type="string" table:style-name="ce11">
            <text:p>GAMASER TECNOLOGIA EIRELI</text:p>
          </table:table-cell>
          <table:table-cell office:value-type="date" office:date-value="2023-11-07T00:00:00" table:style-name="ce12">
            <text:p>07/1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S CONTINUOS DE MANUT. PREVENTIVA, CORRETIVA E APOIO, C/ FORNEC. MATERIAIS, EQUIP. E MAO DE OBRA, A SEREM REALIZADOS NOS PREDIOS DA SJBA DE SALVADOR</text:p>
          </table:table-cell>
          <table:table-cell office:value-type="currency" office:value="1139800.6399999999" table:style-name="ce13">
            <text:p><text:s/>R$ 1.139.800,6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/2022</text:p>
          </table:table-cell>
          <table:table-cell office:value-type="float" office:value="16727766" table:style-name="ce4">
            <text:p>16727766</text:p>
          </table:table-cell>
          <table:table-cell office:value-type="string" table:style-name="ce5">
            <text:p>11085188000134</text:p>
          </table:table-cell>
          <table:table-cell office:value-type="string" table:style-name="ce6">
            <text:p>IZABEL SOUKI ENGENHARIA E PROJETOS LTDA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ELABORACAO DE PROJETOS BASICOS, EXECUTIVOS E LEGAIS (APROVACAO PREFEITURA, CORPO DE BOMBEIROS E CONCESSIONARIAS) P/ CONCLUSAO DA CONSTRUCAO DO FORUM JUIZ FEDEERAL POMPEU DE SOUSA BRASIL, EM SALVADOR</text:p>
          </table:table-cell>
          <table:table-cell office:value-type="currency" office:value="195291.61" table:style-name="ce8">
            <text:p><text:s/>R$ 195.291,6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9/2022</text:p>
          </table:table-cell>
          <table:table-cell office:value-type="float" office:value="16945583" table:style-name="ce9">
            <text:p>16945583</text:p>
          </table:table-cell>
          <table:table-cell office:value-type="string" table:style-name="ce10">
            <text:p>11203800000126</text:p>
          </table:table-cell>
          <table:table-cell office:value-type="string" table:style-name="ce11">
            <text:p>TC MONITORAMENTO DE SEGURANCA EIRELI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MANUTENCAO PREVENTIVA E CORRETIVA SISTEMA CFTV NA SSJ/FEIRA</text:p>
          </table:table-cell>
          <table:table-cell office:value-type="currency" office:value="28547.1" table:style-name="ce13">
            <text:p><text:s/>R$ 28.547,1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0/2022</text:p>
          </table:table-cell>
          <table:table-cell office:value-type="float" office:value="17100214" table:style-name="ce4">
            <text:p>17100214</text:p>
          </table:table-cell>
          <table:table-cell office:value-type="string" table:style-name="ce5">
            <text:p>11203800000126</text:p>
          </table:table-cell>
          <table:table-cell office:value-type="string" table:style-name="ce6">
            <text:p>TC MONITORAMENTO DE SEGURANCA EIRELI</text:p>
          </table:table-cell>
          <table:table-cell office:value-type="date" office:date-value="2023-12-18T00:00:00" table:style-name="ce7">
            <text:p>18/12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CFTV PREDIOS SEDE E JEF</text:p>
          </table:table-cell>
          <table:table-cell office:value-type="currency" office:value="81188.399999999994" table:style-name="ce8">
            <text:p><text:s/>R$ 81.188,4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6/2021</text:p>
          </table:table-cell>
          <table:table-cell office:value-type="float" office:value="13979644" table:style-name="ce9">
            <text:p>13979644</text:p>
          </table:table-cell>
          <table:table-cell office:value-type="string" table:style-name="ce10">
            <text:p>11887350000138</text:p>
          </table:table-cell>
          <table:table-cell office:value-type="string" table:style-name="ce11">
            <text:p>RGM CONSTRUTORA E ENGENHARIA LTDA</text:p>
          </table:table-cell>
          <table:table-cell office:value-type="date" office:date-value="2022-03-25T00:00:00" table:style-name="ce12">
            <text:p>25/03/2022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ODERNIZACAO/REFORMA DO SISTEMA DE PREVENCAO CONTRA INCENDIO, COM SUBSTITUICAO DO SISTEMA DE DETECCAO E ALARME E REPAROS NA REDE HIDRAULICA NO EDF. SEDE DA SUBSECAO JUDICIARIA DE FEIRA DE SANTANA-BA</text:p>
          </table:table-cell>
          <table:table-cell office:value-type="currency" office:value="15711.02" table:style-name="ce13">
            <text:p><text:s/>R$ 15.711,0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02/2021</text:p>
          </table:table-cell>
          <table:table-cell office:value-type="float" office:value="12135099" table:style-name="ce4">
            <text:p>12135099</text:p>
          </table:table-cell>
          <table:table-cell office:value-type="string" table:style-name="ce5">
            <text:p>11967694000157</text:p>
          </table:table-cell>
          <table:table-cell office:value-type="string" table:style-name="ce6">
            <text:p>J I PROJETOS E CONSTRUCOES LTDA</text:p>
          </table:table-cell>
          <table:table-cell office:value-type="date" office:date-value="2021-10-30T00:00:00" table:style-name="ce7">
            <text:p>30/10/2021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ELABORACAO DOS ESTUDOS PRELIMINARES, ANTEPROJETOS, PROJETOS BASICOS E EXECUTIVOS PARA A CONCLUSAO DA CONSTRUCAO DO FORUM JUIZ FEDERAL POMPEU DE SOUSA BRASIL, EM SALVADOR-BA</text:p>
          </table:table-cell>
          <table:table-cell office:value-type="currency" office:value="12758.5" table:style-name="ce8">
            <text:p><text:s/>R$ 12.758,50<text:s/></text:p>
          </table:table-cell>
          <table:table-cell table:number-columns-repeated="16376"/>
        </table:table-row>
        <table:table-row table:style-name="ro2">
          <table:table-cell office:value-type="float" office:value="8061967" table:style-name="ce9">
            <text:p>8061967</text:p>
          </table:table-cell>
          <table:table-cell office:value-type="float" office:value="8061967" table:style-name="ce9">
            <text:p>8061967</text:p>
          </table:table-cell>
          <table:table-cell office:value-type="string" table:style-name="ce10">
            <text:p>12859652000165</text:p>
          </table:table-cell>
          <table:table-cell office:value-type="string" table:style-name="ce11">
            <text:p>TAFA ENGENHARIA LTDA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AR CONDICIONADO SSJ/CFS</text:p>
          </table:table-cell>
          <table:table-cell office:value-type="currency" office:value="10108.99" table:style-name="ce13">
            <text:p><text:s/>R$ 10.108,9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9/2021</text:p>
          </table:table-cell>
          <table:table-cell office:value-type="float" office:value="12650205" table:style-name="ce4">
            <text:p>12650205</text:p>
          </table:table-cell>
          <table:table-cell office:value-type="string" table:style-name="ce5">
            <text:p>13504675000110</text:p>
          </table:table-cell>
          <table:table-cell office:value-type="string" table:style-name="ce6">
            <text:p>EMPRESA BAIANA DE AGUAS E SANEAMENTO SA</text:p>
          </table:table-cell>
          <table:table-cell office:value-type="date" office:date-value="2026-08-23T00:00:00" table:style-name="ce7">
            <text:p>23/08/2026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ABASTECIMENTO DE AGUA E SERVICO DE ESGOTO</text:p>
          </table:table-cell>
          <table:table-cell office:value-type="currency" office:value="1466183.33" table:style-name="ce8">
            <text:p><text:s/>R$ 1.466.183,33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6/2015</text:p>
          </table:table-cell>
          <table:table-cell table:style-name="ce9"/>
          <table:table-cell office:value-type="string" table:style-name="ce10">
            <text:p>13504675000110</text:p>
          </table:table-cell>
          <table:table-cell office:value-type="string" table:style-name="ce11">
            <text:p>EMPRESA BAIANA DE AGUAS E SANEAMENTO S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ABASTECIMENTO DE AGUA E SERVICO DE ESGOTO</text:p>
          </table:table-cell>
          <table:table-cell office:value-type="currency" office:value="107551.14" table:style-name="ce13">
            <text:p><text:s/>R$ 107.551,14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/2014</text:p>
          </table:table-cell>
          <table:table-cell table:style-name="ce4"/>
          <table:table-cell office:value-type="string" table:style-name="ce5">
            <text:p>13504675000110</text:p>
          </table:table-cell>
          <table:table-cell office:value-type="string" table:style-name="ce6">
            <text:p>EMPRESA BAIANA DE AGUAS E SANEAMENTO S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ABASTECIMENTO DE AGUA E SERVICO DE ESGOTO</text:p>
          </table:table-cell>
          <table:table-cell office:value-type="currency" office:value="41232.82" table:style-name="ce8">
            <text:p><text:s/>R$ 41.232,82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7647161/2019</text:p>
          </table:table-cell>
          <table:table-cell office:value-type="float" office:value="7647161" table:style-name="ce9">
            <text:p>7647161</text:p>
          </table:table-cell>
          <table:table-cell office:value-type="string" table:style-name="ce10">
            <text:p>13712823000191</text:p>
          </table:table-cell>
          <table:table-cell office:value-type="string" table:style-name="ce11">
            <text:p>SERVICO AUTONOMO DE AGUA E ESGOTO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ABASTECIMENTO DE AGUA E SERVICO DE ESGOTO</text:p>
          </table:table-cell>
          <table:table-cell office:value-type="currency" office:value="6683.04" table:style-name="ce13">
            <text:p><text:s/>R$ 6.683,04<text:s/></text:p>
          </table:table-cell>
          <table:table-cell table:number-columns-repeated="16376"/>
        </table:table-row>
        <table:table-row table:style-name="ro2">
          <table:table-cell office:value-type="float" office:value="8136309" table:style-name="ce4">
            <text:p>8136309</text:p>
          </table:table-cell>
          <table:table-cell office:value-type="float" office:value="8136309" table:style-name="ce4">
            <text:p>8136309</text:p>
          </table:table-cell>
          <table:table-cell office:value-type="string" table:style-name="ce5">
            <text:p>15026942000116</text:p>
          </table:table-cell>
          <table:table-cell office:value-type="string" table:style-name="ce6">
            <text:p>ELEVADORES VERSATIL LTDA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ELEVADORES SALVADOR</text:p>
          </table:table-cell>
          <table:table-cell office:value-type="currency" office:value="31807.37" table:style-name="ce8">
            <text:p><text:s/>R$ 31.807,3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8/2017</text:p>
          </table:table-cell>
          <table:table-cell office:value-type="float" office:value="4916862" table:style-name="ce9">
            <text:p>4916862</text:p>
          </table:table-cell>
          <table:table-cell office:value-type="string" table:style-name="ce10">
            <text:p>15026942000116</text:p>
          </table:table-cell>
          <table:table-cell office:value-type="string" table:style-name="ce11">
            <text:p>ELEVADORES VERSATIL LTDA</text:p>
          </table:table-cell>
          <table:table-cell office:value-type="date" office:date-value="2023-01-06T00:00:00" table:style-name="ce12">
            <text:p>06/0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DE 03 ELEVADORS NO PREDIO DO JEFS</text:p>
          </table:table-cell>
          <table:table-cell office:value-type="currency" office:value="708.32" table:style-name="ce13">
            <text:p><text:s/>R$ 708,3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9/2022</text:p>
          </table:table-cell>
          <table:table-cell office:value-type="float" office:value="17082886" table:style-name="ce4">
            <text:p>17082886</text:p>
          </table:table-cell>
          <table:table-cell office:value-type="string" table:style-name="ce5">
            <text:p>15026942000116</text:p>
          </table:table-cell>
          <table:table-cell office:value-type="string" table:style-name="ce6">
            <text:p>ELEVADORES VERSATIL LTDA</text:p>
          </table:table-cell>
          <table:table-cell office:value-type="date" office:date-value="2024-01-06T00:00:00" table:style-name="ce7">
            <text:p>06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MANUTENCAO ELEVADORES PREDIO JEF</text:p>
          </table:table-cell>
          <table:table-cell office:value-type="currency" office:value="26445.599999999999" table:style-name="ce8">
            <text:p><text:s/>R$ 26.445,6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52/2020</text:p>
          </table:table-cell>
          <table:table-cell office:value-type="float" office:value="11926181" table:style-name="ce9">
            <text:p>11926181</text:p>
          </table:table-cell>
          <table:table-cell office:value-type="string" table:style-name="ce10">
            <text:p>15138216000195</text:p>
          </table:table-cell>
          <table:table-cell office:value-type="string" table:style-name="ce11">
            <text:p>NOTUS GESTAO INSTRUTORIA EIRELI</text:p>
          </table:table-cell>
          <table:table-cell office:value-type="date" office:date-value="2023-01-03T00:00:00" table:style-name="ce12">
            <text:p>03/0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SERVICO DE CONTINUO DE APOIO ADMINISTRATIVO A SEREM EXECUTADOS NAS DEPENDENCIAS INTERNAS E EXTERNAS DA SJBA</text:p>
          </table:table-cell>
          <table:table-cell office:value-type="currency" office:value="12206.22" table:style-name="ce13">
            <text:p><text:s/>R$ 12.206,2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9/19</text:p>
          </table:table-cell>
          <table:table-cell table:style-name="ce4"/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143794.59" table:style-name="ce8">
            <text:p><text:s/>R$ 143.794,59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040908/2019</text:p>
          </table:table-cell>
          <table:table-cell office:value-type="float" office:value="5040908" table:style-name="ce9">
            <text:p>5040908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176814.65" table:style-name="ce13">
            <text:p><text:s/>R$ 176.814,65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40909/2019</text:p>
          </table:table-cell>
          <table:table-cell office:value-type="float" office:value="5040909" table:style-name="ce4">
            <text:p>5040909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452099.04" table:style-name="ce8">
            <text:p><text:s/>R$ 452.099,0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040960/2019</text:p>
          </table:table-cell>
          <table:table-cell office:value-type="float" office:value="5040960" table:style-name="ce9">
            <text:p>5040960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537985.4" table:style-name="ce13">
            <text:p><text:s/>R$ 537.985,40<text:s/></text:p>
          </table:table-cell>
          <table:table-cell table:number-columns-repeated="16376"/>
        </table:table-row>
        <table:table-row table:style-name="ro2">
          <table:table-cell office:value-type="float" office:value="15184282" table:style-name="ce4">
            <text:p>15184282</text:p>
          </table:table-cell>
          <table:table-cell office:value-type="float" office:value="15184282" table:style-name="ce4">
            <text:p>15184282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41086.129999999997" table:style-name="ce8">
            <text:p><text:s/>R$ 41.086,13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1/2022</text:p>
          </table:table-cell>
          <table:table-cell office:value-type="float" office:value="15230274" table:style-name="ce9">
            <text:p>15230274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date" office:date-value="2023-03-10T00:00:00" table:style-name="ce12">
            <text:p>10/03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39490.82" table:style-name="ce13">
            <text:p><text:s/>R$ 39.490,8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/2022</text:p>
          </table:table-cell>
          <table:table-cell office:value-type="float" office:value="15650340" table:style-name="ce4">
            <text:p>15650340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648501.14" table:style-name="ce8">
            <text:p><text:s/>R$ 648.501,1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/2021</text:p>
          </table:table-cell>
          <table:table-cell office:value-type="float" office:value="13412092" table:style-name="ce9">
            <text:p>13412092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296370.57" table:style-name="ce13">
            <text:p><text:s/>R$ 296.370,57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3/2022</text:p>
          </table:table-cell>
          <table:table-cell office:value-type="float" office:value="16723845" table:style-name="ce4">
            <text:p>16723845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590667.47" table:style-name="ce8">
            <text:p><text:s/>R$ 590.667,4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7/2021</text:p>
          </table:table-cell>
          <table:table-cell office:value-type="float" office:value="14018184" table:style-name="ce9">
            <text:p>14018184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36023.629999999997" table:style-name="ce13">
            <text:p><text:s/>R$ 36.023,6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18619/2020</text:p>
          </table:table-cell>
          <table:table-cell office:value-type="float" office:value="11218619" table:style-name="ce4">
            <text:p>11218619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87524.92" table:style-name="ce8">
            <text:p><text:s/>R$ 87.524,92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9/2016</text:p>
          </table:table-cell>
          <table:table-cell table:style-name="ce9"/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6460.84" table:style-name="ce13">
            <text:p><text:s/>R$ 6.460,84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/2022</text:p>
          </table:table-cell>
          <table:table-cell office:value-type="float" office:value="17005157" table:style-name="ce4">
            <text:p>17005157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1195933.3999999999" table:style-name="ce8">
            <text:p><text:s/>R$ 1.195.933,4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5/2019</text:p>
          </table:table-cell>
          <table:table-cell table:style-name="ce9"/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641199.07999999996" table:style-name="ce13">
            <text:p><text:s/>R$ 641.199,0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/2022</text:p>
          </table:table-cell>
          <table:table-cell office:value-type="float" office:value="16841412" table:style-name="ce4">
            <text:p>16841412</text:p>
          </table:table-cell>
          <table:table-cell office:value-type="string" table:style-name="ce5">
            <text:p>15194004000125</text:p>
          </table:table-cell>
          <table:table-cell office:value-type="string" table:style-name="ce6">
            <text:p>FUNDACAO JOSE SILVEIRA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LOCACAO DE MAO DE OBRA DE PROFISSIONAL DE SAUDE, 15 HORAS MENSAIS, SENDO MEDICOS DO TRABALHO, ORTOPEDIST E PSQUIATRA, A SER EXECUTADO NAS DEPENDENCIAS INTERNAS DA SJBA</text:p>
          </table:table-cell>
          <table:table-cell office:value-type="currency" office:value="170671.43" table:style-name="ce8">
            <text:p><text:s/>R$ 170.671,4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5/2022</text:p>
          </table:table-cell>
          <table:table-cell office:value-type="float" office:value="16124633" table:style-name="ce9">
            <text:p>16124633</text:p>
          </table:table-cell>
          <table:table-cell office:value-type="string" table:style-name="ce10">
            <text:p>16376675000170</text:p>
          </table:table-cell>
          <table:table-cell office:value-type="string" table:style-name="ce11">
            <text:p>HANKEL INDUSTRIA E COMERCIO DE ANTENAS LTDA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PAE 0001900-28.2022 - REGISTRO CONTRATO 25/2022 (16124633) MANUT. PREV. CORRETIVA RADIOS TRANSCEPTORES C/ FORNEC. PECAS</text:p>
          </table:table-cell>
          <table:table-cell office:value-type="currency" office:value="40664" table:style-name="ce13">
            <text:p><text:s/>R$ 40.664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/2021</text:p>
          </table:table-cell>
          <table:table-cell office:value-type="float" office:value="13685533" table:style-name="ce4">
            <text:p>13685533</text:p>
          </table:table-cell>
          <table:table-cell office:value-type="string" table:style-name="ce5">
            <text:p>16563763000180</text:p>
          </table:table-cell>
          <table:table-cell office:value-type="string" table:style-name="ce6">
            <text:p>RF CLIMATIZACAO COMERCIO E SERVICOS LTDA</text:p>
          </table:table-cell>
          <table:table-cell office:value-type="date" office:date-value="2023-08-14T00:00:00" table:style-name="ce7">
            <text:p>14/08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PREVENTIVA E CORRETIVA NOS EQUIPAMENTOS DE AR CONDICIONADO DO CPD DA JFBA</text:p>
          </table:table-cell>
          <table:table-cell office:value-type="currency" office:value="9594.59" table:style-name="ce8">
            <text:p><text:s/>R$ 9.594,5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8/2021</text:p>
          </table:table-cell>
          <table:table-cell office:value-type="float" office:value="13267417" table:style-name="ce9">
            <text:p>13267417</text:p>
          </table:table-cell>
          <table:table-cell office:value-type="string" table:style-name="ce10">
            <text:p>17065408000144</text:p>
          </table:table-cell>
          <table:table-cell office:value-type="string" table:style-name="ce11">
            <text:p>TJ CONTROL PRAGAS E HIGIENE AMBIENTAL LTDA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SERVICO CONTINUO DE DESRATIZACAO E DESINSETIZACAO, COM FORNECIMENTO DE TODO MATERIAL, A SER EXECUTADO NO PREDIO DA SUBSECAO JUDICIARIA DE FEIRA DE SANTANA</text:p>
          </table:table-cell>
          <table:table-cell office:value-type="currency" office:value="2210" table:style-name="ce13">
            <text:p><text:s/>R$ 2.210,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/2022</text:p>
          </table:table-cell>
          <table:table-cell office:value-type="float" office:value="16929166" table:style-name="ce4">
            <text:p>16929166</text:p>
          </table:table-cell>
          <table:table-cell office:value-type="string" table:style-name="ce5">
            <text:p>17731655000132</text:p>
          </table:table-cell>
          <table:table-cell office:value-type="string" table:style-name="ce6">
            <text:p>FORTE SOLUCOES AMBIENTAIS LTDA</text:p>
          </table:table-cell>
          <table:table-cell office:value-type="date" office:date-value="2023-03-26T00:00:00" table:style-name="ce7">
            <text:p>26/03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ELABORACAO DO PGRS ? PLANO DE GERENCIAMENTO DE RESIDUOS SOLIDOS</text:p>
          </table:table-cell>
          <table:table-cell office:value-type="currency" office:value="9400" table:style-name="ce8">
            <text:p><text:s/>R$ 9.400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27/2022</text:p>
          </table:table-cell>
          <table:table-cell office:value-type="float" office:value="16351397" table:style-name="ce9">
            <text:p>16351397</text:p>
          </table:table-cell>
          <table:table-cell office:value-type="string" table:style-name="ce10">
            <text:p>18336698000186</text:p>
          </table:table-cell>
          <table:table-cell office:value-type="string" table:style-name="ce11">
            <text:p>A L C COMERCIO E SERVICOS LTDA</text:p>
          </table:table-cell>
          <table:table-cell office:value-type="date" office:date-value="2023-08-24T00:00:00" table:style-name="ce12">
            <text:p>24/08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CONTINUO DE MANUTENCAO PREVENTIVA E CORRETIVA DOS EQUIPAMETNOS DO SISTEMA DE AR CONDICIONADO DA SSJ DE JUAZEIRO</text:p>
          </table:table-cell>
          <table:table-cell office:value-type="currency" office:value="23400" table:style-name="ce13">
            <text:p><text:s/>R$ 23.40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382395/2019</text:p>
          </table:table-cell>
          <table:table-cell office:value-type="float" office:value="8382395" table:style-name="ce4">
            <text:p>8382395</text:p>
          </table:table-cell>
          <table:table-cell office:value-type="string" table:style-name="ce5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date" office:date-value="2023-08-26T00:00:00" table:style-name="ce7">
            <text:p>26/08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PUBLICACOES DE AVISOS E EDITAIS DESTA SECCIONAL EM JORNAL DIARIO DE GRANDE CIRCULACAO NO ESTADO DA BAHIA</text:p>
          </table:table-cell>
          <table:table-cell office:value-type="currency" office:value="2186.6799999999998" table:style-name="ce8">
            <text:p><text:s/>R$ 2.186,68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7397455/2019</text:p>
          </table:table-cell>
          <table:table-cell office:value-type="float" office:value="7397455" table:style-name="ce9">
            <text:p>7397455</text:p>
          </table:table-cell>
          <table:table-cell office:value-type="string" table:style-name="ce10">
            <text:p>19007136000151</text:p>
          </table:table-cell>
          <table:table-cell office:value-type="string" table:style-name="ce11">
            <text:p>LUCRAFE COMERCIO E SERVICOS EIRELI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MANUTENCAO DE AR-CONDICIONADO DA SJBA/BMP.</text:p>
          </table:table-cell>
          <table:table-cell office:value-type="currency" office:value="35419.54" table:style-name="ce13">
            <text:p><text:s/>R$ 35.419,54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565772/2018</text:p>
          </table:table-cell>
          <table:table-cell office:value-type="float" office:value="6565772" table:style-name="ce4">
            <text:p>6565772</text:p>
          </table:table-cell>
          <table:table-cell office:value-type="string" table:style-name="ce5">
            <text:p>19877300000181</text:p>
          </table:table-cell>
          <table:table-cell office:value-type="string" table:style-name="ce6">
            <text:p>LANLINK SERVICOS DE INFORMATICA SA</text:p>
          </table:table-cell>
          <table:table-cell office:value-type="date" office:date-value="2023-08-12T00:00:00" table:style-name="ce7">
            <text:p>12/08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TECNICOS DE SUPORTE EM TI NA SSJ/BA E 15 SSJ</text:p>
          </table:table-cell>
          <table:table-cell office:value-type="currency" office:value="877936.07" table:style-name="ce8">
            <text:p><text:s/>R$ 877.936,07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5/2020</text:p>
          </table:table-cell>
          <table:table-cell office:value-type="float" office:value="10341636" table:style-name="ce9">
            <text:p>10341636</text:p>
          </table:table-cell>
          <table:table-cell office:value-type="string" table:style-name="ce10">
            <text:p>20390492000186</text:p>
          </table:table-cell>
          <table:table-cell office:value-type="string" table:style-name="ce11">
            <text:p>FERREIRA COMERCIO E MANUTENCOES ELETROMECANICAS EIRELI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DE MANUTENCAO CORRETIVA E PREVENTIVA NAS CANCELAS E PORTOES ELETRONICOS DOS EDIFICIOS SEDE E JEF DA SJBA</text:p>
          </table:table-cell>
          <table:table-cell office:value-type="currency" office:value="11158.56" table:style-name="ce13">
            <text:p><text:s/>R$ 11.158,5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03/2022</text:p>
          </table:table-cell>
          <table:table-cell office:value-type="float" office:value="14830386" table:style-name="ce4">
            <text:p>14830386</text:p>
          </table:table-cell>
          <table:table-cell office:value-type="string" table:style-name="ce5">
            <text:p>20481577000170</text:p>
          </table:table-cell>
          <table:table-cell office:value-type="string" table:style-name="ce6">
            <text:p>R N FARIAS EMPREENDIMENTOS EIRELI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DE FORMA CONTINUADA, DE LOCACAO DE MAO DE OBRA DE PROFISSIONAIS NA AREA ADMINISTRATIVA, A SEREM EXECUTADOS NAS DEPENDENCIAS INTERNAS DA SJBA</text:p>
          </table:table-cell>
          <table:table-cell office:value-type="currency" office:value="21027.54" table:style-name="ce8">
            <text:p><text:s/>R$ 21.027,5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6926062</text:p>
          </table:table-cell>
          <table:table-cell office:value-type="float" office:value="16926062" table:style-name="ce9">
            <text:p>16926062</text:p>
          </table:table-cell>
          <table:table-cell office:value-type="string" table:style-name="ce10">
            <text:p>20794945000130</text:p>
          </table:table-cell>
          <table:table-cell office:value-type="string" table:style-name="ce11">
            <text:p>FS SERVICOS DE OBRAS E REFORMAS ACABAMENTO NA CONSTRUCA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RETIRADA DOS BRISES METALICOS DOS PREDIOS DA SJBA EM SALVADOR</text:p>
          </table:table-cell>
          <table:table-cell office:value-type="currency" office:value="2545.1" table:style-name="ce13">
            <text:p><text:s/>R$ 2.545,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/2022</text:p>
          </table:table-cell>
          <table:table-cell office:value-type="float" office:value="14830134" table:style-name="ce4">
            <text:p>14830134</text:p>
          </table:table-cell>
          <table:table-cell office:value-type="string" table:style-name="ce5">
            <text:p>21374909000180</text:p>
          </table:table-cell>
          <table:table-cell office:value-type="string" table:style-name="ce6">
            <text:p>MADUREIRA ENGENHARIA E CONSULTORIA EIRELI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SERVICO CONTINUO DE DESCUPINIZACAO, DESTATIZACAO E DESINSETIZACAO A SEREM EXECUTADOS NAS DEPENDENCIAS DOS PREDIOS DA JUSITCA FEDERAL - SJBA</text:p>
          </table:table-cell>
          <table:table-cell office:value-type="currency" office:value="12788" table:style-name="ce8">
            <text:p><text:s/>R$ 12.788,0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9900685/2020</text:p>
          </table:table-cell>
          <table:table-cell office:value-type="float" office:value="9900685" table:style-name="ce9">
            <text:p>9900685</text:p>
          </table:table-cell>
          <table:table-cell office:value-type="string" table:style-name="ce10">
            <text:p>21633171000128</text:p>
          </table:table-cell>
          <table:table-cell office:value-type="string" table:style-name="ce11">
            <text:p>REFORMAR ELEVADORES LTDA</text:p>
          </table:table-cell>
          <table:table-cell office:value-type="date" office:date-value="2024-03-10T00:00:00" table:style-name="ce12">
            <text:p>10/03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SERVICO DE MANUTENCAO DOS ELEVADORES DA SUBSECAO DE GUANAMBI</text:p>
          </table:table-cell>
          <table:table-cell office:value-type="currency" office:value="3717.54" table:style-name="ce13">
            <text:p><text:s/>R$ 3.717,54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7/2022</text:p>
          </table:table-cell>
          <table:table-cell office:value-type="float" office:value="17080061" table:style-name="ce4">
            <text:p>17080061</text:p>
          </table:table-cell>
          <table:table-cell office:value-type="string" table:style-name="ce5">
            <text:p>22873642000138</text:p>
          </table:table-cell>
          <table:table-cell office:value-type="string" table:style-name="ce6">
            <text:p>VALI AUDITORIA ASSESSORIA CONTABIL E FISCAL LTDA</text:p>
          </table:table-cell>
          <table:table-cell office:value-type="date" office:date-value="2023-07-02T00:00:00" table:style-name="ce7">
            <text:p>02/07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DE MAO DE OBRA EMERGENCIAL <text:s/>APOIO ADM</text:p>
          </table:table-cell>
          <table:table-cell office:value-type="currency" office:value="739795.86" table:style-name="ce8">
            <text:p><text:s/>R$ 739.795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51/2022</text:p>
          </table:table-cell>
          <table:table-cell office:value-type="float" office:value="16991575" table:style-name="ce9">
            <text:p>16991575</text:p>
          </table:table-cell>
          <table:table-cell office:value-type="string" table:style-name="ce10">
            <text:p>23111481000108</text:p>
          </table:table-cell>
          <table:table-cell office:value-type="string" table:style-name="ce11">
            <text:p>VELOSO CONSTRUCOES E SERVICOS EIRELI</text:p>
          </table:table-cell>
          <table:table-cell office:value-type="date" office:date-value="2023-06-12T00:00:00" table:style-name="ce12">
            <text:p>12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EXECUCAO DAS OBRAS SERVICOS DE ENGENHARIA NA CONSTRUCAO DE ESTACIONAMENTO EXTERNO, LOCALIZADO NO TERREO AO LADO DA SUBSECAO DE FEIRA DE SANTANA</text:p>
          </table:table-cell>
          <table:table-cell office:value-type="currency" office:value="331497.12" table:style-name="ce13">
            <text:p><text:s/>R$ 331.497,1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69652/2019</text:p>
          </table:table-cell>
          <table:table-cell office:value-type="float" office:value="7669652" table:style-name="ce4">
            <text:p>7669652</text:p>
          </table:table-cell>
          <table:table-cell office:value-type="string" table:style-name="ce5">
            <text:p>28133075000160</text:p>
          </table:table-cell>
          <table:table-cell office:value-type="string" table:style-name="ce6">
            <text:p>EQUITECH SOLUCOES EM EQUIPAMENTOS PARA ESCRITORIOS EIRE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LOCACAO DE MAQUINAS COPIADORAS PARA A SJBA</text:p>
          </table:table-cell>
          <table:table-cell office:value-type="currency" office:value="9380.7000000000007" table:style-name="ce8">
            <text:p><text:s/>R$ 9.380,7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78/2017</text:p>
          </table:table-cell>
          <table:table-cell office:value-type="float" office:value="5338679" table:style-name="ce9">
            <text:p>5338679</text:p>
          </table:table-cell>
          <table:table-cell office:value-type="string" table:style-name="ce10">
            <text:p>29739737001001</text:p>
          </table:table-cell>
          <table:table-cell office:value-type="string" table:style-name="ce11">
            <text:p>ELEVADORES OTIS LTDA</text:p>
          </table:table-cell>
          <table:table-cell office:value-type="date" office:date-value="2023-01-11T00:00:00" table:style-name="ce12">
            <text:p>11/0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DE MANUTENCAO PREVENTIVA E CORRETIVA NO ELEVADOR DA SSJ DE TEIXEIRA DE FREITAS</text:p>
          </table:table-cell>
          <table:table-cell office:value-type="currency" office:value="1422.6" table:style-name="ce13">
            <text:p><text:s/>R$ 1.422,6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13014/2018</text:p>
          </table:table-cell>
          <table:table-cell office:value-type="float" office:value="7113014" table:style-name="ce4">
            <text:p>7113014</text:p>
          </table:table-cell>
          <table:table-cell office:value-type="string" table:style-name="ce5">
            <text:p>30329081000139</text:p>
          </table:table-cell>
          <table:table-cell office:value-type="string" table:style-name="ce6">
            <text:p>3ARTERMICA CLIMATIZACAO E REFRIGERACAO LTDA</text:p>
          </table:table-cell>
          <table:table-cell office:value-type="date" office:date-value="2023-11-11T00:00:00" table:style-name="ce7">
            <text:p>11/11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CAO DO SISTEMA DE AR CONDICIONAO DA SSJ/VCA</text:p>
          </table:table-cell>
          <table:table-cell office:value-type="currency" office:value="45636.04" table:style-name="ce8">
            <text:p><text:s/>R$ 45.636,04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6741446</text:p>
          </table:table-cell>
          <table:table-cell office:value-type="float" office:value="16741446" table:style-name="ce9">
            <text:p>16741446</text:p>
          </table:table-cell>
          <table:table-cell office:value-type="string" table:style-name="ce10">
            <text:p>30430226000193</text:p>
          </table:table-cell>
          <table:table-cell office:value-type="string" table:style-name="ce11">
            <text:p>FUTURA CLIMATIZACAO DISTRIBUIDORA COMERCIO E SERVICOS L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INSTALACAO DE SISTEMA DE GERACAO DE ENERGIA SOLAR FOTOVOLTAICA CONECTADA A REDE (ON-GRID) NA SSJ DE JEQUIE</text:p>
          </table:table-cell>
          <table:table-cell office:value-type="currency" office:value="243386" table:style-name="ce13">
            <text:p><text:s/>R$ 243.386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742122</text:p>
          </table:table-cell>
          <table:table-cell office:value-type="float" office:value="16742122" table:style-name="ce4">
            <text:p>16742122</text:p>
          </table:table-cell>
          <table:table-cell office:value-type="string" table:style-name="ce5">
            <text:p>30430226000193</text:p>
          </table:table-cell>
          <table:table-cell office:value-type="string" table:style-name="ce6">
            <text:p>FUTURA CLIMATIZACAO DISTRIBUIDORA COMERCIO E SERVICOS L</text:p>
          </table:table-cell>
          <table:table-cell office:value-type="date" office:date-value="2023-06-05T00:00:00" table:style-name="ce7">
            <text:p>05/06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INSTALACAO DE SISTEMAS DE GERACAO DE ENERGIA SOLAR FOTOVOLTAICA A REDE (ON-GRID) NA SSJ DE VITORIA DA CONQUISTA<text:s/></text:p>
          </table:table-cell>
          <table:table-cell office:value-type="currency" office:value="328900" table:style-name="ce8">
            <text:p><text:s/>R$ 328.900,0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7413290</text:p>
          </table:table-cell>
          <table:table-cell office:value-type="float" office:value="7413290" table:style-name="ce9">
            <text:p>7413290</text:p>
          </table:table-cell>
          <table:table-cell office:value-type="string" table:style-name="ce10">
            <text:p>33927849000164</text:p>
          </table:table-cell>
          <table:table-cell office:value-type="string" table:style-name="ce11">
            <text:p>TELEDATA COMERCIO E SERVICOS LTDA</text:p>
          </table:table-cell>
          <table:table-cell office:value-type="date" office:date-value="2023-01-06T00:00:00" table:style-name="ce12">
            <text:p>06/0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CENTRAL TELEFONICA SEDE</text:p>
          </table:table-cell>
          <table:table-cell office:value-type="currency" office:value="2752.52" table:style-name="ce13">
            <text:p><text:s/>R$ 2.752,5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6/2022</text:p>
          </table:table-cell>
          <table:table-cell office:value-type="float" office:value="17078722" table:style-name="ce4">
            <text:p>17078722</text:p>
          </table:table-cell>
          <table:table-cell office:value-type="string" table:style-name="ce5">
            <text:p>33927849000164</text:p>
          </table:table-cell>
          <table:table-cell office:value-type="string" table:style-name="ce6">
            <text:p>TELEDATA COMERCIO E SERVICOS LTDA</text:p>
          </table:table-cell>
          <table:table-cell office:value-type="date" office:date-value="2024-01-06T00:00:00" table:style-name="ce7">
            <text:p>06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E MANUTENCAO CENTRAIS TELEFONICAS</text:p>
          </table:table-cell>
          <table:table-cell office:value-type="currency" office:value="174000" table:style-name="ce8">
            <text:p><text:s/>R$ 174.000,0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4/2020</text:p>
          </table:table-cell>
          <table:table-cell office:value-type="float" office:value="11386010" table:style-name="ce9">
            <text:p>11386010</text:p>
          </table:table-cell>
          <table:table-cell office:value-type="string" table:style-name="ce10">
            <text:p>34028316000537</text:p>
          </table:table-cell>
          <table:table-cell office:value-type="string" table:style-name="ce11">
            <text:p>EMPRESA BRASILEIRA DE CORREIOS E TELEGRAFOS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S DE POSTAGEM DE CORRESPONDENCIAS E ENCOMENDAS DA SJBA<text:s/></text:p>
          </table:table-cell>
          <table:table-cell office:value-type="currency" office:value="538896.99" table:style-name="ce13">
            <text:p><text:s/>R$ 538.896,9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9/15</text:p>
          </table:table-cell>
          <table:table-cell table:style-name="ce4"/>
          <table:table-cell office:value-type="string" table:style-name="ce5">
            <text:p>34079590000101</text:p>
          </table:table-cell>
          <table:table-cell office:value-type="string" table:style-name="ce6">
            <text:p>EMPRESA MUNICIPAL DE AGUAS E SANEAMENTO S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ABASTECIMENTO DE AGUA E SERVICO DE ESGOTO</text:p>
          </table:table-cell>
          <table:table-cell office:value-type="currency" office:value="22292.81" table:style-name="ce8">
            <text:p><text:s/>R$ 22.292,81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30/2022</text:p>
          </table:table-cell>
          <table:table-cell office:value-type="float" office:value="16592676" table:style-name="ce9">
            <text:p>16592676</text:p>
          </table:table-cell>
          <table:table-cell office:value-type="string" table:style-name="ce10">
            <text:p>39935172000192</text:p>
          </table:table-cell>
          <table:table-cell office:value-type="string" table:style-name="ce11">
            <text:p>G.S SOLAR LTDA</text:p>
          </table:table-cell>
          <table:table-cell office:value-type="date" office:date-value="2023-05-07T00:00:00" table:style-name="ce12">
            <text:p>07/05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CONSTRUCAO USINA SOLAR FOTOVOLTAICA ON GRID COM POTENCIA MINIMA DE 134,07 KWP E INVERSOR C/ POTENCIA MINIMA 110 KW NO EDIF. DOS JEFS</text:p>
          </table:table-cell>
          <table:table-cell office:value-type="currency" office:value="484000" table:style-name="ce13">
            <text:p><text:s/>R$ 484.000,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0437/2018</text:p>
          </table:table-cell>
          <table:table-cell office:value-type="float" office:value="7200437" table:style-name="ce4">
            <text:p>7200437</text:p>
          </table:table-cell>
          <table:table-cell office:value-type="string" table:style-name="ce5">
            <text:p>40432544000147</text:p>
          </table:table-cell>
          <table:table-cell office:value-type="string" table:style-name="ce6">
            <text:p>CLARO S.A.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REDE WAN</text:p>
          </table:table-cell>
          <table:table-cell office:value-type="currency" office:value="1630359.75" table:style-name="ce8">
            <text:p><text:s/>R$ 1.630.359,75<text:s/></text:p>
          </table:table-cell>
          <table:table-cell table:number-columns-repeated="16376"/>
        </table:table-row>
        <table:table-row table:style-name="ro1">
          <table:table-cell office:value-type="float" office:value="7204652" table:style-name="ce9">
            <text:p>7204652</text:p>
          </table:table-cell>
          <table:table-cell office:value-type="float" office:value="7204652" table:style-name="ce9">
            <text:p>7204652</text:p>
          </table:table-cell>
          <table:table-cell office:value-type="string" table:style-name="ce10">
            <text:p>40432544000147</text:p>
          </table:table-cell>
          <table:table-cell office:value-type="string" table:style-name="ce11">
            <text:p>CLARO S.A.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CONTRATACAO DE EMPRESA P/ PRESTACAO DE SERVICO DE TELEFONIA FIXA DO PREDIO SEDE E ANEXO DA SJBA</text:p>
          </table:table-cell>
          <table:table-cell office:value-type="currency" office:value="95026.85" table:style-name="ce13">
            <text:p><text:s/>R$ 95.026,85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/2022</text:p>
          </table:table-cell>
          <table:table-cell office:value-type="float" office:value="15428982" table:style-name="ce4">
            <text:p>15428982</text:p>
          </table:table-cell>
          <table:table-cell office:value-type="string" table:style-name="ce5">
            <text:p>40432544000147</text:p>
          </table:table-cell>
          <table:table-cell office:value-type="string" table:style-name="ce6">
            <text:p>CLARO S.A.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MOVEL PESSOAL (SMP), COM VOZ E DADOS BANDA LARGA, COM TECNOLOGIA 4G/GSM, OU TECNOLOGIA SUPERIOR, PARA AS UNIDADES ESTRATEGICAS DA SECAO JUDICIARIA DA BAHIA</text:p>
          </table:table-cell>
          <table:table-cell office:value-type="currency" office:value="78599.570000000007" table:style-name="ce8">
            <text:p><text:s/>R$ 78.599,5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54/2022</text:p>
          </table:table-cell>
          <table:table-cell office:value-type="float" office:value="17046702" table:style-name="ce9">
            <text:p>17046702</text:p>
          </table:table-cell>
          <table:table-cell office:value-type="string" table:style-name="ce10">
            <text:p>40432544000147</text:p>
          </table:table-cell>
          <table:table-cell office:value-type="string" table:style-name="ce11">
            <text:p>CLARO S.A.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DE ACESSO A INTERNET MOVEL BANDA LARGA, COM TECNOLOGIA 5GB, VISANDO PROVER SOLUCAO DE CONTGENCIA A ACESSO EMERGENCIAL A REDE MUNDIAL DE COMPUTADORES DA SECAO JUDICIARIA DA BAHIA</text:p>
          </table:table-cell>
          <table:table-cell office:value-type="currency" office:value="7200" table:style-name="ce13">
            <text:p><text:s/>R$ 7.20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481512/2018</text:p>
          </table:table-cell>
          <table:table-cell office:value-type="float" office:value="5481512" table:style-name="ce4">
            <text:p>5481512</text:p>
          </table:table-cell>
          <table:table-cell office:value-type="string" table:style-name="ce5">
            <text:p>40696627000143</text:p>
          </table:table-cell>
          <table:table-cell office:value-type="string" table:style-name="ce6">
            <text:p>PEDRO REFRIGERACAO COMERCIO VAREJISTA DE AR CONDICIONAD</text:p>
          </table:table-cell>
          <table:table-cell office:value-type="date" office:date-value="2023-01-24T00:00:00" table:style-name="ce7">
            <text:p>24/01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PREVENTIVA E CORRETIVA DOS EQUIPAMENTOS DE AR CONDICIONADO DA SSJ DE ILHEUS COM FORNECIMENTO DE PECAS DE REPOSICAO<text:s/></text:p>
          </table:table-cell>
          <table:table-cell office:value-type="currency" office:value="2002" table:style-name="ce8">
            <text:p><text:s/>R$ 2.002,0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6209039/2018</text:p>
          </table:table-cell>
          <table:table-cell office:value-type="float" office:value="6209039" table:style-name="ce9">
            <text:p>6209039</text:p>
          </table:table-cell>
          <table:table-cell office:value-type="string" table:style-name="ce10">
            <text:p>40696627000143</text:p>
          </table:table-cell>
          <table:table-cell office:value-type="string" table:style-name="ce11">
            <text:p>PEDRO REFRIGERACAO COMERCIO VAREJISTA DE AR CONDICIONAD</text:p>
          </table:table-cell>
          <table:table-cell office:value-type="date" office:date-value="2023-06-04T00:00:00" table:style-name="ce12">
            <text:p>04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DOS EQUIPAMENTOS DE AR-CONDICIONADO DA SSJ/EUNAPOLIS-BA</text:p>
          </table:table-cell>
          <table:table-cell office:value-type="currency" office:value="2966.65" table:style-name="ce13">
            <text:p><text:s/>R$ 2.966,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226486/2018</text:p>
          </table:table-cell>
          <table:table-cell office:value-type="float" office:value="6226486" table:style-name="ce4">
            <text:p>6226486</text:p>
          </table:table-cell>
          <table:table-cell office:value-type="string" table:style-name="ce5">
            <text:p>40696627000143</text:p>
          </table:table-cell>
          <table:table-cell office:value-type="string" table:style-name="ce6">
            <text:p>PEDRO REFRIGERACAO COMERCIO VAREJISTA DE AR CONDICIONAD</text:p>
          </table:table-cell>
          <table:table-cell office:value-type="date" office:date-value="2023-06-10T00:00:00" table:style-name="ce7">
            <text:p>10/06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PREVENTIVA E CORRETIVA EQUIPAMENTOS DE AR CONDICIONADO DA SSJ TEIXEIRA DE FREITAS</text:p>
          </table:table-cell>
          <table:table-cell office:value-type="currency" office:value="7173.34" table:style-name="ce8">
            <text:p><text:s/>R$ 7.173,34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9110572/2019</text:p>
          </table:table-cell>
          <table:table-cell office:value-type="float" office:value="9110572" table:style-name="ce9">
            <text:p>9110572</text:p>
          </table:table-cell>
          <table:table-cell office:value-type="string" table:style-name="ce10">
            <text:p>40696627000143</text:p>
          </table:table-cell>
          <table:table-cell office:value-type="string" table:style-name="ce11">
            <text:p>PEDRO REFRIGERACAO COMERCIO VAREJISTA DE AR CONDICIONAD</text:p>
          </table:table-cell>
          <table:table-cell office:value-type="date" office:date-value="2023-11-03T00:00:00" table:style-name="ce12">
            <text:p>03/1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PREVENTIVA E CORRETIVA EQUIPAMENTOS DE AR CONDICIONADO DA SSJ FEIRA DE SANTANA</text:p>
          </table:table-cell>
          <table:table-cell office:value-type="currency" office:value="37220.720000000001" table:style-name="ce13">
            <text:p><text:s/>R$ 37.220,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487680/2019</text:p>
          </table:table-cell>
          <table:table-cell office:value-type="float" office:value="9487680" table:style-name="ce4">
            <text:p>9487680</text:p>
          </table:table-cell>
          <table:table-cell office:value-type="string" table:style-name="ce5">
            <text:p>40696627000143</text:p>
          </table:table-cell>
          <table:table-cell office:value-type="string" table:style-name="ce6">
            <text:p>PEDRO REFRIGERACAO COMERCIO VAREJISTA DE AR CONDICIONAD</text:p>
          </table:table-cell>
          <table:table-cell office:value-type="date" office:date-value="2023-01-21T00:00:00" table:style-name="ce7">
            <text:p>21/01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DE MANUTENCAO PREVENTIVA E CORRETIVA EM APARELHOS DE AR CONDICIONADOS DA SUBSECAO DE JEQUIE</text:p>
          </table:table-cell>
          <table:table-cell office:value-type="currency" office:value="8906.27" table:style-name="ce8">
            <text:p><text:s/>R$ 8.906,2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8/2020</text:p>
          </table:table-cell>
          <table:table-cell office:value-type="float" office:value="10058690" table:style-name="ce9">
            <text:p>10058690</text:p>
          </table:table-cell>
          <table:table-cell office:value-type="string" table:style-name="ce10">
            <text:p>40696627000143</text:p>
          </table:table-cell>
          <table:table-cell office:value-type="string" table:style-name="ce11">
            <text:p>PEDRO REFRIGERACAO COMERCIO VAREJISTA DE AR CONDICIONAD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DE APARELHOS DE AR-CONDICIONADO NA SSJBA/GNB</text:p>
          </table:table-cell>
          <table:table-cell office:value-type="currency" office:value="11070.32" table:style-name="ce13">
            <text:p><text:s/>R$ 11.070,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1/2020</text:p>
          </table:table-cell>
          <table:table-cell office:value-type="float" office:value="10506135" table:style-name="ce4">
            <text:p>10506135</text:p>
          </table:table-cell>
          <table:table-cell office:value-type="string" table:style-name="ce5">
            <text:p>40696627000143</text:p>
          </table:table-cell>
          <table:table-cell office:value-type="string" table:style-name="ce6">
            <text:p>PEDRO REFRIGERACAO COMERCIO VAREJISTA DE AR CONDICIONAD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PREVENTIVA E CORRETIVA DE APARELHOS DE AR CONDICIONADO, COM FORNECIMENTO DE PECAS, DA SSJ DE ITABUNA</text:p>
          </table:table-cell>
          <table:table-cell office:value-type="currency" office:value="5933.13" table:style-name="ce8">
            <text:p><text:s/>R$ 5.933,13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7204505/2018</text:p>
          </table:table-cell>
          <table:table-cell office:value-type="float" office:value="7204505" table:style-name="ce9">
            <text:p>7204505</text:p>
          </table:table-cell>
          <table:table-cell office:value-type="string" table:style-name="ce10">
            <text:p>76535764000143</text:p>
          </table:table-cell>
          <table:table-cell office:value-type="string" table:style-name="ce11">
            <text:p>OI S.A. - EM RECUPERACAO JUDICIAL</text:p>
          </table:table-cell>
          <table:table-cell office:value-type="date" office:date-value="2023-01-31T00:00:00" table:style-name="ce12">
            <text:p>31/01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TELEFONIA FIXA DA SUBSECAO DE ILHEUSL</text:p>
          </table:table-cell>
          <table:table-cell office:value-type="currency" office:value="148509.91" table:style-name="ce13">
            <text:p><text:s/>R$ 148.509,9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63039/2018</text:p>
          </table:table-cell>
          <table:table-cell office:value-type="float" office:value="7363039" table:style-name="ce4">
            <text:p>7363039</text:p>
          </table:table-cell>
          <table:table-cell office:value-type="string" table:style-name="ce5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date" office:date-value="2024-01-01T00:00:00" table:style-name="ce7">
            <text:p>01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INK DE DADOS PARA PROVER ACESSO A INTERNET NA SJBA<text:s/></text:p>
          </table:table-cell>
          <table:table-cell office:value-type="currency" office:value="2357.67" table:style-name="ce8">
            <text:p><text:s/>R$ 2.357,67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27/2014</text:p>
          </table:table-cell>
          <table:table-cell table:style-name="ce9"/>
          <table:table-cell office:value-type="string" table:style-name="ce10">
            <text:p>03795071000116</text:p>
          </table:table-cell>
          <table:table-cell office:value-type="string" table:style-name="ce11">
            <text:p>SERVICO NACIONAL DE APRENDIZAGEM INDUSTRIAL</text:p>
          </table:table-cell>
          <table:table-cell office:value-type="date" office:date-value="2022-01-02T00:00:00" table:style-name="ce12">
            <text:p>02/01/2022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DE IMOVEL NAO RESIDENCIAL ENTRE O SESI-BA/SENAI-BA COM A JUSTICA FEDERAL DA BAHIA</text:p>
          </table:table-cell>
          <table:table-cell office:value-type="currency" office:value="1272.04" table:style-name="ce13">
            <text:p><text:s/>R$ 1.272,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7/2014</text:p>
          </table:table-cell>
          <table:table-cell table:style-name="ce4"/>
          <table:table-cell office:value-type="string" table:style-name="ce5">
            <text:p>03795086000184</text:p>
          </table:table-cell>
          <table:table-cell office:value-type="string" table:style-name="ce6">
            <text:p>SERVICO SOCIAL DA INDUSTRIA -SESI</text:p>
          </table:table-cell>
          <table:table-cell office:value-type="date" office:date-value="2022-01-02T00:00:00" table:style-name="ce7">
            <text:p>02/01/2022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DE IMOVEL NAO RESIDENCIAL ENTRE O SESI-BA/SENAI-BA COM A JUSTICA FEDERAL DA BAHIA</text:p>
          </table:table-cell>
          <table:table-cell office:value-type="currency" office:value="1272.04" table:style-name="ce8">
            <text:p><text:s/>R$ 1.272,0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2/2013</text:p>
          </table:table-cell>
          <table:table-cell table:style-name="ce9"/>
          <table:table-cell office:value-type="string" table:style-name="ce10">
            <text:p>12762045000182</text:p>
          </table:table-cell>
          <table:table-cell office:value-type="string" table:style-name="ce11">
            <text:p>ALC PARTICIPACOES LTDA</text:p>
          </table:table-cell>
          <table:table-cell office:value-type="date" office:date-value="2028-08-19T00:00:00" table:style-name="ce12">
            <text:p>19/08/2028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ALUGUEL DE IMOVEL QUE ABRIGA A VARA FEDERAL DE BOM JESUS DA LAPA</text:p>
          </table:table-cell>
          <table:table-cell office:value-type="currency" office:value="145033.29999999999" table:style-name="ce13">
            <text:p><text:s/>R$ 145.033,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/2021</text:p>
          </table:table-cell>
          <table:table-cell office:value-type="float" office:value="12882884" table:style-name="ce4">
            <text:p>12882884</text:p>
          </table:table-cell>
          <table:table-cell office:value-type="string" table:style-name="ce5">
            <text:p>31458576000120</text:p>
          </table:table-cell>
          <table:table-cell office:value-type="string" table:style-name="ce6">
            <text:p>JM ALUGUEL DE IMOVEIS PROPRIOS LTDA</text:p>
          </table:table-cell>
          <table:table-cell office:value-type="date" office:date-value="2032-05-09T00:00:00" table:style-name="ce7">
            <text:p>09/05/2032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DE IMOVEL COM A FINALIDADE DE INSTALACAO ADEQUADA DA SUBSECAO JUDICIARIA DE JUAZEIRO-BA</text:p>
          </table:table-cell>
          <table:table-cell office:value-type="currency" office:value="3220118.24" table:style-name="ce8">
            <text:p><text:s/>R$ 3.220.118,2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5/2012</text:p>
          </table:table-cell>
          <table:table-cell table:style-name="ce9"/>
          <table:table-cell office:value-type="string" table:style-name="ce10">
            <text:p>511640</text:p>
          </table:table-cell>
          <table:table-cell office:value-type="string" table:style-name="ce11">
            <text:p>GERENCIA EXECUTIVA SALVADOR</text:p>
          </table:table-cell>
          <table:table-cell office:value-type="date" office:date-value="2022-03-11T00:00:00" table:style-name="ce12">
            <text:p>11/03/2022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DO IMOVEL QUE ABRIGA AS INSTALACOES FISICAS DA SSJ DE ALAGOINHAS/BA<text:s/></text:p>
          </table:table-cell>
          <table:table-cell office:value-type="currency" office:value="6640" table:style-name="ce13">
            <text:p><text:s/>R$ 6.640,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9/2011</text:p>
          </table:table-cell>
          <table:table-cell office:value-type="float" office:value="13420318" table:style-name="ce4">
            <text:p>13420318</text:p>
          </table:table-cell>
          <table:table-cell office:value-type="string" table:style-name="ce5">
            <text:p>74113051000166</text:p>
          </table:table-cell>
          <table:table-cell office:value-type="string" table:style-name="ce6">
            <text:p>G.S.E. LABORATORIO DE ANALISES CLINICAS LTDA</text:p>
          </table:table-cell>
          <table:table-cell office:value-type="date" office:date-value="2026-08-31T00:00:00" table:style-name="ce7">
            <text:p>31/08/2026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DE IMOVEL QUE ABRIGA A SSJ DE TEIXEIRA DE FREITAS</text:p>
          </table:table-cell>
          <table:table-cell office:value-type="currency" office:value="851190.12" table:style-name="ce8">
            <text:p><text:s/>R$ 851.190,1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5/2021</text:p>
          </table:table-cell>
          <table:table-cell office:value-type="float" office:value="13638155" table:style-name="ce9">
            <text:p>13638155</text:p>
          </table:table-cell>
          <table:table-cell office:value-type="string" table:style-name="ce10">
            <text:p>86864530663</text:p>
          </table:table-cell>
          <table:table-cell office:value-type="string" table:style-name="ce11">
            <text:p>MARIO ALESSANDRO GONTIJO DE MELO</text:p>
          </table:table-cell>
          <table:table-cell office:value-type="date" office:date-value="2031-08-01T00:00:00" table:style-name="ce12">
            <text:p>01/08/2031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LOCACAO DO IMOVEL QUE VISA PROPICIAR A ADEQUADA INSTALACAO DA SUBSECAO JUDICIARIA DE EUNAPOLIS-BA</text:p>
          </table:table-cell>
          <table:table-cell office:value-type="currency" office:value="1747072.69" table:style-name="ce13">
            <text:p><text:s/>R$ 1.747.072,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5503438/2018</text:p>
          </table:table-cell>
          <table:table-cell office:value-type="float" office:value="5503438" table:style-name="ce4">
            <text:p>5503438</text:p>
          </table:table-cell>
          <table:table-cell office:value-type="string" table:style-name="ce5">
            <text:p>03506307000157</text:p>
          </table:table-cell>
          <table:table-cell office:value-type="string" table:style-name="ce6">
            <text:p>TICKET SOLUCOES HDFGT S/A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7">
            <text:p>Fornecimento</text:p>
          </table:table-cell>
          <table:table-cell office:value-type="string" table:style-name="ce5">
            <text:p>ADMINISTRACAO E GERENCIAMENTODE DESPESAS DE MANUTENCAO AUTOMOTIVA EM VEICULOS QUE NECESSITAREM REPAROS - F0RNECIMENTO DE PECAS</text:p>
          </table:table-cell>
          <table:table-cell office:value-type="currency" office:value="336891.08" table:style-name="ce8">
            <text:p><text:s/>R$ 336.891,0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7/2022</text:p>
          </table:table-cell>
          <table:table-cell office:value-type="float" office:value="15720959" table:style-name="ce9">
            <text:p>15720959</text:p>
          </table:table-cell>
          <table:table-cell office:value-type="string" table:style-name="ce10">
            <text:p>04496562000129</text:p>
          </table:table-cell>
          <table:table-cell office:value-type="string" table:style-name="ce11">
            <text:p>ROBSON DA SILVA ANDRADE COMERCIO E SERVICO EIRELI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2">
            <text:p>Fornecimento</text:p>
          </table:table-cell>
          <table:table-cell office:value-type="string" table:style-name="ce10">
            <text:p>PRESTACAO, DE FORMA CONTINUA, DE SERVICOS DE CHAVEIRO, INCLUINDO O FORNECIMENTO, INSTALACAO E CONSERTO DE CHAVES E FECHADURAS DE PORTAS, MOBILIARIOS E VEICULOS, PARA A SECAO JUDICIARIA DA BAHIA</text:p>
          </table:table-cell>
          <table:table-cell office:value-type="currency" office:value="1148.08" table:style-name="ce13">
            <text:p><text:s/>R$ 1.148,08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/21</text:p>
          </table:table-cell>
          <table:table-cell office:value-type="float" office:value="12374521" table:style-name="ce4">
            <text:p>12374521</text:p>
          </table:table-cell>
          <table:table-cell office:value-type="string" table:style-name="ce5">
            <text:p>05340639000130</text:p>
          </table:table-cell>
          <table:table-cell office:value-type="string" table:style-name="ce6">
            <text:p>PRIME CONSULTORIA E ASSESSORIA EMPRESARIAL LTDA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7">
            <text:p>Fornecimento</text:p>
          </table:table-cell>
          <table:table-cell office:value-type="string" table:style-name="ce5">
            <text:p>GERENCIAMENTO COMBUSTIVEIS VEICULOS OFICIAIS FROTA JF/BA</text:p>
          </table:table-cell>
          <table:table-cell office:value-type="currency" office:value="105697.55" table:style-name="ce8">
            <text:p><text:s/>R$ 105.697,55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5/2022</text:p>
          </table:table-cell>
          <table:table-cell office:value-type="float" office:value="17058594" table:style-name="ce9">
            <text:p>17058594</text:p>
          </table:table-cell>
          <table:table-cell office:value-type="string" table:style-name="ce10">
            <text:p>15026949000138</text:p>
          </table:table-cell>
          <table:table-cell office:value-type="string" table:style-name="ce11">
            <text:p>PEDRO AYRTON JACOBINA MOTA ALMEIDA EIRELI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2">
            <text:p>Fornecimento</text:p>
          </table:table-cell>
          <table:table-cell office:value-type="string" table:style-name="ce10">
            <text:p>FORNECIMENTO DE AGUA MINERAL PARA A SUBSECAO JUDICIARIA DE BARREIRAS-BA</text:p>
          </table:table-cell>
          <table:table-cell office:value-type="currency" office:value="4320" table:style-name="ce13">
            <text:p><text:s/>R$ 4.320,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/2022</text:p>
          </table:table-cell>
          <table:table-cell office:value-type="float" office:value="16914764" table:style-name="ce4">
            <text:p>16914764</text:p>
          </table:table-cell>
          <table:table-cell office:value-type="string" table:style-name="ce5">
            <text:p>32683167000190</text:p>
          </table:table-cell>
          <table:table-cell office:value-type="string" table:style-name="ce6">
            <text:p>TASSIO DE SOUZA SILVA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7">
            <text:p>Fornecimento</text:p>
          </table:table-cell>
          <table:table-cell office:value-type="string" table:style-name="ce5">
            <text:p>FORNECIMENTO MENSAL DE AGUA MINERAL A SUBSECAO JUDICIARIA DE IRECE</text:p>
          </table:table-cell>
          <table:table-cell office:value-type="currency" office:value="4680" table:style-name="ce8">
            <text:p><text:s/>R$ 4.680,00<text:s/></text:p>
          </table:table-cell>
          <table:table-cell table:number-columns-repeated="16376"/>
        </table:table-row>
        <table:table-row table:style-name="ro2">
          <table:table-cell table:number-columns-repeated="6" table:style-name="ce14"/>
          <table:table-cell office:value-type="string" table:style-name="ce14">
            <text:p>TOTAL</text:p>
          </table:table-cell>
          <table:table-cell office:value-type="currency" office:value="34629428.269999981" table:formula="of:=SUM([.H2:.H112])" table:style-name="ce15">
            <text:p><text:s/>R$ 34.629.428,27<text:s/></text:p>
          </table:table-cell>
          <table:table-cell table:number-columns-repeated="16376"/>
        </table:table-row>
        <table:table-row table:number-rows-repeated="1048463" table:style-name="ro2">
          <table:table-cell table:number-columns-repeated="16384"/>
        </table:table-row>
      </table:table>
      <table:database-ranges>
        <table:database-range table:target-range-address="Sheet1.A1:Sheet1.H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_91_0_93_" style:display-name="Moed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penpyxl</meta:initial-creator>
    <dc:creator>Miron Freitas</dc:creator>
    <meta:creation-date>2023-01-27T13:09:08Z</meta:creation-date>
    <dc:date>2023-02-07T18:32:28Z</dc:date>
    <meta:print-date>2023-01-27T14:53:34Z</meta:print-date>
  </office:meta>
</office:document-meta>
</file>