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6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FFFFFF" style:vertical-align="middle" fo:wrap-option="wrap"/>
      <style:text-properties style:font-name="Segoe UI" style:font-name-asian="Segoe UI" style:font-name-complex="Segoe UI"/>
    </style:style>
    <style:style style:name="ce11" style:family="table-cell" style:parent-style-name="Moeda" style:data-style-name="N36">
      <style:table-cell-properties fo:border="thin solid #FFFFFF" style:vertical-align="middle"/>
      <style:text-properties style:font-name="Segoe UI" style:font-name-asian="Segoe UI" style:font-name-complex="Segoe UI"/>
    </style:style>
    <style:style style:name="ce12" style:family="table-cell" style:parent-style-name="Default" style:data-style-name="N30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37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FFFFFF" style:vertical-align="middle" fo:background-color="#E2EFDA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19">
      <style:table-cell-properties fo:border="thin solid #FFFFFF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E2EFDA"/>
      <style:text-properties style:font-name="Segoe UI" style:font-name-asian="Segoe UI" style:font-name-complex="Segoe UI"/>
    </style:style>
    <style:style style:name="ce18" style:family="table-cell" style:parent-style-name="Moeda" style:data-style-name="N36">
      <style:table-cell-properties fo:border="thin solid #FFFFFF" style:vertical-align="middle" fo:background-color="#E2EFDA"/>
      <style:text-properties style:font-name="Segoe UI" style:font-name-asian="Segoe UI" style:font-name-complex="Segoe UI"/>
    </style:style>
    <style:style style:name="ce19" style:family="table-cell" style:parent-style-name="Moeda" style:data-style-name="N36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4"/>
    <style:style style:name="ce2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fo:border="thin solid #FFFFFF" style:vertical-align="middle" fo:wrap-option="wrap" fo:background-color="#00863D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  <style:map style:condition="of:is-true-formula(AND(COUNTIF([.$B$1:.$B$1]; [.B1])&gt;1;NOT(ISBLANK([.B1]))))" style:apply-style-name="cf3" style:base-cell-address="Saldos_Garantias_(2)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s_Garantias_(2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ntrato</text:p>
          </table:table-cell>
          <table:table-cell office:value-type="string" table:style-name="ce27">
            <text:p>Contrato DOC SEI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Tipo de Garantia</text:p>
          </table:table-cell>
          <table:table-cell office:value-type="string" table:style-name="ce4">
            <text:p>Vigência</text:p>
          </table:table-cell>
          <table:table-cell office:value-type="string" table:style-name="ce3">
            <text:p>Observação</text:p>
          </table:table-cell>
          <table:table-cell office:value-type="string" table:style-name="ce3">
            <text:p>Sald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481512/2018</text:p>
          </table:table-cell>
          <table:table-cell office:value-type="float" office:value="5481512" table:style-name="ce5">
            <text:p>5481512</text:p>
          </table:table-cell>
          <table:table-cell office:value-type="string" table:style-name="ce6">
            <text:p>40696627000143</text:p>
          </table:table-cell>
          <table:table-cell office:value-type="string" table:style-name="ce7">
            <text:p>PEDRO REFRIGERACAO COMERCIO VAREJISTA DE AR CONDICIONAD</text:p>
          </table:table-cell>
          <table:table-cell office:value-type="string" table:style-name="ce8">
            <text:p>Caução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PAE 12907-90.2017 - REGISTRO DA CAUÇÃO DO CONTRATO 5481512.</text:p>
          </table:table-cell>
          <table:table-cell office:value-type="currency" office:value="1396.88" table:style-name="ce11">
            <text:p><text:s/>R$ 1.396,8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7200437/2018</text:p>
          </table:table-cell>
          <table:table-cell office:value-type="float" office:value="7200437" table:style-name="ce12">
            <text:p>7200437</text:p>
          </table:table-cell>
          <table:table-cell office:value-type="string" table:style-name="ce13">
            <text:p>40432544000147</text:p>
          </table:table-cell>
          <table:table-cell office:value-type="string" table:style-name="ce14">
            <text:p>CLARO S.A.</text:p>
          </table:table-cell>
          <table:table-cell office:value-type="string" table:style-name="ce15">
            <text:p>Caução</text:p>
          </table:table-cell>
          <table:table-cell office:value-type="date" office:date-value="2024-02-18T00:00:00" table:style-name="ce16">
            <text:p>18/02/2024</text:p>
          </table:table-cell>
          <table:table-cell office:value-type="string" table:style-name="ce17">
            <text:p>PAE 12296-40.2017 - REGISTRO DA CAUCAO REFERENTE AO CONTRATO 7200437/2018, CONFORME COMPORVANTE DOC. SEI 13391547, DA CLARO SA.</text:p>
          </table:table-cell>
          <table:table-cell office:value-type="currency" office:value="86386.76" table:style-name="ce18">
            <text:p><text:s/>R$ 86.386,7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250187/2018</text:p>
          </table:table-cell>
          <table:table-cell office:value-type="float" office:value="7250187" table:style-name="ce5">
            <text:p>7250187</text:p>
          </table:table-cell>
          <table:table-cell office:value-type="string" table:style-name="ce6">
            <text:p>26502504000101</text:p>
          </table:table-cell>
          <table:table-cell office:value-type="string" table:style-name="ce7">
            <text:p>ROBSON NASCIMENTO BRITO</text:p>
          </table:table-cell>
          <table:table-cell office:value-type="string" table:style-name="ce8">
            <text:p>Caução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PAE 0002516-42.2018 - REGISTRO DA CAUCAO 100000048-2, AG 0640-8 CEF, REF CONTRATO 7250187 (EXPLORACAO RESTAURANTE NO EDF SEDE)</text:p>
          </table:table-cell>
          <table:table-cell office:value-type="currency" office:value="4407.25" table:style-name="ce11">
            <text:p><text:s/>R$ 4.407,25<text:s/></text:p>
          </table:table-cell>
          <table:table-cell table:number-columns-repeated="16376"/>
        </table:table-row>
        <table:table-row table:style-name="ro1">
          <table:table-cell office:value-type="float" office:value="8136309" table:style-name="ce12">
            <text:p>8136309</text:p>
          </table:table-cell>
          <table:table-cell office:value-type="float" office:value="8136309" table:style-name="ce12">
            <text:p>8136309</text:p>
          </table:table-cell>
          <table:table-cell office:value-type="string" table:style-name="ce13">
            <text:p>15026942000116</text:p>
          </table:table-cell>
          <table:table-cell office:value-type="string" table:style-name="ce14">
            <text:p>ELEVADORES VERSATIL LTDA</text:p>
          </table:table-cell>
          <table:table-cell office:value-type="string" table:style-name="ce15">
            <text:p>Caução</text:p>
          </table:table-cell>
          <table:table-cell office:value-type="date" office:date-value="2023-08-17T00:00:00" table:style-name="ce16">
            <text:p>17/08/2023</text:p>
          </table:table-cell>
          <table:table-cell office:value-type="string" table:style-name="ce17">
            <text:p>PAE 16870-72.2018 - REGISTRO DA CAUÇÃO DO CONTRATO 8136309</text:p>
          </table:table-cell>
          <table:table-cell office:value-type="currency" office:value="3685.61" table:style-name="ce18">
            <text:p><text:s/>R$ 3.685,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3/2021</text:p>
          </table:table-cell>
          <table:table-cell office:value-type="float" office:value="13936571" table:style-name="ce5">
            <text:p>13936571</text:p>
          </table:table-cell>
          <table:table-cell office:value-type="string" table:style-name="ce6">
            <text:p>08055277000123</text:p>
          </table:table-cell>
          <table:table-cell office:value-type="string" table:style-name="ce7">
            <text:p>SURICATE SERVICOS TERCEIRIZADOS LTDA</text:p>
          </table:table-cell>
          <table:table-cell office:value-type="string" table:style-name="ce8">
            <text:p>Caução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10">
            <text:p>PAE 5546-80.2021 - REGISTRO DA CAUCAO REFERENTE AO CONTRATO 33/2021 (13936571), CONFORME COMPORVANTE DOC. SEI 14020628, DA EMPRESA SURICATE SERVICOS TERCEIRIZADOS LTDA.</text:p>
          </table:table-cell>
          <table:table-cell office:value-type="currency" office:value="4812.8999999999996" table:style-name="ce11">
            <text:p><text:s/>R$ 4.812,90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42/2015</text:p>
          </table:table-cell>
          <table:table-cell office:value-type="float" office:value="1616954" table:style-name="ce12">
            <text:p>1616954</text:p>
          </table:table-cell>
          <table:table-cell office:value-type="string" table:style-name="ce13">
            <text:p>15194004000125</text:p>
          </table:table-cell>
          <table:table-cell office:value-type="string" table:style-name="ce14">
            <text:p>FUNDACAO JOSE SILVEIRA</text:p>
          </table:table-cell>
          <table:table-cell office:value-type="string" table:style-name="ce15">
            <text:p>Caução</text:p>
          </table:table-cell>
          <table:table-cell office:value-type="date" office:date-value="2023-06-30T00:00:00" table:style-name="ce16">
            <text:p>30/06/2023</text:p>
          </table:table-cell>
          <table:table-cell office:value-type="string" table:style-name="ce17">
            <text:p>PAE 12467-65.2015 - REGISTRO DA CAUCAO 800947, AG 2211 CEF, REF CONTRATO 42/2015 (PROFISSIONAIS DE SAUDE)</text:p>
          </table:table-cell>
          <table:table-cell office:value-type="currency" office:value="44719.56" table:style-name="ce18">
            <text:p><text:s/>R$ 44.719,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8/2017</text:p>
          </table:table-cell>
          <table:table-cell office:value-type="float" office:value="4916862" table:style-name="ce5">
            <text:p>4916862</text:p>
          </table:table-cell>
          <table:table-cell office:value-type="string" table:style-name="ce6">
            <text:p>15026942000116</text:p>
          </table:table-cell>
          <table:table-cell office:value-type="string" table:style-name="ce7">
            <text:p>ELEVADORES VERSATIL LTDA</text:p>
          </table:table-cell>
          <table:table-cell office:value-type="string" table:style-name="ce8">
            <text:p>Caução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10">
            <text:p>PAE 16870-72.2018 - <text:s/>REGISTRO DA CAUÇÃO DO CONTRATO 48/2017 (4916862)</text:p>
          </table:table-cell>
          <table:table-cell office:value-type="currency" office:value="2160.34" table:style-name="ce11">
            <text:p><text:s/>R$ 2.160,34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81/2017</text:p>
          </table:table-cell>
          <table:table-cell office:value-type="float" office:value="5425908" table:style-name="ce12">
            <text:p>5425908</text:p>
          </table:table-cell>
          <table:table-cell office:value-type="string" table:style-name="ce13">
            <text:p>15194004000125</text:p>
          </table:table-cell>
          <table:table-cell office:value-type="string" table:style-name="ce14">
            <text:p>FUNDACAO JOSE SILVEIRA</text:p>
          </table:table-cell>
          <table:table-cell office:value-type="string" table:style-name="ce15">
            <text:p>Caução</text:p>
          </table:table-cell>
          <table:table-cell office:value-type="date" office:date-value="2023-04-16T00:00:00" table:style-name="ce16">
            <text:p>16/04/2023</text:p>
          </table:table-cell>
          <table:table-cell office:value-type="string" table:style-name="ce17">
            <text:p>PAE 1597-19.2019 - REGISTRO DE CAUCAO BANCARIA REFERENTE AO CONTRATO 81/2017 - CONFORME OFICIO NUBES/BA N. 001/2020 DOCUMENTO SEI 10907183 DE 10/08/2020 E 2020OB803605, CONFORME DOCUMENTO SEI 1092316.</text:p>
          </table:table-cell>
          <table:table-cell office:value-type="currency" office:value="5264.9" table:style-name="ce18">
            <text:p><text:s/>R$ 5.264,9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/2020</text:p>
          </table:table-cell>
          <table:table-cell office:value-type="float" office:value="11926181" table:style-name="ce5">
            <text:p>11926181</text:p>
          </table:table-cell>
          <table:table-cell office:value-type="string" table:style-name="ce6">
            <text:p>15138216000195</text:p>
          </table:table-cell>
          <table:table-cell office:value-type="string" table:style-name="ce7">
            <text:p>NOTUS GESTAO INSTRUTORIA EIRELI</text:p>
          </table:table-cell>
          <table:table-cell office:value-type="string" table:style-name="ce8">
            <text:p>Fiança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10">
            <text:p>PAE 17567-882021 - REGISTRO DA PRROGACAO DA CARTA DE FIANCA REFERENTE AO CONTRATO 52/2020, JUNTO AO FOR YOU BANK S.A, CARTA DE FIANCA Nº 2160-02, VIGENCIA ATE 03/04/23.DOC. SEI 14791391.</text:p>
          </table:table-cell>
          <table:table-cell office:value-type="currency" office:value="58672.99" table:style-name="ce11">
            <text:p><text:s/>R$ 58.672,99<text:s/></text:p>
          </table:table-cell>
          <table:table-cell table:number-columns-repeated="16376"/>
        </table:table-row>
        <table:table-row table:style-name="ro3">
          <table:table-cell office:value-type="float" office:value="10027231" table:style-name="ce12">
            <text:p>10027231</text:p>
          </table:table-cell>
          <table:table-cell office:value-type="float" office:value="10027231" table:style-name="ce12">
            <text:p>10027231</text:p>
          </table:table-cell>
          <table:table-cell office:value-type="string" table:style-name="ce13">
            <text:p>03171959000188</text:p>
          </table:table-cell>
          <table:table-cell office:value-type="string" table:style-name="ce14">
            <text:p>AG4 SERVICOS EMPRESARIAIS - EIRELI</text:p>
          </table:table-cell>
          <table:table-cell office:value-type="string" table:style-name="ce15">
            <text:p>Fiança</text:p>
          </table:table-cell>
          <table:table-cell office:value-type="date" office:date-value="2023-06-30T00:00:00" table:style-name="ce16">
            <text:p>30/06/2023</text:p>
          </table:table-cell>
          <table:table-cell office:value-type="string" table:style-name="ce17">
            <text:p>PAE 0000690-10.2020 - REGISTRO DA FIANCA REF 4 ADITIVO CONTRATO 16/2020, FEITO COM A SULAMERICANA, CARTA DE FIANCA Nº SA-2391,2022 (DOC SEI 15069116, VOLUME XV), VIGENCIA 01/04/2022 A 30/06/2023.</text:p>
          </table:table-cell>
          <table:table-cell office:value-type="currency" office:value="41725.279999999999" table:style-name="ce18">
            <text:p><text:s/>R$ 41.725,2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03438/2018</text:p>
          </table:table-cell>
          <table:table-cell office:value-type="float" office:value="5503438" table:style-name="ce5">
            <text:p>5503438</text:p>
          </table:table-cell>
          <table:table-cell office:value-type="string" table:style-name="ce6">
            <text:p>03506307000157</text:p>
          </table:table-cell>
          <table:table-cell office:value-type="string" table:style-name="ce7">
            <text:p>TICKET SOLUCOES HDFGT S/A</text:p>
          </table:table-cell>
          <table:table-cell office:value-type="string" table:style-name="ce8">
            <text:p>Seguro Garantia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PAE 9720-74.2017 - REGISTRO DO SEGURO GARANTIA, APOLICE 02-0775-0714545, DOC. SEI 14914366, (ESTA APOLICE ATENDE O SETIMO TERMO ADITIVO DO CONTRATO)., FEITO COM A JUNTO SEGUROS. PERTINENTE AO QUARTO TERMO ADITIVO AO CONTRATO 5503438/2018. INICIO DA VIGENCIA EM 01/03/2022 ATE O DIA 01/06/2023</text:p>
          </table:table-cell>
          <table:table-cell office:value-type="currency" office:value="12839.25" table:style-name="ce11">
            <text:p><text:s/>R$ 12.839,25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886626/2018</text:p>
          </table:table-cell>
          <table:table-cell office:value-type="float" office:value="5886626" table:style-name="ce12">
            <text:p>5886626</text:p>
          </table:table-cell>
          <table:table-cell office:value-type="string" table:style-name="ce13">
            <text:p>00899223000132</text:p>
          </table:table-cell>
          <table:table-cell office:value-type="string" table:style-name="ce14">
            <text:p>ELETROCONTROLE ENGENHARIA COMERCIO E REPRESENTACAO LTDA</text:p>
          </table:table-cell>
          <table:table-cell office:value-type="string" table:style-name="ce15">
            <text:p>Seguro Garantia</text:p>
          </table:table-cell>
          <table:table-cell office:value-type="date" office:date-value="2023-08-16T00:00:00" table:style-name="ce16">
            <text:p>16/08/2023</text:p>
          </table:table-cell>
          <table:table-cell office:value-type="string" table:style-name="ce17">
            <text:p>PAE 0012104-73.2018 - REGISTRO DO SEGURO GARANTIA AO CONTRATO 5886626, APOLICE 0306920229907750688116000 (DOC. SEI 15743536), COM A POTTENCIAL SEGURADORA, VIGENCIA 16/05/2022 A 16/08/2023<text:s/></text:p>
          </table:table-cell>
          <table:table-cell office:value-type="currency" office:value="18308.05" table:style-name="ce18">
            <text:p><text:s/>R$ 18.308,0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390098/2018</text:p>
          </table:table-cell>
          <table:table-cell office:value-type="float" office:value="6390098" table:style-name="ce5">
            <text:p>6390098</text:p>
          </table:table-cell>
          <table:table-cell office:value-type="string" table:style-name="ce6">
            <text:p>03758809000175</text:p>
          </table:table-cell>
          <table:table-cell office:value-type="string" table:style-name="ce7">
            <text:p>MANUTECNICA MANUTENCAO LTDA</text:p>
          </table:table-cell>
          <table:table-cell office:value-type="string" table:style-name="ce8">
            <text:p>Seguro Garantia</text:p>
          </table:table-cell>
          <table:table-cell office:value-type="date" office:date-value="2023-11-02T00:00:00" table:style-name="ce9">
            <text:p>02/11/2023</text:p>
          </table:table-cell>
          <table:table-cell office:value-type="string" table:style-name="ce10">
            <text:p>PAE 6137-47.2018 - REGISTRO DO SEGURO GARANTIA DA BMG SEGUROS S/A, APOLICE <text:s/>017412021000107750042543 - ENDOSSO 0000003, DOC. SEI 16210828 REF. 4 ADITIVO AO CONTRATO 6390098/2018, VIGENCIA 02/11/2022 A 02/11/2023</text:p>
          </table:table-cell>
          <table:table-cell office:value-type="currency" office:value="1164.28" table:style-name="ce11">
            <text:p><text:s/>R$ 1.164,2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6396506/2018</text:p>
          </table:table-cell>
          <table:table-cell office:value-type="float" office:value="6396506" table:style-name="ce12">
            <text:p>6396506</text:p>
          </table:table-cell>
          <table:table-cell office:value-type="string" table:style-name="ce13">
            <text:p>03758809000175</text:p>
          </table:table-cell>
          <table:table-cell office:value-type="string" table:style-name="ce14">
            <text:p>MANUTECNICA MANUTENCAO LTDA</text:p>
          </table:table-cell>
          <table:table-cell office:value-type="string" table:style-name="ce15">
            <text:p>Seguro Garantia</text:p>
          </table:table-cell>
          <table:table-cell office:value-type="date" office:date-value="2023-10-07T00:00:00" table:style-name="ce16">
            <text:p>07/10/2023</text:p>
          </table:table-cell>
          <table:table-cell office:value-type="string" table:style-name="ce17">
            <text:p>PAE 0006306-97.2019 - REGISTRO DO SEGURO GARANTIA DO CONTRATO 6396506 (MANUT. ELEVADOR DE ILHEUS), ENDOSSADO E RENOVADO CONF. DOC. SEI 16389908 PELA JUNTO SEGUROS, VIGENTE DE 09/07/22 ATE 07/10/2023.</text:p>
          </table:table-cell>
          <table:table-cell office:value-type="currency" office:value="610" table:style-name="ce18">
            <text:p><text:s/>R$ 610,0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565772/2018</text:p>
          </table:table-cell>
          <table:table-cell office:value-type="float" office:value="6565772" table:style-name="ce5">
            <text:p>6565772</text:p>
          </table:table-cell>
          <table:table-cell office:value-type="string" table:style-name="ce6">
            <text:p>19877300000181</text:p>
          </table:table-cell>
          <table:table-cell office:value-type="string" table:style-name="ce7">
            <text:p>LANLINK SERVICOS DE INFORMATICA SA</text:p>
          </table:table-cell>
          <table:table-cell office:value-type="string" table:style-name="ce8">
            <text:p>Seguro Garantia</text:p>
          </table:table-cell>
          <table:table-cell office:value-type="date" office:date-value="2023-11-12T00:00:00" table:style-name="ce9">
            <text:p>12/11/2023</text:p>
          </table:table-cell>
          <table:table-cell office:value-type="string" table:style-name="ce10">
            <text:p>PAE 0015298-18.2017 - REGISTRO DO SEGURO GARANTIA, APOLICE 0775.06.4.962-0 DA PORTO SEGURO (DOC. SEI 16385617) DO CONTRATO 6565772. INICIO DA VIGENCIA EM 13/08/22 ATE 12/11/2023.</text:p>
          </table:table-cell>
          <table:table-cell office:value-type="currency" office:value="71184.009999999995" table:style-name="ce11">
            <text:p><text:s/>R$ 71.184,0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7397455/2019</text:p>
          </table:table-cell>
          <table:table-cell office:value-type="float" office:value="7397455" table:style-name="ce12">
            <text:p>7397455</text:p>
          </table:table-cell>
          <table:table-cell office:value-type="string" table:style-name="ce13">
            <text:p>19007136000151</text:p>
          </table:table-cell>
          <table:table-cell office:value-type="string" table:style-name="ce14">
            <text:p>LUCRAFE COMERCIO E SERVICOS EIRELI</text:p>
          </table:table-cell>
          <table:table-cell office:value-type="string" table:style-name="ce15">
            <text:p>Seguro Garantia</text:p>
          </table:table-cell>
          <table:table-cell office:value-type="date" office:date-value="2023-05-03T00:00:00" table:style-name="ce16">
            <text:p>03/05/2023</text:p>
          </table:table-cell>
          <table:table-cell office:value-type="string" table:style-name="ce17">
            <text:p>PAE 0014578-17.2018 - REGISTRO DE SEGURO GARANTIA AO CONTRATO 7397455 DA SSJ/BMP, APOLICE 0306920189907750258235000 DA POTTENCIAL SEGURADORA (DOC. SEI 15546682), VIGENCIA 01/02/2022 A 03/05/2023.</text:p>
          </table:table-cell>
          <table:table-cell office:value-type="currency" office:value="1634.75" table:style-name="ce18">
            <text:p><text:s/>R$ 1.634,7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390073/2019</text:p>
          </table:table-cell>
          <table:table-cell office:value-type="float" office:value="8390073" table:style-name="ce5">
            <text:p>8390073</text:p>
          </table:table-cell>
          <table:table-cell office:value-type="string" table:style-name="ce6">
            <text:p>07738828000190</text:p>
          </table:table-cell>
          <table:table-cell office:value-type="string" table:style-name="ce7">
            <text:p>AVI SERVICOS DE SEGURANCA EIRELI</text:p>
          </table:table-cell>
          <table:table-cell office:value-type="string" table:style-name="ce8">
            <text:p>Seguro Garantia</text:p>
          </table:table-cell>
          <table:table-cell office:value-type="date" office:date-value="2026-12-07T00:00:00" table:style-name="ce9">
            <text:p>07/12/2026</text:p>
          </table:table-cell>
          <table:table-cell office:value-type="string" table:style-name="ce10">
            <text:p>PAE 13224-88.2017 - REGISTRO DO ENDOSSO DE SEGURO GARANTIA DO CONTRATO 8390073/2019, COMPLEMENTO REF 18º TERMO ADITIVO, APOLICE 0306920209907750412877000 ENDOSSO 5 (DOC. SEI 16799485),, FEITO COM A POTTENCIAL SEGURADORA VIGENCIA 03/10/2022 ATE 07/12/2026</text:p>
          </table:table-cell>
          <table:table-cell office:value-type="currency" office:value="388644.26" table:style-name="ce11">
            <text:p><text:s/>R$ 388.644,26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8473629/2019</text:p>
          </table:table-cell>
          <table:table-cell office:value-type="float" office:value="8473629" table:style-name="ce12">
            <text:p>8473629</text:p>
          </table:table-cell>
          <table:table-cell office:value-type="string" table:style-name="ce13">
            <text:p>00899223000132</text:p>
          </table:table-cell>
          <table:table-cell office:value-type="string" table:style-name="ce14">
            <text:p>ELETROCONTROLE ENGENHARIA COMERCIO E REPRESENTACAO LTDA</text:p>
          </table:table-cell>
          <table:table-cell office:value-type="string" table:style-name="ce15">
            <text:p>Seguro Garantia</text:p>
          </table:table-cell>
          <table:table-cell office:value-type="date" office:date-value="2023-10-08T00:00:00" table:style-name="ce16">
            <text:p>08/10/2023</text:p>
          </table:table-cell>
          <table:table-cell office:value-type="string" table:style-name="ce17">
            <text:p>PAE 632-41.2019 - REGISTRO DO SEGURO GARANTIA DO CONTRATO 8473629, DA POTTENCIAL SEGURADORA. A APOLICE 0306920209907750412496000 (DOC. SEI 16040225) CONSIDERANDO QUE A VIGENCIA DA APOLICE ENDOSSADA SERA ATE 08/10/2023.</text:p>
          </table:table-cell>
          <table:table-cell office:value-type="currency" office:value="9748.84" table:style-name="ce18">
            <text:p><text:s/>R$ 9.748,8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520264/2019</text:p>
          </table:table-cell>
          <table:table-cell office:value-type="float" office:value="8520264" table:style-name="ce5">
            <text:p>8520264</text:p>
          </table:table-cell>
          <table:table-cell office:value-type="string" table:style-name="ce6">
            <text:p>05990291000126</text:p>
          </table:table-cell>
          <table:table-cell office:value-type="string" table:style-name="ce7">
            <text:p>CONTROLTHERME CLIMATIZACAO LTDA</text:p>
          </table:table-cell>
          <table:table-cell office:value-type="string" table:style-name="ce8">
            <text:p>Seguro Garantia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10">
            <text:p>PAE 0003037-50.2019 - REGISTRO DO SEGURO GARANTIA 12022000107750001040 DOC SEI 16411445 DO CONTRATO 8520264, COM A SEGURADORA AVLA SEGUROS BRASIL S/A. VIGENCIA 01/08/2022 A 29/10/2023.<text:s/></text:p>
          </table:table-cell>
          <table:table-cell office:value-type="currency" office:value="9196.67" table:style-name="ce11">
            <text:p><text:s/>R$ 9.196,67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9357919/2019</text:p>
          </table:table-cell>
          <table:table-cell office:value-type="float" office:value="9357919" table:style-name="ce12">
            <text:p>9357919</text:p>
          </table:table-cell>
          <table:table-cell office:value-type="string" table:style-name="ce13">
            <text:p>05990291000126</text:p>
          </table:table-cell>
          <table:table-cell office:value-type="string" table:style-name="ce14">
            <text:p>CONTROLTHERME CLIMATIZACAO LTDA</text:p>
          </table:table-cell>
          <table:table-cell office:value-type="string" table:style-name="ce15">
            <text:p>Seguro Garantia</text:p>
          </table:table-cell>
          <table:table-cell office:value-type="date" office:date-value="2023-03-05T00:00:00" table:style-name="ce16">
            <text:p>05/03/2023</text:p>
          </table:table-cell>
          <table:table-cell office:value-type="string" table:style-name="ce17">
            <text:p>PAE 16002-26.2020 - REGISTRO DO SEGURO GARANTIA AO CONTRATO 9357919/2019, FEITO COM A JUNTO SEGUROS, APOLICE 05-0775-0298679, DOC. SEI 14017899. VIGENCIA DE 15/09/2021 A 05/03/2023.</text:p>
          </table:table-cell>
          <table:table-cell office:value-type="currency" office:value="9579" table:style-name="ce18">
            <text:p><text:s/>R$ 9.579,0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656071</text:p>
          </table:table-cell>
          <table:table-cell office:value-type="float" office:value="9656071" table:style-name="ce5">
            <text:p>9656071</text:p>
          </table:table-cell>
          <table:table-cell office:value-type="string" table:style-name="ce6">
            <text:p>09172237000124</text:p>
          </table:table-cell>
          <table:table-cell office:value-type="string" table:style-name="ce7">
            <text:p>D &amp; L SERVICOS DE APOIO ADMINISTRATIVO LTDA</text:p>
          </table:table-cell>
          <table:table-cell office:value-type="string" table:style-name="ce8">
            <text:p>Seguro Garantia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10">
            <text:p>PAE 12596-31.2019 - REGISTRO DO ENDOSSO DE SEGURO GARANTIA, APOLICE 0306920209907750347686000 - ENDOSSO 007, DOC. SEI 14958780, PERTINENTE A PRIMEIRA APOSTILA AO CONTRATO 9656071/2020 , FEITO COM A POTTENCIAL SEGURADORA.. INICIO DA VIGENCIA EM 01/01/2022 ATE O DIA 03/05/2023</text:p>
          </table:table-cell>
          <table:table-cell office:value-type="currency" office:value="46521.3" table:style-name="ce11">
            <text:p><text:s/>R$ 46.521,30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3/2022</text:p>
          </table:table-cell>
          <table:table-cell office:value-type="float" office:value="14830386" table:style-name="ce12">
            <text:p>14830386</text:p>
          </table:table-cell>
          <table:table-cell office:value-type="string" table:style-name="ce13">
            <text:p>20481577000170</text:p>
          </table:table-cell>
          <table:table-cell office:value-type="string" table:style-name="ce14">
            <text:p>R N FARIAS EMPREENDIMENTOS EIRELI</text:p>
          </table:table-cell>
          <table:table-cell office:value-type="string" table:style-name="ce15">
            <text:p>Seguro Garantia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17">
            <text:p>PAE 20214-56.2021- REGISTRO DO SEGURO GARANTIA DO CONTRATO 03/2022 (DE SERVICO DE APOIO ADM, CONTRATO NO DOC. 14830386), CONFORME APOLICE 0775.34.2.733-6 NO DOC. SEI 14971342 (VOL. VIII), FEITO COM A PORTO SEGURO. VIGENCIA 01/02/2022 A 01/05/2023.</text:p>
          </table:table-cell>
          <table:table-cell office:value-type="currency" office:value="10699.5" table:style-name="ce18">
            <text:p><text:s/>R$ 10.699,5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5/21</text:p>
          </table:table-cell>
          <table:table-cell office:value-type="float" office:value="12374521" table:style-name="ce5">
            <text:p>12374521</text:p>
          </table:table-cell>
          <table:table-cell office:value-type="string" table:style-name="ce6">
            <text:p>05340639000130</text:p>
          </table:table-cell>
          <table:table-cell office:value-type="string" table:style-name="ce7">
            <text:p>PRIME CONSULTORIA E ASSESSORIA EMPRESARIAL LTDA</text:p>
          </table:table-cell>
          <table:table-cell office:value-type="string" table:style-name="ce8">
            <text:p>Seguro Garantia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PAE 0026418-53.2020 - REGISTRO DO SEGURO GARANTIA AO CONTRATO 05/21 (12374521), DE GERENCIAMENTO COMBUSTIVEIS VEICULOS OFICIAIS FROTA JF/BA, APOLICE N. 0306920229907750633639000 (DOC. SEI 15723361) COM A POTTENCIAL SEGURADORA, VIGENCIA 14/04/2022 A 14/06/2023.</text:p>
          </table:table-cell>
          <table:table-cell office:value-type="currency" office:value="6178.6" table:style-name="ce11">
            <text:p><text:s/>R$ 6.178,6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14/2021</text:p>
          </table:table-cell>
          <table:table-cell office:value-type="float" office:value="13039365" table:style-name="ce12">
            <text:p>13039365</text:p>
          </table:table-cell>
          <table:table-cell office:value-type="string" table:style-name="ce13">
            <text:p>00706148000146</text:p>
          </table:table-cell>
          <table:table-cell office:value-type="string" table:style-name="ce14">
            <text:p>BRASILMED AUDITORIA MEDICA E SERVICOS LTDA</text:p>
          </table:table-cell>
          <table:table-cell office:value-type="string" table:style-name="ce15">
            <text:p>Seguro Garantia</text:p>
          </table:table-cell>
          <table:table-cell office:value-type="date" office:date-value="2026-10-02T00:00:00" table:style-name="ce16">
            <text:p>02/10/2026</text:p>
          </table:table-cell>
          <table:table-cell office:value-type="string" table:style-name="ce17">
            <text:p>PAE 20634-95.2020 - REGISTRO DO ENDOSSO DE SEGURO GARANTIA AO CONTRATO 14/2021 (13039365), FEITO COM A POTTENCIAL SEGURADORA, APOLICE 0306920219907750521969000. VIGENCIA DE 02/10/2022 A 02/10/2026.</text:p>
          </table:table-cell>
          <table:table-cell office:value-type="currency" office:value="42998.239999999998" table:style-name="ce18">
            <text:p><text:s/>R$ 42.998,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079315</text:p>
          </table:table-cell>
          <table:table-cell office:value-type="float" office:value="10079315" table:style-name="ce5">
            <text:p>10079315</text:p>
          </table:table-cell>
          <table:table-cell office:value-type="string" table:style-name="ce6">
            <text:p>04595044000162</text:p>
          </table:table-cell>
          <table:table-cell office:value-type="string" table:style-name="ce7">
            <text:p>PORTAL TURISMO E SERVICOS EIRELI</text:p>
          </table:table-cell>
          <table:table-cell office:value-type="string" table:style-name="ce8">
            <text:p>Seguro Garantia</text:p>
          </table:table-cell>
          <table:table-cell office:value-type="date" office:date-value="2023-07-15T00:00:00" table:style-name="ce9">
            <text:p>15/07/2023</text:p>
          </table:table-cell>
          <table:table-cell office:value-type="string" table:style-name="ce10">
            <text:p>PAE 12656-04.2019 - REGISTRO DO ENDOSSO DE SEGURO GARANTIA, APOLICE 0306920209907750374348000 - ENDOSSO 002, DOC. SEI 15209798, PERTINENTE AO SEGUNDO TERMO ADITIVO AO CONTRATO 19/2020, DOC. SEI 15209798, FEITO COM A POTTENCIA SEGURADORA. INICIO DA VIGENCIA EM 16/04/2022 ATE O DIA 15/07/2023.</text:p>
          </table:table-cell>
          <table:table-cell office:value-type="currency" office:value="5965.79" table:style-name="ce11">
            <text:p><text:s/>R$ 5.965,79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2/2022</text:p>
          </table:table-cell>
          <table:table-cell office:value-type="float" office:value="16079864" table:style-name="ce12">
            <text:p>16079864</text:p>
          </table:table-cell>
          <table:table-cell office:value-type="string" table:style-name="ce13">
            <text:p>04602789000101</text:p>
          </table:table-cell>
          <table:table-cell office:value-type="string" table:style-name="ce14">
            <text:p>DATEN TECNOLOGIA LTDA</text:p>
          </table:table-cell>
          <table:table-cell office:value-type="string" table:style-name="ce15">
            <text:p>Seguro Garantia</text:p>
          </table:table-cell>
          <table:table-cell office:value-type="date" office:date-value="2023-03-25T00:00:00" table:style-name="ce16">
            <text:p>25/03/2023</text:p>
          </table:table-cell>
          <table:table-cell office:value-type="string" table:style-name="ce17">
            <text:p>PAE 006698-32.2022 - REGISTRO DO SEGURO GARANTIA, APOLICE 05-0775-0328954 DOC. SEI 16259274, PERTINENTE AO CONTRATO 16079864 (22/2022), FEITO COM A JUNTO SEGUROS S/A <text:s/>INICIO DA VIGENCIA EM 18/07/2022 ATE O DIA 25/03/2023 (EXECUTANTE FORNECEDOR) E FINAL 25/12/2026 (MANUTENCAO CORRETIVA).</text:p>
          </table:table-cell>
          <table:table-cell office:value-type="currency" office:value="20217.599999999999" table:style-name="ce18">
            <text:p><text:s/>R$ 20.217,6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/2022</text:p>
          </table:table-cell>
          <table:table-cell office:value-type="float" office:value="16110246" table:style-name="ce5">
            <text:p>16110246</text:p>
          </table:table-cell>
          <table:table-cell office:value-type="string" table:style-name="ce6">
            <text:p>81243735000903</text:p>
          </table:table-cell>
          <table:table-cell office:value-type="string" table:style-name="ce7">
            <text:p>POSITIVIO TECNOLOGIA S/A</text:p>
          </table:table-cell>
          <table:table-cell office:value-type="string" table:style-name="ce8">
            <text:p>Seguro Garantia</text:p>
          </table:table-cell>
          <table:table-cell office:value-type="date" office:date-value="2023-03-26T00:00:00" table:style-name="ce9">
            <text:p>26/03/2023</text:p>
          </table:table-cell>
          <table:table-cell office:value-type="string" table:style-name="ce10">
            <text:p>PAE 0007805-14.2022 - REGISTRO DO SEGURO GARANTIA, APOLICE 014142022000507750178526 DA BERKLEY (DOC. SEI 16377186) DO CONTRATO 23/2022. INICIO DA VIGENCIA EM 19/07/2022 ATE 26/03/2023.</text:p>
          </table:table-cell>
          <table:table-cell office:value-type="currency" office:value="79990.77" table:style-name="ce11">
            <text:p><text:s/>R$ 79.990,77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24/2022</text:p>
          </table:table-cell>
          <table:table-cell office:value-type="float" office:value="16174045" table:style-name="ce12">
            <text:p>16174045</text:p>
          </table:table-cell>
          <table:table-cell office:value-type="string" table:style-name="ce13">
            <text:p>05990291000126</text:p>
          </table:table-cell>
          <table:table-cell office:value-type="string" table:style-name="ce14">
            <text:p>CONTROLTHERME CLIMATIZACAO LTDA</text:p>
          </table:table-cell>
          <table:table-cell office:value-type="string" table:style-name="ce15">
            <text:p>Seguro Garantia</text:p>
          </table:table-cell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PAE 0005403-57.2022 - REGISTRO DO SEGURO GARANTIA, APOLICE 0005403-57.2022 (DOC. SEI 16320187), PERTINENTE AO CONTRATO 16174045 (24/2022), FEITO COM A JNS SEGURADORA S/A, INICIO DA VIGENCIA EM 01/08/2022 ATE 27/02/2023.</text:p>
          </table:table-cell>
          <table:table-cell office:value-type="currency" office:value="5330" table:style-name="ce18">
            <text:p><text:s/>R$ 5.330,00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/2022</text:p>
          </table:table-cell>
          <table:table-cell office:value-type="float" office:value="16519448" table:style-name="ce5">
            <text:p>16519448</text:p>
          </table:table-cell>
          <table:table-cell office:value-type="string" table:style-name="ce6">
            <text:p>08972386000105</text:p>
          </table:table-cell>
          <table:table-cell office:value-type="string" table:style-name="ce7">
            <text:p>SOUZA E SANTOS SERVICOS TERCEIRIZADOS LTDA</text:p>
          </table:table-cell>
          <table:table-cell office:value-type="string" table:style-name="ce8">
            <text:p>Seguro Garantia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PAE 13093-74.2021 - REGISTRO DO SEGURO GARANTIA DO CONTRATO 28/2022 (LOCACAO DE MAO DE OBRA DE APOIO ADM. - CONTRATO NO DOC. 16519448), CONFORME APOLICE 014142022000707750179972 NO DOC. SEI 16723915, FEITO COM A BERKLEY INTERNACIONAL DO BRASIL SEGUROS SA - VIGENCIA: 26/09/2022 A 26/06/2023.</text:p>
          </table:table-cell>
          <table:table-cell office:value-type="currency" office:value="20479.98" table:style-name="ce11">
            <text:p><text:s/>R$ 20.479,98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/>29/2021</text:p>
          </table:table-cell>
          <table:table-cell office:value-type="float" office:value="13750732" table:style-name="ce12">
            <text:p>13750732</text:p>
          </table:table-cell>
          <table:table-cell office:value-type="string" table:style-name="ce13">
            <text:p>04558234000100</text:p>
          </table:table-cell>
          <table:table-cell office:value-type="string" table:style-name="ce14">
            <text:p>AMAZON CONSTRUÇÕES E SERVIÇOS EIRELI</text:p>
          </table:table-cell>
          <table:table-cell office:value-type="string" table:style-name="ce15">
            <text:p>Seguro Garantia</text:p>
          </table:table-cell>
          <table:table-cell office:value-type="date" office:date-value="2027-08-23T00:00:00" table:style-name="ce16">
            <text:p>23/08/2027</text:p>
          </table:table-cell>
          <table:table-cell office:value-type="string" table:style-name="ce17">
            <text:p>PAE 0005147-51.2021 - REGISTRO DO SEGURO GARANTIA RELATIVO AO 1º ADITIVO DO CONTRATO 29/2021 (13750732), CONFORME APOLICE 0306920219907750574190000 NO DOC. SEI 14958859 (VOL. X DO PAE), FEITO COM A POTTENCIAL SEGURADORA. VIGENCIA DESTA APOLICE: 23/02/2027 A 23/08/2027.</text:p>
          </table:table-cell>
          <table:table-cell office:value-type="currency" office:value="113009.4" table:style-name="ce18">
            <text:p><text:s/>R$ 113.009,4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9/2022</text:p>
          </table:table-cell>
          <table:table-cell office:value-type="float" office:value="16523419" table:style-name="ce5">
            <text:p>16523419</text:p>
          </table:table-cell>
          <table:table-cell office:value-type="string" table:style-name="ce6">
            <text:p>03619767000515</text:p>
          </table:table-cell>
          <table:table-cell office:value-type="string" table:style-name="ce7">
            <text:p>TORINO INFORMÁTICA LTDA</text:p>
          </table:table-cell>
          <table:table-cell office:value-type="string" table:style-name="ce8">
            <text:p>Seguro Garantia</text:p>
          </table:table-cell>
          <table:table-cell office:value-type="date" office:date-value="2027-05-27T00:00:00" table:style-name="ce9">
            <text:p>27/05/2027</text:p>
          </table:table-cell>
          <table:table-cell office:value-type="string" table:style-name="ce10">
            <text:p>PAE 9092-12.2022 - REGISTRO DO SEGURO GARANTIA, APOLICE 02-0775-0808186 (DOC. SEI 16613848), PERTINENTE AO CONTRATO 29/2022 (DOC SEI 16523419), FEITO COM A JUNTO SEGUROS S/A. INICIO DA VIGENCIA EM 20/09/2022 ATE O DIA 27/05/2027, VALOR COBERTO R$ 12.573,00.</text:p>
          </table:table-cell>
          <table:table-cell office:value-type="currency" office:value="12573" table:style-name="ce11">
            <text:p><text:s/>R$ 12.573,0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30/2022</text:p>
          </table:table-cell>
          <table:table-cell office:value-type="float" office:value="16592676" table:style-name="ce12">
            <text:p>16592676</text:p>
          </table:table-cell>
          <table:table-cell office:value-type="string" table:style-name="ce13">
            <text:p>39935172000192</text:p>
          </table:table-cell>
          <table:table-cell office:value-type="string" table:style-name="ce14">
            <text:p>G.S SOLAR LTDA</text:p>
          </table:table-cell>
          <table:table-cell office:value-type="string" table:style-name="ce15">
            <text:p>Seguro Garantia</text:p>
          </table:table-cell>
          <table:table-cell office:value-type="date" office:date-value="2023-08-10T00:00:00" table:style-name="ce16">
            <text:p>10/08/2023</text:p>
          </table:table-cell>
          <table:table-cell office:value-type="string" table:style-name="ce17">
            <text:p>PAE 0008704-12.2022 - REGISTRO DO SEGURO GARANTIA, APOLICE 017412022000107750088104 DA BMG SEGUROS (DOC. SEI 16601901) DO CONTRATO 30/2022 (16592676). INICIO DA VIGENCIA EM 10/10/2022 ATE 10/08/2023.</text:p>
          </table:table-cell>
          <table:table-cell office:value-type="currency" office:value="24200" table:style-name="ce18">
            <text:p><text:s/>R$ 24.200,0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4/2022</text:p>
          </table:table-cell>
          <table:table-cell office:value-type="float" office:value="16727766" table:style-name="ce5">
            <text:p>16727766</text:p>
          </table:table-cell>
          <table:table-cell office:value-type="string" table:style-name="ce6">
            <text:p>11085188000134</text:p>
          </table:table-cell>
          <table:table-cell office:value-type="string" table:style-name="ce7">
            <text:p>IZABEL SOUKI ENGENHARIA E PROJETOS LTDA</text:p>
          </table:table-cell>
          <table:table-cell office:value-type="string" table:style-name="ce8">
            <text:p>Seguro Garantia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10">
            <text:p>PAE 0008531-85.2022 - REGISTRO DO SEGURO GARANTIA (APOLICE 017412022000107750095836 DA BMG SEGUROS, DOC. SEI 17209095) DO CONTRATO 16727766 (34/2022). VIGENCIA 13/10/2022 A 13/12/2023.</text:p>
          </table:table-cell>
          <table:table-cell office:value-type="currency" office:value="9764.58" table:style-name="ce11">
            <text:p><text:s/>R$ 9.764,58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738409</text:p>
          </table:table-cell>
          <table:table-cell office:value-type="string" table:style-name="ce12">
            <text:p>16738409</text:p>
          </table:table-cell>
          <table:table-cell office:value-type="string" table:style-name="ce13">
            <text:p>00903429000199</text:p>
          </table:table-cell>
          <table:table-cell office:value-type="string" table:style-name="ce14">
            <text:p>WORLD TELECOM LTDA</text:p>
          </table:table-cell>
          <table:table-cell office:value-type="string" table:style-name="ce15">
            <text:p>Seguro Garantia</text:p>
          </table:table-cell>
          <table:table-cell office:value-type="date" office:date-value="2023-09-04T00:00:00" table:style-name="ce16">
            <text:p>04/09/2023</text:p>
          </table:table-cell>
          <table:table-cell office:value-type="string" table:style-name="ce17">
            <text:p>PAE 14610-80.2022 - REGISTRO DO SEGURO GARANTIA (APOLICE 11-0775-0387317 DOC. SEI 16809518) DO CONTRATO 16738409 (35/2022). VIGENCIA 19/10/2022 A <text:s/>04/09/2023</text:p>
          </table:table-cell>
          <table:table-cell office:value-type="currency" office:value="71703.55" table:style-name="ce18">
            <text:p><text:s/>R$ 71.703,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740720</text:p>
          </table:table-cell>
          <table:table-cell office:value-type="string" table:style-name="ce5">
            <text:p>16740720</text:p>
          </table:table-cell>
          <table:table-cell office:value-type="string" table:style-name="ce6">
            <text:p>00903429000199</text:p>
          </table:table-cell>
          <table:table-cell office:value-type="string" table:style-name="ce7">
            <text:p>WORLD TELECOM LTDA</text:p>
          </table:table-cell>
          <table:table-cell office:value-type="string" table:style-name="ce8">
            <text:p>Seguro Garantia</text:p>
          </table:table-cell>
          <table:table-cell office:value-type="date" office:date-value="2023-09-04T00:00:00" table:style-name="ce9">
            <text:p>04/09/2023</text:p>
          </table:table-cell>
          <table:table-cell office:value-type="string" table:style-name="ce10">
            <text:p>PAE 14823-86.2022 - REGISTRO DO SEGURO GARANTIA (APOLICE 11-0775-0387337 DOC. SEI 16808143) DO CONTRATO1674720 (36/2022). VIGENCIA 19/10/2022 A <text:s/>04/09/2023.</text:p>
          </table:table-cell>
          <table:table-cell office:value-type="currency" office:value="10951.36" table:style-name="ce11">
            <text:p><text:s/>R$ 10.951,36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743191</text:p>
          </table:table-cell>
          <table:table-cell office:value-type="string" table:style-name="ce12">
            <text:p>16743191</text:p>
          </table:table-cell>
          <table:table-cell office:value-type="string" table:style-name="ce13">
            <text:p>00903429000199</text:p>
          </table:table-cell>
          <table:table-cell office:value-type="string" table:style-name="ce14">
            <text:p>WORLD TELECOM LTDA</text:p>
          </table:table-cell>
          <table:table-cell office:value-type="string" table:style-name="ce15">
            <text:p>Seguro Garantia</text:p>
          </table:table-cell>
          <table:table-cell office:value-type="date" office:date-value="2023-09-04T00:00:00" table:style-name="ce16">
            <text:p>04/09/2023</text:p>
          </table:table-cell>
          <table:table-cell office:value-type="string" table:style-name="ce17">
            <text:p>PAE 14998-80.2022 - REGISTRO DO SEGURO GARANTIA (APOLICE 11-0775-0387318 DOC. SEI 16809393) DO CONTRATO 16743191 (37/2022). VIGENCIA 19/10/2022 A 04/09/2023.</text:p>
          </table:table-cell>
          <table:table-cell office:value-type="currency" office:value="23954.19" table:style-name="ce18">
            <text:p><text:s/>R$ 23.954,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3/2021</text:p>
          </table:table-cell>
          <table:table-cell office:value-type="float" office:value="14246761" table:style-name="ce5">
            <text:p>14246761</text:p>
          </table:table-cell>
          <table:table-cell office:value-type="string" table:style-name="ce6">
            <text:p>10914525000196</text:p>
          </table:table-cell>
          <table:table-cell office:value-type="string" table:style-name="ce7">
            <text:p>GAMASER TECNOLOGIA EIRELI</text:p>
          </table:table-cell>
          <table:table-cell office:value-type="string" table:style-name="ce8">
            <text:p>Seguro Garantia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10">
            <text:p>PAE 0011104-96.2022 - REGISTRO DO ENDOSSO DO SEGURO GARANTIA DO CONTRATO 43/2021 DE MANUTENCAO PREDIAL (CONTRATO NO DOC. SEI 14246761), CONFORME APOLICE DOC. SEI 17212737, FEITO COM A POTTENCIAL SEGURADORA. VIGENCIA: 08/11/2022 A 08/02/2024. OBS.: TOTAL SEGURADO R$ 63.253,76.</text:p>
          </table:table-cell>
          <table:table-cell office:value-type="currency" office:value="63253.760000000002" table:style-name="ce11">
            <text:p><text:s/>R$ 63.253,76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0/2020</text:p>
          </table:table-cell>
          <table:table-cell office:value-type="float" office:value="11831631" table:style-name="ce12">
            <text:p>11831631</text:p>
          </table:table-cell>
          <table:table-cell office:value-type="string" table:style-name="ce13">
            <text:p>08366661000147</text:p>
          </table:table-cell>
          <table:table-cell office:value-type="string" table:style-name="ce14">
            <text:p>GLOBAL IP TECNOLOGIA DA INFORMACAO LTDA</text:p>
          </table:table-cell>
          <table:table-cell office:value-type="string" table:style-name="ce15">
            <text:p>Seguro Garantia</text:p>
          </table:table-cell>
          <table:table-cell office:value-type="date" office:date-value="2024-02-24T00:00:00" table:style-name="ce16">
            <text:p>24/02/2024</text:p>
          </table:table-cell>
          <table:table-cell office:value-type="string" table:style-name="ce17">
            <text:p>PAE 5849-31.2020 - REGISTRO DO SEGURO GARANTIA REF 3º ADITIVO AO CONTRATO 50/2020, APOLICE 07-0775-0266596 (DOC. SEI 17003882), VIGENCIA DA GARANTIA DE 27/11/2022 A 24/02/2-24, FEITO COM A JUNTO SEGUROS.</text:p>
          </table:table-cell>
          <table:table-cell office:value-type="currency" office:value="52500" table:style-name="ce18">
            <text:p><text:s/>R$ 52.500,0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1/2022</text:p>
          </table:table-cell>
          <table:table-cell office:value-type="float" office:value="16991575" table:style-name="ce5">
            <text:p>16991575</text:p>
          </table:table-cell>
          <table:table-cell office:value-type="string" table:style-name="ce6">
            <text:p>23111481000108</text:p>
          </table:table-cell>
          <table:table-cell office:value-type="string" table:style-name="ce7">
            <text:p>VELOSO CONSTRUCOES E SERVICOS EIRELI</text:p>
          </table:table-cell>
          <table:table-cell office:value-type="string" table:style-name="ce8">
            <text:p>Seguro Garantia</text:p>
          </table:table-cell>
          <table:table-cell office:value-type="date" office:date-value="2023-09-10T00:00:00" table:style-name="ce9">
            <text:p>10/09/2023</text:p>
          </table:table-cell>
          <table:table-cell office:value-type="string" table:style-name="ce10">
            <text:p>PAE 0011423-64.2022 - REGISTRO DO SEGURO GARANTIA DO CONTRATO 51/2022 (CONSTRUCAO ESTACIONAMENTO EM FEIRA - CONTRATO NO DOC. 16991575), CONFORME APOLICE NO DOC. SEI 17032108, FEITO COM A AVLA SEGUROS BRASIL S/A - VIGENCIA: 29/11/2022 A 10/09/2023.</text:p>
          </table:table-cell>
          <table:table-cell office:value-type="currency" office:value="20450" table:style-name="ce11">
            <text:p><text:s/>R$ 20.450,00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7/2020</text:p>
          </table:table-cell>
          <table:table-cell office:value-type="float" office:value="12051674" table:style-name="ce12">
            <text:p>12051674</text:p>
          </table:table-cell>
          <table:table-cell office:value-type="string" table:style-name="ce13">
            <text:p>10774803000157</text:p>
          </table:table-cell>
          <table:table-cell office:value-type="string" table:style-name="ce14">
            <text:p>CONTRATE SERVICOS LTDA</text:p>
          </table:table-cell>
          <table:table-cell office:value-type="string" table:style-name="ce15">
            <text:p>Seguro Garantia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7">
            <text:p>PAE 0018808-97.2021 - REGISTRO DO ENDOSSO DO SEGURO GARANTIA DA APOLICE 017412022000107750072127 (DOC. SEI 16546119), REF 1ª APOSTILA CONTRATO 57/2020 (12051674), FEITO COM A BMG SEGUROS, VIGENCIA DE 26/05/2022 ATE 02/05/2023. SOMANDO O ENDOSSO AO SEGURO GARANTIA DOC. SEI 15605989</text:p>
          </table:table-cell>
          <table:table-cell office:value-type="currency" office:value="188474.48" table:style-name="ce18">
            <text:p><text:s/>R$ 188.474,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7/2022</text:p>
          </table:table-cell>
          <table:table-cell office:value-type="float" office:value="17080061" table:style-name="ce5">
            <text:p>17080061</text:p>
          </table:table-cell>
          <table:table-cell office:value-type="string" table:style-name="ce6">
            <text:p>22873642000138</text:p>
          </table:table-cell>
          <table:table-cell office:value-type="string" table:style-name="ce7">
            <text:p>VALI AUDITORIA ASSESSORIA CONTABIL E FISCAL LTDA</text:p>
          </table:table-cell>
          <table:table-cell office:value-type="string" table:style-name="ce8">
            <text:p>Seguro Garantia</text:p>
          </table:table-cell>
          <table:table-cell office:value-type="date" office:date-value="2023-09-30T00:00:00" table:style-name="ce9">
            <text:p>30/09/2023</text:p>
          </table:table-cell>
          <table:table-cell office:value-type="string" table:style-name="ce10">
            <text:p>PAE 0013705-75.2022 - REGISTRO DO SEGURO GARANTIA DO CONTRATO 57/2022 DE APOIO ADM (CONTRATO NO DOC. 16991575), CONFORME APOLICE NO DOC. SEI 17108653, FEITO COM A JUNTO SEGUROS. VIGENCIA DO SEGURO: 04/01/2023 A 30/09/2023.</text:p>
          </table:table-cell>
          <table:table-cell office:value-type="currency" office:value="36989.79" table:style-name="ce11">
            <text:p><text:s/>R$ 36.989,79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6">
            <text:p>TOTAL</text:p>
          </table:table-cell>
          <table:covered-table-cell table:number-columns-repeated="6"/>
          <table:table-cell office:value-type="currency" office:value="1642347.4700000002" table:formula="of:=SUM([.H2:.H42])" table:style-name="ce19">
            <text:p><text:s/>R$ 1.642.347,47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onte: Siafi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9"/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1"/>
          <table:table-cell table:number-columns-repeated="2" table:style-name="ce24"/>
          <table:table-cell table:number-columns-repeated="3" table:style-name="ce1"/>
          <table:table-cell table:style-name="ce25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database-ranges>
        <table:database-range table:target-range-address="Saldos_Garantias_(2).E1:Saldos_Garantias_(2).H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iron Freitas</meta:initial-creator>
    <dc:creator>Miron Freitas</dc:creator>
    <meta:creation-date>2023-01-30T13:19:11Z</meta:creation-date>
    <dc:date>2023-02-07T18:33:15Z</dc:date>
  </office:meta>
</office:document-meta>
</file>