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BalancoFinanceiro_573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6">
            <draw:frame xmlns:presentation="urn:oasis:names:tc:opendocument:xmlns:presentation:1.0" draw:z-index="1" draw:id="id0" draw:style-name="a0" draw:name="Picture 1" svg:x="0in" svg:y="0in" svg:width="0.36458in" svg:height="0.42969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7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8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9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9">
            <text:p>90012 - JUSTICA FEDERAL DE PRIMEIRO GRAU - B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9">
            <text:p>12000 - JUSTICA FEDERAL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9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9">
            <text:p>Anual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9">
            <text:p>14/01/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9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41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20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42">
            <text:p>DISPÊNDIOS</text:p>
          </table:table-cell>
          <table:covered-table-cell table:number-columns-repeated="2"/>
          <table:table-cell office:value-type="string" table:number-columns-spanned="1" table:number-rows-spanned="3" table:style-name="ce37">
            <text:p>Notas</text:p>
          </table:table-cell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covered-table-cell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covered-table-cell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21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5">
            <text:p>Despesas Orçamentárias</text:p>
          </table:table-cell>
          <table:table-cell office:value-type="float" office:value="464969046.92000002" table:style-name="ce7">
            <text:p>464.969.046,92</text:p>
          </table:table-cell>
          <table:table-cell office:value-type="float" office:value="448565942.45999998" table:style-name="ce7">
            <text:p>448.565.942,46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384660624.92000002" table:style-name="ce7">
            <text:p>384.660.624,92</text:p>
          </table:table-cell>
          <table:table-cell office:value-type="float" office:value="396143533.07999998" table:style-name="ce7">
            <text:p>396.143.533,08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Vinculadas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5">
            <text:p><text:s text:c="4"/>Vinculadas</text:p>
          </table:table-cell>
          <table:table-cell office:value-type="float" office:value="80308422" table:style-name="ce7">
            <text:p>80.308.422,00</text:p>
          </table:table-cell>
          <table:table-cell office:value-type="float" office:value="52422409.380000003" table:style-name="ce7">
            <text:p>52.422.409,38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21171623.23" table:style-name="ce10">
            <text:p>21.171.623,23</text:p>
          </table:table-cell>
          <table:table-cell office:value-type="float" office:value="5693455.3499999996" table:style-name="ce10">
            <text:p>5.693.455,35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56570691.350000001" table:style-name="ce10">
            <text:p>56.570.691,35</text:p>
          </table:table-cell>
          <table:table-cell office:value-type="float" office:value="46721221.490000002" table:style-name="ce10">
            <text:p>46.721.221,49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2566107.42" table:style-name="ce10">
            <text:p>2.566.107,42</text:p>
          </table:table-cell>
          <table:table-cell office:value-type="float" office:value="7732.54" table:style-name="ce10">
            <text:p>7.732,54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ransferências Financeiras Recebidas</text:p>
          </table:table-cell>
          <table:covered-table-cell table:number-columns-repeated="4"/>
          <table:table-cell office:value-type="float" office:value="466528313.62" table:number-columns-spanned="2" table:number-rows-spanned="1" table:style-name="ce26">
            <text:p>466.528.313,62</text:p>
          </table:table-cell>
          <table:covered-table-cell/>
          <table:table-cell office:value-type="float" office:value="448723211.14999998" table:style-name="ce7">
            <text:p>448.723.211,15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7745740.2400000002" table:style-name="ce7">
            <text:p>7.745.740,24</text:p>
          </table:table-cell>
          <table:table-cell office:value-type="float" office:value="8083472.8600000003" table:style-name="ce7">
            <text:p>8.083.472,86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Resultantes da Execução Orçamentária</text:p>
          </table:table-cell>
          <table:covered-table-cell table:number-columns-repeated="4"/>
          <table:table-cell office:value-type="float" office:value="464048701.87" table:number-columns-spanned="2" table:number-rows-spanned="1" table:style-name="ce27">
            <text:p>464.048.701,87</text:p>
          </table:table-cell>
          <table:covered-table-cell/>
          <table:table-cell office:value-type="float" office:value="446644397.25999999" table:style-name="ce10">
            <text:p>446.644.397,26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string" table:style-name="ce9">
            <text:p>-</text:p>
          </table:table-cell>
          <table:table-cell office:value-type="float" office:value="283814.63" table:style-name="ce10">
            <text:p>283.814,63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Sub-repasse Recebido</text:p>
          </table:table-cell>
          <table:covered-table-cell table:number-columns-repeated="4"/>
          <table:table-cell office:value-type="float" office:value="464048701.87" table:number-columns-spanned="2" table:number-rows-spanned="1" table:style-name="ce27">
            <text:p>464.048.701,87</text:p>
          </table:table-cell>
          <table:covered-table-cell/>
          <table:table-cell office:value-type="float" office:value="446644397.25999999" table:style-name="ce10">
            <text:p>446.644.397,26</text:p>
          </table:table-cell>
          <table:table-cell office:value-type="string" table:style-name="ce8">
            <text:p><text:s text:c="8"/>Sub-repasse Concedido</text:p>
          </table:table-cell>
          <table:table-cell office:value-type="string" table:style-name="ce9">
            <text:p/>
          </table:table-cell>
          <table:table-cell office:value-type="float" office:value="283814.63" table:style-name="ce10">
            <text:p>283.814,63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Independentes da Execução Orçamentária</text:p>
          </table:table-cell>
          <table:covered-table-cell table:number-columns-repeated="4"/>
          <table:table-cell office:value-type="float" office:value="2479611.75" table:number-columns-spanned="2" table:number-rows-spanned="1" table:style-name="ce27">
            <text:p>2.479.611,75</text:p>
          </table:table-cell>
          <table:covered-table-cell/>
          <table:table-cell office:value-type="float" office:value="2078813.89" table:style-name="ce10">
            <text:p>2.078.813,89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7745740.2400000002" table:style-name="ce10">
            <text:p>7.745.740,24</text:p>
          </table:table-cell>
          <table:table-cell office:value-type="float" office:value="7799658.2300000004" table:style-name="ce10">
            <text:p>7.799.658,23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Transferências Recebidas para Pagamento de RP</text:p>
          </table:table-cell>
          <table:covered-table-cell table:number-columns-repeated="4"/>
          <table:table-cell office:value-type="float" office:value="2430737.86" table:number-columns-spanned="2" table:number-rows-spanned="1" table:style-name="ce27">
            <text:p>2.430.737,86</text:p>
          </table:table-cell>
          <table:covered-table-cell/>
          <table:table-cell office:value-type="float" office:value="2021078.1" table:style-name="ce10">
            <text:p>2.021.078,10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7745740.2400000002" table:style-name="ce10">
            <text:p>7.745.740,24</text:p>
          </table:table-cell>
          <table:table-cell office:value-type="float" office:value="7799658.2300000004" table:style-name="ce10">
            <text:p>7.799.658,23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Demais Transferências Recebidas</text:p>
          </table:table-cell>
          <table:covered-table-cell table:number-columns-repeated="4"/>
          <table:table-cell office:value-type="float" office:value="13184.85" table:number-columns-spanned="2" table:number-rows-spanned="1" table:style-name="ce27">
            <text:p>13.184,85</text:p>
          </table:table-cell>
          <table:covered-table-cell/>
          <table:table-cell office:value-type="float" office:value="20887.88" table:style-name="ce10">
            <text:p>20.887,88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Movimentação de Saldos Patrimoniais</text:p>
          </table:table-cell>
          <table:covered-table-cell table:number-columns-repeated="4"/>
          <table:table-cell office:value-type="float" office:value="35689.040000000001" table:number-columns-spanned="2" table:number-rows-spanned="1" table:style-name="ce27">
            <text:p>35.689,04</text:p>
          </table:table-cell>
          <table:covered-table-cell/>
          <table:table-cell office:value-type="float" office:value="36847.910000000003" table:style-name="ce10">
            <text:p>36.847,91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Recebimentos Extraorçamentários</text:p>
          </table:table-cell>
          <table:covered-table-cell table:number-columns-repeated="4"/>
          <table:table-cell office:value-type="float" office:value="11096124.84" table:number-columns-spanned="2" table:number-rows-spanned="1" table:style-name="ce26">
            <text:p>11.096.124,84</text:p>
          </table:table-cell>
          <table:covered-table-cell/>
          <table:table-cell office:value-type="float" office:value="10429578.93" table:style-name="ce7">
            <text:p>10.429.578,93</text:p>
          </table:table-cell>
          <table:table-cell office:value-type="string" table:style-name="ce5">
            <text:p>Pagamentos Extraorçamentários</text:p>
          </table:table-cell>
          <table:table-cell office:value-type="float" office:value="3285817.35" table:style-name="ce7">
            <text:p>3.285.817,35</text:p>
          </table:table-cell>
          <table:table-cell office:value-type="float" office:value="3395628.7" table:style-name="ce7">
            <text:p>3.395.628,70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Inscrição dos Restos a Pagar Processados</text:p>
          </table:table-cell>
          <table:covered-table-cell table:number-columns-repeated="4"/>
          <table:table-cell office:value-type="float" office:value="480228.66" table:number-columns-spanned="2" table:number-rows-spanned="1" table:style-name="ce27">
            <text:p>480.228,66</text:p>
          </table:table-cell>
          <table:covered-table-cell/>
          <table:table-cell office:value-type="float" office:value="18020.86" table:style-name="ce10">
            <text:p>18.020,86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60814.42" table:style-name="ce10">
            <text:p>60.814,42</text:p>
          </table:table-cell>
          <table:table-cell office:value-type="float" office:value="456999.76" table:style-name="ce10">
            <text:p>456.999,76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Inscrição dos Restos a Pagar Não Processados</text:p>
          </table:table-cell>
          <table:covered-table-cell table:number-columns-repeated="4"/>
          <table:table-cell office:value-type="float" office:value="2642974.4500000002" table:number-columns-spanned="2" table:number-rows-spanned="1" table:style-name="ce27">
            <text:p>2.642.974,45</text:p>
          </table:table-cell>
          <table:covered-table-cell/>
          <table:table-cell office:value-type="float" office:value="2224857.77" table:style-name="ce10">
            <text:p>2.224.857,77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3008654.59" table:style-name="ce10">
            <text:p>3.008.654,59</text:p>
          </table:table-cell>
          <table:table-cell office:value-type="float" office:value="2699121.39" table:style-name="ce10">
            <text:p>2.699.121,39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Depósitos Restituíveis e Valores Vinculados</text:p>
          </table:table-cell>
          <table:covered-table-cell table:number-columns-repeated="4"/>
          <table:table-cell office:value-type="float" office:value="276055.38" table:number-columns-spanned="2" table:number-rows-spanned="1" table:style-name="ce27">
            <text:p>276.055,38</text:p>
          </table:table-cell>
          <table:covered-table-cell/>
          <table:table-cell office:value-type="float" office:value="161026.82999999999" table:style-name="ce10">
            <text:p>161.026,83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216348.34" table:style-name="ce10">
            <text:p>216.348,34</text:p>
          </table:table-cell>
          <table:table-cell office:value-type="float" office:value="238806.7" table:style-name="ce10">
            <text:p>238.806,70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4"/>Outros Recebimentos Extraorçamentários</text:p>
          </table:table-cell>
          <table:covered-table-cell table:number-columns-repeated="4"/>
          <table:table-cell office:value-type="float" office:value="7696866.3499999996" table:number-columns-spanned="2" table:number-rows-spanned="1" table:style-name="ce27">
            <text:p>7.696.866,35</text:p>
          </table:table-cell>
          <table:covered-table-cell/>
          <table:table-cell office:value-type="float" office:value="8025673.4699999997" table:style-name="ce10">
            <text:p>8.025.673,47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string" table:style-name="ce9">
            <text:p>-</text:p>
          </table:table-cell>
          <table:table-cell office:value-type="float" office:value="700.85" table:style-name="ce10">
            <text:p>700,85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<text:s text:c="8"/>Arrecadação de Outra Unidade</text:p>
          </table:table-cell>
          <table:covered-table-cell table:number-columns-repeated="4"/>
          <table:table-cell office:value-type="float" office:value="7696866.3499999996" table:number-columns-spanned="2" table:number-rows-spanned="1" table:style-name="ce27">
            <text:p>7.696.866,35</text:p>
          </table:table-cell>
          <table:covered-table-cell/>
          <table:table-cell office:value-type="float" office:value="8025673.4699999997" table:style-name="ce10">
            <text:p>8.025.673,47</text:p>
          </table:table-cell>
          <table:table-cell office:value-type="string" table:style-name="ce8">
            <text:p><text:s text:c="8"/>Pagamento de Restituições de Exercícios Anteriores</text:p>
          </table:table-cell>
          <table:table-cell office:value-type="string" table:style-name="ce9">
            <text:p/>
          </table:table-cell>
          <table:table-cell office:value-type="float" office:value="700.85" table:style-name="ce10">
            <text:p>700,85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Saldo do Exercício Anterior</text:p>
          </table:table-cell>
          <table:covered-table-cell table:number-columns-repeated="4"/>
          <table:table-cell office:value-type="float" office:value="867547.04" table:number-columns-spanned="2" table:number-rows-spanned="1" table:style-name="ce26">
            <text:p>867.547,04</text:p>
          </table:table-cell>
          <table:covered-table-cell/>
          <table:table-cell office:value-type="float" office:value="1759800.98" table:style-name="ce7">
            <text:p>1.759.800,98</text:p>
          </table:table-cell>
          <table:table-cell office:value-type="string" table:style-name="ce5">
            <text:p>Saldo para o Exercício Seguinte</text:p>
          </table:table-cell>
          <table:table-cell office:value-type="float" office:value="2491380.9900000002" table:style-name="ce7">
            <text:p>2.491.380,99</text:p>
          </table:table-cell>
          <table:table-cell office:value-type="float" office:value="867547.04" table:style-name="ce7">
            <text:p>867.547,04</text:p>
          </table:table-cell>
          <table:table-cell table:style-name="ce13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4"/>Caixa e Equivalentes de Caixa</text:p>
          </table:table-cell>
          <table:covered-table-cell table:number-columns-repeated="4"/>
          <table:table-cell office:value-type="float" office:value="867547.04" table:number-columns-spanned="2" table:number-rows-spanned="1" table:style-name="ce39">
            <text:p>867.547,04</text:p>
          </table:table-cell>
          <table:covered-table-cell/>
          <table:table-cell office:value-type="float" office:value="1759800.98" table:style-name="ce10">
            <text:p>1.759.800,98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2491380.9900000002" table:style-name="ce10">
            <text:p>2.491.380,99</text:p>
          </table:table-cell>
          <table:table-cell office:value-type="float" office:value="867547.04" table:style-name="ce10">
            <text:p>867.547,04</text:p>
          </table:table-cell>
          <table:table-cell office:value-type="float" office:value="17" table:style-name="ce13">
            <text:p>17</text:p>
          </table:table-cell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4">
            <text:p>TOTAL</text:p>
          </table:table-cell>
          <table:covered-table-cell table:number-columns-repeated="4"/>
          <table:table-cell office:value-type="float" office:value="478491985.5" table:number-columns-spanned="2" table:number-rows-spanned="1" table:style-name="ce35">
            <text:p>478.491.985,50</text:p>
          </table:table-cell>
          <table:covered-table-cell/>
          <table:table-cell office:value-type="float" office:value="460912591.06" table:style-name="ce12">
            <text:p>460.912.591,06</text:p>
          </table:table-cell>
          <table:table-cell office:value-type="string" table:style-name="ce11">
            <text:p>TOTAL</text:p>
          </table:table-cell>
          <table:table-cell office:value-type="float" office:value="478491985.5" table:style-name="ce12">
            <text:p>478.491.985,50</text:p>
          </table:table-cell>
          <table:table-cell office:value-type="float" office:value="460912591.06" table:style-name="ce12">
            <text:p>460.912.591,06</text:p>
          </table:table-cell>
          <table:table-cell table:style-name="ce13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36"/>
          <table:covered-table-cell table:number-columns-repeated="10"/>
          <table:table-cell office:value-type="float" office:value="17" table:style-name="ce14">
            <text:p>17</text:p>
          </table:table-cell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number-columns-repeated="9" table:style-name="ce1"/>
          <table:table-cell table:style-name="ce15"/>
          <table:table-cell table:number-columns-repeated="16374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lza Santos Santa Rosa</meta:initial-creator>
    <dc:creator>BA2000585</dc:creator>
    <meta:creation-date>2022-03-22T17:42:07Z</meta:creation-date>
    <dc:date>2022-03-22T17:42:07Z</dc:date>
  </office:meta>
</office:document-meta>
</file>