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Orcamentario_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xmlns:presentation="urn:oasis:names:tc:opendocument:xmlns:presentation:1.0"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4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5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90012 - JUSTICA FEDERAL DE PRIMEIRO GRAU - B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12000 - JUSTICA FEDER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6">
            <text:p>14/01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6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53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44">
            <text:p>RECEITA</text:p>
          </table:table-cell>
          <table:covered-table-cell table:number-columns-repeated="24"/>
          <table:table-cell office:value-type="string" table:style-name="ce10">
            <text:p>Notas</text:p>
          </table:table-cell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11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11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7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7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7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44">
            <text:p>SALDO</text:p>
          </table:table-cell>
          <table:covered-table-cell table:number-columns-repeated="3"/>
          <table:table-cell table:style-name="ce1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10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52">
            <text:p/>
          </table:table-cell>
          <table:covered-table-cell table:number-columns-repeated="4"/>
          <table:table-cell office:value-type="string" table:number-columns-spanned="4" table:number-rows-spanned="1" table:style-name="ce52">
            <text:p/>
          </table:table-cell>
          <table:covered-table-cell table:number-columns-repeated="3"/>
          <table:table-cell office:value-type="float" office:value="464969046.92000002" table:number-columns-spanned="5" table:number-rows-spanned="1" table:style-name="ce32">
            <text:p>464.969.046,92</text:p>
          </table:table-cell>
          <table:covered-table-cell table:number-columns-repeated="4"/>
          <table:table-cell office:value-type="float" office:value="464969046.92000002" table:number-columns-spanned="4" table:number-rows-spanned="1" table:style-name="ce45">
            <text:p>464.969.046,92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64969046.92000002" table:number-columns-spanned="5" table:number-rows-spanned="1" table:style-name="ce32">
            <text:p>464.969.046,92</text:p>
          </table:table-cell>
          <table:covered-table-cell table:number-columns-repeated="4"/>
          <table:table-cell office:value-type="float" office:value="464969046.92000002" table:number-columns-spanned="4" table:number-rows-spanned="1" table:style-name="ce45">
            <text:p>464.969.046,92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1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3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44">
            <text:p>DESPESA</text:p>
          </table:table-cell>
          <table:covered-table-cell table:number-columns-repeated="24"/>
          <table:table-cell office:value-type="string" table:style-name="ce10">
            <text:p>Notas</text:p>
          </table:table-cell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11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11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7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7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7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7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7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7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1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DESPESAS CORRENTES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64152739.67000002" table:number-columns-spanned="3" table:number-rows-spanned="1" table:style-name="ce35">
            <text:p>464.152.739,67</text:p>
          </table:table-cell>
          <table:covered-table-cell table:number-columns-repeated="2"/>
          <table:table-cell office:value-type="float" office:value="461552610.22000003" table:number-columns-spanned="3" table:number-rows-spanned="1" table:style-name="ce35">
            <text:p>461.552.610,22</text:p>
          </table:table-cell>
          <table:covered-table-cell table:number-columns-repeated="2"/>
          <table:table-cell office:value-type="float" office:value="461072381.56" table:number-columns-spanned="4" table:number-rows-spanned="1" table:style-name="ce35">
            <text:p>461.072.381,56</text:p>
          </table:table-cell>
          <table:covered-table-cell table:number-columns-repeated="3"/>
          <table:table-cell office:value-type="float" office:value="-464152739.67000002" table:style-name="ce7">
            <text:p>-464.152.739,67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Pessoal e Encargos Sociai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89435807.85000002" table:number-columns-spanned="3" table:number-rows-spanned="1" table:style-name="ce30">
            <text:p>389.435.807,85</text:p>
          </table:table-cell>
          <table:covered-table-cell table:number-columns-repeated="2"/>
          <table:table-cell office:value-type="float" office:value="388666487.63999999" table:number-columns-spanned="3" table:number-rows-spanned="1" table:style-name="ce30">
            <text:p>388.666.487,64</text:p>
          </table:table-cell>
          <table:covered-table-cell table:number-columns-repeated="2"/>
          <table:table-cell office:value-type="float" office:value="388206360.35000002" table:number-columns-spanned="4" table:number-rows-spanned="1" table:style-name="ce30">
            <text:p>388.206.360,35</text:p>
          </table:table-cell>
          <table:covered-table-cell table:number-columns-repeated="3"/>
          <table:table-cell office:value-type="float" office:value="-389435807.85000002" table:style-name="ce7">
            <text:p>-389.435.807,85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Outras Despesas Corrente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4716931.819999993" table:number-columns-spanned="3" table:number-rows-spanned="1" table:style-name="ce30">
            <text:p>74.716.931,82</text:p>
          </table:table-cell>
          <table:covered-table-cell table:number-columns-repeated="2"/>
          <table:table-cell office:value-type="float" office:value="72886122.579999998" table:number-columns-spanned="3" table:number-rows-spanned="1" table:style-name="ce30">
            <text:p>72.886.122,58</text:p>
          </table:table-cell>
          <table:covered-table-cell table:number-columns-repeated="2"/>
          <table:table-cell office:value-type="float" office:value="72866021.209999993" table:number-columns-spanned="4" table:number-rows-spanned="1" table:style-name="ce30">
            <text:p>72.866.021,21</text:p>
          </table:table-cell>
          <table:covered-table-cell table:number-columns-repeated="3"/>
          <table:table-cell office:value-type="float" office:value="-74716931.819999993" table:style-name="ce7">
            <text:p>-74.716.931,82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DESPESAS DE CAPITAL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16307.25" table:number-columns-spanned="3" table:number-rows-spanned="1" table:style-name="ce30">
            <text:p>816.307,25</text:p>
          </table:table-cell>
          <table:covered-table-cell table:number-columns-repeated="2"/>
          <table:table-cell office:value-type="float" office:value="773462.25" table:number-columns-spanned="3" table:number-rows-spanned="1" table:style-name="ce30">
            <text:p>773.462,25</text:p>
          </table:table-cell>
          <table:covered-table-cell table:number-columns-repeated="2"/>
          <table:table-cell office:value-type="float" office:value="773462.25" table:number-columns-spanned="4" table:number-rows-spanned="1" table:style-name="ce30">
            <text:p>773.462,25</text:p>
          </table:table-cell>
          <table:covered-table-cell table:number-columns-repeated="3"/>
          <table:table-cell office:value-type="float" office:value="-816307.25" table:style-name="ce7">
            <text:p>-816.307,25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16307.25" table:number-columns-spanned="3" table:number-rows-spanned="1" table:style-name="ce30">
            <text:p>816.307,25</text:p>
          </table:table-cell>
          <table:covered-table-cell table:number-columns-repeated="2"/>
          <table:table-cell office:value-type="float" office:value="773462.25" table:number-columns-spanned="3" table:number-rows-spanned="1" table:style-name="ce30">
            <text:p>773.462,25</text:p>
          </table:table-cell>
          <table:covered-table-cell table:number-columns-repeated="2"/>
          <table:table-cell office:value-type="float" office:value="773462.25" table:number-columns-spanned="4" table:number-rows-spanned="1" table:style-name="ce30">
            <text:p>773.462,25</text:p>
          </table:table-cell>
          <table:covered-table-cell table:number-columns-repeated="3"/>
          <table:table-cell office:value-type="float" office:value="-816307.25" table:style-name="ce7">
            <text:p>-816.307,25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SUBTOTAL DAS DESPESAS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64969046.92000002" table:number-columns-spanned="3" table:number-rows-spanned="1" table:style-name="ce32">
            <text:p>464.969.046,92</text:p>
          </table:table-cell>
          <table:covered-table-cell table:number-columns-repeated="2"/>
          <table:table-cell office:value-type="float" office:value="462326072.47000003" table:number-columns-spanned="3" table:number-rows-spanned="1" table:style-name="ce32">
            <text:p>462.326.072,47</text:p>
          </table:table-cell>
          <table:covered-table-cell table:number-columns-repeated="2"/>
          <table:table-cell office:value-type="float" office:value="461845843.81" table:number-columns-spanned="4" table:number-rows-spanned="1" table:style-name="ce32">
            <text:p>461.845.843,81</text:p>
          </table:table-cell>
          <table:covered-table-cell table:number-columns-repeated="3"/>
          <table:table-cell office:value-type="float" office:value="-464969046.92000002" table:style-name="ce8">
            <text:p>-464.969.046,92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64969046.92000002" table:number-columns-spanned="3" table:number-rows-spanned="1" table:style-name="ce32">
            <text:p>464.969.046,92</text:p>
          </table:table-cell>
          <table:covered-table-cell table:number-columns-repeated="2"/>
          <table:table-cell office:value-type="float" office:value="462326072.47000003" table:number-columns-spanned="3" table:number-rows-spanned="1" table:style-name="ce32">
            <text:p>462.326.072,47</text:p>
          </table:table-cell>
          <table:covered-table-cell table:number-columns-repeated="2"/>
          <table:table-cell office:value-type="float" office:value="461845843.81" table:number-columns-spanned="4" table:number-rows-spanned="1" table:style-name="ce32">
            <text:p>461.845.843,81</text:p>
          </table:table-cell>
          <table:covered-table-cell table:number-columns-repeated="3"/>
          <table:table-cell office:value-type="float" office:value="-464969046.92000002" table:style-name="ce8">
            <text:p>-464.969.046,92</text:p>
          </table:table-cell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64969046.92000002" table:number-columns-spanned="3" table:number-rows-spanned="1" table:style-name="ce32">
            <text:p>464.969.046,92</text:p>
          </table:table-cell>
          <table:covered-table-cell table:number-columns-repeated="2"/>
          <table:table-cell office:value-type="float" office:value="462326072.47000003" table:number-columns-spanned="3" table:number-rows-spanned="1" table:style-name="ce32">
            <text:p>462.326.072,47</text:p>
          </table:table-cell>
          <table:covered-table-cell table:number-columns-repeated="2"/>
          <table:table-cell office:value-type="float" office:value="461845843.81" table:number-columns-spanned="4" table:number-rows-spanned="1" table:style-name="ce32">
            <text:p>461.845.843,81</text:p>
          </table:table-cell>
          <table:covered-table-cell table:number-columns-repeated="3"/>
          <table:table-cell office:value-type="float" office:value="-464969046.92000002" table:style-name="ce9">
            <text:p>-464.969.046,92</text:p>
          </table:table-cell>
          <table:table-cell office:value-type="float" office:value="14" table:style-name="ce12">
            <text:p>14</text:p>
          </table:table-cell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3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43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7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7">
            <text:p>INSCRITOS EM EXERCÍCIOS ANTERIORES</text:p>
          </table:table-cell>
          <table:table-cell office:value-type="string" table:number-columns-spanned="5" table:number-rows-spanned="3" table:style-name="ce17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7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7">
            <text:p>PAGOS</text:p>
          </table:table-cell>
          <table:covered-table-cell table:number-columns-repeated="3"/>
          <table:table-cell office:value-type="string" table:number-columns-spanned="4" table:number-rows-spanned="3" table:style-name="ce17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44">
            <text:p>SALDO</text:p>
          </table:table-cell>
          <table:covered-table-cell/>
          <table:table-cell office:value-type="string" table:style-name="ce10">
            <text:p>Notas</text:p>
          </table:table-cell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1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DESPESAS CORRENTES</text:p>
          </table:table-cell>
          <table:covered-table-cell table:number-columns-repeated="4"/>
          <table:table-cell office:value-type="float" office:value="210977.19" table:style-name="ce7">
            <text:p>210.977,19</text:p>
          </table:table-cell>
          <table:table-cell office:value-type="float" office:value="2024614.37" table:number-columns-spanned="5" table:number-rows-spanned="1" table:style-name="ce35">
            <text:p>2.024.614,37</text:p>
          </table:table-cell>
          <table:covered-table-cell table:number-columns-repeated="4"/>
          <table:table-cell office:value-type="float" office:value="1653855.94" table:number-columns-spanned="4" table:number-rows-spanned="1" table:style-name="ce35">
            <text:p>1.653.855,94</text:p>
          </table:table-cell>
          <table:covered-table-cell table:number-columns-repeated="3"/>
          <table:table-cell office:value-type="float" office:value="1653855.94" table:number-columns-spanned="4" table:number-rows-spanned="1" table:style-name="ce35">
            <text:p>1.653.855,94</text:p>
          </table:table-cell>
          <table:covered-table-cell table:number-columns-repeated="3"/>
          <table:table-cell office:value-type="float" office:value="376931.94" table:number-columns-spanned="4" table:number-rows-spanned="1" table:style-name="ce35">
            <text:p>376.931,94</text:p>
          </table:table-cell>
          <table:covered-table-cell table:number-columns-repeated="3"/>
          <table:table-cell office:value-type="float" office:value="204803.68" table:number-columns-spanned="2" table:number-rows-spanned="1" table:style-name="ce47">
            <text:p>204.803,68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405223.63" table:number-columns-spanned="5" table:number-rows-spanned="1" table:style-name="ce30">
            <text:p>1.405.223,63</text:p>
          </table:table-cell>
          <table:covered-table-cell table:number-columns-repeated="4"/>
          <table:table-cell office:value-type="float" office:value="1031184.69" table:number-columns-spanned="4" table:number-rows-spanned="1" table:style-name="ce30">
            <text:p>1.031.184,69</text:p>
          </table:table-cell>
          <table:covered-table-cell table:number-columns-repeated="3"/>
          <table:table-cell office:value-type="float" office:value="1031184.69" table:number-columns-spanned="4" table:number-rows-spanned="1" table:style-name="ce30">
            <text:p>1.031.184,69</text:p>
          </table:table-cell>
          <table:covered-table-cell table:number-columns-repeated="3"/>
          <table:table-cell office:value-type="float" office:value="169235.26" table:number-columns-spanned="4" table:number-rows-spanned="1" table:style-name="ce30">
            <text:p>169.235,26</text:p>
          </table:table-cell>
          <table:covered-table-cell table:number-columns-repeated="3"/>
          <table:table-cell office:value-type="float" office:value="204803.68" table:number-columns-spanned="2" table:number-rows-spanned="1" table:style-name="ce46">
            <text:p>204.803,68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2" table:number-rows-spanned="1" table:style-name="ce41">
            <text:p>-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Outras Despesas Correntes</text:p>
          </table:table-cell>
          <table:covered-table-cell table:number-columns-repeated="4"/>
          <table:table-cell office:value-type="float" office:value="210977.19" table:style-name="ce7">
            <text:p>210.977,19</text:p>
          </table:table-cell>
          <table:table-cell office:value-type="float" office:value="619390.74" table:number-columns-spanned="5" table:number-rows-spanned="1" table:style-name="ce30">
            <text:p>619.390,74</text:p>
          </table:table-cell>
          <table:covered-table-cell table:number-columns-repeated="4"/>
          <table:table-cell office:value-type="float" office:value="622671.25" table:number-columns-spanned="4" table:number-rows-spanned="1" table:style-name="ce30">
            <text:p>622.671,25</text:p>
          </table:table-cell>
          <table:covered-table-cell table:number-columns-repeated="3"/>
          <table:table-cell office:value-type="float" office:value="622671.25" table:number-columns-spanned="4" table:number-rows-spanned="1" table:style-name="ce30">
            <text:p>622.671,25</text:p>
          </table:table-cell>
          <table:covered-table-cell table:number-columns-repeated="3"/>
          <table:table-cell office:value-type="float" office:value="207696.68" table:number-columns-spanned="4" table:number-rows-spanned="1" table:style-name="ce30">
            <text:p>207.696,68</text:p>
          </table:table-cell>
          <table:covered-table-cell table:number-columns-repeated="3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DESPESAS DE CAPITAL</text:p>
          </table:table-cell>
          <table:covered-table-cell table:number-columns-repeated="4"/>
          <table:table-cell office:value-type="float" office:value="1898268.01" table:style-name="ce7">
            <text:p>1.898.268,01</text:p>
          </table:table-cell>
          <table:table-cell office:value-type="float" office:value="200243.4" table:number-columns-spanned="5" table:number-rows-spanned="1" table:style-name="ce30">
            <text:p>200.243,40</text:p>
          </table:table-cell>
          <table:covered-table-cell table:number-columns-repeated="4"/>
          <table:table-cell office:value-type="float" office:value="1476785.76" table:number-columns-spanned="4" table:number-rows-spanned="1" table:style-name="ce30">
            <text:p>1.476.785,76</text:p>
          </table:table-cell>
          <table:covered-table-cell table:number-columns-repeated="3"/>
          <table:table-cell office:value-type="float" office:value="1354798.65" table:number-columns-spanned="4" table:number-rows-spanned="1" table:style-name="ce30">
            <text:p>1.354.798,65</text:p>
          </table:table-cell>
          <table:covered-table-cell table:number-columns-repeated="3"/>
          <table:table-cell office:value-type="float" office:value="492525.65" table:number-columns-spanned="4" table:number-rows-spanned="1" table:style-name="ce30">
            <text:p>492.525,65</text:p>
          </table:table-cell>
          <table:covered-table-cell table:number-columns-repeated="3"/>
          <table:table-cell office:value-type="float" office:value="251187.11" table:number-columns-spanned="2" table:number-rows-spanned="1" table:style-name="ce46">
            <text:p>251.187,11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Investimentos</text:p>
          </table:table-cell>
          <table:covered-table-cell table:number-columns-repeated="4"/>
          <table:table-cell office:value-type="float" office:value="1898268.01" table:style-name="ce7">
            <text:p>1.898.268,01</text:p>
          </table:table-cell>
          <table:table-cell office:value-type="float" office:value="200243.4" table:number-columns-spanned="5" table:number-rows-spanned="1" table:style-name="ce30">
            <text:p>200.243,40</text:p>
          </table:table-cell>
          <table:covered-table-cell table:number-columns-repeated="4"/>
          <table:table-cell office:value-type="float" office:value="1476785.76" table:number-columns-spanned="4" table:number-rows-spanned="1" table:style-name="ce30">
            <text:p>1.476.785,76</text:p>
          </table:table-cell>
          <table:covered-table-cell table:number-columns-repeated="3"/>
          <table:table-cell office:value-type="float" office:value="1354798.65" table:number-columns-spanned="4" table:number-rows-spanned="1" table:style-name="ce30">
            <text:p>1.354.798,65</text:p>
          </table:table-cell>
          <table:covered-table-cell table:number-columns-repeated="3"/>
          <table:table-cell office:value-type="float" office:value="492525.65" table:number-columns-spanned="4" table:number-rows-spanned="1" table:style-name="ce30">
            <text:p>492.525,65</text:p>
          </table:table-cell>
          <table:covered-table-cell table:number-columns-repeated="3"/>
          <table:table-cell office:value-type="float" office:value="251187.11" table:number-columns-spanned="2" table:number-rows-spanned="1" table:style-name="ce46">
            <text:p>251.187,11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2" table:number-rows-spanned="1" table:style-name="ce41">
            <text:p>-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2" table:number-rows-spanned="1" table:style-name="ce40">
            <text:p>-</text:p>
          </table:table-cell>
          <table:covered-table-cell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2109245.2000000002" table:style-name="ce9">
            <text:p>2.109.245,20</text:p>
          </table:table-cell>
          <table:table-cell office:value-type="float" office:value="2224857.77" table:number-columns-spanned="5" table:number-rows-spanned="1" table:style-name="ce32">
            <text:p>2.224.857,77</text:p>
          </table:table-cell>
          <table:covered-table-cell table:number-columns-repeated="4"/>
          <table:table-cell office:value-type="float" office:value="3130641.7" table:number-columns-spanned="4" table:number-rows-spanned="1" table:style-name="ce32">
            <text:p>3.130.641,70</text:p>
          </table:table-cell>
          <table:covered-table-cell table:number-columns-repeated="3"/>
          <table:table-cell office:value-type="float" office:value="3008654.59" table:number-columns-spanned="4" table:number-rows-spanned="1" table:style-name="ce32">
            <text:p>3.008.654,59</text:p>
          </table:table-cell>
          <table:covered-table-cell table:number-columns-repeated="3"/>
          <table:table-cell office:value-type="float" office:value="869457.59" table:number-columns-spanned="4" table:number-rows-spanned="1" table:style-name="ce32">
            <text:p>869.457,59</text:p>
          </table:table-cell>
          <table:covered-table-cell table:number-columns-repeated="3"/>
          <table:table-cell office:value-type="float" office:value="455990.79" table:number-columns-spanned="2" table:number-rows-spanned="1" table:style-name="ce45">
            <text:p>455.990,79</text:p>
          </table:table-cell>
          <table:covered-table-cell/>
          <table:table-cell office:value-type="float" office:value="15" table:style-name="ce12">
            <text:p>15</text:p>
          </table:table-cell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3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43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7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7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7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7">
            <text:p>PAGOS</text:p>
          </table:table-cell>
          <table:covered-table-cell table:number-columns-repeated="4"/>
          <table:table-cell office:value-type="string" table:number-columns-spanned="4" table:number-rows-spanned="3" table:style-name="ce17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44">
            <text:p>SALDO</text:p>
          </table:table-cell>
          <table:covered-table-cell table:number-columns-repeated="2"/>
          <table:table-cell office:value-type="string" table:style-name="ce10">
            <text:p>Notas</text:p>
          </table:table-cell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1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DESPESAS CORRENTES</text:p>
          </table:table-cell>
          <table:covered-table-cell table:number-columns-repeated="4"/>
          <table:table-cell office:value-type="float" office:value="42793.56" table:number-columns-spanned="3" table:number-rows-spanned="1" table:style-name="ce35">
            <text:p>42.793,56</text:p>
          </table:table-cell>
          <table:covered-table-cell table:number-columns-repeated="2"/>
          <table:table-cell office:value-type="float" office:value="18020.86" table:number-columns-spanned="5" table:number-rows-spanned="1" table:style-name="ce35">
            <text:p>18.020,86</text:p>
          </table:table-cell>
          <table:covered-table-cell table:number-columns-repeated="4"/>
          <table:table-cell office:value-type="float" office:value="60814.42" table:number-columns-spanned="5" table:number-rows-spanned="1" table:style-name="ce35">
            <text:p>60.814,4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float" office:value="16454.599999999999" table:number-columns-spanned="5" table:number-rows-spanned="1" table:style-name="ce30">
            <text:p>16.454,60</text:p>
          </table:table-cell>
          <table:covered-table-cell table:number-columns-repeated="4"/>
          <table:table-cell office:value-type="float" office:value="16454.599999999999" table:number-columns-spanned="5" table:number-rows-spanned="1" table:style-name="ce30">
            <text:p>16.454,60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Outras Despesas Correntes</text:p>
          </table:table-cell>
          <table:covered-table-cell table:number-columns-repeated="4"/>
          <table:table-cell office:value-type="float" office:value="42793.56" table:number-columns-spanned="3" table:number-rows-spanned="1" table:style-name="ce30">
            <text:p>42.793,56</text:p>
          </table:table-cell>
          <table:covered-table-cell table:number-columns-repeated="2"/>
          <table:table-cell office:value-type="float" office:value="1566.26" table:number-columns-spanned="5" table:number-rows-spanned="1" table:style-name="ce30">
            <text:p>1.566,26</text:p>
          </table:table-cell>
          <table:covered-table-cell table:number-columns-repeated="4"/>
          <table:table-cell office:value-type="float" office:value="44359.82" table:number-columns-spanned="5" table:number-rows-spanned="1" table:style-name="ce30">
            <text:p>44.359,82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style-name="ce11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42793.56" table:number-columns-spanned="3" table:number-rows-spanned="1" table:style-name="ce32">
            <text:p>42.793,56</text:p>
          </table:table-cell>
          <table:covered-table-cell table:number-columns-repeated="2"/>
          <table:table-cell office:value-type="float" office:value="18020.86" table:number-columns-spanned="5" table:number-rows-spanned="1" table:style-name="ce32">
            <text:p>18.020,86</text:p>
          </table:table-cell>
          <table:covered-table-cell table:number-columns-repeated="4"/>
          <table:table-cell office:value-type="float" office:value="60814.42" table:number-columns-spanned="5" table:number-rows-spanned="1" table:style-name="ce32">
            <text:p>60.814,42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3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za Santos Santa Rosa</meta:initial-creator>
    <dc:creator>BA2000585</dc:creator>
    <meta:creation-date>2022-03-22T17:41:49Z</meta:creation-date>
    <dc:date>2022-03-22T17:41:49Z</dc:date>
  </office:meta>
</office:document-meta>
</file>