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xmlns:presentation="urn:oasis:names:tc:opendocument:xmlns:presentation:1.0" draw:z-index="1" draw:id="id0" draw:style-name="a0" draw:name="Picture 1" svg:x="0in" svg:y="0in" svg:width="0.36458in" svg:height="0.4246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4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5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6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6">
            <text:p>90012 - JUSTICA FEDERAL DE PRIMEIRO GRAU - B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6">
            <text:p>12000 - JUSTICA FEDER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6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6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6">
            <text:p>14/01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6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30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7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8">
            <text:p>2021</text:p>
          </table:table-cell>
          <table:table-cell office:value-type="string" table:number-columns-spanned="1" table:number-rows-spanned="2" table:style-name="ce31">
            <text:p>2020</text:p>
          </table:table-cell>
          <table:table-cell office:value-type="string" table:number-columns-spanned="1" table:number-rows-spanned="2" table:style-name="ce27">
            <text:p>Notas</text:p>
          </table:table-cell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FLUXOS DE CAIXA DAS ATIVIDADES OPERACIONAIS</text:p>
          </table:table-cell>
          <table:covered-table-cell table:number-columns-repeated="5"/>
          <table:table-cell office:value-type="float" office:value="3752094.85" table:style-name="ce3">
            <text:p>3.752.094,85</text:p>
          </table:table-cell>
          <table:table-cell office:value-type="float" office:value="1952518.77" table:style-name="ce3">
            <text:p>1.952.518,77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4"/>INGRESSOS</text:p>
          </table:table-cell>
          <table:covered-table-cell table:number-columns-repeated="5"/>
          <table:table-cell office:value-type="float" office:value="474501235.35000002" table:style-name="ce4">
            <text:p>474.501.235,35</text:p>
          </table:table-cell>
          <table:table-cell office:value-type="float" office:value="456909911.44999999" table:style-name="ce4">
            <text:p>456.909.911,45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Receita Agropecu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Receita Industr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Receita de Serviç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Remuneração das Disponibilidad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Outras Receitas Derivadas e Originá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6"/>Dos Estados e/ou Distrito Fede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6"/>Dos Municípi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Intra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Outras Transferências Receb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Outros Ingressos Operacionais</text:p>
          </table:table-cell>
          <table:covered-table-cell table:number-columns-repeated="5"/>
          <table:table-cell office:value-type="float" office:value="474501235.35000002" table:style-name="ce7">
            <text:p>474.501.235,35</text:p>
          </table:table-cell>
          <table:table-cell office:value-type="float" office:value="456909911.44999999" table:style-name="ce7">
            <text:p>456.909.911,45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Ingressos Extraorçamentários</text:p>
          </table:table-cell>
          <table:covered-table-cell table:number-columns-repeated="5"/>
          <table:table-cell office:value-type="float" office:value="276055.38" table:style-name="ce8">
            <text:p>276.055,38</text:p>
          </table:table-cell>
          <table:table-cell office:value-type="float" office:value="161026.82999999999" table:style-name="ce8">
            <text:p>161.026,83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Transferências Financeiras Recebidas</text:p>
          </table:table-cell>
          <table:covered-table-cell table:number-columns-repeated="5"/>
          <table:table-cell office:value-type="float" office:value="466528313.62" table:style-name="ce8">
            <text:p>466.528.313,62</text:p>
          </table:table-cell>
          <table:table-cell office:value-type="float" office:value="448723211.14999998" table:style-name="ce8">
            <text:p>448.723.211,15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Arrecadação de Outra Unidade</text:p>
          </table:table-cell>
          <table:covered-table-cell table:number-columns-repeated="5"/>
          <table:table-cell office:value-type="float" office:value="7696866.3499999996" table:style-name="ce8">
            <text:p>7.696.866,35</text:p>
          </table:table-cell>
          <table:table-cell office:value-type="float" office:value="8025673.4699999997" table:style-name="ce8">
            <text:p>8.025.673,47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4"/>DESEMBOLSOS</text:p>
          </table:table-cell>
          <table:covered-table-cell table:number-columns-repeated="5"/>
          <table:table-cell office:value-type="float" office:value="-470749140.5" table:style-name="ce7">
            <text:p>-470.749.140,50</text:p>
          </table:table-cell>
          <table:table-cell office:value-type="float" office:value="-454957392.68000001" table:style-name="ce7">
            <text:p>-454.957.392,68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Pessoal e Demais Despesas</text:p>
          </table:table-cell>
          <table:covered-table-cell table:number-columns-repeated="5"/>
          <table:table-cell office:value-type="float" office:value="-402581201.54000002" table:style-name="ce7">
            <text:p>-402.581.201,54</text:p>
          </table:table-cell>
          <table:table-cell office:value-type="float" office:value="-388893215.12" table:style-name="ce7">
            <text:p>-388.893.215,12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Legislativ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Judiciário</text:p>
          </table:table-cell>
          <table:covered-table-cell table:number-columns-repeated="5"/>
          <table:table-cell office:value-type="float" office:value="-333835789.19999999" table:style-name="ce8">
            <text:p>-333.835.789,20</text:p>
          </table:table-cell>
          <table:table-cell office:value-type="float" office:value="-326005004.69999999" table:style-name="ce8">
            <text:p>-326.005.004,70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Essencial à Justiç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Administração</text:p>
          </table:table-cell>
          <table:covered-table-cell table:number-columns-repeated="5"/>
          <table:table-cell office:value-type="float" office:value="-10297.15" table:style-name="ce8">
            <text:p>-10.297,15</text:p>
          </table:table-cell>
          <table:table-cell office:value-type="float" office:value="-7732.54" table:style-name="ce8">
            <text:p>-7.732,54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Defesa Nacion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Segurança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Relações Exterior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Assistência Soci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Previdência Social</text:p>
          </table:table-cell>
          <table:covered-table-cell table:number-columns-repeated="5"/>
          <table:table-cell office:value-type="float" office:value="-56570691.350000001" table:style-name="ce8">
            <text:p>-56.570.691,35</text:p>
          </table:table-cell>
          <table:table-cell office:value-type="float" office:value="-55476666.530000001" table:style-name="ce8">
            <text:p>-55.476.666,53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Saúde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Trabalh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Educ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Cultu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Direitos da Cidadan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Urbanism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Habit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Sane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Gestão Ambient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Ciência e Tecnolog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Agricultu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Organização Agr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Indúst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Comércio e Serviç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Comunic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Energ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Transporte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Desporto e Laze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Encargos Especiais</text:p>
          </table:table-cell>
          <table:covered-table-cell table:number-columns-repeated="5"/>
          <table:table-cell office:value-type="float" office:value="-12164423.84" table:style-name="ce8">
            <text:p>-12.164.423,84</text:p>
          </table:table-cell>
          <table:table-cell office:value-type="float" office:value="-7403811.3499999996" table:style-name="ce8">
            <text:p>-7.403.811,35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Juros e Correção Monetária da Dívida Intern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Juros e Correção Monetária da Dívida Extern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Outros Encargos da Dívi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Transferências Concedidas</text:p>
          </table:table-cell>
          <table:covered-table-cell table:number-columns-repeated="5"/>
          <table:table-cell office:value-type="float" office:value="-60205850.380000003" table:style-name="ce7">
            <text:p>-60.205.850,38</text:p>
          </table:table-cell>
          <table:table-cell office:value-type="float" office:value="-57741197.149999999" table:style-name="ce7">
            <text:p>-57.741.197,15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6"/>A Estados e/ou Distrito Fede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6"/>A Municípi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Intragovernamentais</text:p>
          </table:table-cell>
          <table:covered-table-cell table:number-columns-repeated="5"/>
          <table:table-cell office:value-type="float" office:value="-60205850.380000003" table:style-name="ce8">
            <text:p>-60.205.850,38</text:p>
          </table:table-cell>
          <table:table-cell office:value-type="float" office:value="-57741197.149999999" table:style-name="ce8">
            <text:p>-57.741.197,15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Outras Transferências Conce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Outros Desembolsos Operacionais</text:p>
          </table:table-cell>
          <table:covered-table-cell table:number-columns-repeated="5"/>
          <table:table-cell office:value-type="float" office:value="-7962088.5800000001" table:style-name="ce7">
            <text:p>-7.962.088,58</text:p>
          </table:table-cell>
          <table:table-cell office:value-type="float" office:value="-8322980.4100000001" table:style-name="ce7">
            <text:p>-8.322.980,41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Dispêndios Extraorçamentários</text:p>
          </table:table-cell>
          <table:covered-table-cell table:number-columns-repeated="5"/>
          <table:table-cell office:value-type="float" office:value="-216348.34" table:style-name="ce8">
            <text:p>-216.348,34</text:p>
          </table:table-cell>
          <table:table-cell office:value-type="float" office:value="-238806.7" table:style-name="ce8">
            <text:p>-238.806,70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12"/>Pagamento de Restituições de Exercícios Anteriores</text:p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float" office:value="-700.85" table:style-name="ce8">
            <text:p>-700,85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9">
            <text:p><text:s text:c="12"/>Transferências Financeiras Concedidas</text:p>
          </table:table-cell>
          <table:covered-table-cell table:number-columns-repeated="5"/>
          <table:table-cell office:value-type="float" office:value="-7745740.2400000002" table:style-name="ce8">
            <text:p>-7.745.740,24</text:p>
          </table:table-cell>
          <table:table-cell office:value-type="float" office:value="-8083472.8600000003" table:style-name="ce8">
            <text:p>-8.083.472,86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FLUXOS DE CAIXA DAS ATIVIDADES DE INVESTIMENTO</text:p>
          </table:table-cell>
          <table:covered-table-cell table:number-columns-repeated="5"/>
          <table:table-cell office:value-type="float" office:value="-2128260.9" table:style-name="ce3">
            <text:p>-2.128.260,90</text:p>
          </table:table-cell>
          <table:table-cell office:value-type="float" office:value="-2844772.71" table:style-name="ce3">
            <text:p>-2.844.772,71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4"/>DESEMBOLSOS</text:p>
          </table:table-cell>
          <table:covered-table-cell table:number-columns-repeated="5"/>
          <table:table-cell office:value-type="float" office:value="-2128260.9" table:style-name="ce7">
            <text:p>-2.128.260,90</text:p>
          </table:table-cell>
          <table:table-cell office:value-type="float" office:value="-2844772.71" table:style-name="ce7">
            <text:p>-2.844.772,71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Aquisição de Ativo Não Circulante</text:p>
          </table:table-cell>
          <table:covered-table-cell table:number-columns-repeated="5"/>
          <table:table-cell office:value-type="float" office:value="-2001713.38" table:style-name="ce7">
            <text:p>-2.001.713,38</text:p>
          </table:table-cell>
          <table:table-cell office:value-type="float" office:value="-2638658.35" table:style-name="ce7">
            <text:p>-2.638.658,35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8">
            <text:p><text:s text:c="8"/>Outros Desembolsos de Investimentos</text:p>
          </table:table-cell>
          <table:covered-table-cell table:number-columns-repeated="5"/>
          <table:table-cell office:value-type="float" office:value="-126547.52" table:style-name="ce7">
            <text:p>-126.547,52</text:p>
          </table:table-cell>
          <table:table-cell office:value-type="float" office:value="-206114.36" table:style-name="ce7">
            <text:p>-206.114,36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8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GERAÇÃO LÍQUIDA DE CAIXA E EQUIVALENTES DE CAIXA</text:p>
          </table:table-cell>
          <table:covered-table-cell table:number-columns-repeated="5"/>
          <table:table-cell office:value-type="float" office:value="1623833.95" table:style-name="ce4">
            <text:p>1.623.833,95</text:p>
          </table:table-cell>
          <table:table-cell office:value-type="float" office:value="-892253.94" table:style-name="ce4">
            <text:p>-892.253,94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CAIXA E EQUIVALENTES DE CAIXA INICIAL</text:p>
          </table:table-cell>
          <table:covered-table-cell table:number-columns-repeated="5"/>
          <table:table-cell office:value-type="float" office:value="867547.04" table:style-name="ce4">
            <text:p>867.547,04</text:p>
          </table:table-cell>
          <table:table-cell office:value-type="float" office:value="1759800.98" table:style-name="ce4">
            <text:p>1.759.800,98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CAIXA E EQUIVALENTE DE CAIXA FINAL</text:p>
          </table:table-cell>
          <table:covered-table-cell table:number-columns-repeated="5"/>
          <table:table-cell office:value-type="float" office:value="2491380.9900000002" table:style-name="ce4">
            <text:p>2.491.380,99</text:p>
          </table:table-cell>
          <table:table-cell office:value-type="float" office:value="867547.04" table:style-name="ce4">
            <text:p>867.547,04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6"/>
          <table:covered-table-cell table:number-columns-repeated="7"/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lza Santos Santa Rosa</meta:initial-creator>
    <dc:creator>BA2000585</dc:creator>
    <meta:creation-date>2022-03-22T17:41:19Z</meta:creation-date>
    <dc:date>2022-03-22T17:41:19Z</dc:date>
  </office:meta>
</office:document-meta>
</file>