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2"/>
          <table:table-cell table:number-columns-spanned="1" table:number-rows-spanned="4" table:style-name="ce12">
            <draw:frame xmlns:presentation="urn:oasis:names:tc:opendocument:xmlns:presentation:1.0"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4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5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5">
            <text:p>90012 - JUSTICA FEDERAL DE PRIMEIRO GRAU - B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5">
            <text:p>12000 - JUSTICA FEDER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5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5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5">
            <text:p>14/01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5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8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29">
            <text:p>VARIAÇÕES PATRIMONIAIS QUANTITATIVAS</text:p>
          </table:table-cell>
          <table:covered-table-cell table:number-columns-repeated="7"/>
          <table:table-cell office:value-type="string" table:number-columns-spanned="1" table:number-rows-spanned="3" table:style-name="ce25">
            <text:p>Notas</text:p>
          </table:table-cell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6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VARIAÇÕES PATRIMONIAIS AUMENTATIVAS</text:p>
          </table:table-cell>
          <table:covered-table-cell table:number-columns-repeated="5"/>
          <table:table-cell office:value-type="float" office:value="487994002.22000003" table:style-name="ce4">
            <text:p>487.994.002,22</text:p>
          </table:table-cell>
          <table:table-cell office:value-type="float" office:value="475044986.73000002" table:style-name="ce4">
            <text:p>475.044.986,73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Impostos, Taxas e Contribuições de Melhoria</text:p>
          </table:table-cell>
          <table:covered-table-cell table:number-columns-repeated="5"/>
          <table:table-cell office:value-type="float" office:value="3336831.17" table:style-name="ce4">
            <text:p>3.336.831,17</text:p>
          </table:table-cell>
          <table:table-cell office:value-type="float" office:value="2413336.81" table:style-name="ce4">
            <text:p>2.413.336,81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Impos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axas</text:p>
          </table:table-cell>
          <table:covered-table-cell table:number-columns-repeated="5"/>
          <table:table-cell office:value-type="float" office:value="3336831.17" table:style-name="ce6">
            <text:p>3.336.831,17</text:p>
          </table:table-cell>
          <table:table-cell office:value-type="float" office:value="2413336.81" table:style-name="ce6">
            <text:p>2.413.336,81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Contribui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ontribuições Soci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ontribuição de Iluminação Públic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Exploração e Venda de Bens, Serviços e Direitos</text:p>
          </table:table-cell>
          <table:covered-table-cell table:number-columns-repeated="5"/>
          <table:table-cell office:value-type="float" office:value="1082261.58" table:style-name="ce4">
            <text:p>1.082.261,58</text:p>
          </table:table-cell>
          <table:table-cell office:value-type="float" office:value="772133.19" table:style-name="ce4">
            <text:p>772.133,19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Venda de Mercado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Vendas de Produ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082261.58" table:style-name="ce6">
            <text:p>1.082.261,58</text:p>
          </table:table-cell>
          <table:table-cell office:value-type="float" office:value="772133.19" table:style-name="ce6">
            <text:p>772.133,19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Variações Patrimoniais Aumentativas Financeiras</text:p>
          </table:table-cell>
          <table:covered-table-cell table:number-columns-repeated="5"/>
          <table:table-cell office:value-type="float" office:value="267.13" table:style-name="ce4">
            <text:p>267,13</text:p>
          </table:table-cell>
          <table:table-cell office:value-type="float" office:value="239244.96" table:style-name="ce4">
            <text:p>239.244,9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Juros e Encargos de Mor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7.5" table:style-name="ce6">
            <text:p>7,50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Variações Monetárias e Cambiais</text:p>
          </table:table-cell>
          <table:covered-table-cell table:number-columns-repeated="5"/>
          <table:table-cell office:value-type="float" office:value="267.13" table:style-name="ce6">
            <text:p>267,13</text:p>
          </table:table-cell>
          <table:table-cell office:value-type="float" office:value="239237.46" table:style-name="ce6">
            <text:p>239.237,4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Descontos Financeir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Aportes d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Transferências e Delegações Recebidas</text:p>
          </table:table-cell>
          <table:covered-table-cell table:number-columns-repeated="5"/>
          <table:table-cell office:value-type="float" office:value="466690047.64999998" table:style-name="ce4">
            <text:p>466.690.047,65</text:p>
          </table:table-cell>
          <table:table-cell office:value-type="float" office:value="449012172.13999999" table:style-name="ce4">
            <text:p>449.012.172,14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Intragovernamentais</text:p>
          </table:table-cell>
          <table:covered-table-cell table:number-columns-repeated="5"/>
          <table:table-cell office:value-type="float" office:value="466528313.62" table:style-name="ce6">
            <text:p>466.528.313,62</text:p>
          </table:table-cell>
          <table:table-cell office:value-type="float" office:value="448723211.14999998" table:style-name="ce6">
            <text:p>448.723.211,15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283751.03000000003" table:style-name="ce6">
            <text:p>283.751,03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das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de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d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Execução Orçamentária Delegada de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de Pessoas Fís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Outras Transferências e Delegações Recebidas</text:p>
          </table:table-cell>
          <table:covered-table-cell table:number-columns-repeated="5"/>
          <table:table-cell office:value-type="float" office:value="161734.03" table:style-name="ce6">
            <text:p>161.734,03</text:p>
          </table:table-cell>
          <table:table-cell office:value-type="float" office:value="5209.96" table:style-name="ce6">
            <text:p>5.209,9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3459577.050000001" table:style-name="ce4">
            <text:p>13.459.577,05</text:p>
          </table:table-cell>
          <table:table-cell office:value-type="float" office:value="18048351.300000001" table:style-name="ce4">
            <text:p>18.048.351,30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Reavaliação de Ativos</text:p>
          </table:table-cell>
          <table:covered-table-cell table:number-columns-repeated="5"/>
          <table:table-cell office:value-type="float" office:value="407561.91" table:style-name="ce6">
            <text:p>407.561,91</text:p>
          </table:table-cell>
          <table:table-cell office:value-type="float" office:value="13115819.18" table:style-name="ce6">
            <text:p>13.115.819,18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Ganho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Ganhos com Incorporação de Ativos</text:p>
          </table:table-cell>
          <table:covered-table-cell table:number-columns-repeated="5"/>
          <table:table-cell office:value-type="float" office:value="13052015.140000001" table:style-name="ce6">
            <text:p>13.052.015,14</text:p>
          </table:table-cell>
          <table:table-cell office:value-type="float" office:value="4323070.3499999996" table:style-name="ce6">
            <text:p>4.323.070,35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Ganhos com Desincorporação de Pass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609461.77" table:style-name="ce6">
            <text:p>609.461,77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Reversão de Redução ao Valor Recuperáve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Outras Variações Patrimoniais Aumentativas</text:p>
          </table:table-cell>
          <table:covered-table-cell table:number-columns-repeated="5"/>
          <table:table-cell office:value-type="float" office:value="3425017.64" table:style-name="ce4">
            <text:p>3.425.017,64</text:p>
          </table:table-cell>
          <table:table-cell office:value-type="float" office:value="4559748.33" table:style-name="ce4">
            <text:p>4.559.748,33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Variação Patrimonial Aumentativa a Classifica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Resultado Posi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Reversão de Provisões e Ajustes para Perdas</text:p>
          </table:table-cell>
          <table:covered-table-cell table:number-columns-repeated="5"/>
          <table:table-cell office:value-type="float" office:value="5396.48" table:style-name="ce6">
            <text:p>5.396,48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Diversas Variações Patrimoniais Aumentativas</text:p>
          </table:table-cell>
          <table:covered-table-cell table:number-columns-repeated="5"/>
          <table:table-cell office:value-type="float" office:value="3419621.16" table:style-name="ce6">
            <text:p>3.419.621,16</text:p>
          </table:table-cell>
          <table:table-cell office:value-type="float" office:value="4559748.33" table:style-name="ce6">
            <text:p>4.559.748,33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VARIAÇÕES PATRIMONIAIS DIMINUTIVAS</text:p>
          </table:table-cell>
          <table:covered-table-cell table:number-columns-repeated="5"/>
          <table:table-cell office:value-type="float" office:value="477343845.43000001" table:style-name="ce4">
            <text:p>477.343.845,43</text:p>
          </table:table-cell>
          <table:table-cell office:value-type="float" office:value="505806935.66000003" table:style-name="ce4">
            <text:p>505.806.935,6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Pessoal e Encargos</text:p>
          </table:table-cell>
          <table:covered-table-cell table:number-columns-repeated="5"/>
          <table:table-cell office:value-type="float" office:value="345189269.86000001" table:style-name="ce4">
            <text:p>345.189.269,86</text:p>
          </table:table-cell>
          <table:table-cell office:value-type="float" office:value="345745740.36000001" table:style-name="ce4">
            <text:p>345.745.740,3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Remuneração a Pessoal</text:p>
          </table:table-cell>
          <table:covered-table-cell table:number-columns-repeated="5"/>
          <table:table-cell office:value-type="float" office:value="267436451.18000001" table:style-name="ce6">
            <text:p>267.436.451,18</text:p>
          </table:table-cell>
          <table:table-cell office:value-type="float" office:value="269881383.95999998" table:style-name="ce6">
            <text:p>269.881.383,9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Encargos Patronais</text:p>
          </table:table-cell>
          <table:covered-table-cell table:number-columns-repeated="5"/>
          <table:table-cell office:value-type="float" office:value="58737459.219999999" table:style-name="ce6">
            <text:p>58.737.459,22</text:p>
          </table:table-cell>
          <table:table-cell office:value-type="float" office:value="57195378.32" table:style-name="ce6">
            <text:p>57.195.378,32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Benefícios a Pessoal</text:p>
          </table:table-cell>
          <table:covered-table-cell table:number-columns-repeated="5"/>
          <table:table-cell office:value-type="float" office:value="15956472.26" table:style-name="ce6">
            <text:p>15.956.472,26</text:p>
          </table:table-cell>
          <table:table-cell office:value-type="float" office:value="16247752.52" table:style-name="ce6">
            <text:p>16.247.752,52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3058887.2" table:style-name="ce6">
            <text:p>3.058.887,20</text:p>
          </table:table-cell>
          <table:table-cell office:value-type="float" office:value="2421225.56" table:style-name="ce6">
            <text:p>2.421.225,5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Benefícios Previdenciários e Assistenciais</text:p>
          </table:table-cell>
          <table:covered-table-cell table:number-columns-repeated="5"/>
          <table:table-cell office:value-type="float" office:value="57427095.170000002" table:style-name="ce4">
            <text:p>57.427.095,17</text:p>
          </table:table-cell>
          <table:table-cell office:value-type="float" office:value="55407728.640000001" table:style-name="ce4">
            <text:p>55.407.728,64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Aposentadorias e Reformas</text:p>
          </table:table-cell>
          <table:covered-table-cell table:number-columns-repeated="5"/>
          <table:table-cell office:value-type="float" office:value="47652916.700000003" table:style-name="ce6">
            <text:p>47.652.916,70</text:p>
          </table:table-cell>
          <table:table-cell office:value-type="float" office:value="46308279.710000001" table:style-name="ce6">
            <text:p>46.308.279,71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Pensões</text:p>
          </table:table-cell>
          <table:covered-table-cell table:number-columns-repeated="5"/>
          <table:table-cell office:value-type="float" office:value="8899743.4700000007" table:style-name="ce6">
            <text:p>8.899.743,47</text:p>
          </table:table-cell>
          <table:table-cell office:value-type="float" office:value="8236741.8700000001" table:style-name="ce6">
            <text:p>8.236.741,87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Benefícios de Prestação Continua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Benefícios Eventu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Políticas Públicas de Transferência de Ren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Outros Benefícios Previdenciários e Assistenciais</text:p>
          </table:table-cell>
          <table:covered-table-cell table:number-columns-repeated="5"/>
          <table:table-cell office:value-type="float" office:value="874435" table:style-name="ce6">
            <text:p>874.435,00</text:p>
          </table:table-cell>
          <table:table-cell office:value-type="float" office:value="862707.06" table:style-name="ce6">
            <text:p>862.707,0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Uso de Bens, Serviços e Consumo de Capital Fixo</text:p>
          </table:table-cell>
          <table:covered-table-cell table:number-columns-repeated="5"/>
          <table:table-cell office:value-type="float" office:value="54630443.030000001" table:style-name="ce4">
            <text:p>54.630.443,03</text:p>
          </table:table-cell>
          <table:table-cell office:value-type="float" office:value="45647501.210000001" table:style-name="ce4">
            <text:p>45.647.501,21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Uso de Material de Consumo</text:p>
          </table:table-cell>
          <table:covered-table-cell table:number-columns-repeated="5"/>
          <table:table-cell office:value-type="float" office:value="867502.87" table:style-name="ce6">
            <text:p>867.502,87</text:p>
          </table:table-cell>
          <table:table-cell office:value-type="float" office:value="836877.05" table:style-name="ce6">
            <text:p>836.877,05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Serviços</text:p>
          </table:table-cell>
          <table:covered-table-cell table:number-columns-repeated="5"/>
          <table:table-cell office:value-type="float" office:value="50568317.579999998" table:style-name="ce6">
            <text:p>50.568.317,58</text:p>
          </table:table-cell>
          <table:table-cell office:value-type="float" office:value="41235387.960000001" table:style-name="ce6">
            <text:p>41.235.387,9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Depreciação, Amortização e Exaustão</text:p>
          </table:table-cell>
          <table:covered-table-cell table:number-columns-repeated="5"/>
          <table:table-cell office:value-type="float" office:value="3194622.58" table:style-name="ce6">
            <text:p>3.194.622,58</text:p>
          </table:table-cell>
          <table:table-cell office:value-type="float" office:value="3575236.2" table:style-name="ce6">
            <text:p>3.575.236,20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Variações Patrimoniais Diminutivas Financeiras</text:p>
          </table:table-cell>
          <table:covered-table-cell table:number-columns-repeated="5"/>
          <table:table-cell office:value-type="float" office:value="2274.42" table:style-name="ce4">
            <text:p>2.274,42</text:p>
          </table:table-cell>
          <table:table-cell office:value-type="float" office:value="12350.7" table:style-name="ce4">
            <text:p>12.350,70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Juros e Encargos de Mora</text:p>
          </table:table-cell>
          <table:covered-table-cell table:number-columns-repeated="5"/>
          <table:table-cell office:value-type="float" office:value="2274.42" table:style-name="ce6">
            <text:p>2.274,42</text:p>
          </table:table-cell>
          <table:table-cell office:value-type="float" office:value="2198.79" table:style-name="ce6">
            <text:p>2.198,79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Variações Monetárias e Cambi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Descontos Financeir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0151.91" table:style-name="ce6">
            <text:p>10.151,91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Aportes a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Transferências e Delegações Concedidas</text:p>
          </table:table-cell>
          <table:covered-table-cell table:number-columns-repeated="5"/>
          <table:table-cell office:value-type="float" office:value="8110516.6100000003" table:style-name="ce4">
            <text:p>8.110.516,61</text:p>
          </table:table-cell>
          <table:table-cell office:value-type="float" office:value="8093480.7300000004" table:style-name="ce4">
            <text:p>8.093.480,73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Intragovernamentais</text:p>
          </table:table-cell>
          <table:covered-table-cell table:number-columns-repeated="5"/>
          <table:table-cell office:value-type="float" office:value="7745740.2400000002" table:style-name="ce6">
            <text:p>7.745.740,24</text:p>
          </table:table-cell>
          <table:table-cell office:value-type="float" office:value="8083472.8600000003" table:style-name="ce6">
            <text:p>8.083.472,8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a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a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Transferências a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Execução Orçamentária Delegada a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Outras Transferências e Delegações Concedidas</text:p>
          </table:table-cell>
          <table:covered-table-cell table:number-columns-repeated="5"/>
          <table:table-cell office:value-type="float" office:value="364776.37" table:style-name="ce6">
            <text:p>364.776,37</text:p>
          </table:table-cell>
          <table:table-cell office:value-type="float" office:value="10007.870000000001" table:style-name="ce6">
            <text:p>10.007,87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911996.1799999997" table:style-name="ce4">
            <text:p>6.911.996,18</text:p>
          </table:table-cell>
          <table:table-cell office:value-type="float" office:value="48016715.990000002" table:style-name="ce4">
            <text:p>48.016.715,99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095453.57" table:style-name="ce6">
            <text:p>2.095.453,57</text:p>
          </table:table-cell>
          <table:table-cell office:value-type="float" office:value="4450444.26" table:style-name="ce6">
            <text:p>4.450.444,26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Perda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Perdas Involunt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Incorporação de Pass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Desincorporação de Ativos</text:p>
          </table:table-cell>
          <table:covered-table-cell table:number-columns-repeated="5"/>
          <table:table-cell office:value-type="float" office:value="4816542.6100000003" table:style-name="ce6">
            <text:p>4.816.542,61</text:p>
          </table:table-cell>
          <table:table-cell office:value-type="float" office:value="43566271.729999997" table:style-name="ce6">
            <text:p>43.566.271,73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Tributárias</text:p>
          </table:table-cell>
          <table:covered-table-cell table:number-columns-repeated="5"/>
          <table:table-cell office:value-type="float" office:value="2846077.69" table:style-name="ce4">
            <text:p>2.846.077,69</text:p>
          </table:table-cell>
          <table:table-cell office:value-type="float" office:value="1513771.9" table:style-name="ce4">
            <text:p>1.513.771,90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Impostos, Taxas e Contribuições de Melhoria</text:p>
          </table:table-cell>
          <table:covered-table-cell table:number-columns-repeated="5"/>
          <table:table-cell office:value-type="float" office:value="88.78" table:style-name="ce6">
            <text:p>88,78</text:p>
          </table:table-cell>
          <table:table-cell office:value-type="float" office:value="1197.8699999999999" table:style-name="ce6">
            <text:p>1.197,87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ontribuições</text:p>
          </table:table-cell>
          <table:covered-table-cell table:number-columns-repeated="5"/>
          <table:table-cell office:value-type="float" office:value="2845988.91" table:style-name="ce6">
            <text:p>2.845.988,91</text:p>
          </table:table-cell>
          <table:table-cell office:value-type="float" office:value="1512574.03" table:style-name="ce6">
            <text:p>1.512.574,03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usto das Mercadorias Vend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ustos dos Produtos Ven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usto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<text:s text:c="4"/>Outras Variações Patrimoniais Diminutivas</text:p>
          </table:table-cell>
          <table:covered-table-cell table:number-columns-repeated="5"/>
          <table:table-cell office:value-type="float" office:value="2226172.4700000002" table:style-name="ce4">
            <text:p>2.226.172,47</text:p>
          </table:table-cell>
          <table:table-cell office:value-type="float" office:value="1369646.13" table:style-name="ce4">
            <text:p>1.369.646,13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Premi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Resultado Nega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Incen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Participações 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Constituição de Provisões</text:p>
          </table:table-cell>
          <table:covered-table-cell table:number-columns-repeated="5"/>
          <table:table-cell office:value-type="float" office:value="2008532.91" table:style-name="ce6">
            <text:p>2.008.532,91</text:p>
          </table:table-cell>
          <table:table-cell office:value-type="float" office:value="1306314.98" table:style-name="ce6">
            <text:p>1.306.314,98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8"/>Diversas Variações Patrimoniais Diminutivas</text:p>
          </table:table-cell>
          <table:covered-table-cell table:number-columns-repeated="5"/>
          <table:table-cell office:value-type="float" office:value="217639.56" table:style-name="ce6">
            <text:p>217.639,56</text:p>
          </table:table-cell>
          <table:table-cell office:value-type="float" office:value="63331.15" table:style-name="ce6">
            <text:p>63.331,15</text:p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6" table:number-rows-spanned="1" table:style-name="ce27">
            <text:p>RESULTADO PATRIMONIAL DO PERÍODO</text:p>
          </table:table-cell>
          <table:covered-table-cell table:number-columns-repeated="5"/>
          <table:table-cell office:value-type="float" office:value="10650156.789999999" table:style-name="ce8">
            <text:p>10.650.156,79</text:p>
          </table:table-cell>
          <table:table-cell office:value-type="float" office:value="-30761948.93" table:style-name="ce8">
            <text:p>-30.761.948,93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number-columns-repeated="16373"/>
        </table:table-row>
        <table:table-row table:style-name="ro7">
          <table:table-cell table:style-name="ce2"/>
          <table:table-cell table:number-columns-spanned="8" table:number-rows-spanned="1" table:style-name="ce20"/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8" table:number-rows-spanned="3" table:style-name="ce16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6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table:style-name="ce2"/>
          <table:table-cell table:number-columns-spanned="8" table:number-rows-spanned="1" table:style-name="ce20"/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za Santos Santa Rosa</meta:initial-creator>
    <dc:creator>BA2000585</dc:creator>
    <meta:creation-date>2022-03-22T17:41:04Z</meta:creation-date>
    <dc:date>2022-03-22T17:41:04Z</dc:date>
  </office:meta>
</office:document-meta>
</file>