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Separador_32_de_32_milhares" style:data-style-name="N3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Separador_32_de_32_milhares" style:data-style-name="N35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ext-properties fo:color="#212529" style:font-name="Roboto" style:font-name-asian="Roboto" style:font-name-complex="Roboto"/>
    </style:style>
    <style:style style:name="ce11" style:family="table-cell" style:parent-style-name="Default" style:data-style-name="N0">
      <style:text-properties fo:color="#212529" style:font-name="Roboto" style:font-name-asian="Roboto" style:font-name-complex="Roboto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Separador_32_de_32_milhares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Separador_32_de_32_milhares" style:data-style-name="N35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color="#212529" style:font-name="Roboto" style:font-name-asian="Roboto" style:font-name-complex="Roboto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Separador_32_de_32_milhares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Separador_32_de_32_milhares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212529" style:font-name="Roboto" style:font-name-asian="Roboto" style:font-name-complex="Roboto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9999" style:repeat-content="false"/>
      <style:paragraph-properties fo:text-align="center"/>
      <style:text-properties fo:color="#FFF0F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9999" style:repeat-content="false"/>
      <style:paragraph-properties fo:text-align="center"/>
      <style:text-properties fo:color="#FFF0F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39999" style:repeat-content="false"/>
      <style:paragraph-properties fo:text-align="center"/>
      <style:text-properties fo:color="#FFF0F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9999" style:repeat-content="false"/>
      <style:paragraph-properties fo:text-align="center"/>
      <style:text-properties fo:color="#FFF0F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9999" style:repeat-content="false"/>
      <style:paragraph-properties fo:text-align="center"/>
      <style:text-properties fo:color="#FFF0F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9999" style:repeat-content="false"/>
      <style:paragraph-properties fo:text-align="center"/>
      <style:text-properties fo:color="#FFF0F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339999" style:repeat-content="false"/>
      <style:paragraph-properties fo:text-align="center"/>
      <style:text-properties fo:color="#FFF0F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339999" style:repeat-content="false"/>
      <style:paragraph-properties fo:text-align="center"/>
      <style:text-properties fo:color="#FFF0F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28145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0.26583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9.97479166666667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CONTRAT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. Contrato 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2">
            <text:p>Valor Pago em Exercícios Anteriores</text:p>
          </table:table-cell>
          <table:table-cell office:value-type="string" table:style-name="ce2">
            <text:p>Valor Pago no Exercício</text:p>
          </table:table-cell>
          <table:table-cell office:value-type="string" table:style-name="ce2">
            <text:p>Saldo a Pagar</text:p>
          </table:table-cell>
          <table:table-cell table:number-columns-repeated="16375"/>
        </table:table-row>
        <table:table-row table:style-name="ro1">
          <table:table-cell office:value-type="float" office:value="11831631" table:style-name="ce5">
            <text:p>11831631</text:p>
          </table:table-cell>
          <table:table-cell office:value-type="string" table:style-name="ce5">
            <text:p>Suporte de solução de FIREWALL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08.366.661/0001-47</text:p>
          </table:table-cell>
          <table:table-cell office:value-type="string" table:style-name="ce5">
            <text:p>GLOBAL IP TECNOLOGIA DA INFORMÁTICA LTDA</text:p>
          </table:table-cell>
          <table:table-cell office:value-type="float" office:value="525600" table:style-name="ce6">
            <text:p><text:s/>525.600,00<text:s/></text:p>
          </table:table-cell>
          <table:table-cell office:value-type="float" office:value="525600" table:style-name="ce6">
            <text:p><text:s/>525.600,00<text:s/></text:p>
          </table:table-cell>
          <table:table-cell table:style-name="ce6"/>
          <table:table-cell office:value-type="float" office:value="0" table:formula="msoxl:=F3-G3-H3" table:style-name="ce6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8390073" table:style-name="ce5">
            <text:p>8390073</text:p>
          </table:table-cell>
          <table:table-cell office:value-type="string" table:style-name="ce5">
            <text:p>Serviço de Vigilância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07.738.828/0001-90</text:p>
          </table:table-cell>
          <table:table-cell office:value-type="string" table:style-name="ce5">
            <text:p>AVI SERVIÇOS DE SEGURANÇA LTDA</text:p>
          </table:table-cell>
          <table:table-cell office:value-type="float" office:value="6914574.8200000003" table:style-name="ce6">
            <text:p><text:s/>6.914.574,82<text:s/></text:p>
          </table:table-cell>
          <table:table-cell table:style-name="ce6"/>
          <table:table-cell office:value-type="float" office:value="2299719.7599999998" table:style-name="ce6">
            <text:p><text:s/>2.299.719,76<text:s/></text:p>
          </table:table-cell>
          <table:table-cell office:value-type="float" office:value="4614855.0600000005" table:formula="msoxl:=F4-G4-H4" table:style-name="ce6">
            <text:p><text:s/>4.614.855,06<text:s/></text:p>
          </table:table-cell>
          <table:table-cell table:number-columns-repeated="16375"/>
        </table:table-row>
        <table:table-row table:style-name="ro1">
          <table:table-cell office:value-type="float" office:value="13052759" table:style-name="ce5">
            <text:p>13052759</text:p>
          </table:table-cell>
          <table:table-cell office:value-type="string" table:style-name="ce5">
            <text:p>Manutenção predial - contratação emergencial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01.605.655/0001-56</text:p>
          </table:table-cell>
          <table:table-cell office:value-type="string" table:style-name="ce5">
            <text:p>LACONCIL CONSTRUCAO CIVIL LTDA</text:p>
          </table:table-cell>
          <table:table-cell office:value-type="float" office:value="543013.14" table:style-name="ce6">
            <text:p><text:s/>543.013,14<text:s/></text:p>
          </table:table-cell>
          <table:table-cell table:style-name="ce6"/>
          <table:table-cell office:value-type="float" office:value="473628.13" table:style-name="ce6">
            <text:p><text:s/>473.628,13<text:s/></text:p>
          </table:table-cell>
          <table:table-cell office:value-type="float" office:value="69385.010000000009" table:formula="msoxl:=F5-G5-H5" table:style-name="ce6">
            <text:p><text:s/>69.385,01<text:s/></text:p>
          </table:table-cell>
          <table:table-cell table:number-columns-repeated="16375"/>
        </table:table-row>
        <table:table-row table:style-name="ro1">
          <table:table-cell office:value-type="float" office:value="13039365" table:style-name="ce5">
            <text:p>13039365</text:p>
          </table:table-cell>
          <table:table-cell office:value-type="string" table:style-name="ce5">
            <text:p>Profissionais de saúde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00.706.148/0001-46</text:p>
          </table:table-cell>
          <table:table-cell office:value-type="string" table:style-name="ce5">
            <text:p>BRASILMED AUDITORIA MÉDICA E SERVIÇOS LTDA</text:p>
          </table:table-cell>
          <table:table-cell office:value-type="float" office:value="882329.58" table:style-name="ce6">
            <text:p><text:s/>882.329,58<text:s/></text:p>
          </table:table-cell>
          <table:table-cell table:style-name="ce6"/>
          <table:table-cell office:value-type="float" office:value="448130.03" table:style-name="ce6">
            <text:p><text:s/>448.130,03<text:s/></text:p>
          </table:table-cell>
          <table:table-cell office:value-type="float" office:value="434199.54999999993" table:formula="msoxl:=F6-G6-H6" table:style-name="ce6">
            <text:p><text:s/>434.199,55<text:s/></text:p>
          </table:table-cell>
          <table:table-cell table:number-columns-repeated="16375"/>
        </table:table-row>
        <table:table-row table:style-name="ro1">
          <table:table-cell office:value-type="float" office:value="13750732" table:style-name="ce5">
            <text:p>13750732</text:p>
          </table:table-cell>
          <table:table-cell office:value-type="string" table:style-name="ce5">
            <text:p>Digitalização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04.558.234/0001-00</text:p>
          </table:table-cell>
          <table:table-cell office:value-type="string" table:style-name="ce5">
            <text:p>AMAZON CONSTRUÇÕES E SERVIÇOS EIRELI</text:p>
          </table:table-cell>
          <table:table-cell office:value-type="float" office:value="1695141" table:style-name="ce6">
            <text:p><text:s/>1.695.141,00<text:s/></text:p>
          </table:table-cell>
          <table:table-cell table:style-name="ce6"/>
          <table:table-cell office:value-type="float" office:value="803622.40000000002" table:style-name="ce6">
            <text:p><text:s/>803.622,40<text:s/></text:p>
          </table:table-cell>
          <table:table-cell office:value-type="float" office:value="891518.6" table:formula="msoxl:=F7-G7-H7" table:style-name="ce6">
            <text:p><text:s/>891.518,60<text:s/></text:p>
          </table:table-cell>
          <table:table-cell table:number-columns-repeated="16375"/>
        </table:table-row>
        <table:table-row table:style-name="ro1">
          <table:table-cell office:value-type="float" office:value="14246761" table:style-name="ce7">
            <text:p>14246761</text:p>
          </table:table-cell>
          <table:table-cell office:value-type="string" table:style-name="ce7">
            <text:p>Manutenção predial</text:p>
          </table:table-cell>
          <table:table-cell office:value-type="string" table:style-name="ce7">
            <text:p>Serviços</text:p>
          </table:table-cell>
          <table:table-cell office:value-type="string" table:style-name="ce7">
            <text:p>10.914.525/0001-96</text:p>
          </table:table-cell>
          <table:table-cell office:value-type="string" table:style-name="ce7">
            <text:p>GAMASER TECNOLOGIA EIRELI - EPP</text:p>
          </table:table-cell>
          <table:table-cell office:value-type="float" office:value="1169343.26" table:style-name="ce8">
            <text:p><text:s/>1.169.343,26<text:s/></text:p>
          </table:table-cell>
          <table:table-cell table:style-name="ce8"/>
          <table:table-cell office:value-type="float" office:value="157853.47" table:style-name="ce8">
            <text:p><text:s/>157.853,47<text:s/></text:p>
          </table:table-cell>
          <table:table-cell office:value-type="float" office:value="1011489.79" table:formula="msoxl:=F8-G8-H8" table:style-name="ce6">
            <text:p><text:s/>1.011.489,79<text:s/></text:p>
          </table:table-cell>
          <table:table-cell table:number-columns-repeated="16375"/>
        </table:table-row>
        <table:table-row table:style-name="ro1">
          <table:table-cell office:value-type="float" office:value="14531970" table:style-name="ce7">
            <text:p>14531970</text:p>
          </table:table-cell>
          <table:table-cell office:value-type="string" table:style-name="ce7">
            <text:p>Manutenção nos portais detectores de metais</text:p>
          </table:table-cell>
          <table:table-cell office:value-type="string" table:style-name="ce7">
            <text:p>Fornecimento</text:p>
          </table:table-cell>
          <table:table-cell office:value-type="string" table:style-name="ce7">
            <text:p>37.894.624/0001-00</text:p>
          </table:table-cell>
          <table:table-cell office:value-type="string" table:style-name="ce7">
            <text:p>RADD COMÉRCIO DE ELETRÔNICOS LTDA - EPP</text:p>
          </table:table-cell>
          <table:table-cell office:value-type="float" office:value="232930" table:style-name="ce8">
            <text:p><text:s/>232.930,00<text:s/></text:p>
          </table:table-cell>
          <table:table-cell table:style-name="ce8"/>
          <table:table-cell office:value-type="float" office:value="232930" table:style-name="ce8">
            <text:p><text:s/>232.930,00<text:s/></text:p>
          </table:table-cell>
          <table:table-cell office:value-type="float" office:value="0" table:formula="msoxl:=F9-G9-H9" table:style-name="ce6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14830386" table:style-name="ce7">
            <text:p>14830386</text:p>
          </table:table-cell>
          <table:table-cell office:value-type="string" table:style-name="ce7">
            <text:p>Apoio administrativo</text:p>
          </table:table-cell>
          <table:table-cell office:value-type="string" table:style-name="ce7">
            <text:p>Serviços</text:p>
          </table:table-cell>
          <table:table-cell office:value-type="string" table:style-name="ce7">
            <text:p>20.481.577/0001-70</text:p>
          </table:table-cell>
          <table:table-cell office:value-type="string" table:style-name="ce7">
            <text:p>R N FARIAS EMPREENDIMENTOS EIRELI - ME</text:p>
          </table:table-cell>
          <table:table-cell office:value-type="float" office:value="213990" table:style-name="ce8">
            <text:p><text:s/>213.990,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3990" table:style-name="ce8">
            <text:p><text:s/>213.990,00<text:s/></text:p>
          </table:table-cell>
          <table:table-cell table:number-columns-repeated="16375"/>
        </table:table-row>
        <table:table-row table:style-name="ro1">
          <table:table-cell office:value-type="float" office:value="14878560" table:style-name="ce7">
            <text:p>14878560</text:p>
          </table:table-cell>
          <table:table-cell office:value-type="string" table:style-name="ce7">
            <text:p>Reforma salas de audiências</text:p>
          </table:table-cell>
          <table:table-cell office:value-type="string" table:style-name="ce7">
            <text:p>Serviços</text:p>
          </table:table-cell>
          <table:table-cell office:value-type="string" table:style-name="ce7">
            <text:p>20.852.647/0001-59</text:p>
          </table:table-cell>
          <table:table-cell office:value-type="string" table:style-name="ce7">
            <text:p>ORRICO OLIVEIRA ENGENHARIA LTDA</text:p>
          </table:table-cell>
          <table:table-cell office:value-type="float" office:value="225900" table:style-name="ce8">
            <text:p><text:s/>225.900,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5900" table:style-name="ce8">
            <text:p><text:s/>225.900,00<text:s/></text:p>
          </table:table-cell>
          <table:table-cell table:number-columns-repeated="16375"/>
        </table:table-row>
        <table:table-row table:style-name="ro1">
          <table:table-cell office:value-type="float" office:value="12051674" table:style-name="ce7">
            <text:p>12051674</text:p>
          </table:table-cell>
          <table:table-cell office:value-type="string" table:style-name="ce7">
            <text:p>Limpeza, copeiragem, jardinagem e serviços gerais</text:p>
          </table:table-cell>
          <table:table-cell office:value-type="string" table:style-name="ce7">
            <text:p>Serviços</text:p>
          </table:table-cell>
          <table:table-cell office:value-type="string" table:style-name="ce7">
            <text:p>10.774.803/0001-57</text:p>
          </table:table-cell>
          <table:table-cell office:value-type="string" table:style-name="ce7">
            <text:p>CONTRATE SERVICOS LTDA</text:p>
          </table:table-cell>
          <table:table-cell office:value-type="float" office:value="3326425.96" table:style-name="ce8">
            <text:p><text:s/>3.326.425,96<text:s/></text:p>
          </table:table-cell>
          <table:table-cell table:style-name="ce8"/>
          <table:table-cell office:value-type="float" office:value="2947769.62" table:style-name="ce8">
            <text:p><text:s/>2.947.769,62<text:s/></text:p>
          </table:table-cell>
          <table:table-cell office:value-type="float" office:value="378656.33999999985" table:formula="msoxl:=F12-G12-H12" table:style-name="ce6">
            <text:p><text:s/>378.656,34<text:s/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Obs: no tipo, informar: locação de imóvel, locação de bens móveis, serviços ou fornecimento de bens.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Garantias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7" table:default-cell-style-name="ce1"/>
        <table:table-row table:style-name="ro1">
          <table:table-cell office:value-type="string" table:number-columns-spanned="6" table:number-rows-spanned="1" table:style-name="ce44">
            <text:p>GARANTIA CONTRATU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2">
            <text:p>N. Contrato 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 de Garantia</text:p>
          </table:table-cell>
          <table:table-cell office:value-type="string" table:style-name="ce2">
            <text:p>Vigência da Garantia</text:p>
          </table:table-cell>
          <table:table-cell office:value-type="string" table:style-name="ce2">
            <text:p>Valor da Garantia 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50 de 2020</text:p>
          </table:table-cell>
          <table:table-cell office:value-type="string" table:style-name="ce5">
            <text:p>08.366.661/0001-47</text:p>
          </table:table-cell>
          <table:table-cell office:value-type="string" table:style-name="ce5">
            <text:p>GLOBAL IP TECNOLOGIA DA INFORMÁTICA LTDA</text:p>
          </table:table-cell>
          <table:table-cell office:value-type="string" table:style-name="ce9">
            <text:p>SEGURO GARANTIA</text:p>
          </table:table-cell>
          <table:table-cell office:value-type="string" table:style-name="ce21">
            <text:p>R$ 32.850,00 de 27/11/20 a 27/02/22, endosso R$ 26.250,00 de 27/11/21 a 27/02/23</text:p>
          </table:table-cell>
          <table:table-cell office:value-type="float" office:value="59100" table:formula="msoxl:=32850+26250" table:style-name="ce30">
            <text:p><text:s/>59.100,00<text:s/></text:p>
          </table:table-cell>
          <table:table-cell table:style-name="ce29"/>
          <table:table-cell table:style-name="ce28"/>
          <table:table-cell table:number-columns-repeated="16376"/>
        </table:table-row>
        <table:table-row table:style-name="ro1">
          <table:table-cell office:value-type="float" office:value="8390073" table:style-name="ce14">
            <text:p>8390073</text:p>
          </table:table-cell>
          <table:table-cell office:value-type="string" table:style-name="ce5">
            <text:p>07.738.828/0001-90</text:p>
          </table:table-cell>
          <table:table-cell office:value-type="string" table:style-name="ce5">
            <text:p>AVI SERVIÇOS DE SEGURANÇA LTDA</text:p>
          </table:table-cell>
          <table:table-cell office:value-type="string" table:style-name="ce17">
            <text:p>SEGURO GARANTIA</text:p>
          </table:table-cell>
          <table:table-cell office:value-type="string" table:style-name="ce22">
            <text:p>08/12/2021 a 07/12/2026</text:p>
          </table:table-cell>
          <table:table-cell office:value-type="float" office:value="346390.98000000004" table:formula="msoxl:=336067.64+10323.34" table:style-name="ce18">
            <text:p><text:s/>346.390,98<text:s/>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16">
            <text:p>12 de 2021</text:p>
          </table:table-cell>
          <table:table-cell office:value-type="string" table:style-name="ce5">
            <text:p>01.605.655/0001-56</text:p>
          </table:table-cell>
          <table:table-cell office:value-type="string" table:style-name="ce5">
            <text:p>LACONCIL CONSTRUCAO CIVIL LTDA</text:p>
          </table:table-cell>
          <table:table-cell office:value-type="string" table:style-name="ce17">
            <text:p>SEGURO GARANTIA</text:p>
          </table:table-cell>
          <table:table-cell office:value-type="string" table:style-name="ce22">
            <text:p>01/06/2021 a 27/02/2022</text:p>
          </table:table-cell>
          <table:table-cell office:value-type="float" office:value="27150.66" table:style-name="ce18">
            <text:p><text:s/>27.150,66<text:s/>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16">
            <text:p>14 de 2021</text:p>
          </table:table-cell>
          <table:table-cell office:value-type="string" table:style-name="ce5">
            <text:p>00.706.148/0001-46</text:p>
          </table:table-cell>
          <table:table-cell office:value-type="string" table:style-name="ce5">
            <text:p>BRASILMED AUDITORIA MÉDICA E SERVIÇOS LTDA</text:p>
          </table:table-cell>
          <table:table-cell office:value-type="string" table:style-name="ce17">
            <text:p>SEGURO GARANTIA</text:p>
          </table:table-cell>
          <table:table-cell office:value-type="string" table:style-name="ce31">
            <text:p>01/07/21 a 01/10/22 e 02/10/22 a 02/10/26</text:p>
          </table:table-cell>
          <table:table-cell office:value-type="float" office:value="85996.479999999996" table:formula="msoxl:=42998.24+42998.24" table:style-name="ce18">
            <text:p><text:s/>85.996,48<text:s/>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16">
            <text:p>29 de 2021</text:p>
          </table:table-cell>
          <table:table-cell office:value-type="string" table:style-name="ce5">
            <text:p>04.558.234/0001-00</text:p>
          </table:table-cell>
          <table:table-cell office:value-type="string" table:style-name="ce5">
            <text:p>AMAZON CONSTRUÇÕES E SERVIÇOS EIRELI</text:p>
          </table:table-cell>
          <table:table-cell office:value-type="string" table:style-name="ce17">
            <text:p>SEGURO GARANTIA</text:p>
          </table:table-cell>
          <table:table-cell office:value-type="string" table:style-name="ce22">
            <text:p>23/08/2021 a 23/02/2027</text:p>
          </table:table-cell>
          <table:table-cell office:value-type="float" office:value="56504.7" table:style-name="ce18">
            <text:p><text:s/>56.504,70<text:s/>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6">
            <text:p>43 de 2021</text:p>
          </table:table-cell>
          <table:table-cell office:value-type="string" table:style-name="ce7">
            <text:p>10.914.525/0001-96</text:p>
          </table:table-cell>
          <table:table-cell office:value-type="string" table:style-name="ce7">
            <text:p>GAMASER TECNOLOGIA EIRELI - EPP</text:p>
          </table:table-cell>
          <table:table-cell office:value-type="string" table:style-name="ce17">
            <text:p>SEGURO GARANTIA</text:p>
          </table:table-cell>
          <table:table-cell office:value-type="string" table:style-name="ce22">
            <text:p><text:s/>08/11/2021 a 07/02/2023</text:p>
          </table:table-cell>
          <table:table-cell office:value-type="float" office:value="55860.61" table:style-name="ce19">
            <text:p><text:s/>55.860,61<text:s/>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3">
            <text:p>47 de 2021</text:p>
          </table:table-cell>
          <table:table-cell office:value-type="string" table:style-name="ce7">
            <text:p>37.894.624/0001-00</text:p>
          </table:table-cell>
          <table:table-cell office:value-type="string" table:style-name="ce7">
            <text:p>RADD COMÉRCIO DE ELETRÔNICOS LTDA - EPP</text:p>
          </table:table-cell>
          <table:table-cell office:value-type="string" table:style-name="ce17">
            <text:p>SEGURO GARANTIA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13">
            <text:p>03 de 2022</text:p>
          </table:table-cell>
          <table:table-cell office:value-type="string" table:style-name="ce7">
            <text:p>20.481.577/0001-70</text:p>
          </table:table-cell>
          <table:table-cell office:value-type="string" table:style-name="ce7">
            <text:p>R N FARIAS EMPREENDIMENTOS EIRELI - ME</text:p>
          </table:table-cell>
          <table:table-cell office:value-type="string" table:style-name="ce17">
            <text:p>SEGURO GARANTIA</text:p>
          </table:table-cell>
          <table:table-cell office:value-type="string" table:style-name="ce23">
            <text:p>01/02/2022 a 01/05/2023</text:p>
          </table:table-cell>
          <table:table-cell office:value-type="float" office:value="10699.5" table:style-name="ce20">
            <text:p><text:s/>10.699,50<text:s/></text:p>
          </table:table-cell>
          <table:table-cell table:style-name="ce27"/>
          <table:table-cell table:style-name="ce28"/>
          <table:table-cell table:number-columns-repeated="16376"/>
        </table:table-row>
        <table:table-row table:style-name="ro1">
          <table:table-cell office:value-type="string" table:style-name="ce13">
            <text:p>06 de 2022</text:p>
          </table:table-cell>
          <table:table-cell office:value-type="string" table:style-name="ce7">
            <text:p>20.852.647/0001-59</text:p>
          </table:table-cell>
          <table:table-cell office:value-type="string" table:style-name="ce7">
            <text:p>ORRICO OLIVEIRA ENGENHARIA LTDA</text:p>
          </table:table-cell>
          <table:table-cell office:value-type="string" table:style-name="ce17">
            <text:p>SEGURO GARANTIA</text:p>
          </table:table-cell>
          <table:table-cell office:value-type="string" table:style-name="ce22">
            <text:p>31/01/2022 a 14/11/2022</text:p>
          </table:table-cell>
          <table:table-cell office:value-type="float" office:value="11295" table:style-name="ce20">
            <text:p><text:s/>11.295,00<text:s/>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3">
            <text:p>57 de 2020</text:p>
          </table:table-cell>
          <table:table-cell office:value-type="string" table:style-name="ce7">
            <text:p>10.774.803/0001-57</text:p>
          </table:table-cell>
          <table:table-cell office:value-type="string" table:style-name="ce7">
            <text:p>CONTRATE SERVICOS LTDA</text:p>
          </table:table-cell>
          <table:table-cell office:value-type="string" table:style-name="ce17">
            <text:p>SEGURO GARANTIA</text:p>
          </table:table-cell>
          <table:table-cell office:value-type="string" table:style-name="ce22">
            <text:p><text:s/>01/02/2021 a 02/05/2022 </text:p>
          </table:table-cell>
          <table:table-cell office:value-type="float" office:value="166145.76" table:style-name="ce20">
            <text:p><text:s/>166.145,76<text:s/>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43">
            <text:p>Obs: no tipo, informar: caução, seguro-garantia ou fiança bancári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41">
            <text:p>obs.: Quando os contratos passaram de 7 dígitos (de documento SEI), passaram a ter indicação de número e controle paralelos, uma vez que na inscrição genérica da transação<text:s/><text:span text:style-name="T2">atugener</text:span><text:s/>só cabem 7 dígitos. Como exemplo, o 1º contrato listado acima, doc. SEI 11831631, " 50 de 2020", no SIAFI, foi registrado como<text:s/><text:span text:style-name="T2">RCBA</text:span><text:span text:style-name="T3">050</text:span><text:span text:style-name="T2">20</text:span><text:s/>(seguindo sempre esta padronização, RCBAxxxYY, sendo YY o ano de emissão, de acordo com o procedimento contábil 8218079, item 2 e Despacho DICOC 10064935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 Ferreira (Admin)</meta:initial-creator>
    <dc:creator>BA2000585</dc:creator>
    <meta:creation-date>2020-01-18T16:17:28Z</meta:creation-date>
    <dc:date>2022-03-22T17:42:18Z</dc:date>
  </office:meta>
</office:document-meta>
</file>