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305496" style:vertical-align="middle" fo:wrap-option="wrap"/>
    </style:style>
    <style:style style:name="ce5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  <style:text-properties fo:color="#000040"/>
    </style:style>
    <style:style style:name="ce8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05496" style:vertical-align="middle" fo:wrap-option="wrap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305496" style:vertical-align="middle" fo:wrap-option="wrap"/>
    </style:style>
    <style:style style:name="ce11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fo:color="#00004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5" table:default-cell-style-name="ce2"/>
        <table:table-column table:style-name="co11" table:number-columns-repeated="96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5">
            <text:p>ROL DOS RESPONSÁVEIS – SEÇÃO JUDICIÁRIA DA BAHIA – ANO DE 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E-mail Institucional do Gestor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ÁBIO MOREIRA RAMIRO</text:p>
          </table:table-cell>
          <table:table-cell office:value-type="string" table:style-name="ce5">
            <text:p>***.477.025-**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text:s/>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1/06/2020 a 31/05/2022</text:p>
          </table:table-cell>
          <table:table-cell office:value-type="string" table:style-name="ce7">
            <text:p>Portaria Presi nº 10275156</text:p>
          </table:table-cell>
          <table:table-cell office:value-type="string" table:style-name="ce8">
            <text:p>22/05/2020</text:p>
          </table:table-cell>
          <table:table-cell office:value-type="string" table:style-name="ce9">
            <text:p><text:a xlink:href="mailto:fabio.ramiro@trf1.jus.br">fabio.ramiro@trf1.jus.br</text:a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URVAL CARNEIRO NETO</text:p>
          </table:table-cell>
          <table:table-cell office:value-type="string" table:style-name="ce11">
            <text:p>***.687.868-**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5">
            <text:p>Dirigente máximo</text:p>
          </table:table-cell>
          <table:table-cell table:style-name="ce12"/>
          <table:table-cell office:value-type="string" table:style-name="ce13">
            <text:p>Portaria Presi nº 10275156</text:p>
          </table:table-cell>
          <table:table-cell office:value-type="string" table:style-name="ce6">
            <text:p>22/05/2020</text:p>
          </table:table-cell>
          <table:table-cell office:value-type="string" table:style-name="ce11">
            <text:p><text:a xlink:href="mailto:durval.c.neto@trf1.jus.br">durval.c.neto@trf1.jus.br</text:a>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6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ra</meta:initial-creator>
    <dc:creator>Lara</dc:creator>
    <meta:creation-date>2020-12-23T13:14:14Z</meta:creation-date>
    <dc:date>2022-03-31T17:16:10Z</dc:date>
    <meta:print-date>2020-12-31T11:31:49Z</meta:print-date>
    <meta:editing-cycles>35</meta:editing-cycles>
    <meta:editing-duration>PT7405S</meta:editing-duration>
  </office:meta>
</office:document-meta>
</file>