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57000000563EF9ED82.png"/>
  <manifest:file-entry manifest:media-type="image/png" manifest:full-path="Pictures/100002010000002A0000001E131916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697cm" fo:margin-left="0.272cm" fo:margin-top="0cm" fo:margin-bottom="0cm" table:align="left" style:writing-mode="lr-tb"/>
    </style:style>
    <style:style style:name="Tabela1.A" style:family="table-column">
      <style:table-column-properties style:column-width="0.58cm"/>
    </style:style>
    <style:style style:name="Tabela1.B" style:family="table-column">
      <style:table-column-properties style:column-width="18.115cm"/>
    </style:style>
    <style:style style:name="Tabela1.1" style:family="table-row">
      <style:table-row-properties style:min-row-height="0.369cm" style:keep-together="true" fo:keep-together="auto"/>
    </style:style>
    <style:style style:name="Tabela1.A1" style:family="table-cell">
      <style:table-cell-properties fo:padding="0cm" fo:border-left="0.018cm solid #808080" fo:border-right="0.018cm solid #2b2b2b" fo:border-top="0.018cm solid #808080" fo:border-bottom="0.018cm solid #2b2b2b"/>
    </style:style>
    <style:style style:name="Tabela1.B1" style:family="table-cell">
      <style:table-cell-properties style:border-line-width-right="0.002cm 0.035cm 0.002cm" style:border-line-width-top="0.002cm 0.035cm 0.002cm" style:border-line-width-bottom="0.002cm 0.035cm 0.002cm" fo:padding="0cm" fo:border-left="0.018cm solid #2b2b2b" fo:border-right="0.039cm double #808080" fo:border-top="0.039cm double #2b2b2b" fo:border-bottom="0.039cm double #2b2b2b"/>
    </style:style>
    <style:style style:name="Tabela1.A2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0.018cm solid #2b2b2b" fo:border-bottom="0.039cm double #2b2b2b"/>
    </style:style>
    <style:style style:name="Tabela1.B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1.A3" style:family="table-cell">
      <style:table-cell-properties style:border-line-width="0.002cm 0.035cm 0.002cm" fo:padding="0cm" fo:border="0.039cm double #2b2b2b"/>
    </style:style>
    <style:style style:name="Tabela1.A16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1.B16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2" style:family="table">
      <style:table-properties style:width="10.866cm" fo:margin-left="4.187cm" fo:margin-top="0cm" fo:margin-bottom="0cm" table:align="left" style:writing-mode="lr-tb"/>
    </style:style>
    <style:style style:name="Tabela2.A" style:family="table-column">
      <style:table-column-properties style:column-width="4.267cm"/>
    </style:style>
    <style:style style:name="Tabela2.B" style:family="table-column">
      <style:table-column-properties style:column-width="3.281cm"/>
    </style:style>
    <style:style style:name="Tabela2.C" style:family="table-column">
      <style:table-column-properties style:column-width="3.318cm"/>
    </style:style>
    <style:style style:name="Tabela2.1" style:family="table-row">
      <style:table-row-properties style:min-row-height="0.351cm" style:keep-together="true" fo:keep-together="auto"/>
    </style:style>
    <style:style style:name="Tabela2.A1" style:family="table-cell">
      <style:table-cell-properties style:border-line-width="0.002cm 0.035cm 0.002cm" fo:padding="0cm" fo:border="0.039cm double #2b2b2b"/>
    </style:style>
    <style:style style:name="Tabela2.B1" style:family="table-cell">
      <style:table-cell-properties fo:background-color="#ededed" style:border-line-width="0.002cm 0.035cm 0.002cm" fo:padding="0cm" fo:border="0.039cm double #2b2b2b">
        <style:background-image/>
      </style:table-cell-properties>
    </style:style>
    <style:style style:name="Tabela2.C1" style:family="table-cell">
      <style:table-cell-properties fo:background-color="#ededed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2.C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2.A4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2.C4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3" style:family="table">
      <style:table-properties style:width="17.782cm" fo:margin-left="0.721cm" fo:margin-top="0cm" fo:margin-bottom="0cm" table:align="left" style:writing-mode="lr-tb"/>
    </style:style>
    <style:style style:name="Tabela3.A" style:family="table-column">
      <style:table-column-properties style:column-width="1.268cm"/>
    </style:style>
    <style:style style:name="Tabela3.B" style:family="table-column">
      <style:table-column-properties style:column-width="6.103cm"/>
    </style:style>
    <style:style style:name="Tabela3.C" style:family="table-column">
      <style:table-column-properties style:column-width="1.782cm"/>
    </style:style>
    <style:style style:name="Tabela3.D" style:family="table-column">
      <style:table-column-properties style:column-width="1.815cm"/>
    </style:style>
    <style:style style:name="Tabela3.E" style:family="table-column">
      <style:table-column-properties style:column-width="6.814cm"/>
    </style:style>
    <style:style style:name="Tabela3.1" style:family="table-row">
      <style:table-row-properties style:min-row-height="0.598cm" style:keep-together="true" fo:keep-together="auto"/>
    </style:style>
    <style:style style:name="Tabela3.A1" style:family="table-cell">
      <style:table-cell-properties fo:padding="0cm" fo:border="0.035cm solid #2b2b2b"/>
    </style:style>
    <style:style style:name="Tabela3.E1" style:family="table-cell">
      <style:table-cell-properties fo:padding="0cm" fo:border-left="0.035cm solid #2b2b2b" fo:border-right="0.035cm solid #808080" fo:border-top="0.035cm solid #2b2b2b" fo:border-bottom="0.035cm solid #2b2b2b"/>
    </style:style>
    <style:style style:name="Tabela3.A17" style:family="table-cell">
      <style:table-cell-properties fo:padding="0cm" fo:border-left="0.035cm solid #2b2b2b" fo:border-right="0.035cm solid #2b2b2b" fo:border-top="0.035cm solid #2b2b2b" fo:border-bottom="0.035cm solid #808080"/>
    </style:style>
    <style:style style:name="Tabela3.E17" style:family="table-cell">
      <style:table-cell-properties fo:padding="0cm" fo:border-left="0.035cm solid #2b2b2b" fo:border-right="0.035cm solid #808080" fo:border-top="0.035cm solid #2b2b2b" fo:border-bottom="0.035cm solid #808080"/>
    </style:style>
    <style:style style:name="Tabela4" style:family="table">
      <style:table-properties style:width="18.655cm" fo:margin-left="0.277cm" fo:margin-top="0cm" fo:margin-bottom="0cm" table:align="left" style:writing-mode="lr-tb"/>
    </style:style>
    <style:style style:name="Tabela4.A" style:family="table-column">
      <style:table-column-properties style:column-width="2.494cm"/>
    </style:style>
    <style:style style:name="Tabela4.B" style:family="table-column">
      <style:table-column-properties style:column-width="13.824cm"/>
    </style:style>
    <style:style style:name="Tabela4.C" style:family="table-column">
      <style:table-column-properties style:column-width="0.937cm"/>
    </style:style>
    <style:style style:name="Tabela4.D" style:family="table-column">
      <style:table-column-properties style:column-width="1.399cm"/>
    </style:style>
    <style:style style:name="Tabela4.1" style:family="table-row">
      <style:table-row-properties style:min-row-height="0.314cm" style:keep-together="true" fo:keep-together="auto"/>
    </style:style>
    <style:style style:name="Tabela4.A1" style:family="table-cell">
      <style:table-cell-properties fo:padding="0cm" fo:border="none"/>
    </style:style>
    <style:style style:name="Tabela5" style:family="table">
      <style:table-properties style:width="3.545cm" fo:margin-left="7.848cm" fo:margin-top="0cm" fo:margin-bottom="0cm" table:align="left" style:writing-mode="lr-tb"/>
    </style:style>
    <style:style style:name="Tabela5.A" style:family="table-column">
      <style:table-column-properties style:column-width="3.545cm"/>
    </style:style>
    <style:style style:name="Tabela5.1" style:family="table-row">
      <style:table-row-properties style:min-row-height="0.333cm" style:keep-together="true" fo:keep-together="auto"/>
    </style:style>
    <style:style style:name="Tabela5.A1" style:family="table-cell">
      <style:table-cell-properties fo:background-color="#dddddd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5.2" style:family="table-row">
      <style:table-row-properties style:min-row-height="0.351cm" style:keep-together="true" fo:keep-together="auto"/>
    </style:style>
    <style:style style:name="Tabela5.A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5.A6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6" style:family="table">
      <style:table-properties style:width="13.388cm" fo:margin-left="2.926cm" fo:margin-top="0cm" fo:margin-bottom="0cm" table:align="left" style:writing-mode="lr-tb"/>
    </style:style>
    <style:style style:name="Tabela6.A" style:family="table-column">
      <style:table-column-properties style:column-width="1.462cm"/>
    </style:style>
    <style:style style:name="Tabela6.B" style:family="table-column">
      <style:table-column-properties style:column-width="11.924cm"/>
    </style:style>
    <style:style style:name="Tabela6.1" style:family="table-row">
      <style:table-row-properties style:min-row-height="0.333cm" style:keep-together="true" fo:keep-together="auto"/>
    </style:style>
    <style:style style:name="Tabela6.A1" style:family="table-cell">
      <style:table-cell-properties fo:background-color="#dddddd" style:border-line-width="0.002cm 0.035cm 0.002cm" fo:padding="0cm" fo:border="0.039cm double #2b2b2b">
        <style:background-image/>
      </style:table-cell-properties>
    </style:style>
    <style:style style:name="Tabela6.B1" style:family="table-cell">
      <style:table-cell-properties fo:background-color="#dddddd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6.2" style:family="table-row">
      <style:table-row-properties style:min-row-height="0.81cm" style:keep-together="true" fo:keep-together="auto"/>
    </style:style>
    <style:style style:name="Tabela6.A2" style:family="table-cell">
      <style:table-cell-properties style:border-line-width="0.002cm 0.035cm 0.002cm" fo:padding="0cm" fo:border="0.039cm double #2b2b2b"/>
    </style:style>
    <style:style style:name="Tabela6.B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6.4" style:family="table-row">
      <style:table-row-properties style:min-row-height="1.109cm" style:keep-together="true" fo:keep-together="auto"/>
    </style:style>
    <style:style style:name="Tabela6.5" style:family="table-row">
      <style:table-row-properties style:min-row-height="0.827cm" style:keep-together="true" fo:keep-together="auto"/>
    </style:style>
    <style:style style:name="Tabela6.A9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6.B9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7" style:family="table">
      <style:table-properties style:width="18.734cm" fo:margin-left="0.245cm" fo:margin-top="0cm" fo:margin-bottom="0cm" table:align="left" style:writing-mode="lr-tb"/>
    </style:style>
    <style:style style:name="Tabela7.A" style:family="table-column">
      <style:table-column-properties style:column-width="1.286cm"/>
    </style:style>
    <style:style style:name="Tabela7.B" style:family="table-column">
      <style:table-column-properties style:column-width="5.786cm"/>
    </style:style>
    <style:style style:name="Tabela7.C" style:family="table-column">
      <style:table-column-properties style:column-width="1.762cm"/>
    </style:style>
    <style:style style:name="Tabela7.D" style:family="table-column">
      <style:table-column-properties style:column-width="4.022cm"/>
    </style:style>
    <style:style style:name="Tabela7.E" style:family="table-column">
      <style:table-column-properties style:column-width="1.886cm"/>
    </style:style>
    <style:style style:name="Tabela7.F" style:family="table-column">
      <style:table-column-properties style:column-width="1.923cm"/>
    </style:style>
    <style:style style:name="Tabela7.G" style:family="table-column">
      <style:table-column-properties style:column-width="2.069cm"/>
    </style:style>
    <style:style style:name="Tabela7.1" style:family="table-row">
      <style:table-row-properties style:min-row-height="0.598cm" style:keep-together="true" fo:keep-together="auto"/>
    </style:style>
    <style:style style:name="Tabela7.A1" style:family="table-cell">
      <style:table-cell-properties fo:background-color="#dddddd" fo:padding="0cm" fo:border="0.035cm solid #2b2b2b">
        <style:background-image/>
      </style:table-cell-properties>
    </style:style>
    <style:style style:name="Tabela7.G1" style:family="table-cell">
      <style:table-cell-properties fo:background-color="#dddddd" fo:padding="0cm" fo:border-left="0.035cm solid #2b2b2b" fo:border-right="0.035cm solid #808080" fo:border-top="0.035cm solid #2b2b2b" fo:border-bottom="0.035cm solid #2b2b2b">
        <style:background-image/>
      </style:table-cell-properties>
    </style:style>
    <style:style style:name="Tabela7.2" style:family="table-row">
      <style:table-row-properties style:min-row-height="0.863cm" style:keep-together="true" fo:keep-together="auto"/>
    </style:style>
    <style:style style:name="Tabela7.A2" style:family="table-cell">
      <style:table-cell-properties fo:padding="0cm" fo:border="0.035cm solid #2b2b2b"/>
    </style:style>
    <style:style style:name="Tabela7.G2" style:family="table-cell">
      <style:table-cell-properties fo:padding="0cm" fo:border-left="0.035cm solid #2b2b2b" fo:border-right="0.035cm solid #808080" fo:border-top="0.035cm solid #2b2b2b" fo:border-bottom="0.035cm solid #2b2b2b"/>
    </style:style>
    <style:style style:name="Tabela7.3" style:family="table-row">
      <style:table-row-properties style:min-row-height="0.88cm" style:keep-together="true" fo:keep-together="auto"/>
    </style:style>
    <style:style style:name="Tabela7.A11" style:family="table-cell">
      <style:table-cell-properties fo:padding="0cm" fo:border-left="0.035cm solid #2b2b2b" fo:border-right="0.035cm solid #2b2b2b" fo:border-top="0.035cm solid #2b2b2b" fo:border-bottom="0.035cm solid #808080"/>
    </style:style>
    <style:style style:name="Tabela7.G11" style:family="table-cell">
      <style:table-cell-properties fo:padding="0cm" fo:border-left="0.035cm solid #2b2b2b" fo:border-right="0.035cm solid #808080" fo:border-top="0.035cm solid #2b2b2b" fo:border-bottom="0.035cm solid #808080"/>
    </style:style>
    <style:style style:name="Tabela8" style:family="table">
      <style:table-properties style:width="18.882cm" fo:margin-left="0.263cm" fo:margin-top="0cm" fo:margin-bottom="0cm" table:align="left" style:writing-mode="lr-tb"/>
    </style:style>
    <style:style style:name="Tabela8.A" style:family="table-column">
      <style:table-column-properties style:column-width="0.933cm"/>
    </style:style>
    <style:style style:name="Tabela8.B" style:family="table-column">
      <style:table-column-properties style:column-width="4.145cm"/>
    </style:style>
    <style:style style:name="Tabela8.C" style:family="table-column">
      <style:table-column-properties style:column-width="11.324cm"/>
    </style:style>
    <style:style style:name="Tabela8.D" style:family="table-column">
      <style:table-column-properties style:column-width="2.478cm"/>
    </style:style>
    <style:style style:name="Tabela8.1" style:family="table-row">
      <style:table-row-properties style:min-row-height="0.633cm" style:keep-together="true" fo:keep-together="auto"/>
    </style:style>
    <style:style style:name="Tabela8.A1" style:family="table-cell">
      <style:table-cell-properties style:border-line-width="0.002cm 0.035cm 0.002cm" fo:padding="0cm" fo:border="0.039cm double #2b2b2b"/>
    </style:style>
    <style:style style:name="Tabela8.D1" style:family="table-cell">
      <style:table-cell-properties style:border-line-width-left="0.002cm 0.035cm 0.002cm" style:border-line-width-top="0.002cm 0.035cm 0.002cm" style:border-line-width-bottom="0.002cm 0.035cm 0.002cm" fo:padding="0cm" fo:border-left="0.039cm double #2b2b2b" fo:border-right="none" fo:border-top="0.039cm double #2b2b2b" fo:border-bottom="0.039cm double #2b2b2b"/>
    </style:style>
    <style:style style:name="Tabela8.2" style:family="table-row">
      <style:table-row-properties style:min-row-height="2.24cm" style:keep-together="true" fo:keep-together="auto"/>
    </style:style>
    <style:style style:name="Tabela8.A2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none"/>
    </style:style>
    <style:style style:name="Tabela8.D2" style:family="table-cell">
      <style:table-cell-properties style:border-line-width-left="0.002cm 0.035cm 0.002cm" style:border-line-width-top="0.002cm 0.035cm 0.002cm" fo:padding="0cm" fo:border-left="0.039cm double #2b2b2b" fo:border-right="none" fo:border-top="0.039cm double #2b2b2b" fo:border-bottom="none"/>
    </style:style>
    <style:style style:name="Tabela9" style:family="table">
      <style:table-properties style:width="18.882cm" fo:margin-left="0.263cm" fo:margin-top="0cm" fo:margin-bottom="0cm" table:align="left" style:writing-mode="lr-tb"/>
    </style:style>
    <style:style style:name="Tabela9.A" style:family="table-column">
      <style:table-column-properties style:column-width="0.933cm"/>
    </style:style>
    <style:style style:name="Tabela9.B" style:family="table-column">
      <style:table-column-properties style:column-width="4.145cm"/>
    </style:style>
    <style:style style:name="Tabela9.C" style:family="table-column">
      <style:table-column-properties style:column-width="11.324cm"/>
    </style:style>
    <style:style style:name="Tabela9.D" style:family="table-column">
      <style:table-column-properties style:column-width="2.478cm"/>
    </style:style>
    <style:style style:name="Tabela9.1" style:family="table-row">
      <style:table-row-properties style:min-row-height="1.746cm" style:keep-together="true" fo:keep-together="auto"/>
    </style:style>
    <style:style style:name="Tabela9.A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2b2b2b"/>
    </style:style>
    <style:style style:name="Tabela9.D1" style:family="table-cell">
      <style:table-cell-properties style:border-line-width-left="0.002cm 0.035cm 0.002cm" style:border-line-width-bottom="0.002cm 0.035cm 0.002cm" fo:padding="0cm" fo:border-left="0.039cm double #2b2b2b" fo:border-right="none" fo:border-top="none" fo:border-bottom="0.039cm double #2b2b2b"/>
    </style:style>
    <style:style style:name="Tabela9.2" style:family="table-row">
      <style:table-row-properties style:min-row-height="1.268cm" style:keep-together="true" fo:keep-together="auto"/>
    </style:style>
    <style:style style:name="Tabela9.A2" style:family="table-cell">
      <style:table-cell-properties style:border-line-width="0.002cm 0.035cm 0.002cm" fo:padding="0cm" fo:border="0.039cm double #2b2b2b"/>
    </style:style>
    <style:style style:name="Tabela9.D2" style:family="table-cell">
      <style:table-cell-properties style:border-line-width-left="0.002cm 0.035cm 0.002cm" style:border-line-width-top="0.002cm 0.035cm 0.002cm" style:border-line-width-bottom="0.002cm 0.035cm 0.002cm" fo:padding="0cm" fo:border-left="0.039cm double #2b2b2b" fo:border-right="none" fo:border-top="0.039cm double #2b2b2b" fo:border-bottom="0.039cm double #2b2b2b"/>
    </style:style>
    <style:style style:name="Tabela9.3" style:family="table-row">
      <style:table-row-properties style:min-row-height="2.223cm" style:keep-together="true" fo:keep-together="auto"/>
    </style:style>
    <style:style style:name="Tabela9.A3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9.D3" style:family="table-cell">
      <style:table-cell-properties style:border-line-width-left="0.002cm 0.035cm 0.002cm" style:border-line-width-top="0.002cm 0.035cm 0.002cm" style:border-line-width-bottom="0.002cm 0.035cm 0.002cm" fo:padding="0cm" fo:border-left="0.039cm double #2b2b2b" fo:border-right="none" fo:border-top="0.039cm double #2b2b2b" fo:border-bottom="0.039cm double #808080"/>
    </style:style>
    <style:style style:name="P1" style:family="paragraph" style:parent-style-name="Standard">
      <style:paragraph-properties fo:margin-left="0cm" fo:margin-right="0.136cm" fo:margin-top="0.058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136cm" fo:margin-top="0.243cm" fo:margin-bottom="0.044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136cm" fo:margin-top="0.15cm" fo:margin-bottom="0.018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136cm" fo:margin-top="0.242cm" fo:margin-bottom="0.035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136cm" fo:margin-top="0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136cm" fo:margin-top="0cm" fo:margin-bottom="0cm" fo:line-height="0.189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136cm" fo:margin-top="0.002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136cm" fo:margin-top="0.016cm" fo:margin-bottom="0.018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.136cm" fo:margin-top="0.056cm" fo:margin-bottom="0cm" fo:text-align="center" style:justify-single-word="false" fo:text-indent="0cm" style:auto-text-indent="false">
        <style:tab-stops>
          <style:tab-stop style:position="17.54cm"/>
        </style:tab-stops>
      </style:paragraph-properties>
    </style:style>
    <style:style style:name="P10" style:family="paragraph" style:parent-style-name="Standard">
      <style:paragraph-properties fo:margin-left="0cm" fo:margin-right="0.191cm" fo:margin-top="0cm" fo:margin-bottom="0cm" fo:text-align="center" style:justify-single-word="false" fo:text-indent="0cm" style:auto-text-indent="false"/>
    </style:style>
    <style:style style:name="P11" style:family="paragraph" style:parent-style-name="Standard" style:master-page-name="Converted3">
      <style:paragraph-properties fo:margin-left="2.327cm" fo:margin-right="0.49cm" fo:margin-top="0.129cm" fo:margin-bottom="0cm" fo:line-height="98%" fo:text-align="justify" style:justify-single-word="false" fo:text-indent="1.997cm" style:auto-text-indent="false" style:page-number="auto"/>
    </style:style>
    <style:style style:name="P12" style:family="paragraph" style:parent-style-name="Standard">
      <style:paragraph-properties fo:margin-left="2.327cm" fo:margin-right="0.499cm" fo:margin-top="0.139cm" fo:margin-bottom="0cm" fo:line-height="98%" fo:text-align="justify" style:justify-single-word="false" fo:text-indent="1.997cm" style:auto-text-indent="false"/>
    </style:style>
    <style:style style:name="P13" style:family="paragraph" style:parent-style-name="Standard">
      <style:paragraph-properties fo:margin-left="2.327cm" fo:margin-right="0.492cm" fo:margin-top="0.139cm" fo:margin-bottom="0cm" fo:line-height="98%" fo:text-align="justify" style:justify-single-word="false" fo:text-indent="1.997cm" style:auto-text-indent="false"/>
    </style:style>
    <style:style style:name="P14" style:family="paragraph" style:parent-style-name="Standard">
      <style:paragraph-properties fo:margin-left="2.327cm" fo:margin-right="0.489cm" fo:margin-top="0.139cm" fo:margin-bottom="0cm" fo:line-height="98%" fo:text-align="justify" style:justify-single-word="false" fo:text-indent="1.997cm" style:auto-text-indent="false"/>
    </style:style>
    <style:style style:name="P15" style:family="paragraph" style:parent-style-name="Standard">
      <style:paragraph-properties fo:margin-left="2.327cm" fo:margin-right="0.504cm" fo:margin-top="0.136cm" fo:margin-bottom="0cm" fo:line-height="98%" fo:text-align="justify" style:justify-single-word="false" fo:text-indent="1.997cm" style:auto-text-indent="false"/>
    </style:style>
    <style:style style:name="P16" style:family="paragraph" style:parent-style-name="Standard">
      <style:paragraph-properties fo:margin-left="3.808cm" fo:margin-right="0cm" fo:margin-top="0.265cm" fo:margin-bottom="0cm" fo:text-align="start" style:justify-single-word="false" fo:text-indent="0cm" style:auto-text-indent="false"/>
    </style:style>
    <style:style style:name="P17" style:family="paragraph" style:parent-style-name="Standard">
      <style:paragraph-properties fo:margin-left="1.621cm" fo:margin-right="0.489cm" fo:margin-top="0cm" fo:margin-bottom="0cm" fo:line-height="98%" fo:text-align="justify" style:justify-single-word="false" fo:text-indent="1.997cm" style:auto-text-indent="false"/>
    </style:style>
    <style:style style:name="P18" style:family="paragraph" style:parent-style-name="Standard">
      <style:paragraph-properties fo:margin-left="1.621cm" fo:margin-right="0.489cm" fo:margin-top="0.141cm" fo:margin-bottom="0cm" fo:line-height="98%" fo:text-align="justify" style:justify-single-word="false" fo:text-indent="1.997cm" style:auto-text-indent="false"/>
    </style:style>
    <style:style style:name="P19" style:family="paragraph" style:parent-style-name="Standard">
      <style:paragraph-properties fo:margin-left="1.621cm" fo:margin-right="0.489cm" fo:margin-top="0.139cm" fo:margin-bottom="0cm" fo:line-height="98%" fo:text-align="justify" style:justify-single-word="false" fo:text-indent="1.997cm" style:auto-text-indent="false"/>
    </style:style>
    <style:style style:name="P20" style:family="paragraph" style:parent-style-name="Standard">
      <style:paragraph-properties fo:margin-left="1.621cm" fo:margin-right="0.489cm" fo:margin-top="0.138cm" fo:margin-bottom="0cm" fo:line-height="98%" fo:text-align="justify" style:justify-single-word="false" fo:text-indent="1.997cm" style:auto-text-indent="false"/>
    </style:style>
    <style:style style:name="P21" style:family="paragraph" style:parent-style-name="Standard">
      <style:paragraph-properties fo:margin-left="3.032cm" fo:margin-right="0cm" fo:margin-top="0.132cm" fo:margin-bottom="0cm" fo:text-align="start" style:justify-single-word="false" fo:text-indent="0cm" style:auto-text-indent="false"/>
    </style:style>
    <style:style style:name="P22" style:family="paragraph" style:parent-style-name="Standard">
      <style:paragraph-properties fo:margin-left="3.032cm" fo:margin-right="0cm" fo:margin-top="0cm" fo:margin-bottom="0cm" fo:line-height="0.314cm" fo:text-align="start" style:justify-single-word="false" fo:text-indent="0cm" style:auto-text-indent="false"/>
    </style:style>
    <style:style style:name="P23" style:family="paragraph" style:parent-style-name="Standard">
      <style:paragraph-properties fo:margin-left="3.032cm" fo:margin-right="0cm" fo:margin-top="0.002cm" fo:margin-bottom="0cm" fo:text-align="start" style:justify-single-word="false" fo:text-indent="0cm" style:auto-text-indent="false"/>
    </style:style>
    <style:style style:name="P24" style:family="paragraph" style:parent-style-name="Standard">
      <style:paragraph-properties fo:margin-left="6.138cm" fo:margin-right="0cm" fo:margin-top="0.15cm" fo:margin-bottom="0.035cm" fo:text-align="start" style:justify-single-word="false" fo:text-indent="0cm" style:auto-text-indent="false"/>
    </style:style>
    <style:style style:name="P25" style:family="paragraph" style:parent-style-name="Standard">
      <style:paragraph-properties fo:margin-left="1.621cm" fo:margin-right="0.504cm" fo:margin-top="0.139cm" fo:margin-bottom="0cm" fo:line-height="98%" fo:text-align="justify" style:justify-single-word="false" fo:text-indent="1.997cm" style:auto-text-indent="false"/>
    </style:style>
    <style:style style:name="P26" style:family="paragraph" style:parent-style-name="Standard">
      <style:paragraph-properties fo:margin-left="1.621cm" fo:margin-right="0.492cm" fo:margin-top="0.139cm" fo:margin-bottom="0cm" fo:line-height="98%" fo:text-align="justify" style:justify-single-word="false" fo:text-indent="1.997cm" style:auto-text-indent="false"/>
    </style:style>
    <style:style style:name="P27" style:family="paragraph" style:parent-style-name="Standard">
      <style:paragraph-properties fo:margin-left="3.62cm" fo:margin-right="0cm" fo:margin-top="0.131cm" fo:margin-bottom="0cm" fo:line-height="0.321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3.62cm" fo:margin-right="0cm" fo:margin-top="0.134cm" fo:margin-bottom="0cm" fo:line-height="0.321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1.621cm" fo:margin-right="0cm" fo:margin-top="0cm" fo:margin-bottom="0cm" fo:line-height="0.309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1.621cm" fo:margin-right="0.492cm" fo:margin-top="0.002cm" fo:margin-bottom="0cm" fo:line-height="98%" fo:text-align="justify" style:justify-single-word="false" fo:text-indent="0cm" style:auto-text-indent="false"/>
    </style:style>
    <style:style style:name="P31" style:family="paragraph" style:parent-style-name="Standard" style:master-page-name="Converted7">
      <style:paragraph-properties fo:margin-left="1.621cm" fo:margin-right="0.492cm" fo:margin-top="0.123cm" fo:margin-bottom="0cm" fo:line-height="101%" fo:text-align="justify" style:justify-single-word="false" fo:text-indent="0cm" style:auto-text-indent="false" style:page-number="auto"/>
    </style:style>
    <style:style style:name="P32" style:family="paragraph" style:parent-style-name="Standard">
      <style:paragraph-properties fo:margin-left="1.621cm" fo:margin-right="0.497cm" fo:margin-top="0.139cm" fo:margin-bottom="0cm" fo:line-height="98%" fo:text-align="justify" style:justify-single-word="false" fo:text-indent="1.997cm" style:auto-text-indent="false"/>
    </style:style>
    <style:style style:name="P33" style:family="paragraph" style:parent-style-name="Standard">
      <style:paragraph-properties fo:margin-left="1.621cm" fo:margin-right="0.503cm" fo:margin-top="0.139cm" fo:margin-bottom="0cm" fo:line-height="98%" fo:text-align="justify" style:justify-single-word="false" fo:text-indent="1.997cm" style:auto-text-indent="false"/>
    </style:style>
    <style:style style:name="P34" style:family="paragraph" style:parent-style-name="Standard" style:master-page-name="Converted6">
      <style:paragraph-properties fo:margin-left="0.351cm" fo:margin-right="0cm" fo:margin-top="0.123cm" fo:margin-bottom="0cm" fo:text-align="start" style:justify-single-word="false" fo:text-indent="0cm" style:auto-text-indent="false" style:page-number="auto"/>
    </style:style>
    <style:style style:name="P35" style:family="paragraph" style:parent-style-name="Standard">
      <style:paragraph-properties fo:margin-left="3.032cm" fo:margin-right="0.346cm" fo:margin-top="0.139cm" fo:margin-bottom="0cm" fo:line-height="98%" fo:text-align="start" style:justify-single-word="false" fo:text-indent="0cm" style:auto-text-indent="false"/>
    </style:style>
    <style:style style:name="P36" style:family="paragraph" style:parent-style-name="Standard">
      <style:paragraph-properties fo:margin-left="3.032cm" fo:margin-right="0.36cm" fo:margin-top="0cm" fo:margin-bottom="0cm" fo:line-height="98%" fo:text-align="start" style:justify-single-word="false" fo:text-indent="0cm" style:auto-text-indent="false"/>
    </style:style>
    <style:style style:name="P37" style:family="paragraph" style:parent-style-name="Standard">
      <style:paragraph-properties fo:margin-left="3.032cm" fo:margin-right="0.342cm" fo:margin-top="0cm" fo:margin-bottom="0cm" fo:line-height="98%" fo:text-align="start" style:justify-single-word="false" fo:text-indent="0cm" style:auto-text-indent="false"/>
    </style:style>
    <style:style style:name="P38" style:family="paragraph" style:parent-style-name="Standard">
      <style:paragraph-properties fo:margin-left="2.29cm" fo:margin-right="0cm" fo:margin-top="0.134cm" fo:margin-bottom="0cm" fo:text-align="start" style:justify-single-word="false" fo:text-indent="0cm" style:auto-text-indent="false"/>
    </style:style>
    <style:style style:name="P39" style:family="paragraph" style:parent-style-name="Standard">
      <style:paragraph-properties fo:margin-left="1.621cm" fo:margin-right="0.478cm" fo:margin-top="0.233cm" fo:margin-bottom="0cm" fo:line-height="98%" fo:text-align="start" style:justify-single-word="false" fo:text-indent="1.997cm" style:auto-text-indent="false"/>
    </style:style>
    <style:style style:name="P40" style:family="paragraph" style:parent-style-name="Standard">
      <style:paragraph-properties fo:margin-left="1.621cm" fo:margin-right="0.49cm" fo:margin-top="0.139cm" fo:margin-bottom="0cm" fo:line-height="98%" fo:text-align="justify" style:justify-single-word="false" fo:text-indent="1.997cm" style:auto-text-indent="false"/>
    </style:style>
    <style:style style:name="P41" style:family="paragraph" style:parent-style-name="Standard">
      <style:paragraph-properties fo:margin-left="3.032cm" fo:margin-right="2.651cm" fo:margin-top="0.134cm" fo:margin-bottom="0cm" fo:line-height="140%" fo:text-align="start" style:justify-single-word="false" fo:text-indent="0cm" style:auto-text-indent="false"/>
    </style:style>
    <style:style style:name="P42" style:family="paragraph" style:parent-style-name="Standard">
      <style:paragraph-properties fo:margin-left="3.032cm" fo:margin-right="0.489cm" fo:margin-top="0.139cm" fo:margin-bottom="0cm" fo:line-height="98%" fo:text-align="justify" style:justify-single-word="false" fo:text-indent="0cm" style:auto-text-indent="false"/>
    </style:style>
    <style:style style:name="P43" style:family="paragraph" style:parent-style-name="Standard">
      <style:paragraph-properties fo:margin-left="3.032cm" fo:margin-right="0.489cm" fo:margin-top="0cm" fo:margin-bottom="0cm" fo:line-height="98%" fo:text-align="justify" style:justify-single-word="false" fo:text-indent="0cm" style:auto-text-indent="false"/>
    </style:style>
    <style:style style:name="P44" style:family="paragraph" style:parent-style-name="Standard">
      <style:paragraph-properties fo:margin-left="3.032cm" fo:margin-right="0.49cm" fo:margin-top="0.139cm" fo:margin-bottom="0cm" fo:line-height="98%" fo:text-align="justify" style:justify-single-word="false" fo:text-indent="0cm" style:auto-text-indent="false"/>
    </style:style>
    <style:style style:name="P45" style:family="paragraph" style:parent-style-name="Standard">
      <style:paragraph-properties fo:margin-left="4.443cm" fo:margin-right="0.499cm" fo:margin-top="0.139cm" fo:margin-bottom="0cm" fo:line-height="98%" fo:text-align="justify" style:justify-single-word="false" fo:text-indent="0cm" style:auto-text-indent="false"/>
    </style:style>
    <style:style style:name="P46" style:family="paragraph" style:parent-style-name="Standard">
      <style:paragraph-properties fo:margin-left="4.443cm" fo:margin-right="0.501cm" fo:margin-top="0.139cm" fo:margin-bottom="0cm" fo:line-height="98%" fo:text-align="justify" style:justify-single-word="false" fo:text-indent="0cm" style:auto-text-indent="false"/>
    </style:style>
    <style:style style:name="P47" style:family="paragraph" style:parent-style-name="Standard" style:master-page-name="Converted9">
      <style:paragraph-properties fo:margin-left="3.032cm" fo:margin-right="0.476cm" fo:margin-top="0.129cm" fo:margin-bottom="0cm" fo:line-height="98%" fo:text-align="start" style:justify-single-word="false" fo:text-indent="0cm" style:auto-text-indent="false" style:page-number="auto"/>
    </style:style>
    <style:style style:name="P48" style:family="paragraph" style:parent-style-name="Standard">
      <style:paragraph-properties fo:margin-left="7.19cm" fo:margin-right="7.325cm" fo:margin-top="0.016cm" fo:margin-bottom="0cm" fo:line-height="105%" fo:text-align="center" style:justify-single-word="false" fo:text-indent="0cm" style:auto-text-indent="false"/>
    </style:style>
    <style:style style:name="P49" style:family="paragraph" style:parent-style-name="Standard">
      <style:paragraph-properties fo:margin-left="7.267cm" fo:margin-right="7.405cm" fo:margin-top="0.016cm" fo:margin-bottom="0cm" fo:line-height="105%" fo:text-align="center" style:justify-single-word="false" fo:text-indent="0cm" style:auto-text-indent="false"/>
    </style:style>
    <style:style style:name="P50" style:family="paragraph" style:parent-style-name="Standard">
      <style:paragraph-properties fo:margin-left="6.916cm" fo:margin-right="7.052cm" fo:margin-top="0.016cm" fo:margin-bottom="0cm" fo:line-height="105%" fo:text-align="center" style:justify-single-word="false" fo:text-indent="0cm" style:auto-text-indent="false"/>
    </style:style>
    <style:style style:name="P51" style:family="paragraph" style:parent-style-name="Standard">
      <style:paragraph-properties fo:margin-left="7.405cm" fo:margin-right="7.541cm" fo:margin-top="0.016cm" fo:margin-bottom="0cm" fo:line-height="105%" fo:text-align="center" style:justify-single-word="false" fo:text-indent="0cm" style:auto-text-indent="false"/>
    </style:style>
    <style:style style:name="P52" style:family="paragraph" style:parent-style-name="Text_20_body">
      <style:text-properties fo:font-size="7pt" style:font-size-asian="7pt"/>
    </style:style>
    <style:style style:name="P53" style:family="paragraph" style:parent-style-name="Text_20_body">
      <style:text-properties fo:font-size="9pt" style:font-size-asian="9pt"/>
    </style:style>
    <style:style style:name="P54" style:family="paragraph" style:parent-style-name="Text_20_body">
      <style:text-properties fo:font-size="9pt" fo:font-weight="bold" style:font-size-asian="9pt" style:font-weight-asian="bold"/>
    </style:style>
    <style:style style:name="P55" style:family="paragraph" style:parent-style-name="Text_20_body">
      <style:text-properties fo:font-size="9pt" fo:font-style="italic" style:font-size-asian="9pt" style:font-style-asian="italic"/>
    </style:style>
    <style:style style:name="P56" style:family="paragraph" style:parent-style-name="Text_20_body">
      <style:text-properties fo:font-size="10pt" style:font-size-asian="10pt"/>
    </style:style>
    <style:style style:name="P57" style:family="paragraph" style:parent-style-name="Text_20_body">
      <style:paragraph-properties fo:line-height="5%"/>
      <style:text-properties fo:font-size="10pt" style:font-size-asian="10pt"/>
    </style:style>
    <style:style style:name="P58" style:family="paragraph" style:parent-style-name="Text_20_body">
      <style:text-properties fo:font-size="10pt" fo:font-weight="bold" style:font-size-asian="10pt" style:font-weight-asian="bold"/>
    </style:style>
    <style:style style:name="P59" style:family="paragraph" style:parent-style-name="Text_20_body">
      <style:text-properties fo:font-size="10pt" fo:font-style="italic" style:font-size-asian="10pt" style:font-style-asian="italic"/>
    </style:style>
    <style:style style:name="P60" style:family="paragraph" style:parent-style-name="Text_20_body">
      <style:text-properties fo:font-weight="bold" style:font-weight-asian="bold"/>
    </style:style>
    <style:style style:name="P61" style:family="paragraph" style:parent-style-name="Text_20_body">
      <style:paragraph-properties fo:line-height="5%"/>
    </style:style>
    <style:style style:name="P62" style:family="paragraph" style:parent-style-name="Text_20_body">
      <style:paragraph-properties fo:margin-top="0.018cm" fo:margin-bottom="0cm"/>
    </style:style>
    <style:style style:name="P63" style:family="paragraph" style:parent-style-name="Text_20_body">
      <style:paragraph-properties fo:margin-top="0.018cm" fo:margin-bottom="0cm"/>
      <style:text-properties fo:font-size="6.5pt" style:font-size-asian="6.5pt"/>
    </style:style>
    <style:style style:name="P64" style:family="paragraph" style:parent-style-name="Text_20_body">
      <style:paragraph-properties fo:margin-top="0.018cm" fo:margin-bottom="0cm"/>
      <style:text-properties fo:font-size="6.5pt" fo:font-style="italic" style:font-size-asian="6.5pt" style:font-style-asian="italic"/>
    </style:style>
    <style:style style:name="P65" style:family="paragraph" style:parent-style-name="Text_20_body">
      <style:paragraph-properties fo:margin-top="0.018cm" fo:margin-bottom="0cm"/>
      <style:text-properties fo:font-size="11.5pt" style:font-size-asian="11.5pt"/>
    </style:style>
    <style:style style:name="P66" style:family="paragraph" style:parent-style-name="Text_20_body">
      <style:paragraph-properties fo:margin-top="0.018cm" fo:margin-bottom="0cm"/>
      <style:text-properties fo:font-size="3.5pt" style:font-size-asian="3.5pt"/>
    </style:style>
    <style:style style:name="P67" style:family="paragraph" style:parent-style-name="Text_20_body">
      <style:paragraph-properties fo:margin-left="8.837cm" fo:margin-right="0cm" fo:text-indent="0cm" style:auto-text-indent="false"/>
    </style:style>
    <style:style style:name="P68" style:family="paragraph" style:parent-style-name="Text_20_body">
      <style:paragraph-properties fo:margin-top="0.014cm" fo:margin-bottom="0cm"/>
      <style:text-properties fo:font-size="11pt" fo:font-weight="bold" style:font-size-asian="11pt" style:font-weight-asian="bold"/>
    </style:style>
    <style:style style:name="P69" style:family="paragraph" style:parent-style-name="Text_20_body">
      <style:paragraph-properties fo:margin-top="0.014cm" fo:margin-bottom="0cm"/>
      <style:text-properties fo:font-size="6pt" fo:font-weight="bold" style:font-size-asian="6pt" style:font-weight-asian="bold"/>
    </style:style>
    <style:style style:name="P70" style:family="paragraph" style:parent-style-name="Text_20_body">
      <style:paragraph-properties fo:margin-top="0.016cm" fo:margin-bottom="0cm"/>
      <style:text-properties fo:font-size="7.5pt" fo:font-weight="bold" style:font-size-asian="7.5pt" style:font-weight-asian="bold"/>
    </style:style>
    <style:style style:name="P71" style:family="paragraph" style:parent-style-name="Text_20_body">
      <style:paragraph-properties fo:margin-top="0.016cm" fo:margin-bottom="0cm"/>
      <style:text-properties fo:font-size="6.5pt" fo:font-weight="bold" style:font-size-asian="6.5pt" style:font-weight-asian="bold"/>
    </style:style>
    <style:style style:name="P72" style:family="paragraph" style:parent-style-name="Text_20_body">
      <style:paragraph-properties fo:margin-top="0.005cm" fo:margin-bottom="0.002cm"/>
      <style:text-properties fo:font-size="5.5pt" fo:font-weight="bold" style:font-size-asian="5.5pt" style:font-weight-asian="bold"/>
    </style:style>
    <style:style style:name="P73" style:family="paragraph" style:parent-style-name="Text_20_body">
      <style:paragraph-properties fo:margin-top="0.019cm" fo:margin-bottom="0cm"/>
      <style:text-properties fo:font-size="12.5pt" fo:font-weight="bold" style:font-size-asian="12.5pt" style:font-weight-asian="bold"/>
    </style:style>
    <style:style style:name="P74" style:family="paragraph" style:parent-style-name="Text_20_body">
      <style:paragraph-properties fo:margin-top="0.019cm" fo:margin-bottom="0cm"/>
      <style:text-properties fo:font-size="1.5pt" style:font-size-asian="1.5pt"/>
    </style:style>
    <style:style style:name="P75" style:family="paragraph" style:parent-style-name="Text_20_body">
      <style:paragraph-properties fo:margin-left="0.351cm" fo:margin-right="0cm" fo:margin-top="0cm" fo:margin-bottom="0.007cm" fo:line-height="98%" fo:text-indent="1.997cm" style:auto-text-indent="false"/>
    </style:style>
    <style:style style:name="P76" style:family="paragraph" style:parent-style-name="Text_20_body" style:master-page-name="Converted8">
      <style:paragraph-properties fo:margin-left="0.351cm" fo:margin-right="0cm" fo:margin-top="0.129cm" fo:margin-bottom="0cm" fo:line-height="98%" fo:text-indent="1.997cm" style:auto-text-indent="false" style:page-number="auto"/>
    </style:style>
    <style:style style:name="P77" style:family="paragraph" style:parent-style-name="Text_20_body">
      <style:paragraph-properties fo:margin-left="0.351cm" fo:margin-right="0cm" fo:margin-top="0.233cm" fo:margin-bottom="0cm" fo:line-height="98%" fo:text-indent="1.997cm" style:auto-text-indent="false"/>
    </style:style>
    <style:style style:name="P78" style:family="paragraph" style:parent-style-name="Text_20_body">
      <style:paragraph-properties fo:margin-left="0.351cm" fo:margin-right="0.49cm" fo:line-height="98%" fo:text-align="justify" style:justify-single-word="false" fo:text-indent="1.997cm" style:auto-text-indent="false"/>
    </style:style>
    <style:style style:name="P79" style:family="paragraph" style:parent-style-name="Text_20_body">
      <style:paragraph-properties fo:margin-left="0.351cm" fo:margin-right="0.49cm" fo:margin-top="0.138cm" fo:margin-bottom="0cm" fo:line-height="98%" fo:text-align="justify" style:justify-single-word="false" fo:text-indent="1.997cm" style:auto-text-indent="false"/>
    </style:style>
    <style:style style:name="P80" style:family="paragraph" style:parent-style-name="Text_20_body">
      <style:paragraph-properties fo:margin-left="0.351cm" fo:margin-right="0.49cm" fo:margin-top="0.141cm" fo:margin-bottom="0cm" fo:line-height="98%" fo:text-align="justify" style:justify-single-word="false" fo:text-indent="1.997cm" style:auto-text-indent="false"/>
    </style:style>
    <style:style style:name="P81" style:family="paragraph" style:parent-style-name="Text_20_body">
      <style:paragraph-properties fo:margin-left="0.351cm" fo:margin-right="0.49cm" fo:margin-top="0.139cm" fo:margin-bottom="0cm" fo:line-height="98%" fo:text-align="justify" style:justify-single-word="false" fo:text-indent="1.997cm" style:auto-text-indent="false"/>
    </style:style>
    <style:style style:name="P82" style:family="paragraph" style:parent-style-name="Text_20_body">
      <style:paragraph-properties fo:margin-left="0.351cm" fo:margin-right="0.489cm" fo:line-height="98%" fo:text-align="justify" style:justify-single-word="false" fo:text-indent="1.997cm" style:auto-text-indent="false"/>
    </style:style>
    <style:style style:name="P83" style:family="paragraph" style:parent-style-name="Text_20_body" style:master-page-name="Converted1">
      <style:paragraph-properties fo:margin-left="0.351cm" fo:margin-right="0.489cm" fo:margin-top="0.129cm" fo:margin-bottom="0cm" fo:line-height="98%" fo:text-align="justify" style:justify-single-word="false" fo:text-indent="1.997cm" style:auto-text-indent="false" style:page-number="auto"/>
    </style:style>
    <style:style style:name="P84" style:family="paragraph" style:parent-style-name="Text_20_body">
      <style:paragraph-properties fo:margin-left="0.351cm" fo:margin-right="0.489cm" fo:margin-top="0.139cm" fo:margin-bottom="0cm" fo:line-height="98%" fo:text-align="justify" style:justify-single-word="false" fo:text-indent="1.997cm" style:auto-text-indent="false"/>
    </style:style>
    <style:style style:name="P85" style:family="paragraph" style:parent-style-name="Text_20_body">
      <style:paragraph-properties fo:margin-left="0.351cm" fo:margin-right="0.489cm" fo:margin-top="0.141cm" fo:margin-bottom="0cm" fo:line-height="98%" fo:text-align="justify" style:justify-single-word="false" fo:text-indent="1.997cm" style:auto-text-indent="false"/>
    </style:style>
    <style:style style:name="P86" style:family="paragraph" style:parent-style-name="Text_20_body">
      <style:paragraph-properties fo:margin-left="0.351cm" fo:margin-right="0.489cm" fo:margin-top="0.233cm" fo:margin-bottom="0cm" fo:line-height="98%" fo:text-align="justify" style:justify-single-word="false" fo:text-indent="1.997cm" style:auto-text-indent="false"/>
    </style:style>
    <style:style style:name="P87" style:family="paragraph" style:parent-style-name="Text_20_body">
      <style:paragraph-properties fo:margin-left="0.351cm" fo:margin-right="0.492cm" fo:line-height="98%" fo:text-align="justify" style:justify-single-word="false" fo:text-indent="1.997cm" style:auto-text-indent="false"/>
    </style:style>
    <style:style style:name="P88" style:family="paragraph" style:parent-style-name="Text_20_body">
      <style:paragraph-properties fo:margin-left="0.351cm" fo:margin-right="0.492cm" fo:margin-top="0.139cm" fo:margin-bottom="0cm" fo:line-height="98%" fo:text-align="justify" style:justify-single-word="false" fo:text-indent="1.997cm" style:auto-text-indent="false"/>
    </style:style>
    <style:style style:name="P89" style:family="paragraph" style:parent-style-name="Text_20_body">
      <style:paragraph-properties fo:margin-left="0.351cm" fo:margin-right="0.492cm" fo:margin-top="0.141cm" fo:margin-bottom="0cm" fo:line-height="98%" fo:text-align="justify" style:justify-single-word="false" fo:text-indent="1.997cm" style:auto-text-indent="false"/>
    </style:style>
    <style:style style:name="P90" style:family="paragraph" style:parent-style-name="Text_20_body">
      <style:paragraph-properties fo:margin-left="0.351cm" fo:margin-right="0.497cm" fo:margin-top="0.138cm" fo:margin-bottom="0cm" fo:line-height="98%" fo:text-align="justify" style:justify-single-word="false" fo:text-indent="1.997cm" style:auto-text-indent="false"/>
    </style:style>
    <style:style style:name="P91" style:family="paragraph" style:parent-style-name="Text_20_body">
      <style:paragraph-properties fo:margin-left="0.351cm" fo:margin-right="0.497cm" fo:margin-top="0.139cm" fo:margin-bottom="0cm" fo:line-height="98%" fo:text-align="justify" style:justify-single-word="false" fo:text-indent="1.997cm" style:auto-text-indent="false"/>
    </style:style>
    <style:style style:name="P92" style:family="paragraph" style:parent-style-name="Text_20_body">
      <style:paragraph-properties fo:margin-left="0.351cm" fo:margin-right="0.496cm" fo:margin-top="0.139cm" fo:margin-bottom="0cm" fo:line-height="98%" fo:text-align="justify" style:justify-single-word="false" fo:text-indent="1.997cm" style:auto-text-indent="false"/>
    </style:style>
    <style:style style:name="P93" style:family="paragraph" style:parent-style-name="Text_20_body">
      <style:paragraph-properties fo:margin-left="0.351cm" fo:margin-right="0.496cm" fo:margin-top="0.138cm" fo:margin-bottom="0cm" fo:line-height="98%" fo:text-align="justify" style:justify-single-word="false" fo:text-indent="1.997cm" style:auto-text-indent="false"/>
    </style:style>
    <style:style style:name="P94" style:family="paragraph" style:parent-style-name="Text_20_body">
      <style:paragraph-properties fo:margin-left="2.35cm" fo:margin-right="0cm" fo:text-indent="0cm" style:auto-text-indent="false"/>
    </style:style>
    <style:style style:name="P95" style:family="paragraph" style:parent-style-name="Text_20_body">
      <style:paragraph-properties fo:margin-left="2.35cm" fo:margin-right="0cm" fo:text-align="justify" style:justify-single-word="false" fo:text-indent="0cm" style:auto-text-indent="false"/>
    </style:style>
    <style:style style:name="P96" style:family="paragraph" style:parent-style-name="Text_20_body">
      <style:paragraph-properties fo:margin-left="2.35cm" fo:margin-right="0cm" fo:margin-top="0.134cm" fo:margin-bottom="0cm" fo:text-indent="0cm" style:auto-text-indent="false"/>
    </style:style>
    <style:style style:name="P97" style:family="paragraph" style:parent-style-name="Text_20_body">
      <style:paragraph-properties fo:margin-left="2.35cm" fo:margin-right="0cm" fo:margin-top="0.134cm" fo:margin-bottom="0cm" fo:text-align="justify" style:justify-single-word="false" fo:text-indent="0cm" style:auto-text-indent="false"/>
    </style:style>
    <style:style style:name="P98" style:family="paragraph" style:parent-style-name="Text_20_body">
      <style:paragraph-properties fo:margin-left="2.35cm" fo:margin-right="0cm" fo:margin-top="0.132cm" fo:margin-bottom="0cm" fo:line-height="0.321cm" fo:text-align="justify" style:justify-single-word="false" fo:text-indent="0cm" style:auto-text-indent="false"/>
    </style:style>
    <style:style style:name="P99" style:family="paragraph" style:parent-style-name="Text_20_body">
      <style:paragraph-properties fo:margin-left="2.35cm" fo:margin-right="0cm" fo:margin-top="0.166cm" fo:margin-bottom="0cm" fo:text-indent="0cm" style:auto-text-indent="false"/>
    </style:style>
    <style:style style:name="P100" style:family="paragraph" style:parent-style-name="Text_20_body">
      <style:paragraph-properties fo:margin-left="1.057cm" fo:margin-right="0cm" fo:margin-top="0.002cm" fo:margin-bottom="0cm" fo:text-indent="0cm" style:auto-text-indent="false"/>
    </style:style>
    <style:style style:name="P101" style:family="paragraph" style:parent-style-name="Text_20_body">
      <style:paragraph-properties fo:margin-left="1.057cm" fo:margin-right="0cm" fo:margin-top="0.134cm" fo:margin-bottom="0cm" fo:text-indent="0cm" style:auto-text-indent="false"/>
    </style:style>
    <style:style style:name="P102" style:family="paragraph" style:parent-style-name="Text_20_body">
      <style:paragraph-properties fo:margin-left="1.057cm" fo:margin-right="0cm" fo:margin-top="0.134cm" fo:margin-bottom="0cm" fo:text-align="justify" style:justify-single-word="false" fo:text-indent="0cm" style:auto-text-indent="false"/>
    </style:style>
    <style:style style:name="P103" style:family="paragraph" style:parent-style-name="Text_20_body">
      <style:paragraph-properties fo:margin-left="1.057cm" fo:margin-right="0cm" fo:margin-top="0.275cm" fo:margin-bottom="0cm" fo:text-indent="0cm" style:auto-text-indent="false"/>
    </style:style>
    <style:style style:name="P104" style:family="paragraph" style:parent-style-name="Text_20_body" style:master-page-name="Converted2">
      <style:paragraph-properties fo:margin-left="1.057cm" fo:margin-right="0cm" fo:margin-top="0.123cm" fo:margin-bottom="0cm" fo:text-align="justify" style:justify-single-word="false" fo:text-indent="0cm" style:auto-text-indent="false" style:page-number="auto"/>
    </style:style>
    <style:style style:name="P105" style:family="paragraph" style:parent-style-name="Text_20_body">
      <style:paragraph-properties fo:margin-left="1.057cm" fo:margin-right="10.636cm" fo:margin-top="0.275cm" fo:margin-bottom="0cm" fo:line-height="140%" fo:text-indent="0cm" style:auto-text-indent="false"/>
    </style:style>
    <style:style style:name="P106" style:family="paragraph" style:parent-style-name="Text_20_body">
      <style:paragraph-properties fo:margin-top="0.004cm" fo:margin-bottom="0cm"/>
    </style:style>
    <style:style style:name="P107" style:family="paragraph" style:parent-style-name="Text_20_body">
      <style:paragraph-properties fo:margin-top="0.004cm" fo:margin-bottom="0cm"/>
      <style:text-properties fo:font-size="9pt" style:font-size-asian="9pt"/>
    </style:style>
    <style:style style:name="P108" style:family="paragraph" style:parent-style-name="Text_20_body">
      <style:paragraph-properties fo:margin-top="0.004cm" fo:margin-bottom="0cm"/>
      <style:text-properties fo:font-size="10.5pt" style:font-size-asian="10.5pt"/>
    </style:style>
    <style:style style:name="P109" style:family="paragraph" style:parent-style-name="Text_20_body">
      <style:paragraph-properties fo:margin-top="0.004cm" fo:margin-bottom="0cm"/>
      <style:text-properties fo:font-size="12.5pt" fo:font-style="italic" style:font-size-asian="12.5pt" style:font-style-asian="italic"/>
    </style:style>
    <style:style style:name="P110" style:family="paragraph" style:parent-style-name="Text_20_body">
      <style:paragraph-properties fo:margin-left="1.057cm" fo:margin-right="6.586cm" fo:margin-top="0.275cm" fo:margin-bottom="0cm" fo:line-height="140%" fo:text-indent="0cm" style:auto-text-indent="false"/>
    </style:style>
    <style:style style:name="P111" style:family="paragraph" style:parent-style-name="Text_20_body">
      <style:paragraph-properties fo:margin-left="1.057cm" fo:margin-right="10.276cm" fo:margin-top="0.134cm" fo:margin-bottom="0cm" fo:line-height="140%" fo:text-indent="0cm" style:auto-text-indent="false"/>
    </style:style>
    <style:style style:name="P112" style:family="paragraph" style:parent-style-name="Text_20_body">
      <style:paragraph-properties fo:margin-left="1.057cm" fo:margin-right="0.48cm" fo:margin-top="0.139cm" fo:margin-bottom="0cm" fo:line-height="98%" fo:text-indent="0cm" style:auto-text-indent="false"/>
    </style:style>
    <style:style style:name="P113" style:family="paragraph" style:parent-style-name="Text_20_body">
      <style:paragraph-properties fo:margin-left="1.057cm" fo:margin-right="0.48cm" fo:margin-top="0.007cm" fo:margin-bottom="0cm" fo:line-height="98%" fo:text-indent="0cm" style:auto-text-indent="false"/>
    </style:style>
    <style:style style:name="P114" style:family="paragraph" style:parent-style-name="Text_20_body">
      <style:paragraph-properties fo:margin-top="0.005cm" fo:margin-bottom="0cm"/>
      <style:text-properties fo:font-size="9pt" style:font-size-asian="9pt"/>
    </style:style>
    <style:style style:name="P115" style:family="paragraph" style:parent-style-name="Text_20_body">
      <style:paragraph-properties fo:margin-top="0.005cm" fo:margin-bottom="0cm"/>
      <style:text-properties fo:font-size="9pt" fo:font-style="italic" style:font-size-asian="9pt" style:font-style-asian="italic"/>
    </style:style>
    <style:style style:name="P116" style:family="paragraph" style:parent-style-name="Text_20_body">
      <style:paragraph-properties fo:margin-top="0.005cm" fo:margin-bottom="0cm"/>
      <style:text-properties fo:font-size="7.5pt" style:font-size-asian="7.5pt"/>
    </style:style>
    <style:style style:name="P117" style:family="paragraph" style:parent-style-name="Text_20_body">
      <style:paragraph-properties fo:margin-left="1.057cm" fo:margin-right="13.868cm" fo:margin-top="0.275cm" fo:margin-bottom="0cm" fo:line-height="140%" fo:text-indent="0cm" style:auto-text-indent="false"/>
    </style:style>
    <style:style style:name="P118" style:family="paragraph" style:parent-style-name="Text_20_body">
      <style:paragraph-properties fo:margin-left="1.057cm" fo:margin-right="12.432cm" fo:margin-top="0.004cm" fo:margin-bottom="0cm" fo:line-height="140%" fo:text-indent="0cm" style:auto-text-indent="false"/>
    </style:style>
    <style:style style:name="P119" style:family="paragraph" style:parent-style-name="Text_20_body">
      <style:paragraph-properties fo:margin-left="1.057cm" fo:margin-right="2.651cm" fo:margin-top="0.134cm" fo:margin-bottom="0cm" fo:line-height="140%" fo:text-indent="0cm" style:auto-text-indent="false"/>
    </style:style>
    <style:style style:name="P120" style:family="paragraph" style:parent-style-name="Text_20_body">
      <style:paragraph-properties fo:margin-left="1.057cm" fo:margin-right="0.497cm" fo:margin-top="0.139cm" fo:margin-bottom="0cm" fo:line-height="98%" fo:text-align="justify" style:justify-single-word="false" fo:text-indent="0cm" style:auto-text-indent="false"/>
    </style:style>
    <style:style style:name="P121" style:family="paragraph" style:parent-style-name="Text_20_body">
      <style:paragraph-properties fo:margin-left="1.057cm" fo:margin-right="0.499cm" fo:margin-top="0.141cm" fo:margin-bottom="0cm" fo:line-height="98%" fo:text-align="justify" style:justify-single-word="false" fo:text-indent="0cm" style:auto-text-indent="false"/>
    </style:style>
    <style:style style:name="P122" style:family="paragraph" style:parent-style-name="Text_20_body">
      <style:paragraph-properties fo:margin-left="1.057cm" fo:margin-right="3.842cm" fo:margin-top="0.134cm" fo:margin-bottom="0cm" fo:line-height="140%" fo:text-indent="0cm" style:auto-text-indent="false"/>
    </style:style>
    <style:style style:name="P123" style:family="paragraph" style:parent-style-name="Text_20_body">
      <style:paragraph-properties fo:margin-left="0.351cm" fo:margin-right="0.494cm" fo:margin-top="0.138cm" fo:margin-bottom="0cm" fo:line-height="98%" fo:text-align="justify" style:justify-single-word="false" fo:text-indent="1.997cm" style:auto-text-indent="false"/>
    </style:style>
    <style:style style:name="P124" style:family="paragraph" style:parent-style-name="Text_20_body">
      <style:paragraph-properties fo:margin-left="0.351cm" fo:margin-right="0.494cm" fo:margin-top="0.139cm" fo:margin-bottom="0cm" fo:line-height="98%" fo:text-align="justify" style:justify-single-word="false" fo:text-indent="1.997cm" style:auto-text-indent="false"/>
    </style:style>
    <style:style style:name="P125" style:family="paragraph" style:parent-style-name="Text_20_body">
      <style:paragraph-properties fo:margin-left="0.351cm" fo:margin-right="0.494cm" fo:margin-top="0.002cm" fo:margin-bottom="0cm" fo:line-height="98%" fo:text-align="justify" style:justify-single-word="false" fo:text-indent="1.997cm" style:auto-text-indent="false"/>
    </style:style>
    <style:style style:name="P126" style:family="paragraph" style:parent-style-name="Text_20_body">
      <style:paragraph-properties fo:margin-left="0.351cm" fo:margin-right="0.494cm" fo:margin-top="0.141cm" fo:margin-bottom="0cm" fo:line-height="98%" fo:text-indent="1.997cm" style:auto-text-indent="false"/>
    </style:style>
    <style:style style:name="P127" style:family="paragraph" style:parent-style-name="Text_20_body">
      <style:paragraph-properties fo:margin-left="0.351cm" fo:margin-right="0.494cm" fo:margin-top="0.229cm" fo:margin-bottom="0cm" fo:line-height="98%" fo:text-align="justify" style:justify-single-word="false" fo:text-indent="1.997cm" style:auto-text-indent="false"/>
    </style:style>
    <style:style style:name="P128" style:family="paragraph" style:parent-style-name="Text_20_body">
      <style:paragraph-properties fo:margin-left="1.057cm" fo:margin-right="0.483cm" fo:margin-top="0.139cm" fo:margin-bottom="0cm" fo:line-height="98%" fo:text-indent="0cm" style:auto-text-indent="false"/>
    </style:style>
    <style:style style:name="P129" style:family="paragraph" style:parent-style-name="Text_20_body">
      <style:paragraph-properties fo:margin-left="1.057cm" fo:margin-right="10.493cm" fo:margin-top="0.275cm" fo:margin-bottom="0cm" fo:line-height="140%" fo:text-indent="0cm" style:auto-text-indent="false"/>
    </style:style>
    <style:style style:name="P130" style:family="paragraph" style:parent-style-name="Text_20_body">
      <style:paragraph-properties fo:margin-left="1.057cm" fo:margin-right="0.489cm" fo:margin-top="0.28cm" fo:margin-bottom="0cm" fo:line-height="98%" fo:text-indent="0cm" style:auto-text-indent="false"/>
    </style:style>
    <style:style style:name="P131" style:family="paragraph" style:parent-style-name="Text_20_body">
      <style:paragraph-properties fo:margin-top="0.011cm" fo:margin-bottom="0cm"/>
      <style:text-properties fo:font-size="6.5pt" style:font-size-asian="6.5pt"/>
    </style:style>
    <style:style style:name="P132" style:family="paragraph" style:parent-style-name="Text_20_body">
      <style:paragraph-properties fo:margin-top="0.011cm" fo:margin-bottom="0cm"/>
      <style:text-properties fo:font-size="6.5pt" fo:font-weight="bold" style:font-size-asian="6.5pt" style:font-weight-asian="bold"/>
    </style:style>
    <style:style style:name="P133" style:family="paragraph" style:parent-style-name="Text_20_body" style:master-page-name="Converted10">
      <style:paragraph-properties fo:margin-top="0.011cm" fo:margin-bottom="0cm" style:page-number="auto"/>
      <style:text-properties fo:font-size="3pt" fo:font-weight="bold" style:font-size-asian="3pt" style:font-weight-asian="bold"/>
    </style:style>
    <style:style style:name="P134" style:family="paragraph" style:parent-style-name="Text_20_body">
      <style:paragraph-properties fo:margin-top="0.012cm" fo:margin-bottom="0cm"/>
      <style:text-properties fo:font-size="6.5pt" fo:font-weight="bold" style:font-size-asian="6.5pt" style:font-weight-asian="bold"/>
    </style:style>
    <style:style style:name="P135" style:family="paragraph" style:parent-style-name="Text_20_body">
      <style:paragraph-properties fo:margin-top="0.012cm" fo:margin-bottom="0cm"/>
      <style:text-properties fo:font-size="6.5pt" style:font-size-asian="6.5pt"/>
    </style:style>
    <style:style style:name="P136" style:family="paragraph" style:parent-style-name="Text_20_body">
      <style:paragraph-properties fo:margin-top="0.012cm" fo:margin-bottom="0cm"/>
      <style:text-properties fo:font-weight="bold" style:font-weight-asian="bold"/>
    </style:style>
    <style:style style:name="P137" style:family="paragraph" style:parent-style-name="Text_20_body">
      <style:paragraph-properties fo:margin-top="0.002cm" fo:margin-bottom="0cm"/>
      <style:text-properties fo:font-size="5pt" fo:font-style="italic" style:font-size-asian="5pt" style:font-style-asian="italic"/>
    </style:style>
    <style:style style:name="P138" style:family="paragraph" style:parent-style-name="Text_20_body">
      <style:paragraph-properties fo:margin-top="0.002cm" fo:margin-bottom="0cm"/>
      <style:text-properties fo:font-size="10.5pt" style:font-size-asian="10.5pt"/>
    </style:style>
    <style:style style:name="P139" style:family="paragraph" style:parent-style-name="Text_20_body">
      <style:paragraph-properties fo:margin-top="0.002cm" fo:margin-bottom="0cm"/>
      <style:text-properties fo:font-size="11.5pt" style:font-size-asian="11.5pt"/>
    </style:style>
    <style:style style:name="P140" style:family="paragraph" style:parent-style-name="Text_20_body">
      <style:paragraph-properties fo:margin-top="0.002cm" fo:margin-bottom="0cm"/>
      <style:text-properties fo:font-size="9pt" style:font-size-asian="9pt"/>
    </style:style>
    <style:style style:name="P141" style:family="paragraph" style:parent-style-name="Text_20_body">
      <style:paragraph-properties fo:margin-top="0.002cm" fo:margin-bottom="0cm"/>
      <style:text-properties fo:font-size="3pt" style:font-size-asian="3pt"/>
    </style:style>
    <style:style style:name="P142" style:family="paragraph" style:parent-style-name="Text_20_body">
      <style:paragraph-properties fo:margin-left="0.351cm" fo:margin-right="0.499cm" fo:line-height="98%" fo:text-align="justify" style:justify-single-word="false" fo:text-indent="1.997cm" style:auto-text-indent="false"/>
    </style:style>
    <style:style style:name="P143" style:family="paragraph" style:parent-style-name="Text_20_body">
      <style:paragraph-properties fo:margin-left="0.351cm" fo:margin-right="0.499cm" fo:margin-top="0.139cm" fo:margin-bottom="0cm" fo:line-height="98%" fo:text-align="justify" style:justify-single-word="false" fo:text-indent="1.997cm" style:auto-text-indent="false"/>
    </style:style>
    <style:style style:name="P144" style:family="paragraph" style:parent-style-name="Text_20_body">
      <style:paragraph-properties fo:margin-left="0.351cm" fo:margin-right="0cm" fo:text-align="justify" style:justify-single-word="false" fo:text-indent="0cm" style:auto-text-indent="false"/>
    </style:style>
    <style:style style:name="P145" style:family="paragraph" style:parent-style-name="Text_20_body">
      <style:paragraph-properties fo:margin-left="0.351cm" fo:margin-right="0cm" fo:line-height="0.321cm" fo:text-indent="0cm" style:auto-text-indent="false"/>
    </style:style>
    <style:style style:name="P146" style:family="paragraph" style:parent-style-name="Text_20_body">
      <style:paragraph-properties fo:margin-left="0.351cm" fo:margin-right="0cm" fo:line-height="0.321cm" fo:text-align="justify" style:justify-single-word="false" fo:text-indent="0cm" style:auto-text-indent="false"/>
    </style:style>
    <style:style style:name="P147" style:family="paragraph" style:parent-style-name="Text_20_body" style:master-page-name="Converted4">
      <style:paragraph-properties fo:margin-left="0.351cm" fo:margin-right="0.482cm" fo:margin-top="0.129cm" fo:margin-bottom="0cm" fo:line-height="98%" fo:text-indent="0cm" style:auto-text-indent="false" style:page-number="auto"/>
    </style:style>
    <style:style style:name="P148" style:family="paragraph" style:parent-style-name="Text_20_body">
      <style:paragraph-properties fo:margin-left="3.032cm" fo:margin-right="0cm" fo:margin-top="0.134cm" fo:margin-bottom="0cm" fo:text-indent="0cm" style:auto-text-indent="false"/>
    </style:style>
    <style:style style:name="P149" style:family="paragraph" style:parent-style-name="Text_20_body">
      <style:paragraph-properties fo:margin-left="1.057cm" fo:margin-right="0.496cm" fo:margin-top="0.28cm" fo:margin-bottom="0cm" fo:line-height="98%" fo:text-indent="0cm" style:auto-text-indent="false"/>
    </style:style>
    <style:style style:name="P150" style:family="paragraph" style:parent-style-name="Text_20_body">
      <style:paragraph-properties fo:margin-left="1.057cm" fo:margin-right="9.061cm" fo:margin-top="0.275cm" fo:margin-bottom="0cm" fo:line-height="140%" fo:text-indent="0cm" style:auto-text-indent="false"/>
    </style:style>
    <style:style style:name="P151" style:family="paragraph" style:parent-style-name="Text_20_body">
      <style:paragraph-properties fo:margin-left="0.351cm" fo:margin-right="0.487cm" fo:margin-top="0.139cm" fo:margin-bottom="0cm" fo:line-height="98%" fo:text-indent="0cm" style:auto-text-indent="false"/>
    </style:style>
    <style:style style:name="P152" style:family="paragraph" style:parent-style-name="Text_20_body">
      <style:paragraph-properties fo:margin-left="0.351cm" fo:margin-right="0.48cm" fo:margin-top="0.139cm" fo:margin-bottom="0cm" fo:line-height="98%" fo:text-indent="1.997cm" style:auto-text-indent="false"/>
    </style:style>
    <style:style style:name="P153" style:family="paragraph" style:parent-style-name="Text_20_body">
      <style:paragraph-properties fo:margin-top="0.007cm" fo:margin-bottom="0cm"/>
      <style:text-properties fo:font-size="4pt" fo:font-weight="bold" style:font-size-asian="4pt" style:font-weight-asian="bold"/>
    </style:style>
    <style:style style:name="P154" style:family="paragraph" style:parent-style-name="Text_20_body">
      <style:paragraph-properties fo:margin-left="0.351cm" fo:margin-right="0.501cm" fo:margin-top="0.139cm" fo:margin-bottom="0cm" fo:line-height="98%" fo:text-align="justify" style:justify-single-word="false" fo:text-indent="1.997cm" style:auto-text-indent="false"/>
    </style:style>
    <style:style style:name="P155" style:family="paragraph" style:parent-style-name="Text_20_body">
      <style:paragraph-properties fo:margin-left="1.057cm" fo:margin-right="16.261cm" fo:margin-top="0.275cm" fo:margin-bottom="0cm" fo:line-height="140%" fo:text-indent="0.071cm" style:auto-text-indent="false"/>
    </style:style>
    <style:style style:name="P156" style:family="paragraph" style:parent-style-name="Text_20_body">
      <style:paragraph-properties fo:margin-left="1.057cm" fo:margin-right="0.494cm" fo:margin-top="0.28cm" fo:margin-bottom="0cm" fo:line-height="98%" fo:text-indent="0cm" style:auto-text-indent="false"/>
    </style:style>
    <style:style style:name="P157" style:family="paragraph" style:parent-style-name="Text_20_body">
      <style:paragraph-properties fo:margin-left="0.351cm" fo:margin-right="0.49cm" fo:margin-top="0.139cm" fo:margin-bottom="0cm" fo:line-height="98%" fo:text-align="justify" style:justify-single-word="false" fo:text-indent="0cm" style:auto-text-indent="false"/>
    </style:style>
    <style:style style:name="P158" style:family="paragraph" style:parent-style-name="Text_20_body">
      <style:paragraph-properties fo:break-before="column"/>
      <style:text-properties fo:font-size="9pt" fo:font-weight="bold" style:font-size-asian="9pt" style:font-weight-asian="bold"/>
    </style:style>
    <style:style style:name="P159" style:family="paragraph" style:parent-style-name="Text_20_body">
      <style:paragraph-properties fo:margin-left="-0.018cm" fo:margin-right="0cm" fo:margin-top="0.198cm" fo:margin-bottom="0cm" fo:text-indent="0cm" style:auto-text-indent="false"/>
    </style:style>
    <style:style style:name="P160" style:family="paragraph" style:parent-style-name="Text_20_body">
      <style:paragraph-properties fo:margin-left="0.351cm" fo:margin-right="0.492cm" fo:line-height="98%" fo:text-align="justify" style:justify-single-word="false" fo:text-indent="0cm" style:auto-text-indent="false"/>
    </style:style>
    <style:style style:name="P161" style:family="paragraph" style:parent-style-name="Text_20_body">
      <style:paragraph-properties fo:margin-top="0.009cm" fo:margin-bottom="0cm"/>
      <style:text-properties fo:font-size="10.5pt" fo:font-weight="bold" style:font-size-asian="10.5pt" style:font-weight-asian="bold"/>
    </style:style>
    <style:style style:name="P162" style:family="paragraph" style:parent-style-name="Text_20_body">
      <style:paragraph-properties fo:margin-top="0.009cm" fo:margin-bottom="0cm"/>
      <style:text-properties fo:font-size="6.5pt" style:font-size-asian="6.5pt"/>
    </style:style>
    <style:style style:name="P163" style:family="paragraph" style:parent-style-name="Text_20_body">
      <style:paragraph-properties fo:margin-top="0.009cm" fo:margin-bottom="0cm"/>
      <style:text-properties fo:font-size="1.5pt" style:font-size-asian="1.5pt"/>
    </style:style>
    <style:style style:name="P164" style:family="paragraph" style:parent-style-name="Text_20_body">
      <style:paragraph-properties fo:margin-left="2.35cm" fo:margin-right="9.562cm" fo:line-height="140%" fo:text-indent="0cm" style:auto-text-indent="false"/>
    </style:style>
    <style:style style:name="P165" style:family="paragraph" style:parent-style-name="Text_20_body">
      <style:paragraph-properties fo:margin-left="0.212cm" fo:margin-right="0cm" fo:line-height="0.035cm" fo:text-indent="0cm" style:auto-text-indent="false"/>
      <style:text-properties fo:font-size="1pt" style:font-size-asian="1pt"/>
    </style:style>
    <style:style style:name="P166" style:family="paragraph" style:parent-style-name="Text_20_body">
      <style:paragraph-properties fo:margin-left="0.212cm" fo:margin-right="0cm" fo:text-indent="0cm" style:auto-text-indent="false"/>
      <style:text-properties fo:font-size="10pt" style:font-size-asian="10pt"/>
    </style:style>
    <style:style style:name="P167" style:family="paragraph" style:parent-style-name="Text_20_body">
      <style:paragraph-properties fo:margin-left="0.229cm" fo:margin-right="0cm" fo:text-indent="0cm" style:auto-text-indent="false"/>
      <style:text-properties fo:font-size="10pt" style:font-size-asian="10pt"/>
    </style:style>
    <style:style style:name="P168" style:family="paragraph" style:parent-style-name="List_20_Paragraph" style:list-style-name="WWNum1">
      <style:paragraph-properties fo:margin-left="0.423cm" fo:margin-right="0cm" fo:margin-top="0cm" fo:margin-bottom="0cm" fo:line-height="100%" fo:text-align="start" style:justify-single-word="false" fo:text-indent="-0.213cm" style:auto-text-indent="false">
        <style:tab-stops>
          <style:tab-stop style:position="0.423cm"/>
        </style:tab-stops>
      </style:paragraph-properties>
    </style:style>
    <style:style style:name="P169" style:family="paragraph" style:parent-style-name="List_20_Paragraph" style:list-style-name="WWNum2">
      <style:paragraph-properties fo:margin-left="1.057cm" fo:margin-right="0.494cm" fo:margin-top="0.28cm" fo:margin-bottom="0cm" fo:line-height="98%" fo:text-align="start" style:justify-single-word="false" fo:text-indent="-0.423cm" style:auto-text-indent="false">
        <style:tab-stops>
          <style:tab-stop style:position="1.058cm"/>
        </style:tab-stops>
      </style:paragraph-properties>
    </style:style>
    <style:style style:name="P170" style:family="paragraph" style:parent-style-name="List_20_Paragraph" style:list-style-name="WWNum2">
      <style:paragraph-properties fo:margin-left="1.057cm" fo:margin-right="0.494cm" fo:margin-top="0.139cm" fo:margin-bottom="0cm" fo:line-height="98%" fo:text-align="start" style:justify-single-word="false" fo:text-indent="-0.423cm" style:auto-text-indent="false">
        <style:tab-stops>
          <style:tab-stop style:position="1.058cm"/>
        </style:tab-stops>
      </style:paragraph-properties>
    </style:style>
    <style:style style:name="P171" style:family="paragraph" style:parent-style-name="List_20_Paragraph" style:list-style-name="WWNum2">
      <style:paragraph-properties fo:margin-left="1.058cm" fo:margin-right="0cm" fo:margin-top="0.136cm" fo:margin-bottom="0cm" fo:line-height="100%" fo:text-align="start" style:justify-single-word="false" fo:text-indent="-0.425cm" style:auto-text-indent="false">
        <style:tab-stops>
          <style:tab-stop style:position="1.058cm"/>
        </style:tab-stops>
      </style:paragraph-properties>
    </style:style>
    <style:style style:name="P172" style:family="paragraph" style:parent-style-name="List_20_Paragraph" style:list-style-name="WWNum2">
      <style:paragraph-properties fo:margin-left="1.057cm" fo:margin-right="0.496cm" fo:margin-top="0.139cm" fo:margin-bottom="0cm" fo:line-height="98%" fo:text-align="start" style:justify-single-word="false" fo:text-indent="-0.423cm" style:auto-text-indent="false">
        <style:tab-stops>
          <style:tab-stop style:position="1.058cm"/>
        </style:tab-stops>
      </style:paragraph-properties>
    </style:style>
    <style:style style:name="P173" style:family="paragraph" style:parent-style-name="List_20_Paragraph" style:list-style-name="WWNum2">
      <style:paragraph-properties fo:margin-left="1.057cm" fo:margin-right="0.497cm" fo:margin-top="0.139cm" fo:margin-bottom="0cm" fo:line-height="98%" fo:text-align="start" style:justify-single-word="false" fo:text-indent="-0.423cm" style:auto-text-indent="false">
        <style:tab-stops>
          <style:tab-stop style:position="1.058cm"/>
        </style:tab-stops>
      </style:paragraph-properties>
    </style:style>
    <style:style style:name="P174" style:family="paragraph" style:parent-style-name="List_20_Paragraph" style:list-style-name="WWNum2">
      <style:paragraph-properties fo:margin-left="1.621cm" fo:margin-right="0.496cm" fo:margin-top="0.139cm" fo:margin-bottom="0cm" fo:line-height="98%" fo:text-align="start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75" style:family="paragraph" style:parent-style-name="List_20_Paragraph" style:list-style-name="WWNum2">
      <style:paragraph-properties fo:margin-left="1.621cm" fo:margin-right="0.504cm" fo:margin-top="0.139cm" fo:margin-bottom="0cm" fo:line-height="98%" fo:text-align="start" style:justify-single-word="false" fo:text-indent="0cm" style:auto-text-indent="false">
        <style:tab-stops>
          <style:tab-stop style:position="1.963cm"/>
        </style:tab-stops>
      </style:paragraph-properties>
    </style:style>
    <style:style style:name="P176" style:family="paragraph" style:parent-style-name="List_20_Paragraph" style:list-style-name="WWNum2">
      <style:paragraph-properties fo:margin-left="1.905cm" fo:margin-right="0cm" fo:margin-top="0.134cm" fo:margin-bottom="0cm" fo:line-height="100%" fo:text-align="start" style:justify-single-word="false" fo:text-indent="-0.284cm" style:auto-text-indent="false">
        <style:tab-stops>
          <style:tab-stop style:position="1.905cm"/>
        </style:tab-stops>
      </style:paragraph-properties>
    </style:style>
    <style:style style:name="P177" style:family="paragraph" style:parent-style-name="List_20_Paragraph" style:list-style-name="WWNum2">
      <style:paragraph-properties fo:margin-left="1.621cm" fo:margin-right="0.492cm" fo:margin-top="0.139cm" fo:margin-bottom="0cm" fo:line-height="98%" fo:text-align="start" style:justify-single-word="false" fo:text-indent="0cm" style:auto-text-indent="false">
        <style:tab-stops>
          <style:tab-stop style:position="1.984cm"/>
        </style:tab-stops>
      </style:paragraph-properties>
    </style:style>
    <style:style style:name="P178" style:family="paragraph" style:parent-style-name="List_20_Paragraph" style:list-style-name="WWNum4">
      <style:paragraph-properties fo:margin-left="0.988cm" fo:margin-right="0cm" fo:margin-top="0.134cm" fo:margin-bottom="0cm" fo:line-height="100%" fo:text-align="start" style:justify-single-word="false" fo:text-indent="-0.637cm" style:auto-text-indent="false">
        <style:tab-stops>
          <style:tab-stop style:position="0.988cm"/>
        </style:tab-stops>
      </style:paragraph-properties>
    </style:style>
    <style:style style:name="P179" style:family="paragraph" style:parent-style-name="List_20_Paragraph" style:list-style-name="WWNum13">
      <style:paragraph-properties fo:margin-left="0.988cm" fo:margin-right="0cm" fo:margin-top="0.136cm" fo:margin-bottom="0cm" fo:line-height="100%" fo:text-align="start" style:justify-single-word="false" fo:text-indent="-0.637cm" style:auto-text-indent="false">
        <style:tab-stops>
          <style:tab-stop style:position="0.988cm"/>
        </style:tab-stops>
      </style:paragraph-properties>
    </style:style>
    <style:style style:name="P180" style:family="paragraph" style:parent-style-name="List_20_Paragraph" style:list-style-name="WWNum4">
      <style:paragraph-properties fo:margin-left="0.351cm" fo:margin-right="0.49cm" fo:margin-top="0.139cm" fo:margin-bottom="0cm" fo:line-height="98%" fo:text-align="justify" style:justify-single-word="false" fo:text-indent="0cm" style:auto-text-indent="false">
        <style:tab-stops>
          <style:tab-stop style:position="1.376cm"/>
        </style:tab-stops>
      </style:paragraph-properties>
    </style:style>
    <style:style style:name="P181" style:family="paragraph" style:parent-style-name="List_20_Paragraph" style:list-style-name="WWNum11">
      <style:paragraph-properties fo:margin-left="0.351cm" fo:margin-right="0.49cm" fo:margin-top="0.139cm" fo:margin-bottom="0cm" fo:line-height="98%" fo:text-align="start" style:justify-single-word="false" fo:text-indent="0cm" style:auto-text-indent="false">
        <style:tab-stops>
          <style:tab-stop style:position="1.214cm"/>
        </style:tab-stops>
      </style:paragraph-properties>
    </style:style>
    <style:style style:name="P182" style:family="paragraph" style:parent-style-name="List_20_Paragraph" style:list-style-name="WWNum4">
      <style:paragraph-properties fo:margin-left="0.21cm" fo:margin-right="1.244cm" fo:margin-top="0.279cm" fo:margin-bottom="0cm" fo:line-height="98%" fo:text-align="start" style:justify-single-word="false" fo:text-indent="0.141cm" style:auto-text-indent="false">
        <style:tab-stops>
          <style:tab-stop style:position="1.27cm"/>
        </style:tab-stops>
      </style:paragraph-properties>
    </style:style>
    <style:style style:name="P183" style:family="paragraph" style:parent-style-name="List_20_Paragraph" style:list-style-name="WWNum5">
      <style:paragraph-properties fo:margin-left="1.058cm" fo:margin-right="0cm" fo:margin-top="0cm" fo:margin-bottom="0cm" fo:line-height="100%" fo:text-align="justify" style:justify-single-word="false" fo:text-indent="-0.848cm" style:auto-text-indent="false">
        <style:tab-stops>
          <style:tab-stop style:position="1.058cm"/>
        </style:tab-stops>
      </style:paragraph-properties>
    </style:style>
    <style:style style:name="P184" style:family="paragraph" style:parent-style-name="List_20_Paragraph" style:list-style-name="WWNum9">
      <style:paragraph-properties fo:margin-left="1.058cm" fo:margin-right="0cm" fo:margin-top="0cm" fo:margin-bottom="0cm" fo:line-height="100%" fo:text-align="justify" style:justify-single-word="false" fo:text-indent="-0.848cm" style:auto-text-indent="false">
        <style:tab-stops>
          <style:tab-stop style:position="1.058cm"/>
        </style:tab-stops>
      </style:paragraph-properties>
    </style:style>
    <style:style style:name="P185" style:family="paragraph" style:parent-style-name="List_20_Paragraph" style:list-style-name="WWNum14">
      <style:paragraph-properties fo:margin-left="1.058cm" fo:margin-right="0cm" fo:margin-top="0cm" fo:margin-bottom="0cm" fo:line-height="100%" fo:text-align="justify" style:justify-single-word="false" fo:text-indent="-0.848cm" style:auto-text-indent="false">
        <style:tab-stops>
          <style:tab-stop style:position="1.058cm"/>
        </style:tab-stops>
      </style:paragraph-properties>
    </style:style>
    <style:style style:name="P186" style:family="paragraph" style:parent-style-name="List_20_Paragraph" style:list-style-name="WWNum12">
      <style:paragraph-properties fo:margin-left="1.058cm" fo:margin-right="0cm" fo:margin-top="0cm" fo:margin-bottom="0cm" fo:line-height="100%" fo:text-align="start" style:justify-single-word="false" fo:text-indent="-0.848cm" style:auto-text-indent="false">
        <style:tab-stops>
          <style:tab-stop style:position="1.058cm"/>
        </style:tab-stops>
      </style:paragraph-properties>
    </style:style>
    <style:style style:name="P187" style:family="paragraph" style:parent-style-name="List_20_Paragraph" style:list-style-name="WWNum6">
      <style:paragraph-properties fo:margin-left="1.341cm" fo:margin-right="0cm" fo:margin-top="0.134cm" fo:margin-bottom="0cm" fo:line-height="100%" fo:text-align="justify" style:justify-single-word="false" fo:text-indent="-0.99cm" style:auto-text-indent="false">
        <style:tab-stops>
          <style:tab-stop style:position="1.341cm"/>
        </style:tab-stops>
      </style:paragraph-properties>
    </style:style>
    <style:style style:name="P188" style:family="paragraph" style:parent-style-name="List_20_Paragraph" style:list-style-name="WWNum15">
      <style:paragraph-properties fo:margin-left="1.341cm" fo:margin-right="0cm" fo:margin-top="0.134cm" fo:margin-bottom="0cm" fo:line-height="100%" fo:text-align="justify" style:justify-single-word="false" fo:text-indent="-0.99cm" style:auto-text-indent="false">
        <style:tab-stops>
          <style:tab-stop style:position="1.341cm"/>
        </style:tab-stops>
      </style:paragraph-properties>
    </style:style>
    <style:style style:name="P189" style:family="paragraph" style:parent-style-name="List_20_Paragraph" style:list-style-name="WWNum10">
      <style:paragraph-properties fo:margin-left="1.341cm" fo:margin-right="0cm" fo:margin-top="0.134cm" fo:margin-bottom="0cm" fo:line-height="100%" fo:text-align="start" style:justify-single-word="false" fo:text-indent="-0.99cm" style:auto-text-indent="false">
        <style:tab-stops>
          <style:tab-stop style:position="1.341cm"/>
        </style:tab-stops>
      </style:paragraph-properties>
    </style:style>
    <style:style style:name="P190" style:family="paragraph" style:parent-style-name="List_20_Paragraph" style:list-style-name="WWNum6">
      <style:paragraph-properties fo:margin-left="0.351cm" fo:margin-right="0.489cm" fo:margin-top="0.139cm" fo:margin-bottom="0cm" fo:line-height="98%" fo:text-align="justify" style:justify-single-word="false" fo:text-indent="0cm" style:auto-text-indent="false">
        <style:tab-stops>
          <style:tab-stop style:position="1.561cm"/>
        </style:tab-stops>
      </style:paragraph-properties>
    </style:style>
    <style:style style:name="P191" style:family="paragraph" style:parent-style-name="List_20_Paragraph" style:list-style-name="WWNum7">
      <style:paragraph-properties fo:margin-left="0.847cm" fo:margin-right="0cm" fo:margin-top="0.002cm" fo:margin-bottom="0cm" fo:line-height="100%" fo:text-align="start" style:justify-single-word="false" fo:text-indent="-0.637cm" style:auto-text-indent="false">
        <style:tab-stops>
          <style:tab-stop style:position="0.847cm"/>
        </style:tab-stops>
      </style:paragraph-properties>
    </style:style>
    <style:style style:name="P192" style:family="paragraph" style:parent-style-name="List_20_Paragraph" style:list-style-name="WWNum7">
      <style:paragraph-properties fo:margin-left="0.351cm" fo:margin-right="0.49cm" fo:margin-top="0.132cm" fo:margin-bottom="0cm" fo:line-height="98%" fo:text-align="justify" style:justify-single-word="false" fo:text-indent="1.997cm" style:auto-text-indent="false">
        <style:tab-stops>
          <style:tab-stop style:position="2.676cm"/>
        </style:tab-stops>
      </style:paragraph-properties>
    </style:style>
    <style:style style:name="P193" style:family="paragraph" style:parent-style-name="List_20_Paragraph" style:list-style-name="WWNum7">
      <style:paragraph-properties fo:margin-left="0.351cm" fo:margin-right="0.49cm" fo:margin-top="0.139cm" fo:margin-bottom="0cm" fo:line-height="98%" fo:text-align="justify" style:justify-single-word="false" fo:text-indent="1.997cm" style:auto-text-indent="false">
        <style:tab-stops>
          <style:tab-stop style:position="2.648cm"/>
        </style:tab-stops>
      </style:paragraph-properties>
    </style:style>
    <style:style style:name="P194" style:family="paragraph" style:parent-style-name="List_20_Paragraph" style:list-style-name="WWNum7">
      <style:paragraph-properties fo:margin-left="0.351cm" fo:margin-right="0.503cm" fo:margin-top="0.235cm" fo:margin-bottom="0cm" fo:line-height="98%" fo:text-align="justify" style:justify-single-word="false" fo:text-indent="1.997cm" style:auto-text-indent="false">
        <style:tab-stops>
          <style:tab-stop style:position="2.699cm"/>
        </style:tab-stops>
      </style:paragraph-properties>
    </style:style>
    <style:style style:name="P195" style:family="paragraph" style:parent-style-name="List_20_Paragraph" style:list-style-name="WWNum7">
      <style:paragraph-properties fo:margin-left="0.351cm" fo:margin-right="0.497cm" fo:margin-top="0.139cm" fo:margin-bottom="0cm" fo:line-height="98%" fo:text-align="justify" style:justify-single-word="false" fo:text-indent="1.997cm" style:auto-text-indent="false">
        <style:tab-stops>
          <style:tab-stop style:position="2.655cm"/>
        </style:tab-stops>
      </style:paragraph-properties>
    </style:style>
    <style:style style:name="P196" style:family="paragraph" style:parent-style-name="List_20_Paragraph" style:list-style-name="WWNum7">
      <style:paragraph-properties fo:margin-left="0.351cm" fo:margin-right="0.489cm" fo:margin-top="0.139cm" fo:margin-bottom="0cm" fo:line-height="98%" fo:text-align="justify" style:justify-single-word="false" fo:text-indent="1.997cm" style:auto-text-indent="false">
        <style:tab-stops>
          <style:tab-stop style:position="2.686cm"/>
        </style:tab-stops>
      </style:paragraph-properties>
    </style:style>
    <style:style style:name="P197" style:family="paragraph" style:parent-style-name="List_20_Paragraph" style:list-style-name="WWNum7">
      <style:paragraph-properties fo:margin-left="0.351cm" fo:margin-right="0.492cm" fo:margin-top="0.139cm" fo:margin-bottom="0cm" fo:line-height="98%" fo:text-align="justify" style:justify-single-word="false" fo:text-indent="1.997cm" style:auto-text-indent="false">
        <style:tab-stops>
          <style:tab-stop style:position="2.651cm"/>
        </style:tab-stops>
      </style:paragraph-properties>
    </style:style>
    <style:style style:name="P198" style:family="paragraph" style:parent-style-name="List_20_Paragraph" style:list-style-name="WWNum8" style:master-page-name="Converted5">
      <style:paragraph-properties fo:margin-left="0.351cm" fo:margin-right="0.497cm" fo:margin-top="0.129cm" fo:margin-bottom="0cm" fo:line-height="98%" fo:text-align="justify" style:justify-single-word="false" fo:text-indent="0cm" style:auto-text-indent="false" style:page-number="auto">
        <style:tab-stops>
          <style:tab-stop style:position="1.217cm"/>
        </style:tab-stops>
      </style:paragraph-properties>
    </style:style>
    <style:style style:name="P199" style:family="paragraph" style:parent-style-name="List_20_Paragraph" style:list-style-name="WWNum8">
      <style:paragraph-properties fo:margin-left="0.351cm" fo:margin-right="0.506cm" fo:margin-top="0.139cm" fo:margin-bottom="0cm" fo:line-height="98%" fo:text-align="justify" style:justify-single-word="false" fo:text-indent="0cm" style:auto-text-indent="false">
        <style:tab-stops>
          <style:tab-stop style:position="1.256cm"/>
        </style:tab-stops>
      </style:paragraph-properties>
    </style:style>
    <style:style style:name="P200" style:family="paragraph" style:parent-style-name="List_20_Paragraph" style:list-style-name="WWNum8">
      <style:paragraph-properties fo:margin-left="1.199cm" fo:margin-right="0cm" fo:margin-top="0.136cm" fo:margin-bottom="0cm" fo:line-height="100%" fo:text-align="justify" style:justify-single-word="false" fo:text-indent="-0.848cm" style:auto-text-indent="false">
        <style:tab-stops>
          <style:tab-stop style:position="1.199cm"/>
        </style:tab-stops>
      </style:paragraph-properties>
    </style:style>
    <style:style style:name="P201" style:family="paragraph" style:parent-style-name="List_20_Paragraph" style:list-style-name="WWNum8">
      <style:paragraph-properties fo:margin-left="0.351cm" fo:margin-right="0.499cm" fo:margin-top="0.139cm" fo:margin-bottom="0cm" fo:line-height="98%" fo:text-align="justify" style:justify-single-word="false" fo:text-indent="0cm" style:auto-text-indent="false">
        <style:tab-stops>
          <style:tab-stop style:position="1.266cm"/>
        </style:tab-stops>
      </style:paragraph-properties>
    </style:style>
    <style:style style:name="P202" style:family="paragraph" style:parent-style-name="List_20_Paragraph" style:list-style-name="WWNum11">
      <style:paragraph-properties fo:margin-left="0.351cm" fo:margin-right="0.501cm" fo:margin-top="0.141cm" fo:margin-bottom="0cm" fo:line-height="98%" fo:text-align="start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203" style:family="paragraph" style:parent-style-name="List_20_Paragraph" style:list-style-name="WWNum15">
      <style:paragraph-properties fo:margin-left="0.351cm" fo:margin-right="0.492cm" fo:margin-top="0.139cm" fo:margin-bottom="0cm" fo:line-height="98%" fo:text-align="justify" style:justify-single-word="false" fo:text-indent="0cm" style:auto-text-indent="false">
        <style:tab-stops>
          <style:tab-stop style:position="1.609cm"/>
        </style:tab-stops>
      </style:paragraph-properties>
    </style:style>
    <style:style style:name="P204" style:family="paragraph" style:parent-style-name="List_20_Paragraph" style:list-style-name="WWNum3">
      <style:paragraph-properties fo:margin-left="2.561cm" fo:margin-right="0cm" fo:margin-top="0.002cm" fo:margin-bottom="0cm" fo:line-height="100%" fo:text-align="start" style:justify-single-word="false" fo:text-indent="-0.213cm" style:auto-text-indent="false">
        <style:tab-stops>
          <style:tab-stop style:position="2.563cm"/>
        </style:tab-stops>
      </style:paragraph-properties>
    </style:style>
    <style:style style:name="P205" style:family="paragraph" style:parent-style-name="List_20_Paragraph" style:list-style-name="WWNum3">
      <style:paragraph-properties fo:margin-left="2.581cm" fo:margin-right="0cm" fo:margin-top="0.134cm" fo:margin-bottom="0cm" fo:line-height="0.321cm" fo:text-align="start" style:justify-single-word="false" fo:text-indent="-0.233cm" style:auto-text-indent="false">
        <style:tab-stops>
          <style:tab-stop style:position="2.582cm"/>
        </style:tab-stops>
      </style:paragraph-properties>
    </style:style>
    <style:style style:name="P206" style:family="paragraph" style:parent-style-name="Heading_20_1">
      <style:paragraph-properties fo:margin-left="5.567cm" fo:margin-right="5.232cm" fo:margin-top="0.145cm" fo:margin-bottom="0cm" fo:line-height="140%" fo:text-indent="0.72cm" style:auto-text-indent="false"/>
    </style:style>
    <style:style style:name="P207" style:family="paragraph" style:parent-style-name="Heading_20_1">
      <style:paragraph-properties fo:margin-left="0cm" fo:margin-right="0.136cm" fo:margin-top="0.002cm" fo:margin-bottom="0cm" fo:text-align="center" style:justify-single-word="false" fo:text-indent="0cm" style:auto-text-indent="false"/>
    </style:style>
    <style:style style:name="P208" style:family="paragraph" style:parent-style-name="Heading_20_1" style:list-style-name="WWNum1">
      <style:paragraph-properties fo:margin-left="0.635cm" fo:margin-right="0cm" fo:margin-top="0.275cm" fo:margin-bottom="0cm" fo:line-height="100%" fo:text-align="start" style:justify-single-word="false" fo:text-indent="-0.425cm" style:auto-text-indent="false">
        <style:tab-stops>
          <style:tab-stop style:position="0.635cm"/>
        </style:tab-stops>
      </style:paragraph-properties>
    </style:style>
    <style:style style:name="P209" style:family="paragraph" style:parent-style-name="Heading_20_1" style:list-style-name="WWNum2">
      <style:paragraph-properties fo:margin-left="0.706cm" fo:margin-right="0cm" fo:margin-top="0.242cm" fo:margin-bottom="0cm" fo:line-height="100%" fo:text-align="start" style:justify-single-word="false" fo:text-indent="-0.496cm" style:auto-text-indent="false">
        <style:tab-stops>
          <style:tab-stop style:position="0.706cm"/>
        </style:tab-stops>
      </style:paragraph-properties>
    </style:style>
    <style:style style:name="P210" style:family="paragraph" style:parent-style-name="Heading_20_1" style:list-style-name="WWNum2">
      <style:paragraph-properties fo:margin-left="0.847cm" fo:margin-right="0cm" fo:margin-top="0cm" fo:margin-bottom="0cm" fo:line-height="100%" fo:text-align="justify" style:justify-single-word="false" fo:text-indent="-0.496cm" style:auto-text-indent="false">
        <style:tab-stops>
          <style:tab-stop style:position="0.847cm"/>
        </style:tab-stops>
      </style:paragraph-properties>
    </style:style>
    <style:style style:name="P211" style:family="paragraph" style:parent-style-name="Heading_20_1" style:list-style-name="WWNum2">
      <style:paragraph-properties fo:margin-left="0.847cm" fo:margin-right="0cm" fo:margin-top="0.275cm" fo:margin-bottom="0cm" fo:line-height="100%" fo:text-align="justify" style:justify-single-word="false" fo:text-indent="-0.496cm" style:auto-text-indent="false">
        <style:tab-stops>
          <style:tab-stop style:position="0.847cm"/>
        </style:tab-stops>
      </style:paragraph-properties>
    </style:style>
    <style:style style:name="P212" style:family="paragraph" style:parent-style-name="Heading_20_1" style:list-style-name="WWNum2">
      <style:paragraph-properties fo:margin-left="0.847cm" fo:margin-right="0cm" fo:margin-top="0.229cm" fo:margin-bottom="0cm" fo:line-height="100%" fo:text-align="justify" style:justify-single-word="false" fo:text-indent="-0.496cm" style:auto-text-indent="false">
        <style:tab-stops>
          <style:tab-stop style:position="0.847cm"/>
        </style:tab-stops>
      </style:paragraph-properties>
    </style:style>
    <style:style style:name="P213" style:family="paragraph" style:parent-style-name="Heading_20_1" style:list-style-name="WWNum3">
      <style:paragraph-properties fo:margin-left="0.635cm" fo:margin-right="0cm" fo:margin-top="0cm" fo:margin-bottom="0cm" fo:line-height="100%" fo:text-align="start" style:justify-single-word="false" fo:text-indent="-0.284cm" style:auto-text-indent="false">
        <style:tab-stops>
          <style:tab-stop style:position="0.635cm"/>
        </style:tab-stops>
      </style:paragraph-properties>
    </style:style>
    <style:style style:name="P214" style:family="paragraph" style:parent-style-name="Heading_20_1" style:list-style-name="WWNum3">
      <style:paragraph-properties fo:margin-left="0.635cm" fo:margin-right="0cm" fo:margin-top="0.228cm" fo:margin-bottom="0cm" fo:line-height="100%" fo:text-align="start" style:justify-single-word="false" fo:text-indent="-0.284cm" style:auto-text-indent="false">
        <style:tab-stops>
          <style:tab-stop style:position="0.635cm"/>
        </style:tab-stops>
      </style:paragraph-properties>
    </style:style>
    <style:style style:name="P215" style:family="paragraph" style:parent-style-name="Heading_20_1">
      <style:paragraph-properties fo:margin-left="0.351cm" fo:margin-right="0cm" fo:text-indent="0cm" style:auto-text-indent="false"/>
    </style:style>
    <style:style style:name="P216" style:family="paragraph" style:parent-style-name="Heading_20_1">
      <style:paragraph-properties fo:margin-left="0.351cm" fo:margin-right="0cm" fo:margin-top="0.164cm" fo:margin-bottom="0cm" fo:text-indent="0cm" style:auto-text-indent="false"/>
    </style:style>
    <style:style style:name="P217" style:family="paragraph" style:parent-style-name="Heading_20_1" style:list-style-name="WWNum13">
      <style:paragraph-properties fo:margin-left="0.988cm" fo:margin-right="0cm" fo:margin-top="0cm" fo:margin-bottom="0cm" fo:line-height="100%" fo:text-align="start" style:justify-single-word="false" fo:text-indent="-0.637cm" style:auto-text-indent="false">
        <style:tab-stops>
          <style:tab-stop style:position="0.988cm"/>
        </style:tab-stops>
      </style:paragraph-properties>
    </style:style>
    <style:style style:name="P218" style:family="paragraph" style:parent-style-name="Heading_20_1" style:list-style-name="WWNum4">
      <style:paragraph-properties fo:margin-left="0.988cm" fo:margin-right="0cm" fo:margin-top="0.228cm" fo:margin-bottom="0cm" fo:line-height="100%" fo:text-align="start" style:justify-single-word="false" fo:text-indent="-0.637cm" style:auto-text-indent="false">
        <style:tab-stops>
          <style:tab-stop style:position="0.988cm"/>
        </style:tab-stops>
      </style:paragraph-properties>
    </style:style>
    <style:style style:name="P219" style:family="paragraph" style:parent-style-name="Heading_20_1" style:list-style-name="WWNum11">
      <style:paragraph-properties fo:margin-left="0.988cm" fo:margin-right="0cm" fo:margin-top="0.228cm" fo:margin-bottom="0cm" fo:line-height="100%" fo:text-align="start" style:justify-single-word="false" fo:text-indent="-0.637cm" style:auto-text-indent="false">
        <style:tab-stops>
          <style:tab-stop style:position="0.988cm"/>
        </style:tab-stops>
      </style:paragraph-properties>
    </style:style>
    <style:style style:name="P220" style:family="paragraph" style:parent-style-name="Heading_20_1" style:list-style-name="WWNum4">
      <style:paragraph-properties fo:margin-left="0.988cm" fo:margin-right="0cm" fo:margin-top="0.277cm" fo:margin-bottom="0cm" fo:line-height="100%" fo:text-align="start" style:justify-single-word="false" fo:text-indent="-0.637cm" style:auto-text-indent="false">
        <style:tab-stops>
          <style:tab-stop style:position="0.988cm"/>
        </style:tab-stops>
      </style:paragraph-properties>
    </style:style>
    <style:style style:name="P221" style:family="paragraph" style:parent-style-name="Heading_20_1" style:list-style-name="WWNum7">
      <style:paragraph-properties fo:margin-left="0.988cm" fo:margin-right="0cm" fo:margin-top="0.277cm" fo:margin-bottom="0cm" fo:line-height="100%" fo:text-align="start" style:justify-single-word="false" fo:text-indent="-0.637cm" style:auto-text-indent="false">
        <style:tab-stops>
          <style:tab-stop style:position="0.988cm"/>
        </style:tab-stops>
      </style:paragraph-properties>
    </style:style>
    <style:style style:name="P222" style:family="paragraph" style:parent-style-name="Heading_20_1" style:list-style-name="WWNum13">
      <style:paragraph-properties fo:margin-left="0.988cm" fo:margin-right="0cm" fo:margin-top="0.277cm" fo:margin-bottom="0cm" fo:line-height="100%" fo:text-align="start" style:justify-single-word="false" fo:text-indent="-0.637cm" style:auto-text-indent="false">
        <style:tab-stops>
          <style:tab-stop style:position="0.988cm"/>
        </style:tab-stops>
      </style:paragraph-properties>
    </style:style>
    <style:style style:name="P223" style:family="paragraph" style:parent-style-name="Heading_20_1" style:list-style-name="WWNum4">
      <style:paragraph-properties fo:margin-left="0.988cm" fo:margin-right="0cm" fo:margin-top="0.143cm" fo:margin-bottom="0cm" fo:line-height="100%" fo:text-align="start" style:justify-single-word="false" fo:text-indent="-0.637cm" style:auto-text-indent="false">
        <style:tab-stops>
          <style:tab-stop style:position="0.988cm"/>
        </style:tab-stops>
      </style:paragraph-properties>
    </style:style>
    <style:style style:name="P224" style:family="paragraph" style:parent-style-name="Heading_20_1" style:list-style-name="WWNum7">
      <style:paragraph-properties fo:margin-left="0.988cm" fo:margin-right="0cm" fo:margin-top="0.143cm" fo:margin-bottom="0cm" fo:line-height="100%" fo:text-align="start" style:justify-single-word="false" fo:text-indent="-0.637cm" style:auto-text-indent="false">
        <style:tab-stops>
          <style:tab-stop style:position="0.988cm"/>
        </style:tab-stops>
      </style:paragraph-properties>
    </style:style>
    <style:style style:name="P225" style:family="paragraph" style:parent-style-name="Heading_20_1" style:list-style-name="WWNum4">
      <style:paragraph-properties fo:margin-left="0.988cm" fo:margin-right="0cm" fo:margin-top="0.275cm" fo:margin-bottom="0cm" fo:line-height="100%" fo:text-align="start" style:justify-single-word="false" fo:text-indent="-0.637cm" style:auto-text-indent="false">
        <style:tab-stops>
          <style:tab-stop style:position="0.988cm"/>
        </style:tab-stops>
      </style:paragraph-properties>
    </style:style>
    <style:style style:name="P226" style:family="paragraph" style:parent-style-name="Heading_20_1" style:list-style-name="WWNum7">
      <style:paragraph-properties fo:margin-left="0.988cm" fo:margin-right="0cm" fo:margin-top="0.275cm" fo:margin-bottom="0cm" fo:line-height="100%" fo:text-align="start" style:justify-single-word="false" fo:text-indent="-0.637cm" style:auto-text-indent="false">
        <style:tab-stops>
          <style:tab-stop style:position="0.988cm"/>
        </style:tab-stops>
      </style:paragraph-properties>
    </style:style>
    <style:style style:name="P227" style:family="paragraph" style:parent-style-name="Heading_20_1" style:list-style-name="WWNum11">
      <style:paragraph-properties fo:margin-left="0.988cm" fo:margin-right="0cm" fo:margin-top="0.275cm" fo:margin-bottom="0cm" fo:line-height="100%" fo:text-align="start" style:justify-single-word="false" fo:text-indent="-0.637cm" style:auto-text-indent="false">
        <style:tab-stops>
          <style:tab-stop style:position="0.988cm"/>
        </style:tab-stops>
      </style:paragraph-properties>
    </style:style>
    <style:style style:name="P228" style:family="paragraph" style:parent-style-name="Heading_20_1" style:list-style-name="WWNum13">
      <style:paragraph-properties fo:margin-left="0.988cm" fo:margin-right="0cm" fo:margin-top="0.275cm" fo:margin-bottom="0cm" fo:line-height="100%" fo:text-align="start" style:justify-single-word="false" fo:text-indent="-0.637cm" style:auto-text-indent="false">
        <style:tab-stops>
          <style:tab-stop style:position="0.988cm"/>
        </style:tab-stops>
      </style:paragraph-properties>
    </style:style>
    <style:style style:name="P229" style:family="paragraph" style:parent-style-name="Heading_20_1" style:list-style-name="WWNum4">
      <style:paragraph-properties fo:margin-left="0.988cm" fo:margin-right="0cm" fo:margin-top="0.275cm" fo:margin-bottom="0cm" fo:line-height="100%" fo:text-align="justify" style:justify-single-word="false" fo:text-indent="-0.637cm" style:auto-text-indent="false">
        <style:tab-stops>
          <style:tab-stop style:position="0.988cm"/>
        </style:tab-stops>
      </style:paragraph-properties>
    </style:style>
    <style:style style:name="P230" style:family="paragraph" style:parent-style-name="Heading_20_1" style:list-style-name="WWNum7">
      <style:paragraph-properties fo:margin-left="0.988cm" fo:margin-right="0cm" fo:margin-top="0.164cm" fo:margin-bottom="0cm" fo:line-height="100%" fo:text-align="start" style:justify-single-word="false" fo:text-indent="-0.637cm" style:auto-text-indent="false">
        <style:tab-stops>
          <style:tab-stop style:position="0.988cm"/>
        </style:tab-stops>
      </style:paragraph-properties>
    </style:style>
    <style:style style:name="P231" style:family="paragraph" style:parent-style-name="Heading_20_1" style:list-style-name="WWNum7">
      <style:paragraph-properties fo:margin-left="0.988cm" fo:margin-right="0cm" fo:margin-top="0.141cm" fo:margin-bottom="0cm" fo:line-height="100%" fo:text-align="start" style:justify-single-word="false" fo:text-indent="-0.637cm" style:auto-text-indent="false">
        <style:tab-stops>
          <style:tab-stop style:position="0.988cm"/>
        </style:tab-stops>
      </style:paragraph-properties>
    </style:style>
    <style:style style:name="P232" style:family="paragraph" style:parent-style-name="Heading_20_1" style:list-style-name="WWNum11">
      <style:paragraph-properties fo:margin-left="0.988cm" fo:margin-right="0cm" fo:margin-top="0.235cm" fo:margin-bottom="0cm" fo:line-height="100%" fo:text-align="start" style:justify-single-word="false" fo:text-indent="-0.637cm" style:auto-text-indent="false">
        <style:tab-stops>
          <style:tab-stop style:position="0.988cm"/>
        </style:tab-stops>
      </style:paragraph-properties>
    </style:style>
    <style:style style:name="P233" style:family="paragraph" style:parent-style-name="Heading_20_1" style:list-style-name="WWNum13">
      <style:paragraph-properties fo:margin-left="0.988cm" fo:margin-right="0cm" fo:margin-top="0.229cm" fo:margin-bottom="0cm" fo:line-height="100%" fo:text-align="start" style:justify-single-word="false" fo:text-indent="-0.637cm" style:auto-text-indent="false">
        <style:tab-stops>
          <style:tab-stop style:position="0.988cm"/>
        </style:tab-stops>
      </style:paragraph-properties>
    </style:style>
    <style:style style:name="P234" style:family="paragraph" style:parent-style-name="Heading_20_1" style:list-style-name="WWNum9">
      <style:paragraph-properties fo:margin-left="0.917cm" fo:margin-right="0cm" fo:margin-top="0cm" fo:margin-bottom="0cm" fo:line-height="100%" fo:text-align="justify" style:justify-single-word="false" fo:text-indent="-0.707cm" style:auto-text-indent="false">
        <style:tab-stops>
          <style:tab-stop style:position="0.917cm"/>
        </style:tab-stops>
      </style:paragraph-properties>
    </style:style>
    <style:style style:name="P235" style:family="paragraph" style:parent-style-name="Heading_20_1" style:list-style-name="WWNum12">
      <style:paragraph-properties fo:margin-left="0.917cm" fo:margin-right="0cm" fo:margin-top="0cm" fo:margin-bottom="0cm" fo:line-height="100%" fo:text-align="start" style:justify-single-word="false" fo:text-indent="-0.707cm" style:auto-text-indent="false">
        <style:tab-stops>
          <style:tab-stop style:position="0.917cm"/>
        </style:tab-stops>
      </style:paragraph-properties>
    </style:style>
    <style:style style:name="P236" style:family="paragraph" style:parent-style-name="Heading_20_1" style:list-style-name="WWNum5">
      <style:paragraph-properties fo:margin-left="0.917cm" fo:margin-right="0cm" fo:margin-top="0.002cm" fo:margin-bottom="0cm" fo:line-height="100%" fo:text-align="justify" style:justify-single-word="false" fo:text-indent="-0.707cm" style:auto-text-indent="false">
        <style:tab-stops>
          <style:tab-stop style:position="0.917cm"/>
        </style:tab-stops>
      </style:paragraph-properties>
    </style:style>
    <style:style style:name="P237" style:family="paragraph" style:parent-style-name="Heading_20_1" style:list-style-name="WWNum14">
      <style:paragraph-properties fo:margin-left="0.917cm" fo:margin-right="0cm" fo:margin-top="0.002cm" fo:margin-bottom="0cm" fo:line-height="100%" fo:text-align="justify" style:justify-single-word="false" fo:text-indent="-0.707cm" style:auto-text-indent="false">
        <style:tab-stops>
          <style:tab-stop style:position="0.917cm"/>
        </style:tab-stops>
      </style:paragraph-properties>
    </style:style>
    <style:style style:name="P238" style:family="paragraph" style:parent-style-name="Heading_20_1" style:list-style-name="WWNum10">
      <style:paragraph-properties fo:margin-left="0.847cm" fo:margin-right="0cm" fo:margin-top="0cm" fo:margin-bottom="0cm" fo:line-height="100%" fo:text-align="justify" style:justify-single-word="false" fo:text-indent="-0.637cm" style:auto-text-indent="false">
        <style:tab-stops>
          <style:tab-stop style:position="0.847cm"/>
        </style:tab-stops>
      </style:paragraph-properties>
    </style:style>
    <style:style style:name="P239" style:family="paragraph" style:parent-style-name="Heading_20_1" style:list-style-name="WWNum15">
      <style:paragraph-properties fo:margin-left="0.847cm" fo:margin-right="0cm" fo:margin-top="0cm" fo:margin-bottom="0cm" fo:line-height="100%" fo:text-align="justify" style:justify-single-word="false" fo:text-indent="-0.637cm" style:auto-text-indent="false">
        <style:tab-stops>
          <style:tab-stop style:position="0.847cm"/>
        </style:tab-stops>
      </style:paragraph-properties>
    </style:style>
    <style:style style:name="P240" style:family="paragraph" style:parent-style-name="Heading_20_1" style:list-style-name="WWNum6">
      <style:paragraph-properties fo:margin-left="0.847cm" fo:margin-right="0cm" fo:margin-top="0.275cm" fo:margin-bottom="0cm" fo:line-height="100%" fo:text-align="start" style:justify-single-word="false" fo:text-indent="-0.637cm" style:auto-text-indent="false">
        <style:tab-stops>
          <style:tab-stop style:position="0.847cm"/>
        </style:tab-stops>
      </style:paragraph-properties>
    </style:style>
    <style:style style:name="P241" style:family="paragraph" style:parent-style-name="Heading_20_1" style:list-style-name="WWNum6">
      <style:paragraph-properties fo:margin-left="1.129cm" fo:margin-right="0cm" fo:margin-top="0.229cm" fo:margin-bottom="0cm" fo:line-height="100%" fo:text-align="justify" style:justify-single-word="false" fo:text-indent="-0.778cm" style:auto-text-indent="false">
        <style:tab-stops>
          <style:tab-stop style:position="1.129cm"/>
        </style:tab-stops>
      </style:paragraph-properties>
    </style:style>
    <style:style style:name="P242" style:family="paragraph" style:parent-style-name="Heading_20_1" style:list-style-name="WWNum10">
      <style:paragraph-properties fo:margin-left="1.129cm" fo:margin-right="0cm" fo:margin-top="0.226cm" fo:margin-bottom="0cm" fo:line-height="100%" fo:text-align="start" style:justify-single-word="false" fo:text-indent="-0.778cm" style:auto-text-indent="false">
        <style:tab-stops>
          <style:tab-stop style:position="1.129cm"/>
        </style:tab-stops>
      </style:paragraph-properties>
    </style:style>
    <style:style style:name="P243" style:family="paragraph" style:parent-style-name="Heading_20_1" style:list-style-name="WWNum15">
      <style:paragraph-properties fo:margin-left="1.129cm" fo:margin-right="0cm" fo:margin-top="0.228cm" fo:margin-bottom="0cm" fo:line-height="100%" fo:text-align="justify" style:justify-single-word="false" fo:text-indent="-0.778cm" style:auto-text-indent="false">
        <style:tab-stops>
          <style:tab-stop style:position="1.129cm"/>
        </style:tab-stops>
      </style:paragraph-properties>
    </style:style>
    <style:style style:name="P244" style:family="paragraph" style:parent-style-name="Heading_20_1">
      <style:paragraph-properties fo:margin-left="0.21cm" fo:margin-right="0cm" fo:text-indent="0cm" style:auto-text-indent="false"/>
    </style:style>
    <style:style style:name="P245" style:family="paragraph" style:parent-style-name="Heading_20_1">
      <style:paragraph-properties fo:margin-left="0.21cm" fo:margin-right="0cm" fo:margin-top="0.125cm" fo:margin-bottom="0cm" fo:text-indent="0cm" style:auto-text-indent="false"/>
    </style:style>
    <style:style style:name="P246" style:family="paragraph" style:parent-style-name="Heading_20_1" style:list-style-name="WWNum13">
      <style:paragraph-properties fo:margin-left="1.058cm" fo:margin-right="0cm" fo:margin-top="0.275cm" fo:margin-bottom="0cm" fo:line-height="100%" fo:text-align="justify" style:justify-single-word="false" fo:text-indent="-0.707cm" style:auto-text-indent="false">
        <style:tab-stops>
          <style:tab-stop style:position="1.058cm"/>
        </style:tab-stops>
      </style:paragraph-properties>
    </style:style>
    <style:style style:name="P247" style:family="paragraph" style:parent-style-name="Heading_20_1" style:list-style-name="WWNum3">
      <style:paragraph-properties fo:margin-left="0.494cm" fo:margin-right="0cm" fo:margin-top="0cm" fo:margin-bottom="0cm" fo:line-height="100%" fo:text-align="start" style:justify-single-word="false" fo:text-indent="-0.284cm" style:auto-text-indent="false">
        <style:tab-stops>
          <style:tab-stop style:position="0.494cm"/>
        </style:tab-stops>
      </style:paragraph-properties>
    </style:style>
    <style:style style:name="P248" style:family="paragraph" style:parent-style-name="Heading_20_2">
      <style:paragraph-properties fo:margin-left="4.325cm" fo:margin-right="0cm" fo:margin-top="0.136cm" fo:margin-bottom="0cm" fo:text-indent="0cm" style:auto-text-indent="false"/>
    </style:style>
    <style:style style:name="P249" style:family="paragraph" style:parent-style-name="Heading_20_2">
      <style:paragraph-properties fo:margin-left="3.032cm" fo:margin-right="0.48cm" fo:margin-top="0.139cm" fo:margin-bottom="0cm" fo:line-height="98%" fo:text-align="start" style:justify-single-word="false" fo:text-indent="0cm" style:auto-text-indent="false"/>
    </style:style>
    <style:style style:name="P250" style:family="paragraph" style:parent-style-name="Heading_20_2">
      <style:paragraph-properties fo:margin-left="3.032cm" fo:margin-right="0.496cm" fo:line-height="98%" fo:text-indent="0cm" style:auto-text-indent="false"/>
    </style:style>
    <style:style style:name="P251" style:family="paragraph" style:parent-style-name="Heading_20_2">
      <style:paragraph-properties fo:margin-left="4.443cm" fo:margin-right="0cm" fo:margin-top="0.134cm" fo:margin-bottom="0cm" fo:text-indent="0cm" style:auto-text-indent="false"/>
    </style:style>
    <style:style style:name="P252" style:family="paragraph" style:parent-style-name="Table_20_Paragraph">
      <style:text-properties fo:font-size="6.5pt" fo:font-weight="bold" style:font-size-asian="6.5pt" style:font-weight-asian="bold"/>
    </style:style>
    <style:style style:name="P253" style:family="paragraph" style:parent-style-name="Table_20_Paragraph">
      <style:paragraph-properties fo:margin-left="0cm" fo:margin-right="0.314cm" fo:margin-top="0.009cm" fo:margin-bottom="0cm" fo:text-align="center" style:justify-single-word="false" fo:text-indent="0cm" style:auto-text-indent="false"/>
    </style:style>
    <style:style style:name="P254" style:family="paragraph" style:parent-style-name="Table_20_Paragraph">
      <style:paragraph-properties fo:margin-left="0.051cm" fo:margin-right="0cm" fo:margin-top="0.009cm" fo:margin-bottom="0cm" fo:text-indent="0cm" style:auto-text-indent="false"/>
    </style:style>
    <style:style style:name="P255" style:family="paragraph" style:parent-style-name="Table_20_Paragraph">
      <style:paragraph-properties fo:margin-left="0.002cm" fo:margin-right="0.104cm" fo:margin-top="0.009cm" fo:margin-bottom="0cm" fo:text-align="center" style:justify-single-word="false" fo:text-indent="0cm" style:auto-text-indent="false"/>
    </style:style>
    <style:style style:name="P256" style:family="paragraph" style:parent-style-name="Table_20_Paragraph">
      <style:paragraph-properties fo:margin-left="0.034cm" fo:margin-right="0cm" fo:margin-top="0.009cm" fo:margin-bottom="0cm" fo:text-indent="0cm" style:auto-text-indent="false"/>
    </style:style>
    <style:style style:name="P257" style:family="paragraph" style:parent-style-name="Table_20_Paragraph">
      <style:paragraph-properties fo:margin-left="1.136cm" fo:margin-right="0cm" fo:margin-top="0.025cm" fo:margin-bottom="0cm" fo:text-indent="0cm" style:auto-text-indent="false"/>
    </style:style>
    <style:style style:name="P258" style:family="paragraph" style:parent-style-name="Table_20_Paragraph">
      <style:paragraph-properties fo:margin-left="0.776cm" fo:margin-right="0.758cm" fo:margin-top="0.025cm" fo:margin-bottom="0cm" fo:text-align="center" style:justify-single-word="false" fo:text-indent="0cm" style:auto-text-indent="false"/>
    </style:style>
    <style:style style:name="P259" style:family="paragraph" style:parent-style-name="Table_20_Paragraph">
      <style:paragraph-properties fo:margin-left="0.794cm" fo:margin-right="0.776cm" fo:margin-top="0.025cm" fo:margin-bottom="0cm" fo:text-align="center" style:justify-single-word="false" fo:text-indent="0cm" style:auto-text-indent="false"/>
    </style:style>
    <style:style style:name="P260" style:family="paragraph" style:parent-style-name="Table_20_Paragraph">
      <style:paragraph-properties fo:margin-left="0.106cm" fo:margin-right="0cm" fo:margin-top="0.025cm" fo:margin-bottom="0cm" fo:text-indent="0cm" style:auto-text-indent="false"/>
    </style:style>
    <style:style style:name="P261" style:family="paragraph" style:parent-style-name="Table_20_Paragraph">
      <style:paragraph-properties fo:margin-left="0.776cm" fo:margin-right="0.76cm" fo:margin-top="0.025cm" fo:margin-bottom="0cm" fo:text-align="center" style:justify-single-word="false" fo:text-indent="0cm" style:auto-text-indent="false"/>
    </style:style>
    <style:style style:name="P262" style:family="paragraph" style:parent-style-name="Table_20_Paragraph">
      <style:paragraph-properties fo:margin-left="0.794cm" fo:margin-right="0.778cm" fo:margin-top="0.025cm" fo:margin-bottom="0cm" fo:text-align="center" style:justify-single-word="false" fo:text-indent="0cm" style:auto-text-indent="false"/>
    </style:style>
    <style:style style:name="P263" style:family="paragraph" style:parent-style-name="Table_20_Paragraph">
      <style:paragraph-properties fo:margin-left="0.102cm" fo:margin-right="0cm" fo:margin-top="0.139cm" fo:margin-bottom="0cm" fo:text-indent="0cm" style:auto-text-indent="false"/>
    </style:style>
    <style:style style:name="P264" style:family="paragraph" style:parent-style-name="Table_20_Paragraph">
      <style:paragraph-properties fo:margin-left="2.699cm" fo:margin-right="2.663cm" fo:margin-top="0.139cm" fo:margin-bottom="0cm" fo:text-align="center" style:justify-single-word="false" fo:text-indent="0cm" style:auto-text-indent="false"/>
    </style:style>
    <style:style style:name="P265" style:family="paragraph" style:parent-style-name="Table_20_Paragraph">
      <style:paragraph-properties fo:margin-left="0.056cm" fo:margin-right="0.023cm" fo:line-height="0.266cm" fo:text-align="center" style:justify-single-word="false" fo:text-indent="0cm" style:auto-text-indent="false"/>
    </style:style>
    <style:style style:name="P266" style:family="paragraph" style:parent-style-name="Table_20_Paragraph">
      <style:paragraph-properties fo:margin-left="0.056cm" fo:margin-right="0.023cm" fo:margin-top="0.139cm" fo:margin-bottom="0cm" fo:text-align="center" style:justify-single-word="false" fo:text-indent="0cm" style:auto-text-indent="false"/>
    </style:style>
    <style:style style:name="P267" style:family="paragraph" style:parent-style-name="Table_20_Paragraph">
      <style:paragraph-properties fo:margin-left="0.056cm" fo:margin-right="0.023cm" fo:margin-top="0cm" fo:margin-bottom="0cm" fo:line-height="0.282cm" fo:text-align="center" style:justify-single-word="false" fo:text-indent="0cm" style:auto-text-indent="false"/>
    </style:style>
    <style:style style:name="P268" style:family="paragraph" style:parent-style-name="Table_20_Paragraph">
      <style:paragraph-properties fo:margin-left="0.058cm" fo:margin-right="0.023cm" fo:line-height="0.266cm" fo:text-align="center" style:justify-single-word="false" fo:text-indent="0cm" style:auto-text-indent="false"/>
    </style:style>
    <style:style style:name="P269" style:family="paragraph" style:parent-style-name="Table_20_Paragraph">
      <style:paragraph-properties fo:margin-left="0.058cm" fo:margin-right="0.023cm" fo:margin-top="0cm" fo:margin-bottom="0cm" fo:line-height="0.282cm" fo:text-align="center" style:justify-single-word="false" fo:text-indent="0cm" style:auto-text-indent="false"/>
    </style:style>
    <style:style style:name="P270" style:family="paragraph" style:parent-style-name="Table_20_Paragraph">
      <style:paragraph-properties fo:margin-left="0cm" fo:margin-right="1.79cm" fo:margin-top="0.139cm" fo:margin-bottom="0cm" fo:text-align="end" style:justify-single-word="false" fo:text-indent="0cm" style:auto-text-indent="false"/>
    </style:style>
    <style:style style:name="P271" style:family="paragraph" style:parent-style-name="Table_20_Paragraph">
      <style:paragraph-properties fo:margin-left="0.086cm" fo:margin-right="0cm" fo:line-height="0.266cm" fo:text-indent="0cm" style:auto-text-indent="false"/>
    </style:style>
    <style:style style:name="P272" style:family="paragraph" style:parent-style-name="Table_20_Paragraph">
      <style:paragraph-properties fo:margin-left="0.086cm" fo:margin-right="0cm" fo:margin-top="0.139cm" fo:margin-bottom="0cm" fo:text-indent="0cm" style:auto-text-indent="false"/>
    </style:style>
    <style:style style:name="P273" style:family="paragraph" style:parent-style-name="Table_20_Paragraph">
      <style:paragraph-properties fo:margin-left="0.086cm" fo:margin-right="0cm" fo:margin-top="0cm" fo:margin-bottom="0cm" fo:line-height="0.282cm" fo:text-indent="0cm" style:auto-text-indent="false"/>
    </style:style>
    <style:style style:name="P274" style:family="paragraph" style:parent-style-name="Table_20_Paragraph">
      <style:paragraph-properties fo:margin-left="0.086cm" fo:margin-right="0cm" fo:margin-top="0cm" fo:margin-bottom="0cm" fo:line-height="0.282cm" fo:text-indent="0cm" style:auto-text-indent="false">
        <style:tab-stops>
          <style:tab-stop style:position="1.577cm"/>
          <style:tab-stop style:position="3.126cm"/>
          <style:tab-stop style:position="4.544cm"/>
        </style:tab-stops>
      </style:paragraph-properties>
    </style:style>
    <style:style style:name="P275" style:family="paragraph" style:parent-style-name="Table_20_Paragraph">
      <style:paragraph-properties fo:margin-left="0.056cm" fo:margin-right="0.021cm" fo:line-height="0.266cm" fo:text-align="center" style:justify-single-word="false" fo:text-indent="0cm" style:auto-text-indent="false"/>
    </style:style>
    <style:style style:name="P276" style:family="paragraph" style:parent-style-name="Table_20_Paragraph">
      <style:paragraph-properties fo:margin-left="0.056cm" fo:margin-right="0.021cm" fo:margin-top="0.139cm" fo:margin-bottom="0cm" fo:text-align="center" style:justify-single-word="false" fo:text-indent="0cm" style:auto-text-indent="false"/>
    </style:style>
    <style:style style:name="P277" style:family="paragraph" style:parent-style-name="Table_20_Paragraph">
      <style:paragraph-properties fo:margin-left="0.056cm" fo:margin-right="0.021cm" fo:margin-top="0cm" fo:margin-bottom="0cm" fo:line-height="0.282cm" fo:text-align="center" style:justify-single-word="false" fo:text-indent="0cm" style:auto-text-indent="false"/>
    </style:style>
    <style:style style:name="P278" style:family="paragraph" style:parent-style-name="Table_20_Paragraph">
      <style:paragraph-properties fo:margin-left="0cm" fo:margin-right="1.783cm" fo:margin-top="0.139cm" fo:margin-bottom="0cm" fo:text-align="end" style:justify-single-word="false" fo:text-indent="0cm" style:auto-text-indent="false"/>
    </style:style>
    <style:style style:name="P279" style:family="paragraph" style:parent-style-name="Table_20_Paragraph">
      <style:paragraph-properties fo:margin-left="0.432cm" fo:margin-right="0cm" fo:margin-top="0cm" fo:margin-bottom="0cm" fo:line-height="0.282cm" fo:text-indent="0cm" style:auto-text-indent="false"/>
    </style:style>
    <style:style style:name="P280" style:family="paragraph" style:parent-style-name="Table_20_Paragraph">
      <style:paragraph-properties fo:margin-left="0.268cm" fo:margin-right="0cm" fo:line-height="0.266cm" fo:text-indent="0cm" style:auto-text-indent="false"/>
    </style:style>
    <style:style style:name="P281" style:family="paragraph" style:parent-style-name="Table_20_Paragraph">
      <style:paragraph-properties fo:margin-left="0cm" fo:margin-right="0.739cm" fo:margin-top="0.139cm" fo:margin-bottom="0cm" fo:text-align="end" style:justify-single-word="false" fo:text-indent="0cm" style:auto-text-indent="false"/>
    </style:style>
    <style:style style:name="P282" style:family="paragraph" style:parent-style-name="Table_20_Paragraph">
      <style:paragraph-properties fo:margin-left="0.423cm" fo:margin-right="0cm" fo:margin-top="0cm" fo:margin-bottom="0cm" fo:line-height="0.282cm" fo:text-indent="0cm" style:auto-text-indent="false"/>
    </style:style>
    <style:style style:name="P283" style:family="paragraph" style:parent-style-name="Table_20_Paragraph">
      <style:paragraph-properties fo:margin-left="0.395cm" fo:margin-right="0cm" fo:line-height="0.266cm" fo:text-indent="0cm" style:auto-text-indent="false"/>
    </style:style>
    <style:style style:name="P284" style:family="paragraph" style:parent-style-name="Table_20_Paragraph">
      <style:paragraph-properties fo:margin-left="0.342cm" fo:margin-right="0cm" fo:margin-top="0cm" fo:margin-bottom="0cm" fo:line-height="0.282cm" fo:text-indent="0cm" style:auto-text-indent="false"/>
    </style:style>
    <style:style style:name="P285" style:family="paragraph" style:parent-style-name="Table_20_Paragraph">
      <style:paragraph-properties fo:margin-left="0.088cm" fo:margin-right="0cm" fo:margin-top="0cm" fo:margin-bottom="0cm" fo:line-height="0.28cm" fo:text-indent="0cm" style:auto-text-indent="false"/>
    </style:style>
    <style:style style:name="P286" style:family="paragraph" style:parent-style-name="Table_20_Paragraph">
      <style:paragraph-properties fo:margin-left="0.219cm" fo:margin-right="0cm" fo:margin-top="0cm" fo:margin-bottom="0cm" fo:line-height="0.28cm" fo:text-indent="0cm" style:auto-text-indent="false">
        <style:tab-stops>
          <style:tab-stop style:position="1.12cm"/>
          <style:tab-stop style:position="4.83cm"/>
          <style:tab-stop style:position="5.731cm"/>
          <style:tab-stop style:position="9.451cm"/>
          <style:tab-stop style:position="10.359cm"/>
        </style:tab-stops>
      </style:paragraph-properties>
    </style:style>
    <style:style style:name="P287" style:family="paragraph" style:parent-style-name="Table_20_Paragraph">
      <style:paragraph-properties fo:margin-left="0.252cm" fo:margin-right="0cm" fo:margin-top="0cm" fo:margin-bottom="0cm" fo:line-height="0.28cm" fo:text-indent="0cm" style:auto-text-indent="false"/>
    </style:style>
    <style:style style:name="P288" style:family="paragraph" style:parent-style-name="Table_20_Paragraph">
      <style:paragraph-properties fo:margin-left="0.187cm" fo:margin-right="0.049cm" fo:margin-top="0cm" fo:margin-bottom="0cm" fo:line-height="0.28cm" fo:text-align="center" style:justify-single-word="false" fo:text-indent="0cm" style:auto-text-indent="false"/>
    </style:style>
    <style:style style:name="P289" style:family="paragraph" style:parent-style-name="Table_20_Paragraph">
      <style:paragraph-properties fo:margin-left="0.28cm" fo:margin-right="0cm" fo:margin-top="0cm" fo:margin-bottom="0cm" fo:line-height="0.28cm" fo:text-indent="0cm" style:auto-text-indent="false">
        <style:tab-stops>
          <style:tab-stop style:position="1.244cm"/>
          <style:tab-stop style:position="5.015cm"/>
          <style:tab-stop style:position="5.978cm"/>
          <style:tab-stop style:position="10.253cm"/>
        </style:tab-stops>
      </style:paragraph-properties>
    </style:style>
    <style:style style:name="P290" style:family="paragraph" style:parent-style-name="Table_20_Paragraph">
      <style:paragraph-properties fo:margin-left="0.198cm" fo:margin-right="0cm" fo:margin-top="0cm" fo:margin-bottom="0cm" fo:line-height="0.28cm" fo:text-indent="0cm" style:auto-text-indent="false"/>
    </style:style>
    <style:style style:name="P291" style:family="paragraph" style:parent-style-name="Table_20_Paragraph">
      <style:paragraph-properties fo:margin-left="0.185cm" fo:margin-right="0.051cm" fo:margin-top="0cm" fo:margin-bottom="0cm" fo:line-height="0.28cm" fo:text-align="center" style:justify-single-word="false" fo:text-indent="0cm" style:auto-text-indent="false"/>
    </style:style>
    <style:style style:name="P292" style:family="paragraph" style:parent-style-name="Table_20_Paragraph">
      <style:paragraph-properties fo:margin-left="1.002cm" fo:margin-right="0cm" fo:line-height="0.284cm" fo:text-indent="0cm" style:auto-text-indent="false"/>
    </style:style>
    <style:style style:name="P293" style:family="paragraph" style:parent-style-name="Table_20_Paragraph">
      <style:paragraph-properties fo:margin-left="0.026cm" fo:margin-right="0cm" fo:margin-top="0cm" fo:margin-bottom="0cm" fo:line-height="0.316cm" fo:text-indent="0cm" style:auto-text-indent="false"/>
    </style:style>
    <style:style style:name="P294" style:family="paragraph" style:parent-style-name="Table_20_Paragraph">
      <style:paragraph-properties fo:margin-left="0.233cm" fo:margin-right="0cm" fo:line-height="0.284cm" fo:text-indent="0cm" style:auto-text-indent="false"/>
    </style:style>
    <style:style style:name="P295" style:family="paragraph" style:parent-style-name="Table_20_Paragraph">
      <style:paragraph-properties fo:margin-left="5.426cm" fo:margin-right="5.41cm" fo:line-height="0.284cm" fo:text-align="center" style:justify-single-word="false" fo:text-indent="0cm" style:auto-text-indent="false"/>
    </style:style>
    <style:style style:name="P296" style:family="paragraph" style:parent-style-name="Table_20_Paragraph">
      <style:paragraph-properties fo:margin-left="0.095cm" fo:margin-right="0cm" fo:margin-top="0.245cm" fo:margin-bottom="0cm" fo:text-indent="0cm" style:auto-text-indent="false"/>
    </style:style>
    <style:style style:name="P297" style:family="paragraph" style:parent-style-name="Table_20_Paragraph">
      <style:paragraph-properties fo:margin-left="0.095cm" fo:margin-right="0cm" fo:margin-top="0.002cm" fo:margin-bottom="0cm" fo:text-indent="0cm" style:auto-text-indent="false"/>
    </style:style>
    <style:style style:name="P298" style:family="paragraph" style:parent-style-name="Table_20_Paragraph">
      <style:paragraph-properties fo:margin-left="0.095cm" fo:margin-right="0cm" fo:margin-top="0cm" fo:margin-bottom="0cm" fo:text-indent="0cm" style:auto-text-indent="false"/>
    </style:style>
    <style:style style:name="P299" style:family="paragraph" style:parent-style-name="Table_20_Paragraph">
      <style:paragraph-properties fo:margin-top="0.018cm" fo:margin-bottom="0cm"/>
      <style:text-properties fo:font-size="9.5pt" fo:font-weight="bold" style:font-size-asian="9.5pt" style:font-weight-asian="bold"/>
    </style:style>
    <style:style style:name="P300" style:family="paragraph" style:parent-style-name="Table_20_Paragraph">
      <style:paragraph-properties fo:margin-top="0.018cm" fo:margin-bottom="0cm"/>
      <style:text-properties fo:font-size="11pt" fo:font-weight="bold" style:font-size-asian="11pt" style:font-weight-asian="bold"/>
    </style:style>
    <style:style style:name="P301" style:family="paragraph" style:parent-style-name="Table_20_Paragraph">
      <style:paragraph-properties fo:margin-top="0.019cm" fo:margin-bottom="0cm"/>
      <style:text-properties fo:font-size="6pt" fo:font-weight="bold" style:font-size-asian="6pt" style:font-weight-asian="bold"/>
    </style:style>
    <style:style style:name="P302" style:family="paragraph" style:parent-style-name="Table_20_Paragraph">
      <style:paragraph-properties fo:margin-left="0.053cm" fo:margin-right="0.018cm" fo:margin-top="0.139cm" fo:margin-bottom="0cm" fo:text-align="center" style:justify-single-word="false" fo:text-indent="0cm" style:auto-text-indent="false"/>
    </style:style>
    <style:style style:name="P303" style:family="paragraph" style:parent-style-name="Table_20_Paragraph">
      <style:paragraph-properties fo:margin-left="0.053cm" fo:margin-right="0.018cm" fo:margin-top="0.002cm" fo:margin-bottom="0cm" fo:text-align="center" style:justify-single-word="false" fo:text-indent="0cm" style:auto-text-indent="false"/>
    </style:style>
    <style:style style:name="P304" style:family="paragraph" style:parent-style-name="Table_20_Paragraph">
      <style:paragraph-properties fo:margin-left="0.058cm" fo:margin-right="0.025cm" fo:margin-top="0cm" fo:margin-bottom="0cm" fo:line-height="0.282cm" fo:text-align="center" style:justify-single-word="false" fo:text-indent="0cm" style:auto-text-indent="false"/>
    </style:style>
    <style:style style:name="P305" style:family="paragraph" style:parent-style-name="Table_20_Paragraph">
      <style:paragraph-properties fo:margin-left="0.06cm" fo:margin-right="0.025cm" fo:line-height="0.266cm" fo:text-align="center" style:justify-single-word="false" fo:text-indent="0cm" style:auto-text-indent="false"/>
    </style:style>
    <style:style style:name="P306" style:family="paragraph" style:parent-style-name="Table_20_Paragraph">
      <style:paragraph-properties fo:margin-left="0.06cm" fo:margin-right="0.025cm" fo:margin-top="0.002cm" fo:margin-bottom="0cm" fo:text-align="center" style:justify-single-word="false" fo:text-indent="0cm" style:auto-text-indent="false"/>
    </style:style>
    <style:style style:name="P307" style:family="paragraph" style:parent-style-name="Table_20_Paragraph">
      <style:paragraph-properties fo:margin-left="0.545cm" fo:margin-right="0.51cm" fo:margin-top="0.139cm" fo:margin-bottom="0cm" fo:text-align="center" style:justify-single-word="false" fo:text-indent="0cm" style:auto-text-indent="false"/>
    </style:style>
    <style:style style:name="P308" style:family="paragraph" style:parent-style-name="Table_20_Paragraph">
      <style:paragraph-properties fo:margin-left="0.545cm" fo:margin-right="0.51cm" fo:margin-top="0.002cm" fo:margin-bottom="0cm" fo:text-align="center" style:justify-single-word="false" fo:text-indent="0cm" style:auto-text-indent="false"/>
    </style:style>
    <style:style style:name="P309" style:family="paragraph" style:parent-style-name="Table_20_Paragraph">
      <style:paragraph-properties fo:margin-left="0.071cm" fo:margin-right="0.035cm" fo:line-height="0.266cm" fo:text-align="center" style:justify-single-word="false" fo:text-indent="0cm" style:auto-text-indent="false"/>
    </style:style>
    <style:style style:name="P310" style:family="paragraph" style:parent-style-name="Table_20_Paragraph">
      <style:paragraph-properties fo:margin-left="0.071cm" fo:margin-right="0.035cm" fo:margin-top="0cm" fo:margin-bottom="0cm" fo:line-height="0.282cm" fo:text-align="center" style:justify-single-word="false" fo:text-indent="0cm" style:auto-text-indent="false"/>
    </style:style>
    <style:style style:name="P311" style:family="paragraph" style:parent-style-name="Table_20_Paragraph">
      <style:paragraph-properties fo:margin-left="0.071cm" fo:margin-right="0.035cm" fo:margin-top="0.002cm" fo:margin-bottom="0cm" fo:text-align="center" style:justify-single-word="false" fo:text-indent="0cm" style:auto-text-indent="false"/>
    </style:style>
    <style:style style:name="P312" style:family="paragraph" style:parent-style-name="Table_20_Paragraph">
      <style:paragraph-properties fo:margin-left="0.249cm" fo:margin-right="0cm" fo:margin-top="0cm" fo:margin-bottom="0cm" fo:line-height="0.282cm" fo:text-indent="0cm" style:auto-text-indent="false"/>
    </style:style>
    <style:style style:name="P313" style:family="paragraph" style:parent-style-name="Table_20_Paragraph">
      <style:paragraph-properties fo:margin-left="0.339cm" fo:margin-right="0cm" fo:line-height="0.266cm" fo:text-indent="0cm" style:auto-text-indent="false"/>
    </style:style>
    <style:style style:name="P314" style:family="paragraph" style:parent-style-name="Table_20_Paragraph">
      <style:paragraph-properties fo:margin-left="0.48cm" fo:margin-right="0cm" fo:margin-top="0.139cm" fo:margin-bottom="0cm" fo:text-indent="0cm" style:auto-text-indent="false"/>
    </style:style>
    <style:style style:name="P315" style:family="paragraph" style:parent-style-name="Table_20_Paragraph">
      <style:paragraph-properties fo:margin-left="0.086cm" fo:margin-right="0.046cm" fo:margin-top="0.122cm" fo:margin-bottom="0cm" fo:line-height="105%" fo:text-indent="0cm" style:auto-text-indent="false"/>
    </style:style>
    <style:style style:name="P316" style:family="paragraph" style:parent-style-name="Table_20_Paragraph">
      <style:paragraph-properties fo:margin-left="0.086cm" fo:margin-right="0.046cm" fo:margin-top="0.139cm" fo:margin-bottom="0cm" fo:line-height="105%" fo:text-indent="0cm" style:auto-text-indent="false"/>
    </style:style>
    <style:style style:name="P317" style:family="paragraph" style:parent-style-name="Table_20_Paragraph">
      <style:paragraph-properties fo:margin-left="0.335cm" fo:margin-right="0.3cm" fo:margin-top="0.002cm" fo:margin-bottom="0cm" fo:text-align="center" style:justify-single-word="false" fo:text-indent="0cm" style:auto-text-indent="false"/>
    </style:style>
    <style:style style:name="P318" style:family="paragraph" style:parent-style-name="Table_20_Paragraph">
      <style:paragraph-properties fo:margin-left="0.363cm" fo:margin-right="0cm" fo:margin-top="0.122cm" fo:margin-bottom="0cm" fo:line-height="105%" fo:text-indent="-0.086cm" style:auto-text-indent="false"/>
    </style:style>
    <style:style style:name="P319" style:family="paragraph" style:parent-style-name="Table_20_Paragraph">
      <style:paragraph-properties fo:margin-left="0.363cm" fo:margin-right="0cm" fo:margin-top="0.139cm" fo:margin-bottom="0cm" fo:line-height="105%" fo:text-indent="-0.086cm" style:auto-text-indent="false"/>
    </style:style>
    <style:style style:name="P320" style:family="paragraph" style:parent-style-name="Table_20_Paragraph">
      <style:paragraph-properties fo:margin-left="0.056cm" fo:margin-right="0.102cm" fo:margin-top="0.002cm" fo:margin-bottom="0cm" fo:text-align="center" style:justify-single-word="false" fo:text-indent="0cm" style:auto-text-indent="false"/>
    </style:style>
    <style:style style:name="P321" style:family="paragraph" style:parent-style-name="Table_20_Paragraph">
      <style:paragraph-properties fo:margin-left="0.63cm" fo:margin-right="0cm" fo:margin-top="0.139cm" fo:margin-bottom="0cm" fo:line-height="105%" fo:text-indent="-0.353cm" style:auto-text-indent="false"/>
    </style:style>
    <style:style style:name="P322" style:family="paragraph" style:parent-style-name="Table_20_Paragraph">
      <style:paragraph-properties fo:margin-left="0.051cm" fo:margin-right="0.018cm" fo:margin-top="0.002cm" fo:margin-bottom="0cm" fo:text-align="center" style:justify-single-word="false" fo:text-indent="0cm" style:auto-text-indent="false"/>
    </style:style>
    <style:style style:name="P323" style:family="paragraph" style:parent-style-name="Table_20_Paragraph">
      <style:paragraph-properties fo:margin-left="0.543cm" fo:margin-right="0.51cm" fo:margin-top="0.002cm" fo:margin-bottom="0cm" fo:text-align="center" style:justify-single-word="false" fo:text-indent="0cm" style:auto-text-indent="false"/>
    </style:style>
    <style:style style:name="P324" style:family="paragraph" style:parent-style-name="Table_20_Paragraph">
      <style:paragraph-properties fo:margin-top="0cm" fo:margin-bottom="0cm"/>
      <style:text-properties fo:font-size="7pt" style:font-size-asian="7pt"/>
    </style:style>
    <style:style style:name="P325" style:family="paragraph" style:parent-style-name="Table_20_Paragraph">
      <style:paragraph-properties fo:margin-top="0cm" fo:margin-bottom="0cm"/>
      <style:text-properties fo:font-size="9pt" fo:font-weight="bold" style:font-size-asian="9pt" style:font-weight-asian="bold"/>
    </style:style>
    <style:style style:name="P326" style:family="paragraph" style:parent-style-name="Table_20_Paragraph">
      <style:paragraph-properties fo:margin-left="0.086cm" fo:margin-right="0.037cm" fo:margin-top="0.139cm" fo:margin-bottom="0cm" fo:line-height="105%" fo:text-indent="0cm" style:auto-text-indent="false"/>
    </style:style>
    <style:style style:name="P327" style:family="paragraph" style:parent-style-name="Table_20_Paragraph">
      <style:paragraph-properties fo:margin-left="1.009cm" fo:margin-right="0.037cm" fo:margin-top="0.139cm" fo:margin-bottom="0cm" fo:line-height="105%" fo:text-indent="-0.91cm" style:auto-text-indent="false"/>
    </style:style>
    <style:style style:name="P328" style:family="paragraph" style:parent-style-name="Table_20_Paragraph">
      <style:paragraph-properties fo:margin-left="0.069cm" fo:margin-right="0.035cm" fo:margin-top="0.002cm" fo:margin-bottom="0cm" fo:text-align="center" style:justify-single-word="false" fo:text-indent="0cm" style:auto-text-indent="false"/>
    </style:style>
    <style:style style:name="P329" style:family="paragraph" style:parent-style-name="Table_20_Paragraph">
      <style:paragraph-properties fo:margin-left="0.086cm" fo:margin-right="0.058cm" fo:margin-top="0.139cm" fo:margin-bottom="0cm" fo:line-height="105%" fo:text-indent="0cm" style:auto-text-indent="false"/>
    </style:style>
    <style:style style:name="P330" style:family="paragraph" style:parent-style-name="Table_20_Paragraph">
      <style:paragraph-properties fo:margin-left="0.086cm" fo:margin-right="0.021cm" fo:margin-top="0.139cm" fo:margin-bottom="0cm" fo:line-height="105%" fo:text-indent="0cm" style:auto-text-indent="false"/>
    </style:style>
    <style:style style:name="P331" style:family="paragraph" style:parent-style-name="Table_20_Paragraph">
      <style:paragraph-properties fo:margin-left="0cm" fo:margin-right="0.146cm" fo:margin-top="0.141cm" fo:margin-bottom="0cm" fo:text-align="end" style:justify-single-word="false" fo:text-indent="0cm" style:auto-text-indent="false"/>
    </style:style>
    <style:style style:name="P332" style:family="paragraph" style:parent-style-name="Table_20_Paragraph">
      <style:paragraph-properties fo:margin-left="0.737cm" fo:margin-right="0cm" fo:margin-top="0.141cm" fo:margin-bottom="0cm" fo:text-indent="0cm" style:auto-text-indent="false"/>
    </style:style>
    <style:style style:name="P333" style:family="paragraph" style:parent-style-name="Table_20_Paragraph">
      <style:paragraph-properties fo:margin-left="4.35cm" fo:margin-right="4.334cm" fo:margin-top="0.141cm" fo:margin-bottom="0cm" fo:text-align="center" style:justify-single-word="false" fo:text-indent="0cm" style:auto-text-indent="false"/>
    </style:style>
    <style:style style:name="P334" style:family="paragraph" style:parent-style-name="Table_20_Paragraph">
      <style:paragraph-properties fo:margin-left="0cm" fo:margin-right="-0.051cm" fo:margin-top="0.141cm" fo:margin-bottom="0cm" fo:text-align="end" style:justify-single-word="false" fo:text-indent="0cm" style:auto-text-indent="false"/>
    </style:style>
    <style:style style:name="P335" style:family="paragraph" style:parent-style-name="Table_20_Paragraph">
      <style:paragraph-properties fo:margin-left="0cm" fo:margin-right="0.252cm" fo:margin-top="0.141cm" fo:margin-bottom="0cm" fo:text-align="end" style:justify-single-word="false" fo:text-indent="0cm" style:auto-text-indent="false"/>
    </style:style>
    <style:style style:name="P336" style:family="paragraph" style:parent-style-name="Table_20_Paragraph">
      <style:paragraph-properties fo:margin-left="0.166cm" fo:margin-right="0cm" fo:margin-top="0cm" fo:margin-bottom="0cm" fo:line-height="98%" fo:text-indent="0cm" style:auto-text-indent="false"/>
    </style:style>
    <style:style style:name="P337" style:family="paragraph" style:parent-style-name="Table_20_Paragraph">
      <style:paragraph-properties fo:margin-left="0.166cm" fo:margin-right="0.15cm" fo:margin-top="0.146cm" fo:margin-bottom="0cm" fo:line-height="98%" fo:text-align="justify" style:justify-single-word="false" fo:text-indent="0cm" style:auto-text-indent="false"/>
    </style:style>
    <style:style style:name="P338" style:family="paragraph" style:parent-style-name="Table_20_Paragraph">
      <style:paragraph-properties fo:margin-left="0cm" fo:margin-right="-0.026cm" fo:margin-top="0.141cm" fo:margin-bottom="0cm" fo:text-align="end" style:justify-single-word="false" fo:text-indent="0cm" style:auto-text-indent="false"/>
    </style:style>
    <style:style style:name="P339" style:family="paragraph" style:parent-style-name="Table_20_Paragraph">
      <style:paragraph-properties fo:margin-left="0.166cm" fo:margin-right="0.148cm" fo:margin-top="0cm" fo:margin-bottom="0cm" fo:line-height="98%" fo:text-align="justify" style:justify-single-word="false" fo:text-indent="0cm" style:auto-text-indent="false"/>
    </style:style>
    <style:style style:name="P340" style:family="paragraph" style:parent-style-name="Table_20_Paragraph">
      <style:paragraph-properties fo:margin-top="0.012cm" fo:margin-bottom="0cm"/>
      <style:text-properties fo:font-size="11pt" fo:font-weight="bold" style:font-size-asian="11pt" style:font-weight-asian="bold"/>
    </style:style>
    <style:style style:name="P341" style:family="paragraph" style:parent-style-name="Table_20_Paragraph">
      <style:paragraph-properties fo:margin-left="0.236cm" fo:margin-right="0.22cm" fo:margin-top="0cm" fo:margin-bottom="0cm" fo:text-align="center" style:justify-single-word="false" fo:text-indent="0cm" style:auto-text-indent="false"/>
    </style:style>
    <style:style style:name="P342" style:family="paragraph" style:parent-style-name="Table_20_Paragraph">
      <style:paragraph-properties fo:margin-left="0.236cm" fo:margin-right="0.22cm" fo:margin-top="0.205cm" fo:margin-bottom="0cm" fo:text-align="center" style:justify-single-word="false" fo:text-indent="0cm" style:auto-text-indent="false"/>
    </style:style>
    <style:style style:name="P343" style:family="paragraph" style:parent-style-name="Table_20_Paragraph">
      <style:paragraph-properties fo:margin-left="0.166cm" fo:margin-right="0.155cm" fo:margin-top="0.146cm" fo:margin-bottom="0cm" fo:line-height="98%" fo:text-align="justify" style:justify-single-word="false" fo:text-indent="0cm" style:auto-text-indent="false">
        <style:tab-stops>
          <style:tab-stop style:position="3.648cm"/>
        </style:tab-stops>
      </style:paragraph-properties>
    </style:style>
    <style:style style:name="P344" style:family="paragraph" style:parent-style-name="Table_20_Paragraph">
      <style:paragraph-properties fo:margin-top="0.002cm" fo:margin-bottom="0cm"/>
      <style:text-properties fo:font-size="7.5pt" fo:font-weight="bold" style:font-size-asian="7.5pt" style:font-weight-asian="bold"/>
    </style:style>
    <style:style style:name="P345" style:family="paragraph" style:parent-style-name="Table_20_Paragraph">
      <style:paragraph-properties fo:margin-left="0.933cm" fo:margin-right="0cm" fo:margin-top="0cm" fo:margin-bottom="0cm" fo:text-align="center" style:justify-single-word="false" fo:text-indent="0cm" style:auto-text-indent="false"/>
    </style:style>
    <style:style style:name="P346" style:family="paragraph" style:parent-style-name="Table_20_Paragraph">
      <style:paragraph-properties fo:margin-left="0.933cm" fo:margin-right="0cm" fo:margin-top="0.205cm" fo:margin-bottom="0cm" fo:text-align="center" style:justify-single-word="false" fo:text-indent="0cm" style:auto-text-indent="false"/>
    </style:style>
    <style:style style:name="P347" style:family="paragraph" style:parent-style-name="Table_20_Paragraph">
      <style:paragraph-properties fo:margin-left="0.166cm" fo:margin-right="0.146cm" fo:margin-top="0cm" fo:margin-bottom="0cm" fo:line-height="98%" fo:text-align="justify" style:justify-single-word="false" fo:text-indent="0cm" style:auto-text-indent="false"/>
    </style:style>
    <style:style style:name="P348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6.5pt" style:font-size-asian="6.5pt"/>
    </style:style>
    <style:style style:name="T3" style:family="text">
      <style:text-properties fo:font-size="6.5pt" fo:letter-spacing="0.012cm" style:font-size-asian="6.5pt"/>
    </style:style>
    <style:style style:name="T4" style:family="text">
      <style:text-properties fo:font-size="6.5pt" fo:letter-spacing="0.014cm" style:font-size-asian="6.5pt"/>
    </style:style>
    <style:style style:name="T5" style:family="text">
      <style:text-properties fo:letter-spacing="0.012cm"/>
    </style:style>
    <style:style style:name="T6" style:family="text">
      <style:text-properties fo:letter-spacing="0.014cm"/>
    </style:style>
    <style:style style:name="T7" style:family="text">
      <style:text-properties fo:letter-spacing="0.014cm" fo:font-weight="bold" style:font-weight-asian="bold"/>
    </style:style>
    <style:style style:name="T8" style:family="text">
      <style:text-properties fo:letter-spacing="0.002cm"/>
    </style:style>
    <style:style style:name="T9" style:family="text">
      <style:text-properties fo:letter-spacing="0.002cm" fo:font-style="italic" style:font-style-asian="italic"/>
    </style:style>
    <style:style style:name="T10" style:family="text">
      <style:text-properties fo:letter-spacing="-0.005cm"/>
    </style:style>
    <style:style style:name="T11" style:family="text">
      <style:text-properties fo:letter-spacing="-0.005cm" fo:font-weight="bold" style:font-weight-asian="bold"/>
    </style:style>
    <style:style style:name="T12" style:family="text">
      <style:text-properties fo:letter-spacing="-0.004cm"/>
    </style:style>
    <style:style style:name="T13" style:family="text">
      <style:text-properties fo:font-size="8pt" style:font-size-asian="8pt"/>
    </style:style>
    <style:style style:name="T14" style:family="text">
      <style:text-properties fo:font-size="8pt" fo:font-weight="bold" style:font-size-asian="8pt" style:font-weight-asian="bold"/>
    </style:style>
    <style:style style:name="T15" style:family="text">
      <style:text-properties fo:font-size="8pt" fo:letter-spacing="-0.005cm" style:font-size-asian="8pt"/>
    </style:style>
    <style:style style:name="T16" style:family="text">
      <style:text-properties fo:font-size="8pt" fo:letter-spacing="-0.005cm" fo:font-weight="bold" style:font-size-asian="8pt" style:font-weight-asian="bold"/>
    </style:style>
    <style:style style:name="T17" style:family="text">
      <style:text-properties fo:font-size="8pt" fo:letter-spacing="-0.005cm" fo:font-style="italic" style:font-size-asian="8pt" style:font-style-asian="italic"/>
    </style:style>
    <style:style style:name="T18" style:family="text">
      <style:text-properties fo:font-size="8pt" fo:letter-spacing="-0.004cm" style:font-size-asian="8pt"/>
    </style:style>
    <style:style style:name="T19" style:family="text">
      <style:text-properties fo:font-size="8pt" fo:letter-spacing="-0.004cm" fo:font-weight="bold" style:font-size-asian="8pt" style:font-weight-asian="bold"/>
    </style:style>
    <style:style style:name="T20" style:family="text">
      <style:text-properties fo:font-size="8pt" fo:letter-spacing="-0.004cm" fo:font-style="italic" style:font-size-asian="8pt" style:font-style-asian="italic"/>
    </style:style>
    <style:style style:name="T21" style:family="text">
      <style:text-properties fo:font-size="8pt" fo:letter-spacing="-0.002cm" style:font-size-asian="8pt"/>
    </style:style>
    <style:style style:name="T22" style:family="text">
      <style:text-properties fo:font-size="8pt" fo:letter-spacing="-0.002cm" fo:font-weight="bold" style:font-size-asian="8pt" style:font-weight-asian="bold"/>
    </style:style>
    <style:style style:name="T23" style:family="text">
      <style:text-properties fo:font-size="8pt" fo:letter-spacing="-0.002cm" fo:font-style="italic" style:font-size-asian="8pt" style:font-style-asian="italic"/>
    </style:style>
    <style:style style:name="T24" style:family="text">
      <style:text-properties fo:font-size="8pt" fo:letter-spacing="-0.002cm" fo:font-style="italic" style:text-underline-style="solid" style:text-underline-width="auto" style:text-underline-color="font-color" style:font-size-asian="8pt" style:font-style-asian="italic"/>
    </style:style>
    <style:style style:name="T25" style:family="text">
      <style:text-properties fo:font-size="8pt" fo:letter-spacing="0.009cm" style:font-size-asian="8pt"/>
    </style:style>
    <style:style style:name="T26" style:family="text">
      <style:text-properties fo:font-size="8pt" fo:letter-spacing="0.011cm" style:font-size-asian="8pt"/>
    </style:style>
    <style:style style:name="T27" style:family="text">
      <style:text-properties fo:font-size="8pt" fo:letter-spacing="0.011cm" fo:font-style="italic" style:font-size-asian="8pt" style:font-style-asian="italic"/>
    </style:style>
    <style:style style:name="T28" style:family="text">
      <style:text-properties fo:font-size="8pt" fo:letter-spacing="0.021cm" style:font-size-asian="8pt"/>
    </style:style>
    <style:style style:name="T29" style:family="text">
      <style:text-properties fo:font-size="8pt" fo:letter-spacing="0.021cm" fo:font-style="italic" style:font-size-asian="8pt" style:font-style-asian="italic"/>
    </style:style>
    <style:style style:name="T30" style:family="text">
      <style:text-properties fo:font-size="8pt" fo:letter-spacing="-0.065cm" style:font-size-asian="8pt"/>
    </style:style>
    <style:style style:name="T31" style:family="text">
      <style:text-properties fo:font-size="8pt" fo:letter-spacing="-0.065cm" fo:font-style="italic" style:font-size-asian="8pt" style:font-style-asian="italic"/>
    </style:style>
    <style:style style:name="T32" style:family="text">
      <style:text-properties fo:font-size="8pt" fo:letter-spacing="0.037cm" style:font-size-asian="8pt"/>
    </style:style>
    <style:style style:name="T33" style:family="text">
      <style:text-properties fo:font-size="8pt" fo:letter-spacing="0.039cm" style:font-size-asian="8pt"/>
    </style:style>
    <style:style style:name="T34" style:family="text">
      <style:text-properties fo:font-size="8pt" fo:letter-spacing="0.048cm" style:font-size-asian="8pt"/>
    </style:style>
    <style:style style:name="T35" style:family="text">
      <style:text-properties fo:font-size="8pt" fo:letter-spacing="0.049cm" style:font-size-asian="8pt"/>
    </style:style>
    <style:style style:name="T36" style:family="text">
      <style:text-properties fo:font-size="8pt" fo:letter-spacing="0.053cm" style:font-size-asian="8pt"/>
    </style:style>
    <style:style style:name="T37" style:family="text">
      <style:text-properties fo:font-size="8pt" fo:letter-spacing="0.053cm" fo:font-style="italic" style:font-size-asian="8pt" style:font-style-asian="italic"/>
    </style:style>
    <style:style style:name="T38" style:family="text">
      <style:text-properties fo:font-size="8pt" fo:letter-spacing="0.053cm" fo:font-style="italic" fo:font-weight="bold" style:font-size-asian="8pt" style:font-style-asian="italic" style:font-weight-asian="bold"/>
    </style:style>
    <style:style style:name="T39" style:family="text">
      <style:text-properties fo:font-size="8pt" fo:letter-spacing="0.055cm" style:font-size-asian="8pt"/>
    </style:style>
    <style:style style:name="T40" style:family="text">
      <style:text-properties fo:font-size="8pt" fo:letter-spacing="0.055cm" fo:font-style="italic" style:font-size-asian="8pt" style:font-style-asian="italic"/>
    </style:style>
    <style:style style:name="T41" style:family="text">
      <style:text-properties fo:font-size="8pt" fo:font-style="italic" style:font-size-asian="8pt" style:font-style-asian="italic"/>
    </style:style>
    <style:style style:name="T42" style:family="text">
      <style:text-properties fo:font-size="8pt" fo:font-style="italic" fo:font-weight="bold" style:font-size-asian="8pt" style:font-style-asian="italic" style:font-weight-asian="bold"/>
    </style:style>
    <style:style style:name="T43" style:family="text">
      <style:text-properties fo:font-size="8pt" fo:font-style="italic" style:text-underline-style="solid" style:text-underline-width="auto" style:text-underline-color="font-color" style:font-size-asian="8pt" style:font-style-asian="italic"/>
    </style:style>
    <style:style style:name="T44" style:family="text">
      <style:text-properties fo:font-size="8pt" fo:letter-spacing="0.056cm" style:font-size-asian="8pt"/>
    </style:style>
    <style:style style:name="T45" style:family="text">
      <style:text-properties fo:font-size="8pt" fo:letter-spacing="0.002cm" style:font-size-asian="8pt"/>
    </style:style>
    <style:style style:name="T46" style:family="text">
      <style:text-properties fo:font-size="8pt" fo:letter-spacing="0.002cm" fo:font-style="italic" style:font-size-asian="8pt" style:font-style-asian="italic"/>
    </style:style>
    <style:style style:name="T47" style:family="text">
      <style:text-properties fo:font-size="8pt" fo:letter-spacing="0.002cm" fo:font-style="italic" style:text-underline-style="solid" style:text-underline-width="auto" style:text-underline-color="font-color" style:font-size-asian="8pt" style:font-style-asian="italic"/>
    </style:style>
    <style:style style:name="T48" style:family="text">
      <style:text-properties fo:font-size="8pt" fo:letter-spacing="0.002cm" fo:font-weight="bold" style:font-size-asian="8pt" style:font-weight-asian="bold"/>
    </style:style>
    <style:style style:name="T49" style:family="text">
      <style:text-properties fo:font-size="8pt" fo:letter-spacing="0.071cm" style:font-size-asian="8pt"/>
    </style:style>
    <style:style style:name="T50" style:family="text">
      <style:text-properties fo:font-size="8pt" fo:letter-spacing="0.071cm" fo:font-style="italic" style:font-size-asian="8pt" style:font-style-asian="italic"/>
    </style:style>
    <style:style style:name="T51" style:family="text">
      <style:text-properties fo:font-size="8pt" fo:letter-spacing="0.007cm" style:font-size-asian="8pt"/>
    </style:style>
    <style:style style:name="T52" style:family="text">
      <style:text-properties fo:font-size="8pt" fo:letter-spacing="0.007cm" fo:font-style="italic" style:font-size-asian="8pt" style:font-style-asian="italic"/>
    </style:style>
    <style:style style:name="T53" style:family="text">
      <style:text-properties fo:font-size="8pt" fo:letter-spacing="0.007cm" fo:font-style="italic" fo:font-weight="bold" style:font-size-asian="8pt" style:font-style-asian="italic" style:font-weight-asian="bold"/>
    </style:style>
    <style:style style:name="T54" style:family="text">
      <style:text-properties fo:font-size="8pt" fo:letter-spacing="-0.067cm" style:font-size-asian="8pt"/>
    </style:style>
    <style:style style:name="T55" style:family="text">
      <style:text-properties fo:font-size="8pt" fo:letter-spacing="-0.067cm" fo:font-style="italic" style:font-size-asian="8pt" style:font-style-asian="italic"/>
    </style:style>
    <style:style style:name="T56" style:family="text">
      <style:text-properties fo:font-size="8pt" fo:letter-spacing="-0.067cm" fo:font-style="italic" fo:font-weight="bold" style:font-size-asian="8pt" style:font-style-asian="italic" style:font-weight-asian="bold"/>
    </style:style>
    <style:style style:name="T57" style:family="text">
      <style:text-properties fo:font-size="8pt" fo:letter-spacing="-0.007cm" fo:font-style="italic" style:font-size-asian="8pt" style:font-style-asian="italic"/>
    </style:style>
    <style:style style:name="T58" style:family="text">
      <style:text-properties fo:font-size="8pt" fo:letter-spacing="0.064cm" style:font-size-asian="8pt"/>
    </style:style>
    <style:style style:name="T59" style:family="text">
      <style:text-properties fo:font-size="8pt" fo:letter-spacing="0.069cm" fo:font-style="italic" style:font-size-asian="8pt" style:font-style-asian="italic"/>
    </style:style>
    <style:style style:name="T60" style:family="text">
      <style:text-properties fo:font-size="8pt" fo:letter-spacing="0.069cm" fo:font-weight="bold" style:font-size-asian="8pt" style:font-weight-asian="bold"/>
    </style:style>
    <style:style style:name="T61" style:family="text">
      <style:text-properties fo:font-size="8pt" fo:letter-spacing="0.023cm" style:font-size-asian="8pt"/>
    </style:style>
    <style:style style:name="T62" style:family="text">
      <style:text-properties fo:font-size="8pt" fo:letter-spacing="0.023cm" fo:font-style="italic" style:font-size-asian="8pt" style:font-style-asian="italic"/>
    </style:style>
    <style:style style:name="T63" style:family="text">
      <style:text-properties fo:font-size="8pt" fo:letter-spacing="0.025cm" fo:font-style="italic" style:font-size-asian="8pt" style:font-style-asian="italic"/>
    </style:style>
    <style:style style:name="T64" style:family="text">
      <style:text-properties fo:font-size="8pt" fo:letter-spacing="0.025cm" fo:font-style="italic" fo:font-weight="bold" style:font-size-asian="8pt" style:font-style-asian="italic" style:font-weight-asian="bold"/>
    </style:style>
    <style:style style:name="T65" style:family="text">
      <style:text-properties fo:font-size="8pt" fo:letter-spacing="0.004cm" fo:font-style="italic" style:font-size-asian="8pt" style:font-style-asian="italic"/>
    </style:style>
    <style:style style:name="T66" style:family="text">
      <style:text-properties fo:font-size="8pt" fo:letter-spacing="0.004cm" fo:font-style="italic" style:text-underline-style="solid" style:text-underline-width="auto" style:text-underline-color="font-color" style:font-size-asian="8pt" style:font-style-asian="italic"/>
    </style:style>
    <style:style style:name="T67" style:family="text">
      <style:text-properties fo:font-size="8pt" fo:letter-spacing="0.005cm" fo:font-style="italic" style:font-size-asian="8pt" style:font-style-asian="italic"/>
    </style:style>
    <style:style style:name="T68" style:family="text">
      <style:text-properties fo:font-size="8pt" fo:letter-spacing="0.019cm" fo:font-style="italic" style:font-size-asian="8pt" style:font-style-asian="italic"/>
    </style:style>
    <style:style style:name="T69" style:family="text">
      <style:text-properties fo:font-size="8pt" fo:letter-spacing="0.051cm" style:font-size-asian="8pt"/>
    </style:style>
    <style:style style:name="T70" style:family="text">
      <style:text-properties fo:font-size="8pt" fo:letter-spacing="0.051cm" fo:font-style="italic" style:font-size-asian="8pt" style:font-style-asian="italic"/>
    </style:style>
    <style:style style:name="T71" style:family="text">
      <style:text-properties fo:font-size="8pt" fo:letter-spacing="0.058cm" fo:font-style="italic" style:text-underline-style="solid" style:text-underline-width="auto" style:text-underline-color="font-color" style:font-size-asian="8pt" style:font-style-asian="italic"/>
    </style:style>
    <style:style style:name="T72" style:family="text">
      <style:text-properties fo:font-size="8pt" fo:letter-spacing="0.03cm" style:font-size-asian="8pt"/>
    </style:style>
    <style:style style:name="T73" style:family="text">
      <style:text-properties fo:font-size="8pt" fo:letter-spacing="0.03cm" fo:font-style="italic" style:font-size-asian="8pt" style:font-style-asian="italic"/>
    </style:style>
    <style:style style:name="T74" style:family="text">
      <style:text-properties fo:font-size="8pt" fo:letter-spacing="0.046cm" style:font-size-asian="8pt"/>
    </style:style>
    <style:style style:name="T75" style:family="text">
      <style:text-properties fo:font-size="8pt" fo:letter-spacing="0.046cm" fo:font-style="italic" style:font-size-asian="8pt" style:font-style-asian="italic"/>
    </style:style>
    <style:style style:name="T76" style:family="text">
      <style:text-properties fo:font-size="8pt" fo:letter-spacing="0.026cm" style:font-size-asian="8pt"/>
    </style:style>
    <style:style style:name="T77" style:family="text">
      <style:text-properties fo:font-size="8pt" fo:letter-spacing="0.026cm" fo:font-style="italic" style:font-size-asian="8pt" style:font-style-asian="italic"/>
    </style:style>
    <style:style style:name="T78" style:family="text">
      <style:text-properties fo:font-size="8pt" fo:letter-spacing="0.012cm" style:font-size-asian="8pt"/>
    </style:style>
    <style:style style:name="T79" style:family="text">
      <style:text-properties fo:font-size="8pt" fo:letter-spacing="0.012cm" fo:font-style="italic" style:font-size-asian="8pt" style:font-style-asian="italic"/>
    </style:style>
    <style:style style:name="T80" style:family="text">
      <style:text-properties fo:font-size="8pt" fo:letter-spacing="0.012cm" fo:font-weight="bold" style:font-size-asian="8pt" style:font-weight-asian="bold"/>
    </style:style>
    <style:style style:name="T81" style:family="text">
      <style:text-properties fo:font-size="8pt" fo:letter-spacing="-0.009cm" fo:font-style="italic" style:font-size-asian="8pt" style:font-style-asian="italic"/>
    </style:style>
    <style:style style:name="T82" style:family="text">
      <style:text-properties fo:font-size="8pt" fo:letter-spacing="0.032cm" fo:font-style="italic" style:font-size-asian="8pt" style:font-style-asian="italic"/>
    </style:style>
    <style:style style:name="T83" style:family="text">
      <style:text-properties fo:font-size="8pt" fo:letter-spacing="0.065cm" style:font-size-asian="8pt"/>
    </style:style>
    <style:style style:name="T84" style:family="text">
      <style:text-properties fo:font-size="8pt" fo:letter-spacing="0.065cm" fo:font-style="italic" style:font-size-asian="8pt" style:font-style-asian="italic"/>
    </style:style>
    <style:style style:name="T85" style:family="text">
      <style:text-properties fo:font-size="8pt" fo:letter-spacing="0.067cm" fo:font-style="italic" style:font-size-asian="8pt" style:font-style-asian="italic"/>
    </style:style>
    <style:style style:name="T86" style:family="text">
      <style:text-properties fo:font-size="8pt" fo:letter-spacing="0.044cm" fo:font-style="italic" style:font-size-asian="8pt" style:font-style-asian="italic"/>
    </style:style>
    <style:style style:name="T87" style:family="text">
      <style:text-properties fo:font-size="8pt" fo:letter-spacing="0.086cm" fo:font-style="italic" fo:font-weight="bold" style:font-size-asian="8pt" style:font-style-asian="italic" style:font-weight-asian="bold"/>
    </style:style>
    <style:style style:name="T88" style:family="text">
      <style:text-properties fo:font-size="8pt" fo:letter-spacing="0.099cm" fo:font-style="italic" style:font-size-asian="8pt" style:font-style-asian="italic"/>
    </style:style>
    <style:style style:name="T89" style:family="text">
      <style:text-properties fo:font-size="8pt" fo:letter-spacing="0.028cm" fo:font-style="italic" style:font-size-asian="8pt" style:font-style-asian="italic"/>
    </style:style>
    <style:style style:name="T90" style:family="text">
      <style:text-properties fo:font-size="8pt" fo:letter-spacing="0.072cm" style:font-size-asian="8pt"/>
    </style:style>
    <style:style style:name="T91" style:family="text">
      <style:text-properties fo:font-size="8pt" fo:letter-spacing="0.072cm" fo:font-style="italic" style:font-size-asian="8pt" style:font-style-asian="italic"/>
    </style:style>
    <style:style style:name="T92" style:family="text">
      <style:text-properties fo:font-size="8pt" fo:letter-spacing="0.041cm" fo:font-style="italic" style:font-size-asian="8pt" style:font-style-asian="italic"/>
    </style:style>
    <style:style style:name="T93" style:family="text">
      <style:text-properties fo:font-size="8pt" fo:letter-spacing="0.042cm" fo:font-style="italic" style:font-size-asian="8pt" style:font-style-asian="italic"/>
    </style:style>
    <style:style style:name="T94" style:family="text">
      <style:text-properties fo:font-size="8pt" fo:letter-spacing="0.018cm" style:font-size-asian="8pt"/>
    </style:style>
    <style:style style:name="T95" style:family="text">
      <style:text-properties fo:font-weight="bold" style:font-weight-asian="bold"/>
    </style:style>
    <style:style style:name="T96" style:family="text">
      <style:text-properties fo:letter-spacing="-0.002cm"/>
    </style:style>
    <style:style style:name="T97" style:family="text">
      <style:text-properties fo:letter-spacing="-0.002cm" style:text-underline-style="solid" style:text-underline-width="auto" style:text-underline-color="font-color"/>
    </style:style>
    <style:style style:name="T98" style:family="text">
      <style:text-properties fo:letter-spacing="-0.002cm" fo:font-weight="bold" style:font-weight-asian="bold"/>
    </style:style>
    <style:style style:name="T99" style:family="text">
      <style:text-properties fo:letter-spacing="0.065cm"/>
    </style:style>
    <style:style style:name="T100" style:family="text">
      <style:text-properties fo:letter-spacing="0.067cm"/>
    </style:style>
    <style:style style:name="T101" style:family="text">
      <style:text-properties fo:letter-spacing="-0.067cm"/>
    </style:style>
    <style:style style:name="T102" style:family="text">
      <style:text-properties fo:letter-spacing="-0.016cm"/>
    </style:style>
    <style:style style:name="T103" style:family="text">
      <style:text-properties fo:letter-spacing="-0.016cm" style:text-underline-style="solid" style:text-underline-width="auto" style:text-underline-color="font-color"/>
    </style:style>
    <style:style style:name="T104" style:family="text">
      <style:text-properties fo:letter-spacing="0.071cm"/>
    </style:style>
    <style:style style:name="T105" style:family="text">
      <style:text-properties fo:letter-spacing="-0.065cm"/>
    </style:style>
    <style:style style:name="T106" style:family="text">
      <style:text-properties fo:letter-spacing="-0.065cm" fo:font-style="italic" style:font-style-asian="italic"/>
    </style:style>
    <style:style style:name="T107" style:family="text">
      <style:text-properties fo:color="#0000ed"/>
    </style:style>
    <style:style style:name="T108" style:family="text">
      <style:text-properties fo:color="#0000ed" style:text-underline-style="solid" style:text-underline-width="auto" style:text-underline-color="#000000"/>
    </style:style>
    <style:style style:name="T109" style:family="text">
      <style:text-properties fo:color="#0000ed" fo:letter-spacing="-0.002cm"/>
    </style:style>
    <style:style style:name="T110" style:family="text">
      <style:text-properties fo:color="#0000ed" fo:letter-spacing="-0.002cm" style:text-underline-style="solid" style:text-underline-width="auto" style:text-underline-color="#000000"/>
    </style:style>
    <style:style style:name="T111" style:family="text">
      <style:text-properties fo:color="#0000ed" fo:letter-spacing="0.011cm" style:text-underline-style="solid" style:text-underline-width="auto" style:text-underline-color="#000000"/>
    </style:style>
    <style:style style:name="T112" style:family="text">
      <style:text-properties fo:color="#0000ed" fo:letter-spacing="0.012cm" style:text-underline-style="solid" style:text-underline-width="auto" style:text-underline-color="#000000"/>
    </style:style>
    <style:style style:name="T113" style:family="text">
      <style:text-properties fo:color="#0000ed" fo:letter-spacing="0.014cm"/>
    </style:style>
    <style:style style:name="T114" style:family="text">
      <style:text-properties fo:color="#0000ed" fo:font-size="8pt" style:font-size-asian="8pt"/>
    </style:style>
    <style:style style:name="T115" style:family="text">
      <style:text-properties fo:color="#0000ed" fo:font-size="8pt" fo:font-style="italic" style:font-size-asian="8pt" style:font-style-asian="italic"/>
    </style:style>
    <style:style style:name="T116" style:family="text">
      <style:text-properties fo:color="#0000ed" fo:font-size="8pt" fo:font-style="italic" style:text-underline-style="solid" style:text-underline-width="auto" style:text-underline-color="#000000" style:font-size-asian="8pt" style:font-style-asian="italic"/>
    </style:style>
    <style:style style:name="T117" style:family="text">
      <style:text-properties fo:color="#0000ed" fo:font-size="8pt" style:text-underline-style="solid" style:text-underline-width="auto" style:text-underline-color="#000000" style:font-size-asian="8pt"/>
    </style:style>
    <style:style style:name="T118" style:family="text">
      <style:text-properties fo:color="#0000ed" fo:font-size="8pt" fo:letter-spacing="-0.002cm" style:font-size-asian="8pt"/>
    </style:style>
    <style:style style:name="T119" style:family="text">
      <style:text-properties fo:color="#0000ed" fo:font-size="8pt" fo:letter-spacing="-0.002cm" fo:font-style="italic" style:text-underline-style="solid" style:text-underline-width="auto" style:text-underline-color="#000000" style:font-size-asian="8pt" style:font-style-asian="italic"/>
    </style:style>
    <style:style style:name="T120" style:family="text">
      <style:text-properties fo:color="#0000ed" fo:letter-spacing="0.016cm" style:text-underline-style="solid" style:text-underline-width="auto" style:text-underline-color="#000000"/>
    </style:style>
    <style:style style:name="T121" style:family="text">
      <style:text-properties fo:color="#0000ed" fo:letter-spacing="0.019cm"/>
    </style:style>
    <style:style style:name="T122" style:family="text">
      <style:text-properties fo:color="#0000ed" fo:letter-spacing="0.009cm" style:text-underline-style="solid" style:text-underline-width="auto" style:text-underline-color="#000000"/>
    </style:style>
    <style:style style:name="T123" style:family="text">
      <style:text-properties fo:color="#0000ed" fo:letter-spacing="0.007cm" style:text-underline-style="solid" style:text-underline-width="auto" style:text-underline-color="#000000"/>
    </style:style>
    <style:style style:name="T124" style:family="text">
      <style:text-properties fo:color="#0000ed" fo:letter-spacing="0.032cm" style:text-underline-style="solid" style:text-underline-width="auto" style:text-underline-color="#000000"/>
    </style:style>
    <style:style style:name="T125" style:family="text">
      <style:text-properties fo:color="#0000ed" fo:letter-spacing="-0.065cm"/>
    </style:style>
    <style:style style:name="T126" style:family="text">
      <style:text-properties fo:color="#0000ed" fo:letter-spacing="0.002cm"/>
    </style:style>
    <style:style style:name="T127" style:family="text">
      <style:text-properties style:text-underline-style="solid" style:text-underline-width="auto" style:text-underline-color="font-color"/>
    </style:style>
    <style:style style:name="T128" style:family="text">
      <style:text-properties fo:font-style="italic" style:font-style-asian="italic"/>
    </style:style>
    <style:style style:name="T129" style:family="text">
      <style:text-properties fo:font-style="italic" fo:font-weight="normal" style:font-style-asian="italic" style:font-weight-asian="normal"/>
    </style:style>
    <style:style style:name="T130" style:family="text">
      <style:text-properties fo:font-size="7pt" style:font-size-asian="7pt"/>
    </style:style>
    <style:style style:name="T131" style:family="text">
      <style:text-properties fo:font-size="7pt" style:font-size-asian="7pt" style:text-scale="105%"/>
    </style:style>
    <style:style style:name="T132" style:family="text">
      <style:text-properties fo:font-size="7pt" fo:font-weight="bold" style:font-size-asian="7pt" style:font-weight-asian="bold"/>
    </style:style>
    <style:style style:name="T133" style:family="text">
      <style:text-properties fo:font-size="7pt" fo:font-weight="bold" style:font-size-asian="7pt" style:font-weight-asian="bold" style:text-scale="105%"/>
    </style:style>
    <style:style style:name="T134" style:family="text">
      <style:text-properties fo:font-size="7pt" fo:letter-spacing="-0.005cm" style:font-size-asian="7pt" style:text-scale="105%"/>
    </style:style>
    <style:style style:name="T135" style:family="text">
      <style:text-properties fo:font-size="7pt" fo:letter-spacing="-0.005cm" fo:font-weight="bold" style:font-size-asian="7pt" style:font-weight-asian="bold" style:text-scale="105%"/>
    </style:style>
    <style:style style:name="T136" style:family="text">
      <style:text-properties fo:font-size="7pt" fo:letter-spacing="-0.005cm" fo:font-style="italic" style:font-size-asian="7pt" style:font-style-asian="italic" style:text-scale="105%"/>
    </style:style>
    <style:style style:name="T137" style:family="text">
      <style:text-properties fo:font-size="7pt" fo:letter-spacing="-0.005cm" fo:font-style="italic" fo:font-weight="bold" style:font-size-asian="7pt" style:font-style-asian="italic" style:font-weight-asian="bold" style:text-scale="105%"/>
    </style:style>
    <style:style style:name="T138" style:family="text">
      <style:text-properties fo:font-size="7pt" fo:letter-spacing="-0.004cm" style:font-size-asian="7pt" style:text-scale="105%"/>
    </style:style>
    <style:style style:name="T139" style:family="text">
      <style:text-properties fo:font-size="7pt" fo:letter-spacing="-0.004cm" fo:font-weight="bold" style:font-size-asian="7pt" style:font-weight-asian="bold" style:text-scale="105%"/>
    </style:style>
    <style:style style:name="T140" style:family="text">
      <style:text-properties fo:font-size="7pt" fo:letter-spacing="-0.004cm" fo:font-style="italic" style:font-size-asian="7pt" style:font-style-asian="italic" style:text-scale="105%"/>
    </style:style>
    <style:style style:name="T141" style:family="text">
      <style:text-properties fo:font-size="7pt" fo:letter-spacing="-0.004cm" fo:font-style="italic" fo:font-weight="bold" style:font-size-asian="7pt" style:font-style-asian="italic" style:font-weight-asian="bold" style:text-scale="105%"/>
    </style:style>
    <style:style style:name="T142" style:family="text">
      <style:text-properties fo:font-size="7pt" fo:letter-spacing="-0.002cm" style:font-size-asian="7pt" style:text-scale="105%"/>
    </style:style>
    <style:style style:name="T143" style:family="text">
      <style:text-properties fo:font-size="7pt" fo:letter-spacing="-0.002cm" fo:font-style="italic" style:font-size-asian="7pt" style:font-style-asian="italic" style:text-scale="105%"/>
    </style:style>
    <style:style style:name="T144" style:family="text">
      <style:text-properties fo:font-size="7pt" fo:letter-spacing="-0.002cm" fo:font-weight="bold" style:font-size-asian="7pt" style:font-weight-asian="bold" style:text-scale="105%"/>
    </style:style>
    <style:style style:name="T145" style:family="text">
      <style:text-properties fo:font-size="7pt" fo:font-style="italic" style:font-size-asian="7pt" style:font-style-asian="italic"/>
    </style:style>
    <style:style style:name="T146" style:family="text">
      <style:text-properties fo:font-size="7pt" fo:font-style="italic" style:font-size-asian="7pt" style:font-style-asian="italic" style:text-scale="105%"/>
    </style:style>
    <style:style style:name="T147" style:family="text">
      <style:text-properties fo:font-size="7pt" fo:font-style="italic" fo:font-weight="bold" style:font-size-asian="7pt" style:font-style-asian="italic" style:font-weight-asian="bold"/>
    </style:style>
    <style:style style:name="T148" style:family="text">
      <style:text-properties fo:font-size="7pt" fo:font-style="italic" fo:font-weight="bold" style:font-size-asian="7pt" style:font-style-asian="italic" style:font-weight-asian="bold" style:text-scale="105%"/>
    </style:style>
    <style:style style:name="T149" style:family="text">
      <style:text-properties fo:font-size="7pt" fo:letter-spacing="-0.007cm" style:font-size-asian="7pt" style:text-scale="105%"/>
    </style:style>
    <style:style style:name="T150" style:family="text">
      <style:text-properties fo:font-size="7pt" fo:letter-spacing="-0.007cm" fo:font-style="italic" style:font-size-asian="7pt" style:font-style-asian="italic" style:text-scale="105%"/>
    </style:style>
    <style:style style:name="T151" style:family="text">
      <style:text-properties fo:font-size="7pt" fo:letter-spacing="-0.007cm" fo:font-style="italic" fo:font-weight="bold" style:font-size-asian="7pt" style:font-style-asian="italic" style:font-weight-asian="bold" style:text-scale="105%"/>
    </style:style>
    <style:style style:name="T152" style:family="text">
      <style:text-properties fo:font-size="7pt" fo:letter-spacing="0.064cm" fo:font-style="italic" style:font-size-asian="7pt" style:font-style-asian="italic" style:text-scale="105%"/>
    </style:style>
    <style:style style:name="T153" style:family="text">
      <style:text-properties fo:font-size="7pt" fo:letter-spacing="-0.009cm" style:font-size-asian="7pt" style:text-scale="105%"/>
    </style:style>
    <style:style style:name="T154" style:family="text">
      <style:text-properties fo:font-size="7pt" fo:letter-spacing="-0.009cm" fo:font-style="italic" style:font-size-asian="7pt" style:font-style-asian="italic" style:text-scale="105%"/>
    </style:style>
    <style:style style:name="T155" style:family="text">
      <style:text-properties fo:font-size="7pt" fo:letter-spacing="0.051cm" fo:font-style="italic" style:font-size-asian="7pt" style:font-style-asian="italic" style:text-scale="105%"/>
    </style:style>
    <style:style style:name="T156" style:family="text">
      <style:text-properties fo:font-size="7pt" fo:letter-spacing="0.053cm" fo:font-style="italic" style:font-size-asian="7pt" style:font-style-asian="italic" style:text-scale="105%"/>
    </style:style>
    <style:style style:name="T157" style:family="text">
      <style:text-properties fo:font-size="7pt" fo:letter-spacing="-0.011cm" style:font-size-asian="7pt" style:text-scale="105%"/>
    </style:style>
    <style:style style:name="T158" style:family="text">
      <style:text-properties fo:font-size="7pt" fo:letter-spacing="-0.011cm" fo:font-style="italic" style:font-size-asian="7pt" style:font-style-asian="italic" style:text-scale="105%"/>
    </style:style>
    <style:style style:name="T159" style:family="text">
      <style:text-properties fo:font-size="7pt" fo:letter-spacing="0.002cm" style:font-size-asian="7pt"/>
    </style:style>
    <style:style style:name="T160" style:family="text">
      <style:text-properties fo:font-size="7pt" fo:letter-spacing="0.002cm" style:font-size-asian="7pt" style:text-scale="105%"/>
    </style:style>
    <style:style style:name="T161" style:family="text">
      <style:text-properties fo:font-size="7pt" fo:letter-spacing="0.002cm" fo:font-style="italic" style:font-size-asian="7pt" style:font-style-asian="italic" style:text-scale="105%"/>
    </style:style>
    <style:style style:name="T162" style:family="text">
      <style:text-properties fo:font-size="7pt" fo:letter-spacing="0.012cm" style:font-size-asian="7pt" style:text-scale="105%"/>
    </style:style>
    <style:style style:name="T163" style:family="text">
      <style:text-properties fo:font-size="7pt" fo:letter-spacing="0.012cm" fo:font-style="italic" style:font-size-asian="7pt" style:font-style-asian="italic" style:text-scale="105%"/>
    </style:style>
    <style:style style:name="T164" style:family="text">
      <style:text-properties fo:font-size="7pt" fo:letter-spacing="0.012cm" fo:font-style="italic" fo:font-weight="bold" style:font-size-asian="7pt" style:font-style-asian="italic" style:font-weight-asian="bold" style:text-scale="105%"/>
    </style:style>
    <style:style style:name="T165" style:family="text">
      <style:text-properties fo:font-size="7pt" fo:letter-spacing="0.014cm" style:font-size-asian="7pt" style:text-scale="105%"/>
    </style:style>
    <style:style style:name="T166" style:family="text">
      <style:text-properties fo:font-size="7pt" fo:letter-spacing="0.014cm" fo:font-style="italic" fo:font-weight="bold" style:font-size-asian="7pt" style:font-style-asian="italic" style:font-weight-asian="bold" style:text-scale="105%"/>
    </style:style>
    <style:style style:name="T167" style:family="text">
      <style:text-properties fo:font-size="7pt" fo:letter-spacing="0.018cm" fo:font-style="italic" style:font-size-asian="7pt" style:font-style-asian="italic" style:text-scale="105%"/>
    </style:style>
    <style:style style:name="T168" style:family="text">
      <style:text-properties fo:font-size="7pt" fo:letter-spacing="0.018cm" fo:font-style="italic" fo:font-weight="bold" style:font-size-asian="7pt" style:font-style-asian="italic" style:font-weight-asian="bold" style:text-scale="105%"/>
    </style:style>
    <style:style style:name="T169" style:family="text">
      <style:text-properties fo:font-size="7pt" fo:letter-spacing="0.019cm" fo:font-style="italic" style:font-size-asian="7pt" style:font-style-asian="italic" style:text-scale="105%"/>
    </style:style>
    <style:style style:name="T170" style:family="text">
      <style:text-properties fo:font-size="7pt" fo:letter-spacing="0.044cm" fo:font-style="italic" style:font-size-asian="7pt" style:font-style-asian="italic" style:text-scale="105%"/>
    </style:style>
    <style:style style:name="T171" style:family="text">
      <style:text-properties fo:font-size="7pt" fo:letter-spacing="0.056cm" style:font-size-asian="7pt" style:text-scale="105%"/>
    </style:style>
    <style:style style:name="T172" style:family="text">
      <style:text-properties fo:font-size="7pt" fo:letter-spacing="0.056cm" fo:font-style="italic" fo:font-weight="bold" style:font-size-asian="7pt" style:font-style-asian="italic" style:font-weight-asian="bold" style:text-scale="105%"/>
    </style:style>
    <style:style style:name="T173" style:family="text">
      <style:text-properties fo:font-size="7pt" fo:letter-spacing="0.062cm" fo:font-style="italic" fo:font-weight="bold" style:font-size-asian="7pt" style:font-style-asian="italic" style:font-weight-asian="bold" style:text-scale="105%"/>
    </style:style>
    <style:style style:name="T174" style:family="text">
      <style:text-properties fo:font-size="7pt" fo:letter-spacing="0.058cm" fo:font-style="italic" style:font-size-asian="7pt" style:font-style-asian="italic" style:text-scale="105%"/>
    </style:style>
    <style:style style:name="T175" style:family="text">
      <style:text-properties fo:font-size="7pt" fo:letter-spacing="-0.016cm" fo:font-style="italic" style:font-size-asian="7pt" style:font-style-asian="italic" style:text-scale="105%"/>
    </style:style>
    <style:style style:name="T176" style:family="text">
      <style:text-properties fo:font-size="7pt" fo:letter-spacing="0.06cm" fo:font-style="italic" style:font-size-asian="7pt" style:font-style-asian="italic" style:text-scale="105%"/>
    </style:style>
    <style:style style:name="T177" style:family="text">
      <style:text-properties fo:font-size="7pt" fo:letter-spacing="0.005cm" style:font-size-asian="7pt" style:text-scale="105%"/>
    </style:style>
    <style:style style:name="T178" style:family="text">
      <style:text-properties fo:font-size="7pt" fo:letter-spacing="0.005cm" fo:font-style="italic" style:font-size-asian="7pt" style:font-style-asian="italic" style:text-scale="105%"/>
    </style:style>
    <style:style style:name="T179" style:family="text">
      <style:text-properties fo:font-size="7pt" fo:letter-spacing="0.037cm" style:font-size-asian="7pt" style:text-scale="105%"/>
    </style:style>
    <style:style style:name="T180" style:family="text">
      <style:text-properties fo:font-size="7pt" fo:letter-spacing="0.039cm" style:font-size-asian="7pt" style:text-scale="105%"/>
    </style:style>
    <style:style style:name="T181" style:family="text">
      <style:text-properties fo:font-size="7pt" fo:letter-spacing="-0.06cm" style:font-size-asian="7pt" style:text-scale="105%"/>
    </style:style>
    <style:style style:name="T182" style:family="text">
      <style:text-properties fo:font-size="7pt" fo:letter-spacing="0.007cm" style:font-size-asian="7pt" style:text-scale="105%"/>
    </style:style>
    <style:style style:name="T183" style:family="text">
      <style:text-properties fo:font-size="7pt" fo:letter-spacing="0.03cm" style:font-size-asian="7pt" style:text-scale="105%"/>
    </style:style>
    <style:style style:name="T184" style:family="text">
      <style:text-properties fo:font-size="7pt" fo:letter-spacing="0.032cm" style:font-size-asian="7pt" style:text-scale="105%"/>
    </style:style>
    <style:style style:name="T185" style:family="text">
      <style:text-properties fo:font-size="7pt" fo:letter-spacing="0.065cm" style:font-size-asian="7pt" style:text-scale="105%"/>
    </style:style>
    <style:style style:name="T186" style:family="text">
      <style:text-properties fo:font-size="7pt" fo:letter-spacing="0.009cm" style:font-size-asian="7pt" style:text-scale="105%"/>
    </style:style>
    <style:style style:name="T187" style:family="text">
      <style:text-properties fo:font-size="7pt" fo:letter-spacing="0.004cm" style:font-size-asian="7pt" style:text-scale="105%"/>
    </style:style>
    <style:style style:name="T188" style:family="text">
      <style:text-properties fo:font-size="7pt" fo:letter-spacing="-0.058cm" style:font-size-asian="7pt" style:text-scale="105%"/>
    </style:style>
    <style:style style:name="T189" style:family="text">
      <style:text-properties fo:letter-spacing="0.009cm"/>
    </style:style>
    <style:style style:name="T190" style:family="text">
      <style:text-properties fo:letter-spacing="0.011cm"/>
    </style:style>
    <style:style style:name="T191" style:family="text">
      <style:text-properties fo:letter-spacing="0.021cm"/>
    </style:style>
    <style:style style:name="T192" style:family="text">
      <style:text-properties fo:letter-spacing="0.037cm"/>
    </style:style>
    <style:style style:name="T193" style:family="text">
      <style:text-properties fo:letter-spacing="0.039cm"/>
    </style:style>
    <style:style style:name="T194" style:family="text">
      <style:text-properties fo:letter-spacing="0.048cm"/>
    </style:style>
    <style:style style:name="T195" style:family="text">
      <style:text-properties fo:letter-spacing="0.007cm"/>
    </style:style>
    <style:style style:name="T196" style:family="text">
      <style:text-properties fo:letter-spacing="-0.009cm"/>
    </style:style>
    <style:style style:name="T197" style:family="text">
      <style:text-properties fo:letter-spacing="-0.007cm"/>
    </style:style>
    <style:style style:name="T198" style:family="text">
      <style:text-properties fo:color="#541a8b" style:text-underline-style="solid" style:text-underline-width="auto" style:text-underline-color="#000000"/>
    </style:style>
    <style:style style:name="T199" style:family="text">
      <style:text-properties fo:color="#541a8b" fo:letter-spacing="-0.004cm" style:text-underline-style="solid" style:text-underline-width="auto" style:text-underline-color="#000000"/>
    </style:style>
    <style:style style:name="T200" style:family="text">
      <style:text-properties fo:color="#541a8b" fo:letter-spacing="-0.002cm" style:text-underline-style="solid" style:text-underline-width="auto" style:text-underline-color="#000000"/>
    </style:style>
    <style:style style:name="T201" style:family="text">
      <style:text-properties fo:color="#541a8b" fo:font-size="8pt" fo:font-style="italic" style:text-underline-style="solid" style:text-underline-width="auto" style:text-underline-color="#000000" style:font-size-asian="8pt" style:font-style-asian="italic"/>
    </style:style>
    <style:style style:name="T202" style:family="text">
      <style:text-properties fo:color="#541a8b" fo:font-size="8pt" fo:letter-spacing="-0.002cm" fo:font-style="italic" style:text-underline-style="solid" style:text-underline-width="auto" style:text-underline-color="#000000" style:font-size-asian="8pt" style:font-style-asian="italic"/>
    </style:style>
    <style:style style:name="T203" style:family="text">
      <style:text-properties fo:color="#541a8b" fo:font-size="8pt" fo:letter-spacing="-0.004cm" fo:font-style="italic" style:text-underline-style="solid" style:text-underline-width="auto" style:text-underline-color="#000000" style:font-size-asian="8pt" style:font-style-asian="italic"/>
    </style:style>
    <style:style style:name="T204" style:family="text">
      <style:text-properties fo:letter-spacing="0.041cm"/>
    </style:style>
    <style:style style:name="T205" style:family="text">
      <style:text-properties fo:letter-spacing="0.042cm"/>
    </style:style>
    <style:style style:name="T206" style:family="text">
      <style:text-properties fo:letter-spacing="0.016cm"/>
    </style:style>
    <style:style style:name="T207" style:family="text">
      <style:text-properties fo:letter-spacing="0.016cm" fo:font-weight="bold" style:font-weight-asian="bold"/>
    </style:style>
    <style:style style:name="T208" style:family="text">
      <style:text-properties fo:letter-spacing="0.018cm"/>
    </style:style>
    <style:style style:name="T209" style:family="text">
      <style:text-properties fo:letter-spacing="0.064cm"/>
    </style:style>
    <style:style style:name="T210" style:family="text">
      <style:text-properties fo:letter-spacing="0.019cm"/>
    </style:style>
    <style:style style:name="T211" style:family="text">
      <style:text-properties fo:letter-spacing="0.044cm"/>
    </style:style>
    <style:style style:name="T212" style:family="text">
      <style:text-properties fo:letter-spacing="0.058cm"/>
    </style:style>
    <style:style style:name="T213" style:family="text">
      <style:text-properties fo:letter-spacing="0.005cm"/>
    </style:style>
    <style:style style:name="T214" style:family="text">
      <style:text-properties fo:letter-spacing="0.035cm"/>
    </style:style>
    <style:style style:name="T215" style:family="text">
      <style:text-properties fo:letter-spacing="0.023cm"/>
    </style:style>
    <style:style style:name="T216" style:family="text">
      <style:text-properties fo:font-style="normal" fo:font-weight="normal" style:font-style-asian="normal" style:font-weight-asian="normal"/>
    </style:style>
    <style:style style:name="T217" style:family="text">
      <style:text-properties fo:letter-spacing="0.004cm"/>
    </style:style>
    <style:style style:name="T218" style:family="text">
      <style:text-properties fo:letter-spacing="0.03cm"/>
    </style:style>
    <style:style style:name="T219" style:family="text">
      <style:text-properties fo:letter-spacing="0.032cm"/>
    </style:style>
    <style:style style:name="T220" style:family="text">
      <style:text-properties style:text-position="58% 100%" fo:font-size="6.5pt" fo:font-style="italic" style:font-size-asian="6.5pt" style:font-style-asian="italic"/>
    </style:style>
    <style:style style:name="T221" style:family="text">
      <style:text-properties style:text-position="58% 100%" fo:font-size="6.5pt" fo:letter-spacing="0.079cm" fo:font-style="italic" style:font-size-asian="6.5pt" style:font-style-asian="italic"/>
    </style:style>
    <style:style style:name="T222" style:family="text">
      <style:text-properties fo:font-size="6pt" style:font-size-asian="6pt"/>
    </style:style>
    <style:style style:name="T223" style:family="text">
      <style:text-properties fo:font-size="6pt" fo:letter-spacing="-0.002cm" style:font-size-asian="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7910*" fo:start-indent="0cm" fo:end-indent="0.035cm"/>
          <style:column style:rel-width="57625*" fo:start-indent="0.03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348" svg:width="1.541cm" svg:height="1.523cm" svg:x="0cm" svg:y="0cm">
        <draw:image xlink:href="Pictures/1000020100000057000000563EF9ED82.png" xlink:type="simple" xlink:show="embed" xlink:actuate="onLoad">
          <text:p/>
        </draw:image>
      </draw:frame>
      <draw:frame text:anchor-type="page" text:anchor-page-number="0" draw:z-index="2" draw:name="image2.png" draw:style-name="gr1" draw:text-style-name="P348" svg:width="0.548cm" svg:height="0.387cm" svg:x="0cm" svg:y="0cm">
        <draw:image xlink:href="Pictures/100002010000002A0000001E131916CB.png" xlink:type="simple" xlink:show="embed" xlink:actuate="onLoad">
          <text:p/>
        </draw:image>
      </draw:frame>
      <text:section text:style-name="Sect1" text:name="TextSection">
        <text:p text:style-name="P63"/>
        <text:p text:style-name="P67"><draw:frame draw:style-name="fr1" text:anchor-type="as-char" svg:width="1.542cm" svg:height="1.524cm" draw:z-index="1"><draw:image xlink:href="Pictures/1000020100000057000000563EF9ED82.png" xlink:type="simple" xlink:show="embed" xlink:actuate="onLoad"/></draw:frame></text:p>
        <text:p text:style-name="P1"><text:span text:style-name="T2">TRIBUNAL</text:span><text:span text:style-name="T3"> </text:span><text:span text:style-name="T2">REGIONAL</text:span><text:span text:style-name="T4"> </text:span><text:span text:style-name="T2">FEDERAL</text:span><text:span text:style-name="T3"> </text:span><text:span text:style-name="T2">DA</text:span><text:span text:style-name="T4"> </text:span><text:span text:style-name="T2">1ª</text:span><text:span text:style-name="T3"> </text:span><text:span text:style-name="T2">REGIÃO</text:span></text:p>
        <text:p text:style-name="P52"/>
        <text:list xml:id="list4647965960269294987" text:style-name="Outline">
          <text:list-item>
            <text:h text:style-name="P206" text:outline-level="1">SECRETARIA DE AUDITORIA INTERNA – SECAU<text:span text:style-name="T8"> </text:span>DIVISÃO<text:span text:style-name="T10"> </text:span>DE<text:span text:style-name="T12"> </text:span>AUDITORIA<text:span text:style-name="T12"> </text:span>DE<text:span text:style-name="T10"> </text:span>GESTÃO<text:span text:style-name="T12"> </text:span>DE<text:span text:style-name="T12"> </text:span>PESSOAS<text:span text:style-name="T10"> </text:span>–<text:span text:style-name="T12"> </text:span>DIAUP</text:h>
          </text:list-item>
        </text:list>
        <text:p text:style-name="P68"/>
        <text:p text:style-name="P10"><text:span text:style-name="T14">RELATÓRIO</text:span><text:span text:style-name="T16"> </text:span><text:span text:style-name="T14">FINAL</text:span><text:span text:style-name="T19"> </text:span><text:span text:style-name="T14">DE</text:span><text:span text:style-name="T19"> </text:span><text:span text:style-name="T14">AUDITORIA</text:span><text:span text:style-name="T19"> </text:span><text:span text:style-name="T14">CONTÍNUA</text:span><text:span text:style-name="T19"> </text:span><text:span text:style-name="T14">DA</text:span><text:span text:style-name="T19"> </text:span><text:span text:style-name="T14">FOLHA</text:span><text:span text:style-name="T19"> </text:span><text:span text:style-name="T14">DE</text:span><text:span text:style-name="T16"> </text:span><text:span text:style-name="T14">PAGAMENTO</text:span><text:span text:style-name="T19"> </text:span><text:span text:style-name="T14">DE</text:span><text:span text:style-name="T19"> </text:span><text:span text:style-name="T14">PESSOAL</text:span></text:p>
        <text:p text:style-name="P54"/>
        <text:p text:style-name="P54"/>
        <text:p text:style-name="P70"/>
        <text:list xml:id="list38736777" text:continue-numbering="true" text:style-name="Outline">
          <text:list-item>
            <text:h text:style-name="P207" text:outline-level="1">SUMÁRIO<draw:frame draw:style-name="fr2" text:anchor-type="char" svg:x="1.182cm" svg:y="0.988cm" svg:width="0.547cm" svg:height="0.386cm" draw:z-index="3"><draw:image xlink:href="Pictures/100002010000002A0000001E131916CB.png" xlink:type="simple" xlink:show="embed" xlink:actuate="onLoad"/></draw:frame></text:h>
          </text:list-item>
        </text:list>
        <text:p text:style-name="P58"/>
        <text:p text:style-name="P72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253"><text:span text:style-name="T14">1</text:span></text:p>
            </table:table-cell>
            <table:table-cell table:style-name="Tabela1.B1" office:value-type="string">
              <text:p text:style-name="P254"><text:span text:style-name="T14">INTRODUÇÃO</text:span></text:p>
            </table:table-cell>
          </table:table-row>
          <table:table-row table:style-name="Tabela1.1">
            <table:table-cell table:style-name="Tabela1.A2" office:value-type="string">
              <text:p text:style-name="P255"><text:span text:style-name="T13">1.1</text:span></text:p>
            </table:table-cell>
            <table:table-cell table:style-name="Tabela1.B2" office:value-type="string">
              <text:p text:style-name="P256"><text:span text:style-name="T13">Visão</text:span><text:span text:style-name="T18"> </text:span><text:span text:style-name="T13">geral</text:span><text:span text:style-name="T21"> </text:span><text:span text:style-name="T13">do</text:span><text:span text:style-name="T18"> </text:span><text:span text:style-name="T13">objeto</text:span></text:p>
            </table:table-cell>
          </table:table-row>
          <table:table-row table:style-name="Tabela1.1">
            <table:table-cell table:style-name="Tabela1.A3" office:value-type="string">
              <text:p text:style-name="P255"><text:span text:style-name="T13">1.2</text:span></text:p>
            </table:table-cell>
            <table:table-cell table:style-name="Tabela1.B2" office:value-type="string">
              <text:p text:style-name="P256"><text:span text:style-name="T13">Objetivo e questões de auditoria</text:span></text:p>
            </table:table-cell>
          </table:table-row>
          <table:table-row table:style-name="Tabela1.1">
            <table:table-cell table:style-name="Tabela1.A3" office:value-type="string">
              <text:p text:style-name="P255"><text:span text:style-name="T13">1.3</text:span></text:p>
            </table:table-cell>
            <table:table-cell table:style-name="Tabela1.B2" office:value-type="string">
              <text:p text:style-name="P256"><text:span text:style-name="T13">Período de execução</text:span></text:p>
            </table:table-cell>
          </table:table-row>
          <table:table-row table:style-name="Tabela1.1">
            <table:table-cell table:style-name="Tabela1.A3" office:value-type="string">
              <text:p text:style-name="P255"><text:span text:style-name="T13">1.4</text:span></text:p>
            </table:table-cell>
            <table:table-cell table:style-name="Tabela1.B2" office:value-type="string">
              <text:p text:style-name="P256"><text:span text:style-name="T13">Composição da amostra avaliada</text:span></text:p>
            </table:table-cell>
          </table:table-row>
          <table:table-row table:style-name="Tabela1.1">
            <table:table-cell table:style-name="Tabela1.A3" office:value-type="string">
              <text:p text:style-name="P255"><text:span text:style-name="T13">1.5</text:span></text:p>
            </table:table-cell>
            <table:table-cell table:style-name="Tabela1.B2" office:value-type="string">
              <text:p text:style-name="P256"><text:span text:style-name="T13">Equipe de auditoria</text:span></text:p>
            </table:table-cell>
          </table:table-row>
          <table:table-row table:style-name="Tabela1.1">
            <table:table-cell table:style-name="Tabela1.A3" office:value-type="string">
              <text:p text:style-name="P255"><text:span text:style-name="T13">1.6</text:span></text:p>
            </table:table-cell>
            <table:table-cell table:style-name="Tabela1.B2" office:value-type="string">
              <text:p text:style-name="P256"><text:span text:style-name="T13">Técnicas de auditoria</text:span></text:p>
            </table:table-cell>
          </table:table-row>
          <table:table-row table:style-name="Tabela1.1">
            <table:table-cell table:style-name="Tabela1.A3" office:value-type="string">
              <text:p text:style-name="P255"><text:span text:style-name="T13">1.7</text:span></text:p>
            </table:table-cell>
            <table:table-cell table:style-name="Tabela1.B2" office:value-type="string">
              <text:p text:style-name="P256"><text:span text:style-name="T13">Atividades executadas</text:span></text:p>
            </table:table-cell>
          </table:table-row>
          <table:table-row table:style-name="Tabela1.1">
            <table:table-cell table:style-name="Tabela1.A3" office:value-type="string">
              <text:p text:style-name="P255"><text:span text:style-name="T13">1.8</text:span></text:p>
            </table:table-cell>
            <table:table-cell table:style-name="Tabela1.B2" office:value-type="string">
              <text:p text:style-name="P256"><text:span text:style-name="T13">Legislação aplicada</text:span></text:p>
            </table:table-cell>
          </table:table-row>
          <table:table-row table:style-name="Tabela1.1">
            <table:table-cell table:style-name="Tabela1.A3" office:value-type="string">
              <text:p text:style-name="P253"><text:span text:style-name="T14">2</text:span></text:p>
            </table:table-cell>
            <table:table-cell table:style-name="Tabela1.B2" office:value-type="string">
              <text:p text:style-name="P256"><text:span text:style-name="T14">ACHADOS</text:span><text:span text:style-name="T22"> </text:span><text:span text:style-name="T14">DE AUDITORIA</text:span></text:p>
            </table:table-cell>
          </table:table-row>
          <table:table-row table:style-name="Tabela1.1">
            <table:table-cell table:style-name="Tabela1.A3" office:value-type="string">
              <text:p text:style-name="P255"><text:span text:style-name="T13">2.1</text:span></text:p>
            </table:table-cell>
            <table:table-cell table:style-name="Tabela1.B2" office:value-type="string">
              <text:p text:style-name="P256"><text:span text:style-name="T13">Descontos incorretos da contribuição ao Funpresp-Jud dos servidores patrocinados</text:span></text:p>
            </table:table-cell>
          </table:table-row>
          <table:table-row table:style-name="Tabela1.1">
            <table:table-cell table:style-name="Tabela1.A3" office:value-type="string">
              <text:p text:style-name="P255"><text:span text:style-name="T13">2.2</text:span></text:p>
            </table:table-cell>
            <table:table-cell table:style-name="Tabela1.B2" office:value-type="string">
              <text:p text:style-name="P256"><text:span text:style-name="T13">Impropriedades no recadastramento de aposentados e pensionistas</text:span></text:p>
            </table:table-cell>
          </table:table-row>
          <table:table-row table:style-name="Tabela1.1">
            <table:table-cell table:style-name="Tabela1.A3" office:value-type="string">
              <text:p text:style-name="P255"><text:span text:style-name="T13">2.3</text:span></text:p>
            </table:table-cell>
            <table:table-cell table:style-name="Tabela1.B2" office:value-type="string">
              <text:p text:style-name="P256"><text:span text:style-name="T13">Ausência de veriﬁcação do reconhecimento do curso de graduação de servidores ativos</text:span></text:p>
            </table:table-cell>
          </table:table-row>
          <table:table-row table:style-name="Tabela1.1">
            <table:table-cell table:style-name="Tabela1.A3" office:value-type="string">
              <text:p text:style-name="P255"><text:span text:style-name="T13">2.4</text:span></text:p>
            </table:table-cell>
            <table:table-cell table:style-name="Tabela1.B2" office:value-type="string">
              <text:p text:style-name="P256"><text:span text:style-name="T13">Ausência de pagamento do adicional de qualiﬁcação graduação a servidores inativos e pensionistas</text:span></text:p>
            </table:table-cell>
          </table:table-row>
          <table:table-row table:style-name="Tabela1.1">
            <table:table-cell table:style-name="Tabela1.A3" office:value-type="string">
              <text:p text:style-name="P253"><text:span text:style-name="T14">3</text:span></text:p>
            </table:table-cell>
            <table:table-cell table:style-name="Tabela1.B2" office:value-type="string">
              <text:p text:style-name="P256"><text:span text:style-name="T14">CONCLUSÃO</text:span></text:p>
            </table:table-cell>
          </table:table-row>
          <table:table-row table:style-name="Tabela1.1">
            <table:table-cell table:style-name="Tabela1.A16" office:value-type="string">
              <text:p text:style-name="P253"><text:span text:style-name="T14">4</text:span></text:p>
            </table:table-cell>
            <table:table-cell table:style-name="Tabela1.B16" office:value-type="string">
              <text:p text:style-name="P256"><text:span text:style-name="T14">PROPOSTA</text:span><text:span text:style-name="T16"> </text:span><text:span text:style-name="T14">DE</text:span><text:span text:style-name="T19"> </text:span><text:span text:style-name="T14">ENCAMINHAMENTO</text:span></text:p>
            </table:table-cell>
          </table:table-row>
        </table:table>
        <text:p text:style-name="P54"/>
        <text:p text:style-name="P73"/>
        <text:list xml:id="list3353185962170021616" text:style-name="WWNum1">
          <text:list-item>
            <text:p text:style-name="P168"><text:span text:style-name="T14">INTRODUÇÃO</text:span></text:p>
          </text:list-item>
        </text:list>
        <text:p text:style-name="P71"/>
        <text:p text:style-name="P78">Trata-se<text:span text:style-name="T99"> </text:span>de<text:span text:style-name="T99"> </text:span>auditoria<text:span text:style-name="T100"> </text:span>de<text:span text:style-name="T99"> </text:span>conformidade<text:span text:style-name="T100"> </text:span>realizada<text:span text:style-name="T99"> </text:span>na<text:span text:style-name="T99"> </text:span>Secretaria<text:span text:style-name="T100"> </text:span>de<text:span text:style-name="T99"> </text:span>Gestão<text:span text:style-name="T100"> </text:span>de<text:span text:style-name="T99"> </text:span>Pessoas<text:span text:style-name="T99"> </text:span>-<text:span text:style-name="T100"> </text:span>SecGP<text:span text:style-name="T99"> </text:span>deste<text:span text:style-name="T100"> </text:span>Tribunal,<text:span text:style-name="T99"> </text:span>cujo<text:span text:style-name="T99"> </text:span>objetivo<text:span text:style-name="T100"> </text:span>foi<text:span text:style-name="T99"> </text:span>avaliar<text:span text:style-name="T100"> </text:span>a<text:span text:style-name="T101"> </text:span>regularidade dos atos e dos procedimentos adotados no pagamento da contribuição patronal ao Funpresp-Jud, da progressão e promoção funcional, da gratificação<text:span text:style-name="T8"> </text:span>de atividade externa, do adicional de qualificação de treinamento, graduação, especialização, mestrado e doutorado e os procedimentos de recadastramento de<text:span text:style-name="T8"> </text:span>servidores aposentados e de pensionistas, bem como na avaliação e suficiência dos controles internos administrativos aplicados a esses processos de trabalho,<text:span text:style-name="T8"> </text:span>conforme<text:span text:style-name="T96"> </text:span>previsto no Plano<text:span text:style-name="T102"> </text:span>Anual de Atividades de Auditoria Interna - Paint 2020 (9308155),<text:span text:style-name="T104"> </text:span>aprovado pelo Presidente do TRF 1ª Região.</text:p>
        <text:list xml:id="list38733742" text:continue-numbering="true" text:style-name="WWNum1">
          <text:list-item>
            <text:list>
              <text:list-item>
                <text:h text:style-name="P208" text:outline-level="1">Visão<text:span text:style-name="T96"> </text:span>geral<text:span text:style-name="T96"> </text:span>do<text:span text:style-name="T96"> </text:span>objeto</text:h>
              </text:list-item>
            </text:list>
          </text:list-item>
        </text:list>
        <text:p text:style-name="P71"/>
        <text:p text:style-name="P82">O Tribunal Regional Federal da 1ª Região é órgão público da Justiça Federal brasileira com Jurisdição estendida por 14 unidades da federação, o<text:span text:style-name="T8"> </text:span>equivalente a 80,3% do território nacional, com uma população atendida estimada pelo Instituto Brasileiro de Geografia e Estatística – IBGE (2018) em mais de 78<text:span text:style-name="T105"> </text:span>milhões de habitantes (quase 40% da população nacional). Tem composição e competências previstas expressamente na Constituição Federal de 1988, possuindo a<text:span text:style-name="T8"> </text:span>incumbência de julgar, além dos casos de competência originária previstos no <text:a xlink:type="simple" xlink:href="http://www.planalto.gov.br/ccivil_03/constituicao/constituicao.htm#art108" text:style-name="Internet_20_link" text:visited-style-name="Visited_20_Internet_20_Link"><text:span text:style-name="T108">art. 108</text:span></text:a><text:a xlink:type="simple" xlink:href="http://www.planalto.gov.br/ccivil_03/constituicao/constituicao.htm#art108" text:style-name="Internet_20_link" text:visited-style-name="Visited_20_Internet_20_Link"><text:span text:style-name="T107"> </text:span></text:a>da Carta Magna, os recursos em causas decididas por juízes federais de<text:span text:style-name="T8"> </text:span>primeiro grau em ações que envolvam a União Federal, autarquias e empresas públicas, bem como recursos de decisões proferidas por juízes de direito em causas<text:span text:style-name="T8"> </text:span>envolvendo<text:span text:style-name="T96"> </text:span>matéria previdenciária (<text:a xlink:type="simple" xlink:href="http://www.planalto.gov.br/ccivil_03/constituicao/constituicao.htm#art109" text:style-name="Internet_20_link" text:visited-style-name="Visited_20_Internet_20_Link"><text:span text:style-name="T108">art. 109, §3º, CF</text:span></text:a>) e em outras causas autorizadas por lei (<text:a xlink:type="simple" xlink:href="http://www.planalto.gov.br/ccivil_03/leis/L5010.htm#art15" text:style-name="Internet_20_link" text:visited-style-name="Visited_20_Internet_20_Link"><text:span text:style-name="T108">Lei 5.010/66</text:span></text:a>).</text:p>
        <text:p text:style-name="P88">Tendo em vista suas competências constitucionais, a Justiça Federal incumbiu-se (<text:a xlink:type="simple" xlink:href="https://www2.cjf.jus.br/jspui/bitstream/handle/1234/48016/Res%20313-2014.pdf?sequence=7" text:style-name="Internet_20_link" text:visited-style-name="Visited_20_Internet_20_Link"><text:span text:style-name="T108">Resolução CJF 313/2014</text:span></text:a>) da seguinte missão: <text:span text:style-name="T128">“garantir à</text:span><text:span text:style-name="T9"> </text:span><text:span text:style-name="T128">sociedade uma prestação jurisdicional acessível, rápida e efetiva”</text:span>. A sua intenção é alcançar a confiança e o reconhecimento da sociedade brasileira no que diz<text:span text:style-name="T8"> </text:span>respeito às disputas que envolvam o Estado. Para tanto, vislumbrou-se a seguinte visão de futuro: “consolidar-se perante a sociedade como uma justiça efetiva e<text:span text:style-name="T8"> </text:span>transparente”.</text:p>
        <text:p text:style-name="P90">Objetivando o cumprimento dessa missão institucional foram elaborados macrodesafios a serem enfrentados pelos órgãos da Justiça Federal.<text:span text:style-name="T8"> </text:span>Dentre eles estão o aperfeiçoamento da gestão de custos, a melhoria da gestão de pessoas e o combate à corrupção e à improbidade administrativa por meio dos<text:span text:style-name="T8"> </text:span>objetivos estratégicos de, respectivamente, otimizar os custos operacionais alinhando às necessidades orçamentárias de pessoal e ao aprimoramento da prestação<text:span text:style-name="T8"> </text:span>jurisdicional, desenvolver o potencial humano com uma adequada distribuição da força de trabalho e aprimorar o funcionamento do sistema de controles internos<text:span text:style-name="T8"> </text:span>da Justiça Federal.</text:p>
        <text:p text:style-name="P92">Com o propósito de contribuir com o alcance desses objetivos estratégicos no âmbito do Tribunal Regional Federal da 1ª Região, foram previstas<text:span text:style-name="T8"> </text:span>no Plano Anual de Atividades de Auditoria Interna - Paint (9308155), referente ao exercício de 2020, a realização de auditorias na área de gestão de pessoas, tendo<text:span text:style-name="T8"> </text:span>em vista a despesa com pessoal representar a maior parte do orçamento institucional, conforme demonstrado no Quadro 1 abaixo:</text:p>
        <text:p text:style-name="P53"/>
        <text:p text:style-name="P2"><text:span text:style-name="T133">Quadro</text:span><text:span text:style-name="T135"> </text:span><text:span text:style-name="T133">1</text:span><text:span text:style-name="T135"> </text:span><text:span text:style-name="T133">-</text:span><text:span text:style-name="T139"> </text:span><text:span text:style-name="T133">Comparativo</text:span><text:span text:style-name="T135"> </text:span><text:span text:style-name="T133">da</text:span><text:span text:style-name="T139"> </text:span><text:span text:style-name="T133">despesa</text:span><text:span text:style-name="T135"> </text:span><text:span text:style-name="T133">de</text:span><text:span text:style-name="T139"> </text:span><text:span text:style-name="T133">pessoal</text:span><text:span text:style-name="T135"> </text:span><text:span text:style-name="T133">em</text:span><text:span text:style-name="T139"> </text:span><text:span text:style-name="T133">relação</text:span><text:span text:style-name="T135"> </text:span><text:span text:style-name="T133">ao</text:span><text:span text:style-name="T139"> </text:span><text:span text:style-name="T133">orçamento</text:span><text:span text:style-name="T135"> </text:span><text:span text:style-name="T133">anual</text:span><text:span text:style-name="T139"> </text:span><text:span text:style-name="T133">deste</text:span><text:span text:style-name="T135"> </text:span><text:span text:style-name="T133">Tribunal</text:span></text:p>
        <table:table table:name="Tabela2" table:style-name="Tabela2">
          <table:table-column table:style-name="Tabela2.A"/>
          <table:table-column table:style-name="Tabela2.B"/>
          <table:table-column table:style-name="Tabela2.C"/>
          <text:soft-page-break/>
          <table:table-row table:style-name="Tabela2.1">
            <table:table-cell table:style-name="Tabela2.A1" office:value-type="string">
              <text:p text:style-name="P257"><text:span text:style-name="T133">Orçamento</text:span><text:span text:style-name="T139"> </text:span><text:span text:style-name="T133">TRF1</text:span></text:p>
            </table:table-cell>
            <table:table-cell table:style-name="Tabela2.B1" office:value-type="string">
              <text:p text:style-name="P258"><text:span text:style-name="T133">2018</text:span></text:p>
            </table:table-cell>
            <table:table-cell table:style-name="Tabela2.C1" office:value-type="string">
              <text:p text:style-name="P259"><text:span text:style-name="T133">2019</text:span></text:p>
            </table:table-cell>
          </table:table-row>
          <table:table-row table:style-name="Tabela2.1">
            <table:table-cell table:style-name="Tabela2.A1" office:value-type="string">
              <text:p text:style-name="P260"><text:span text:style-name="T131">Dotação</text:span><text:span text:style-name="T138"> </text:span><text:span text:style-name="T131">Inicial</text:span></text:p>
            </table:table-cell>
            <table:table-cell table:style-name="Tabela2.A1" office:value-type="string">
              <text:p text:style-name="P261"><text:span text:style-name="T131">478.861.682,90</text:span></text:p>
            </table:table-cell>
            <table:table-cell table:style-name="Tabela2.C2" office:value-type="string">
              <text:p text:style-name="P262"><text:span text:style-name="T131">547.750.989,00</text:span></text:p>
            </table:table-cell>
          </table:table-row>
          <table:table-row table:style-name="Tabela2.1">
            <table:table-cell table:style-name="Tabela2.A1" office:value-type="string">
              <text:p text:style-name="P260"><text:span text:style-name="T131">Despesa</text:span><text:span text:style-name="T138"> </text:span><text:span text:style-name="T131">Executada</text:span><text:span text:style-name="T142"> </text:span><text:span text:style-name="T131">com</text:span><text:span text:style-name="T138"> </text:span><text:span text:style-name="T131">pessoal</text:span></text:p>
            </table:table-cell>
            <table:table-cell table:style-name="Tabela2.A1" office:value-type="string">
              <text:p text:style-name="P261"><text:span text:style-name="T131">365.905.074,51</text:span></text:p>
            </table:table-cell>
            <table:table-cell table:style-name="Tabela2.C2" office:value-type="string">
              <text:p text:style-name="P262"><text:span text:style-name="T131">420.793.135,10</text:span></text:p>
            </table:table-cell>
          </table:table-row>
          <table:table-row table:style-name="Tabela2.1">
            <table:table-cell table:style-name="Tabela2.A4" office:value-type="string">
              <text:p text:style-name="P260"><text:span text:style-name="T131">Percentual</text:span></text:p>
            </table:table-cell>
            <table:table-cell table:style-name="Tabela2.A4" office:value-type="string">
              <text:p text:style-name="P258"><text:span text:style-name="T131">76,41%</text:span></text:p>
            </table:table-cell>
            <table:table-cell table:style-name="Tabela2.C4" office:value-type="string">
              <text:p text:style-name="P259"><text:span text:style-name="T131">76,82%</text:span></text:p>
            </table:table-cell>
          </table:table-row>
        </table:table>
        <text:p text:style-name="P60"/>
        <text:p text:style-name="P60"/>
        <text:list xml:id="list5259802595394159900" text:style-name="WWNum2">
          <text:list-item>
            <text:list>
              <text:list-item>
                <text:h text:style-name="P209" text:outline-level="1">Objetivo da auditoria</text:h>
              </text:list-item>
            </text:list>
          </text:list-item>
        </text:list>
        <text:p text:style-name="P57"/>
      </text:section>
      <text:p text:style-name="P83">Esta Auditoria teve como objetivo avaliar o pagamento da contribuição patronal ao Funpres-Jud, o pagamento da gratificação de atividade<text:span text:style-name="T8"> </text:span>externa, o procedimento adotado para concessão de progressão e a promoção funcional de servidores, o procedimento na concessão de adicional de qualificação de<text:span text:style-name="T8"> </text:span>treinamento, de especialização, de mestrado, doutorado, graduação e os procedimentos de recadastramento de servidores aposentados e de pensionistas, com as<text:span text:style-name="T8"> </text:span>orientações legais e normativas que regem as matérias, bem como avaliar a adequação e suficiência dos controles internos administrativos associados ao tema. Para<text:span text:style-name="T105"> </text:span>tanto, foram elaboradas as seguintes questões de auditoria:</text:p>
      <text:list xml:id="list38730036" text:continue-numbering="true" text:style-name="WWNum2">
        <text:list-item>
          <text:list>
            <text:list-item>
              <text:list>
                <text:list-item>
                  <text:p text:style-name="P169"><text:span text:style-name="T13">O</text:span><text:span text:style-name="T25"> </text:span><text:span text:style-name="T13">montante</text:span><text:span text:style-name="T25"> </text:span><text:span text:style-name="T13">arrecadado</text:span><text:span text:style-name="T26"> </text:span><text:span text:style-name="T13">da</text:span><text:span text:style-name="T25"> </text:span><text:span text:style-name="T13">contribuição</text:span><text:span text:style-name="T25"> </text:span><text:span text:style-name="T13">patronal</text:span><text:span text:style-name="T26"> </text:span><text:span text:style-name="T13">ao</text:span><text:span text:style-name="T25"> </text:span><text:span text:style-name="T13">Funpresp</text:span><text:span text:style-name="T25"> </text:span><text:span text:style-name="T13">está</text:span><text:span text:style-name="T26"> </text:span><text:span text:style-name="T13">correto</text:span><text:span text:style-name="T25"> </text:span><text:span text:style-name="T13">e</text:span><text:span text:style-name="T25"> </text:span><text:span text:style-name="T13">existem</text:span><text:span text:style-name="T26"> </text:span><text:span text:style-name="T13">controles</text:span><text:span text:style-name="T25"> </text:span><text:span text:style-name="T13">internos</text:span><text:span text:style-name="T25"> </text:span><text:span text:style-name="T13">administrativos</text:span><text:span text:style-name="T26"> </text:span><text:span text:style-name="T13">instituídos</text:span><text:span text:style-name="T25"> </text:span><text:span text:style-name="T13">e</text:span><text:span text:style-name="T25"> </text:span><text:span text:style-name="T13">efetivos</text:span><text:span text:style-name="T28"> </text:span><text:span text:style-name="T13">no</text:span><text:span text:style-name="T26"> </text:span><text:span text:style-name="T13">processo</text:span><text:span text:style-name="T25"> </text:span><text:span text:style-name="T13">de</text:span><text:span text:style-name="T30"> </text:span><text:span text:style-name="T13">arrecadação?</text:span></text:p>
                </text:list-item>
                <text:list-item>
                  <text:p text:style-name="P170"><text:span text:style-name="T13">Os</text:span><text:span text:style-name="T32"> </text:span><text:span text:style-name="T13">controles</text:span><text:span text:style-name="T32"> </text:span><text:span text:style-name="T13">internos</text:span><text:span text:style-name="T32"> </text:span><text:span text:style-name="T13">administrativos</text:span><text:span text:style-name="T32"> </text:span><text:span text:style-name="T13">adotados</text:span><text:span text:style-name="T32"> </text:span><text:span text:style-name="T13">nos</text:span><text:span text:style-name="T33"> </text:span><text:span text:style-name="T13">procedimentos</text:span><text:span text:style-name="T32"> </text:span><text:span text:style-name="T13">de</text:span><text:span text:style-name="T32"> </text:span><text:span text:style-name="T13">concessão</text:span><text:span text:style-name="T32"> </text:span><text:span text:style-name="T13">de</text:span><text:span text:style-name="T32"> </text:span><text:span text:style-name="T13">progressões</text:span><text:span text:style-name="T32"> </text:span><text:span text:style-name="T13">e</text:span><text:span text:style-name="T33"> </text:span><text:span text:style-name="T13">promoções</text:span><text:span text:style-name="T32"> </text:span><text:span text:style-name="T13">na</text:span><text:span text:style-name="T32"> </text:span><text:span text:style-name="T13">carreira</text:span><text:span text:style-name="T32"> </text:span><text:span text:style-name="T13">são</text:span><text:span text:style-name="T32"> </text:span><text:span text:style-name="T13">suficientes</text:span><text:span text:style-name="T32"> </text:span><text:span text:style-name="T13">e</text:span><text:span text:style-name="T33"> </text:span><text:span text:style-name="T13">efetivos,</text:span><text:span text:style-name="T32"> </text:span><text:span text:style-name="T13">e</text:span><text:span text:style-name="T32"> </text:span><text:span text:style-name="T13">as</text:span><text:span text:style-name="T30"> </text:span><text:span text:style-name="T13">progressões e promoções estão de acordo com a legislação vigente?</text:span></text:p>
                </text:list-item>
                <text:list-item>
                  <text:p text:style-name="P171"><text:span text:style-name="T13">Os pagamentos da gratificação de atividade externa em 2019 estão corretos, bem como existem controles internos administrativos efetivos instituídos?</text:span></text:p>
                </text:list-item>
                <text:list-item>
                  <text:p text:style-name="P172"><text:span text:style-name="T13">O</text:span><text:span text:style-name="T34"> </text:span><text:span text:style-name="T13">processo</text:span><text:span text:style-name="T34"> </text:span><text:span text:style-name="T13">de</text:span><text:span text:style-name="T34"> </text:span><text:span text:style-name="T13">trabalho</text:span><text:span text:style-name="T35"> </text:span><text:span text:style-name="T13">de</text:span><text:span text:style-name="T34"> </text:span><text:span text:style-name="T13">requisição</text:span><text:span text:style-name="T34"> </text:span><text:span text:style-name="T13">e</text:span><text:span text:style-name="T35"> </text:span><text:span text:style-name="T13">concessão</text:span><text:span text:style-name="T34"> </text:span><text:span text:style-name="T13">de</text:span><text:span text:style-name="T34"> </text:span><text:span text:style-name="T13">adicional</text:span><text:span text:style-name="T35"> </text:span><text:span text:style-name="T13">de</text:span><text:span text:style-name="T34"> </text:span><text:span text:style-name="T13">qualificação</text:span><text:span text:style-name="T34"> </text:span><text:span text:style-name="T13">possui</text:span><text:span text:style-name="T34"> </text:span><text:span text:style-name="T13">controles</text:span><text:span text:style-name="T35"> </text:span><text:span text:style-name="T13">internos</text:span><text:span text:style-name="T34"> </text:span><text:span text:style-name="T13">administrativos</text:span><text:span text:style-name="T34"> </text:span><text:span text:style-name="T13">instituídos</text:span><text:span text:style-name="T35"> </text:span><text:span text:style-name="T13">e</text:span><text:span text:style-name="T34"> </text:span><text:span text:style-name="T13">efetivos</text:span><text:span text:style-name="T34"> </text:span><text:span text:style-name="T13">e</text:span><text:span text:style-name="T35"> </text:span><text:span text:style-name="T13">a</text:span><text:span text:style-name="T34"> </text:span><text:span text:style-name="T13">sua</text:span><text:span text:style-name="T30"> </text:span><text:span text:style-name="T13">concessão está de acordo com a legislação vigente?</text:span></text:p>
                </text:list-item>
                <text:list-item>
                  <text:p text:style-name="P173"><text:span text:style-name="T13">O</text:span><text:span text:style-name="T36"> </text:span><text:span text:style-name="T13">recadastramento</text:span><text:span text:style-name="T36"> </text:span><text:span text:style-name="T13">de</text:span><text:span text:style-name="T36"> </text:span><text:span text:style-name="T13">aposentados</text:span><text:span text:style-name="T36"> </text:span><text:span text:style-name="T13">e</text:span><text:span text:style-name="T36"> </text:span><text:span text:style-name="T13">pensionistas</text:span><text:span text:style-name="T36"> </text:span><text:span text:style-name="T13">civis</text:span><text:span text:style-name="T39"> </text:span><text:span text:style-name="T13">possui</text:span><text:span text:style-name="T36"> </text:span><text:span text:style-name="T13">controles</text:span><text:span text:style-name="T36"> </text:span><text:span text:style-name="T13">internos</text:span><text:span text:style-name="T36"> </text:span><text:span text:style-name="T13">administrativos</text:span><text:span text:style-name="T36"> </text:span><text:span text:style-name="T13">instituídos</text:span><text:span text:style-name="T36"> </text:span><text:span text:style-name="T13">e</text:span><text:span text:style-name="T39"> </text:span><text:span text:style-name="T13">efetivos</text:span><text:span text:style-name="T36"> </text:span><text:span text:style-name="T13">e</text:span><text:span text:style-name="T36"> </text:span><text:span text:style-name="T13">é</text:span><text:span text:style-name="T36"> </text:span><text:span text:style-name="T13">realizado</text:span><text:span text:style-name="T36"> </text:span><text:span text:style-name="T13">de</text:span><text:span text:style-name="T36"> </text:span><text:span text:style-name="T13">acordo</text:span><text:span text:style-name="T39"> </text:span><text:span text:style-name="T13">com</text:span><text:span text:style-name="T36"> </text:span><text:span text:style-name="T13">a</text:span><text:span text:style-name="T30"> </text:span><text:span text:style-name="T13">legislação vigente?</text:span></text:p>
                </text:list-item>
              </text:list>
            </text:list-item>
            <text:list-item>
              <text:h text:style-name="P211" text:outline-level="1">Período de Execução</text:h>
            </text:list-item>
          </text:list>
        </text:list-item>
      </text:list>
      <text:p text:style-name="P88">O prazo de execução da presente auditoria, estabelecido no Paint (9308155), é de janeiro a dezembro/2020, com previsão de que a avaliação dos<text:span text:style-name="T8"> </text:span>procedimentos e das rubricas referentes à contribuição patronal para o Funpresp-Jud, à gratificação de atividade externa, aos adicionais de qualificação, bem como<text:span text:style-name="T8"> </text:span>os procedimentos utilizados no recadastramento de aposentados e pensionista seria realizada no primeiro semestre de 2020.</text:p>
      <text:p text:style-name="P53"/>
      <text:list xml:id="list38740488" text:continue-numbering="true" text:style-name="WWNum2">
        <text:list-item>
          <text:list>
            <text:list-item>
              <text:h text:style-name="P212" text:outline-level="1">Composição da Amostra avaliada</text:h>
            </text:list-item>
          </text:list>
        </text:list-item>
      </text:list>
      <text:p text:style-name="P91">Durante as atividades procurou-se analisar amostras consistentes e representativas dos registros financeiros e dos assentamentos funcionais dos<text:span text:style-name="T8"> </text:span>servidores. Para tanto, optou-se por utilizar a amostra não estatística (não probabilística), haja vista sua baixa complexidade operacional e melhor adequação aos<text:span text:style-name="T8"> </text:span>objetivos da presente auditoria.</text:p>
      <text:p text:style-name="P97">As análises foram realizadas sobre as seguintes amostras:</text:p>
      <text:list xml:id="list38746595" text:continue-numbering="true" text:style-name="WWNum2">
        <text:list-item>
          <text:list>
            <text:list-item>
              <text:list>
                <text:list-item>
                  <text:p text:style-name="P174"><text:span text:style-name="T13">Contribuição</text:span><text:span text:style-name="T18"> </text:span><text:span text:style-name="T13">mensal</text:span><text:span text:style-name="T21"> </text:span><text:span text:style-name="T13">ao</text:span><text:span text:style-name="T21"> </text:span><text:span text:style-name="T13">Funpresp-Jud</text:span><text:span text:style-name="T21"> </text:span><text:span text:style-name="T13">(cotas</text:span><text:span text:style-name="T21"> </text:span><text:span text:style-name="T13">do</text:span><text:span text:style-name="T21"> </text:span><text:span text:style-name="T13">servidor</text:span><text:span text:style-name="T18"> </text:span><text:span text:style-name="T13">e</text:span><text:span text:style-name="T21"> </text:span><text:span text:style-name="T13">patronal)</text:span><text:span text:style-name="T21"> </text:span><text:span text:style-name="T13">apropriadas</text:span><text:span text:style-name="T21"> </text:span><text:span text:style-name="T13">no</text:span><text:span text:style-name="T21"> </text:span><text:span text:style-name="T13">ano</text:span><text:span text:style-name="T21"> </text:span><text:span text:style-name="T13">de</text:span><text:span text:style-name="T18"> </text:span><text:span text:style-name="T13">2019,</text:span><text:span text:style-name="T21"> </text:span><text:span text:style-name="T13">conforme</text:span><text:span text:style-name="T21"> </text:span><text:span text:style-name="T13">rubrica</text:span><text:span text:style-name="T21"> </text:span><text:span text:style-name="T13">denominada</text:span><text:span text:style-name="T18"> </text:span><text:span text:style-name="T41">Funpresp-Jud</text:span><text:span text:style-name="T23"> </text:span><text:span text:style-name="T41">PBJUS</text:span><text:span text:style-name="T31"> </text:span><text:span text:style-name="T41">Servidor</text:span><text:span text:style-name="T23"> </text:span><text:span text:style-name="T41">Patrocinado Ran,</text:span><text:span text:style-name="T23"> </text:span><text:span text:style-name="T13">dos</text:span><text:span text:style-name="T21"> </text:span><text:span text:style-name="T13">servidores inscritos no</text:span><text:span text:style-name="T21"> </text:span><text:span text:style-name="T13">Funpresp-Jud constantes do</text:span><text:span text:style-name="T21"> </text:span><text:span text:style-name="T13">PAe 0013030-66.2018.4.01.8000;</text:span></text:p>
                </text:list-item>
                <text:list-item>
                  <text:p text:style-name="P175"><text:span text:style-name="T13">Adicional</text:span><text:span text:style-name="T44"> </text:span><text:span text:style-name="T13">de</text:span><text:span text:style-name="T44"> </text:span><text:span text:style-name="T13">qualificação</text:span><text:span text:style-name="T44"> </text:span><text:span text:style-name="T13">(treinamento,</text:span><text:span text:style-name="T44"> </text:span><text:span text:style-name="T13">graduação</text:span><text:span text:style-name="T44"> </text:span><text:span text:style-name="T13">e</text:span><text:span text:style-name="T44"> </text:span><text:span text:style-name="T13">pós</text:span><text:span text:style-name="T44"> </text:span><text:span text:style-name="T13">graduação),</text:span><text:span text:style-name="T44"> </text:span><text:span text:style-name="T13">com</text:span><text:span text:style-name="T44"> </text:span><text:span text:style-name="T13">pagamentos</text:span><text:span text:style-name="T44"> </text:span><text:span text:style-name="T13">iniciados</text:span><text:span text:style-name="T44"> </text:span><text:span text:style-name="T13">no</text:span><text:span text:style-name="T44"> </text:span><text:span text:style-name="T13">ano</text:span><text:span text:style-name="T44"> </text:span><text:span text:style-name="T13">de</text:span><text:span text:style-name="T44"> </text:span><text:span text:style-name="T13">2019,</text:span><text:span text:style-name="T44"> </text:span><text:span text:style-name="T13">relacionados</text:span><text:span text:style-name="T44"> </text:span><text:span text:style-name="T13">no</text:span><text:span text:style-name="T44"> </text:span><text:span text:style-name="T13">documento</text:span><text:span text:style-name="T30"> </text:span><text:span text:style-name="T13">10313836;</text:span></text:p>
                </text:list-item>
                <text:list-item>
                  <text:p text:style-name="P176"><text:span text:style-name="T13">Progressões e promoções concedidas no ano de 2019;</text:span></text:p>
                </text:list-item>
                <text:list-item>
                  <text:p text:style-name="P176"><text:span text:style-name="T13">Servidores que perceberam Gratificação de Atividade Externa no ano de 2019, conforme Sistema da Folha de Pagamento;</text:span></text:p>
                </text:list-item>
                <text:list-item>
                  <text:p text:style-name="P177"><text:span text:style-name="T13">Recadastramento</text:span><text:span text:style-name="T25"> </text:span><text:span text:style-name="T13">de</text:span><text:span text:style-name="T25"> </text:span><text:span text:style-name="T13">aposentados</text:span><text:span text:style-name="T25"> </text:span><text:span text:style-name="T13">e</text:span><text:span text:style-name="T25"> </text:span><text:span text:style-name="T13">pensionistas</text:span><text:span text:style-name="T25"> </text:span><text:span text:style-name="T13">civis</text:span><text:span text:style-name="T25"> </text:span><text:span text:style-name="T13">realizados</text:span><text:span text:style-name="T25"> </text:span><text:span text:style-name="T13">no</text:span><text:span text:style-name="T25"> </text:span><text:span text:style-name="T13">ano</text:span><text:span text:style-name="T25"> </text:span><text:span text:style-name="T13">de</text:span><text:span text:style-name="T25"> </text:span><text:span text:style-name="T13">2019,</text:span><text:span text:style-name="T25"> </text:span><text:span text:style-name="T13">constantes</text:span><text:span text:style-name="T25"> </text:span><text:span text:style-name="T13">dos</text:span><text:span text:style-name="T25"> </text:span><text:span text:style-name="T13">processos</text:span><text:span text:style-name="T25"> </text:span><text:span text:style-name="T13">administrativos</text:span><text:span text:style-name="T25"> </text:span><text:span text:style-name="T13">relacionados</text:span><text:span text:style-name="T25"> </text:span><text:span text:style-name="T13">na</text:span><text:span text:style-name="T30"> </text:span><text:span text:style-name="T13">Informação Dilep 10257714;</text:span></text:p>
                </text:list-item>
              </text:list>
            </text:list-item>
          </text:list>
        </text:list-item>
      </text:list>
      <text:p text:style-name="P53"/>
      <text:list xml:id="list38755343" text:continue-numbering="true" text:style-name="WWNum2">
        <text:list-item>
          <text:list>
            <text:list-item>
              <text:h text:style-name="P212" text:outline-level="1">Equipe de auditoria</text:h>
            </text:list-item>
          </text:list>
        </text:list-item>
      </text:list>
      <text:p text:style-name="P105">João Batista Corrêa da Costa - TR300823 - supervisor da auditoria;<text:span text:style-name="T105"> </text:span>Alberto Garnier de Souza Filho - TR138003;</text:p>
      <text:p text:style-name="P100">Marcelo Azevedo - TR301058 - coordenador da auditoria.</text:p>
      <text:p text:style-name="P53"/>
      <text:p text:style-name="P107"/>
      <text:list xml:id="list38737471" text:continue-numbering="true" text:style-name="WWNum2">
        <text:list-item>
          <text:list>
            <text:list-item>
              <text:h text:style-name="P210" text:outline-level="1">Técnicas de auditoria</text:h>
            </text:list-item>
          </text:list>
        </text:list-item>
      </text:list>
      <text:p text:style-name="P97">Neste trabalho foram utilizadas as seguintes técnicas:</text:p>
      <text:p text:style-name="P110">Análise documental – verificação de documentos que conduzam à formulação de indícios e evidências;<text:span text:style-name="T105"> </text:span>Confrontação de documentos com registros no cadastro de pessoal do SARH;</text:p>
      <text:p text:style-name="P100">Análise de Processos Administrativos Eletrônicos (SEI);</text:p>
      <text:p text:style-name="P111">Conferência de valores descontados de contribuição ao Funpresp-Jud ;<text:span text:style-name="T105"> </text:span>Pesquisas em sistemas informatizados (SARH, Folha de Pagamento);</text:p>
      <text:p text:style-name="P100">Entrevista<text:span text:style-name="T96"> </text:span>– formulação de perguntas verbais ou escritas ao<text:span text:style-name="T96"> </text:span>pessoal da unidade auditada ou vinculada, para obtenção<text:span text:style-name="T96"> </text:span>de dados e informações;</text:p>
      <text:p text:style-name="P112">Amostragem<text:span text:style-name="T195"> </text:span>–<text:span text:style-name="T195"> </text:span>escolha<text:span text:style-name="T195"> </text:span>e<text:span text:style-name="T189"> </text:span>seleção<text:span text:style-name="T195"> </text:span>de<text:span text:style-name="T195"> </text:span>uma<text:span text:style-name="T189"> </text:span>amostra<text:span text:style-name="T195"> </text:span>representativa<text:span text:style-name="T195"> </text:span>nos<text:span text:style-name="T189"> </text:span>casos<text:span text:style-name="T195"> </text:span>em<text:span text:style-name="T195"> </text:span>que<text:span text:style-name="T189"> </text:span>é<text:span text:style-name="T195"> </text:span>inviável<text:span text:style-name="T195"> </text:span>pelo<text:span text:style-name="T189"> </text:span>custo/benefício<text:span text:style-name="T195"> </text:span>aferir<text:span text:style-name="T195"> </text:span>a<text:span text:style-name="T189"> </text:span>totalidade<text:span text:style-name="T195"> </text:span>do<text:span text:style-name="T195"> </text:span>objeto<text:span text:style-name="T189"> </text:span>da<text:span text:style-name="T195"> </text:span>auditoria<text:span text:style-name="T195"> </text:span>e<text:span text:style-name="T105"> </text:span>pela limitação temporal para as constatações.</text:p>
      <text:p text:style-name="P53"/>
      <text:p text:style-name="P114"/>
      <text:list xml:id="list38742981" text:continue-numbering="true" text:style-name="WWNum2">
        <text:list-item>
          <text:list>
            <text:list-item>
              <text:h text:style-name="P210" text:outline-level="1">Procedimentos<text:span text:style-name="T12"> </text:span>realizados</text:h>
            </text:list-item>
          </text:list>
        </text:list-item>
      </text:list>
      <text:p text:style-name="P96">As atividades executadas durante a auditoria são as listadas a seguir:</text:p>
      <text:p text:style-name="P117">Avaliação prévia e planejamento;<text:span text:style-name="T8"> </text:span>Levantamento da legislação aplicada;<text:span text:style-name="T8"> </text:span>Elaboração<text:span text:style-name="T196"> </text:span>de<text:span text:style-name="T196"> </text:span>questionário<text:span text:style-name="T197"> </text:span>(9967535);</text:p>
      <text:p text:style-name="P118">Expedição de Solicitação de Auditoria (10197039);<text:span text:style-name="T105"> </text:span>Elaboração dos papéis de trabalho;</text:p>
      <text:p text:style-name="P113">Análise<text:span text:style-name="T190"> </text:span>das<text:span text:style-name="T190"> </text:span>informações<text:span text:style-name="T190"> </text:span>enviadas<text:span text:style-name="T190"> </text:span>pela<text:span text:style-name="T190"> </text:span>Dicap,<text:span text:style-name="T190"> </text:span>Dipag<text:span text:style-name="T190"> </text:span>e<text:span text:style-name="T190"> </text:span>Dilep<text:span text:style-name="T190"> </text:span>(0006472-10.2020.4.01.8000),<text:span text:style-name="T190"> </text:span>cotejando-se<text:span text:style-name="T190"> </text:span>com<text:span text:style-name="T190"> </text:span>informações<text:span text:style-name="T190"> </text:span>existentes<text:span text:style-name="T190"> </text:span>nos<text:span text:style-name="T190"> </text:span>sistemas<text:span text:style-name="T190"> </text:span>SARH<text:span text:style-name="T190"> </text:span>e<text:span text:style-name="T105"> </text:span>SEI<text:span text:style-name="T128">;</text:span></text:p>
      <text:p text:style-name="P101">Confecção do relatório preliminar com formulação de observações e propostas de encaminhamentos consideradas relevantes.</text:p>
      <text:list xml:id="list38726757" text:continue-numbering="true" text:style-name="WWNum2">
        <text:list-item>
          <text:list>
            <text:list-item>
              <text:h text:style-name="P211" text:outline-level="1">Legislação aplicada</text:h>
            </text:list-item>
          </text:list>
        </text:list-item>
      </text:list>
      <text:p text:style-name="P103"><text:a xlink:type="simple" xlink:href="http://www.planalto.gov.br/ccivil_03/constituicao/constituicao.htm" text:style-name="Internet_20_link" text:visited-style-name="Visited_20_Internet_20_Link"><text:span text:style-name="T108">Constituição</text:span></text:a><text:a xlink:type="simple" xlink:href="http://www.planalto.gov.br/ccivil_03/constituicao/constituicao.htm" text:style-name="Internet_20_link" text:visited-style-name="Visited_20_Internet_20_Link"><text:span text:style-name="T110"> </text:span></text:a><text:a xlink:type="simple" xlink:href="http://www.planalto.gov.br/ccivil_03/constituicao/constituicao.htm" text:style-name="Internet_20_link" text:visited-style-name="Visited_20_Internet_20_Link"><text:span text:style-name="T108">da República Federativa do Brasil de 1988</text:span></text:a>;</text:p>
      <text:p text:style-name="P119"><text:a xlink:type="simple" xlink:href="http://www.planalto.gov.br/ccivil_03/leis/l8112cons.htm" text:style-name="Internet_20_link" text:visited-style-name="Visited_20_Internet_20_Link"><text:span text:style-name="T198">Lei</text:span></text:a><text:a xlink:type="simple" xlink:href="http://www.planalto.gov.br/ccivil_03/leis/l8112cons.htm" text:style-name="Internet_20_link" text:visited-style-name="Visited_20_Internet_20_Link"><text:span text:style-name="T199"> </text:span></text:a><text:a xlink:type="simple" xlink:href="http://www.planalto.gov.br/ccivil_03/leis/l8112cons.htm" text:style-name="Internet_20_link" text:visited-style-name="Visited_20_Internet_20_Link"><text:span text:style-name="T198">8.112./1990</text:span></text:a>,<text:span text:style-name="T96"> </text:span>dispõe<text:span text:style-name="T96"> </text:span>sobre<text:span text:style-name="T96"> </text:span>o<text:span text:style-name="T96"> </text:span>regime<text:span text:style-name="T96"> </text:span>jurídico<text:span text:style-name="T12"> </text:span>dos<text:span text:style-name="T96"> </text:span>servidores<text:span text:style-name="T96"> </text:span>públicos<text:span text:style-name="T96"> </text:span>civis<text:span text:style-name="T96"> </text:span>da<text:span text:style-name="T96"> </text:span>União,<text:span text:style-name="T12"> </text:span>das<text:span text:style-name="T96"> </text:span>autarquias<text:span text:style-name="T96"> </text:span>e<text:span text:style-name="T96"> </text:span>das<text:span text:style-name="T96"> </text:span>fundações<text:span text:style-name="T96"> </text:span>públicas<text:span text:style-name="T96"> </text:span>federais;<text:span text:style-name="T105"> </text:span><text:a xlink:type="simple" xlink:href="http://www.planalto.gov.br/ccivil_03/_Ato2004-2006/2006/Lei/L11416.htm" text:style-name="Internet_20_link" text:visited-style-name="Visited_20_Internet_20_Link"><text:span text:style-name="T198">Lei</text:span></text:a><text:a xlink:type="simple" xlink:href="http://www.planalto.gov.br/ccivil_03/_Ato2004-2006/2006/Lei/L11416.htm" text:style-name="Internet_20_link" text:visited-style-name="Visited_20_Internet_20_Link"><text:span text:style-name="T200"> </text:span></text:a><text:a xlink:type="simple" xlink:href="http://www.planalto.gov.br/ccivil_03/_Ato2004-2006/2006/Lei/L11416.htm" text:style-name="Internet_20_link" text:visited-style-name="Visited_20_Internet_20_Link"><text:span text:style-name="T198">nº 11.416/2006</text:span></text:a>, dispõe sobre as carreiras dos servidores do Poder Judiciário da<text:span text:style-name="T96"> </text:span>União;</text:p>
      <text:p text:style-name="P104"><text:a xlink:type="simple" xlink:href="http://www.planalto.gov.br/ccivil_03/_ato2004-2006/2004/Lei/L11053.htm" text:style-name="Internet_20_link" text:visited-style-name="Visited_20_Internet_20_Link"><text:span text:style-name="T108">Lei</text:span></text:a><text:a xlink:type="simple" xlink:href="http://www.planalto.gov.br/ccivil_03/_ato2004-2006/2004/Lei/L11053.htm" text:style-name="Internet_20_link" text:visited-style-name="Visited_20_Internet_20_Link"><text:span text:style-name="T110"> </text:span></text:a><text:a xlink:type="simple" xlink:href="http://www.planalto.gov.br/ccivil_03/_ato2004-2006/2004/Lei/L11053.htm" text:style-name="Internet_20_link" text:visited-style-name="Visited_20_Internet_20_Link"><text:span text:style-name="T108">nº 11.053/2004</text:span></text:a>,<text:span text:style-name="T96"> </text:span>dispõe sobre<text:span text:style-name="T96"> </text:span>a tributação dos<text:span text:style-name="T96"> </text:span>planos de<text:span text:style-name="T96"> </text:span>benefícios de caráter<text:span text:style-name="T96"> </text:span>previdenciário;</text:p>
      <text:p text:style-name="P102"><text:a xlink:type="simple" xlink:href="http://www.planalto.gov.br/ccivil_03/_Ato2011-2014/2012/Lei/L12618.htm" text:style-name="Internet_20_link" text:visited-style-name="Visited_20_Internet_20_Link"><text:span text:style-name="T108">Lei</text:span></text:a><text:a xlink:type="simple" xlink:href="http://www.planalto.gov.br/ccivil_03/_Ato2011-2014/2012/Lei/L12618.htm" text:style-name="Internet_20_link" text:visited-style-name="Visited_20_Internet_20_Link"><text:span text:style-name="T110"> </text:span></text:a><text:a xlink:type="simple" xlink:href="http://www.planalto.gov.br/ccivil_03/_Ato2011-2014/2012/Lei/L12618.htm" text:style-name="Internet_20_link" text:visited-style-name="Visited_20_Internet_20_Link"><text:span text:style-name="T108">nº 12.618/2012</text:span></text:a>, institui o regime de previdência complementar para os servidores públicos federais;</text:p>
      <text:p text:style-name="P120"><text:a xlink:type="simple" xlink:href="https://www.google.com/url?sa=t&amp;rct=j&amp;q&amp;esrc=s&amp;source=web&amp;cd&amp;ved=2ahUKEwiEscK5gsHqAhUCTN8KHQL_AToQFjACegQIChAB&amp;url=https%3A%2F%2Fwww.stf.jus.br%2Farquivo%2FdjEletronico%2FDJE_20150625_124.pdf&amp;usg=AOvVaw0qDOJZvih8BAHXlXpd86Yk" text:style-name="Internet_20_link" text:visited-style-name="Visited_20_Internet_20_Link"><text:span text:style-name="T108">Resolução</text:span></text:a><text:a xlink:type="simple" xlink:href="https://www.google.com/url?sa=t&amp;rct=j&amp;q&amp;esrc=s&amp;source=web&amp;cd&amp;ved=2ahUKEwiEscK5gsHqAhUCTN8KHQL_AToQFjACegQIChAB&amp;url=https%3A%2F%2Fwww.stf.jus.br%2Farquivo%2FdjEletronico%2FDJE_20150625_124.pdf&amp;usg=AOvVaw0qDOJZvih8BAHXlXpd86Yk" text:style-name="Internet_20_link" text:visited-style-name="Visited_20_Internet_20_Link"><text:span text:style-name="T111"> </text:span></text:a><text:a xlink:type="simple" xlink:href="https://www.google.com/url?sa=t&amp;rct=j&amp;q&amp;esrc=s&amp;source=web&amp;cd&amp;ved=2ahUKEwiEscK5gsHqAhUCTN8KHQL_AToQFjACegQIChAB&amp;url=https%3A%2F%2Fwww.stf.jus.br%2Farquivo%2FdjEletronico%2FDJE_20150625_124.pdf&amp;usg=AOvVaw0qDOJZvih8BAHXlXpd86Yk" text:style-name="Internet_20_link" text:visited-style-name="Visited_20_Internet_20_Link"><text:span text:style-name="T108">Conjunta</text:span></text:a><text:a xlink:type="simple" xlink:href="https://www.google.com/url?sa=t&amp;rct=j&amp;q&amp;esrc=s&amp;source=web&amp;cd&amp;ved=2ahUKEwiEscK5gsHqAhUCTN8KHQL_AToQFjACegQIChAB&amp;url=https%3A%2F%2Fwww.stf.jus.br%2Farquivo%2FdjEletronico%2FDJE_20150625_124.pdf&amp;usg=AOvVaw0qDOJZvih8BAHXlXpd86Yk" text:style-name="Internet_20_link" text:visited-style-name="Visited_20_Internet_20_Link"><text:span text:style-name="T112"> </text:span></text:a><text:a xlink:type="simple" xlink:href="https://www.google.com/url?sa=t&amp;rct=j&amp;q&amp;esrc=s&amp;source=web&amp;cd&amp;ved=2ahUKEwiEscK5gsHqAhUCTN8KHQL_AToQFjACegQIChAB&amp;url=https%3A%2F%2Fwww.stf.jus.br%2Farquivo%2FdjEletronico%2FDJE_20150625_124.pdf&amp;usg=AOvVaw0qDOJZvih8BAHXlXpd86Yk" text:style-name="Internet_20_link" text:visited-style-name="Visited_20_Internet_20_Link"><text:span text:style-name="T108">STF/MPU</text:span></text:a><text:a xlink:type="simple" xlink:href="https://www.google.com/url?sa=t&amp;rct=j&amp;q&amp;esrc=s&amp;source=web&amp;cd&amp;ved=2ahUKEwiEscK5gsHqAhUCTN8KHQL_AToQFjACegQIChAB&amp;url=https%3A%2F%2Fwww.stf.jus.br%2Farquivo%2FdjEletronico%2FDJE_20150625_124.pdf&amp;usg=AOvVaw0qDOJZvih8BAHXlXpd86Yk" text:style-name="Internet_20_link" text:visited-style-name="Visited_20_Internet_20_Link"><text:span text:style-name="T112"> </text:span></text:a><text:a xlink:type="simple" xlink:href="https://www.google.com/url?sa=t&amp;rct=j&amp;q&amp;esrc=s&amp;source=web&amp;cd&amp;ved=2ahUKEwiEscK5gsHqAhUCTN8KHQL_AToQFjACegQIChAB&amp;url=https%3A%2F%2Fwww.stf.jus.br%2Farquivo%2FdjEletronico%2FDJE_20150625_124.pdf&amp;usg=AOvVaw0qDOJZvih8BAHXlXpd86Yk" text:style-name="Internet_20_link" text:visited-style-name="Visited_20_Internet_20_Link"><text:span text:style-name="T108">nº</text:span></text:a><text:a xlink:type="simple" xlink:href="https://www.google.com/url?sa=t&amp;rct=j&amp;q&amp;esrc=s&amp;source=web&amp;cd&amp;ved=2ahUKEwiEscK5gsHqAhUCTN8KHQL_AToQFjACegQIChAB&amp;url=https%3A%2F%2Fwww.stf.jus.br%2Farquivo%2FdjEletronico%2FDJE_20150625_124.pdf&amp;usg=AOvVaw0qDOJZvih8BAHXlXpd86Yk" text:style-name="Internet_20_link" text:visited-style-name="Visited_20_Internet_20_Link"><text:span text:style-name="T112"> </text:span></text:a><text:a xlink:type="simple" xlink:href="https://www.google.com/url?sa=t&amp;rct=j&amp;q&amp;esrc=s&amp;source=web&amp;cd&amp;ved=2ahUKEwiEscK5gsHqAhUCTN8KHQL_AToQFjACegQIChAB&amp;url=https%3A%2F%2Fwww.stf.jus.br%2Farquivo%2FdjEletronico%2FDJE_20150625_124.pdf&amp;usg=AOvVaw0qDOJZvih8BAHXlXpd86Yk" text:style-name="Internet_20_link" text:visited-style-name="Visited_20_Internet_20_Link"><text:span text:style-name="T108">1/2015</text:span></text:a><text:a xlink:type="simple" xlink:href="https://www.google.com/url?sa=t&amp;rct=j&amp;q&amp;esrc=s&amp;source=web&amp;cd&amp;ved=2ahUKEwiEscK5gsHqAhUCTN8KHQL_AToQFjACegQIChAB&amp;url=https%3A%2F%2Fwww.stf.jus.br%2Farquivo%2FdjEletronico%2FDJE_20150625_124.pdf&amp;usg=AOvVaw0qDOJZvih8BAHXlXpd86Yk" text:style-name="Internet_20_link" text:visited-style-name="Visited_20_Internet_20_Link"><text:span text:style-name="T107">,</text:span></text:a><text:a xlink:type="simple" xlink:href="https://www.google.com/url?sa=t&amp;rct=j&amp;q&amp;esrc=s&amp;source=web&amp;cd&amp;ved=2ahUKEwiEscK5gsHqAhUCTN8KHQL_AToQFjACegQIChAB&amp;url=https%3A%2F%2Fwww.stf.jus.br%2Farquivo%2FdjEletronico%2FDJE_20150625_124.pdf&amp;usg=AOvVaw0qDOJZvih8BAHXlXpd86Yk" text:style-name="Internet_20_link" text:visited-style-name="Visited_20_Internet_20_Link"><text:span text:style-name="T113"> </text:span></text:a>orienta<text:span text:style-name="T6"> </text:span>os<text:span text:style-name="T6"> </text:span>órgãos<text:span text:style-name="T5"> </text:span>do<text:span text:style-name="T6"> </text:span>Poder<text:span text:style-name="T6"> </text:span>Judiciário<text:span text:style-name="T6"> </text:span>da<text:span text:style-name="T6"> </text:span>União,<text:span text:style-name="T6"> </text:span>do<text:span text:style-name="T6"> </text:span>Ministério<text:span text:style-name="T5"> </text:span>Público<text:span text:style-name="T6"> </text:span>da<text:span text:style-name="T6"> </text:span>União<text:span text:style-name="T6"> </text:span>(MPU)<text:span text:style-name="T6"> </text:span>e<text:span text:style-name="T6"> </text:span>do<text:span text:style-name="T6"> </text:span>Conselho<text:span text:style-name="T6"> </text:span>Nacional<text:span text:style-name="T101"> </text:span>do Ministério Público (CNMP) sobre o Regime de Previdência Complementar instituído pela Lei nº 12.618/2012;</text:p>
      <text:p text:style-name="P121"><text:a xlink:type="simple" xlink:href="https://www2.cjf.jus.br/jspui/handle/1234/3802" text:style-name="Internet_20_link" text:visited-style-name="Visited_20_Internet_20_Link"><text:span text:style-name="T108">Resolução CJF 4/2008</text:span></text:a>, dispõe sobre concessão do auxílio-transporte, do auxílio-alimentação, dos adicionais pelo exercício de atividades insalubres ou<text:span text:style-name="T8"> </text:span>perigosas,<text:span text:style-name="T204"> </text:span>da<text:span text:style-name="T204"> </text:span>prestação<text:span text:style-name="T205"> </text:span>de<text:span text:style-name="T204"> </text:span>serviço<text:span text:style-name="T204"> </text:span>extraordinário<text:span text:style-name="T205"> </text:span>e<text:span text:style-name="T204"> </text:span>do<text:span text:style-name="T204"> </text:span>adicional<text:span text:style-name="T205"> </text:span>noturno,<text:span text:style-name="T204"> </text:span>da<text:span text:style-name="T204"> </text:span>indenização<text:span text:style-name="T205"> </text:span>de<text:span text:style-name="T204"> </text:span>transporte,<text:span text:style-name="T204"> </text:span>da<text:span text:style-name="T205"> </text:span>gratificação<text:span text:style-name="T204"> </text:span>natalina,<text:span text:style-name="T204"> </text:span>do<text:span text:style-name="T205"> </text:span>auxílio-moradia,<text:span text:style-name="T204"> </text:span>do<text:span text:style-name="T101"> </text:span>auxílio<text:span text:style-name="T96"> </text:span>pré-escolar, da ajuda de custo, das diárias e consignações em folha de pagamento</text:p>
      <text:p text:style-name="P120"><text:a xlink:type="simple" xlink:href="https://www2.cjf.jus.br/jspui/handle/1234/5400" text:style-name="Internet_20_link" text:visited-style-name="Visited_20_Internet_20_Link"><text:span text:style-name="T108">Resolução CJF 43/2008</text:span></text:a><text:span text:style-name="T107"> </text:span>- institui, no âmbito do Conselho e da Justiça Federal de primeiro e segundo graus, o Sistema Integrado de Avaliação de<text:span text:style-name="T8"> </text:span>Desempenho Funcional – SIADES;</text:p>
      <text:p text:style-name="P102"><text:a xlink:type="simple" xlink:href="https://www2.cjf.jus.br/jspui/bitstream/handle/1234/43939/Res%20126-2010.pdf?sequence=19" text:style-name="Internet_20_link" text:visited-style-name="Visited_20_Internet_20_Link"><text:span text:style-name="T108">Resolução</text:span></text:a><text:a xlink:type="simple" xlink:href="https://www2.cjf.jus.br/jspui/bitstream/handle/1234/43939/Res%20126-2010.pdf?sequence=19" text:style-name="Internet_20_link" text:visited-style-name="Visited_20_Internet_20_Link"><text:span text:style-name="T110"> </text:span></text:a><text:a xlink:type="simple" xlink:href="https://www2.cjf.jus.br/jspui/bitstream/handle/1234/43939/Res%20126-2010.pdf?sequence=19" text:style-name="Internet_20_link" text:visited-style-name="Visited_20_Internet_20_Link"><text:span text:style-name="T108">CJF nº 126/2010</text:span></text:a>, dispõe sobre a concessão do adicional de qualificação;</text:p>
      <text:p text:style-name="P102"><text:a xlink:type="simple" xlink:href="https://www.cjf.jus.br/cjf/unidades/gestao-de-pessoas/manual-progressao.pdf" text:style-name="Internet_20_link" text:visited-style-name="Visited_20_Internet_20_Link"><text:span text:style-name="T108">Manual</text:span></text:a><text:a xlink:type="simple" xlink:href="https://www.cjf.jus.br/cjf/unidades/gestao-de-pessoas/manual-progressao.pdf" text:style-name="Internet_20_link" text:visited-style-name="Visited_20_Internet_20_Link"><text:span text:style-name="T110"> </text:span></text:a><text:a xlink:type="simple" xlink:href="https://www.cjf.jus.br/cjf/unidades/gestao-de-pessoas/manual-progressao.pdf" text:style-name="Internet_20_link" text:visited-style-name="Visited_20_Internet_20_Link"><text:span text:style-name="T108">de</text:span></text:a><text:a xlink:type="simple" xlink:href="https://www.cjf.jus.br/cjf/unidades/gestao-de-pessoas/manual-progressao.pdf" text:style-name="Internet_20_link" text:visited-style-name="Visited_20_Internet_20_Link"><text:span text:style-name="T110"> </text:span></text:a><text:a xlink:type="simple" xlink:href="https://www.cjf.jus.br/cjf/unidades/gestao-de-pessoas/manual-progressao.pdf" text:style-name="Internet_20_link" text:visited-style-name="Visited_20_Internet_20_Link"><text:span text:style-name="T108">instruções do</text:span></text:a><text:a xlink:type="simple" xlink:href="https://www.cjf.jus.br/cjf/unidades/gestao-de-pessoas/manual-progressao.pdf" text:style-name="Internet_20_link" text:visited-style-name="Visited_20_Internet_20_Link"><text:span text:style-name="T110"> </text:span></text:a><text:a xlink:type="simple" xlink:href="https://www.cjf.jus.br/cjf/unidades/gestao-de-pessoas/manual-progressao.pdf" text:style-name="Internet_20_link" text:visited-style-name="Visited_20_Internet_20_Link"><text:span text:style-name="T108">Sistema</text:span></text:a><text:a xlink:type="simple" xlink:href="https://www.cjf.jus.br/cjf/unidades/gestao-de-pessoas/manual-progressao.pdf" text:style-name="Internet_20_link" text:visited-style-name="Visited_20_Internet_20_Link"><text:span text:style-name="T110"> </text:span></text:a><text:a xlink:type="simple" xlink:href="https://www.cjf.jus.br/cjf/unidades/gestao-de-pessoas/manual-progressao.pdf" text:style-name="Internet_20_link" text:visited-style-name="Visited_20_Internet_20_Link"><text:span text:style-name="T108">Integrado de</text:span></text:a><text:a xlink:type="simple" xlink:href="https://www.cjf.jus.br/cjf/unidades/gestao-de-pessoas/manual-progressao.pdf" text:style-name="Internet_20_link" text:visited-style-name="Visited_20_Internet_20_Link"><text:span text:style-name="T110"> </text:span></text:a><text:a xlink:type="simple" xlink:href="https://www.cjf.jus.br/cjf/unidades/gestao-de-pessoas/manual-progressao.pdf" text:style-name="Internet_20_link" text:visited-style-name="Visited_20_Internet_20_Link"><text:span text:style-name="T108">Avaliação</text:span></text:a><text:a xlink:type="simple" xlink:href="https://www.cjf.jus.br/cjf/unidades/gestao-de-pessoas/manual-progressao.pdf" text:style-name="Internet_20_link" text:visited-style-name="Visited_20_Internet_20_Link"><text:span text:style-name="T110"> </text:span></text:a><text:a xlink:type="simple" xlink:href="https://www.cjf.jus.br/cjf/unidades/gestao-de-pessoas/manual-progressao.pdf" text:style-name="Internet_20_link" text:visited-style-name="Visited_20_Internet_20_Link"><text:span text:style-name="T108">de Desempenho</text:span></text:a><text:a xlink:type="simple" xlink:href="https://www.cjf.jus.br/cjf/unidades/gestao-de-pessoas/manual-progressao.pdf" text:style-name="Internet_20_link" text:visited-style-name="Visited_20_Internet_20_Link"><text:span text:style-name="T110"> </text:span></text:a><text:a xlink:type="simple" xlink:href="https://www.cjf.jus.br/cjf/unidades/gestao-de-pessoas/manual-progressao.pdf" text:style-name="Internet_20_link" text:visited-style-name="Visited_20_Internet_20_Link"><text:span text:style-name="T108">Funcional -</text:span></text:a><text:a xlink:type="simple" xlink:href="https://www.cjf.jus.br/cjf/unidades/gestao-de-pessoas/manual-progressao.pdf" text:style-name="Internet_20_link" text:visited-style-name="Visited_20_Internet_20_Link"><text:span text:style-name="T110"> </text:span></text:a><text:a xlink:type="simple" xlink:href="https://www.cjf.jus.br/cjf/unidades/gestao-de-pessoas/manual-progressao.pdf" text:style-name="Internet_20_link" text:visited-style-name="Visited_20_Internet_20_Link"><text:span text:style-name="T108">SIADES</text:span></text:a><text:a xlink:type="simple" xlink:href="https://www.cjf.jus.br/cjf/unidades/gestao-de-pessoas/manual-progressao.pdf" text:style-name="Internet_20_link" text:visited-style-name="Visited_20_Internet_20_Link"><text:span text:style-name="T110"> </text:span></text:a><text:a xlink:type="simple" xlink:href="https://www.cjf.jus.br/cjf/unidades/gestao-de-pessoas/manual-progressao.pdf" text:style-name="Internet_20_link" text:visited-style-name="Visited_20_Internet_20_Link"><text:span text:style-name="T108">- CJF</text:span></text:a><text:span text:style-name="T109"> </text:span>-</text:p>
      <text:p text:style-name="P122"><text:a xlink:type="simple" xlink:href="http://www.trf1.jus.br/dspace/handle/123/2788" text:style-name="Internet_20_link" text:visited-style-name="Visited_20_Internet_20_Link"><text:span text:style-name="T108">Portaria TRF1/ Presi 600-198/2007</text:span></text:a><text:span text:style-name="T107">, </text:span>regulamenta o Adicional de Qualificação no âmbito da Justiça Federal da Primeira Região;<text:span text:style-name="T105"> </text:span><text:a xlink:type="simple" xlink:href="https://portal.trf1.jus.br/dspace/bitstream/123/59509/1/Portaria%20Presi%20368.pdf" text:style-name="Internet_20_link" text:visited-style-name="Visited_20_Internet_20_Link"><text:span text:style-name="T108">Portaria</text:span></text:a><text:a xlink:type="simple" xlink:href="https://portal.trf1.jus.br/dspace/bitstream/123/59509/1/Portaria%20Presi%20368.pdf" text:style-name="Internet_20_link" text:visited-style-name="Visited_20_Internet_20_Link"><text:span text:style-name="T110"> </text:span></text:a><text:a xlink:type="simple" xlink:href="https://portal.trf1.jus.br/dspace/bitstream/123/59509/1/Portaria%20Presi%20368.pdf" text:style-name="Internet_20_link" text:visited-style-name="Visited_20_Internet_20_Link"><text:span text:style-name="T108">TRF1/Presi 368/2015</text:span></text:a>, dispõe sobre o recadastramento de aposentados e pensionistas.</text:p>
      <text:p text:style-name="P100"><text:a xlink:type="simple" xlink:href="https://portal.trf1.jus.br/portaltrf1/institucional/organizacao/servicos-administrativos/servicos-administrativos.htm" text:style-name="Internet_20_link" text:visited-style-name="Visited_20_Internet_20_Link"><text:span text:style-name="T108">Re</text:span></text:a><text:a xlink:type="simple" xlink:href="https://portal.trf1.jus.br/portaltrf1/institucional/organizacao/servicos-administrativos/servicos-administrativos.htm" text:style-name="Internet_20_link" text:visited-style-name="Visited_20_Internet_20_Link"><text:span text:style-name="T107">g</text:span></text:a><text:a xlink:type="simple" xlink:href="https://portal.trf1.jus.br/portaltrf1/institucional/organizacao/servicos-administrativos/servicos-administrativos.htm" text:style-name="Internet_20_link" text:visited-style-name="Visited_20_Internet_20_Link"><text:span text:style-name="T108">ulamento</text:span></text:a><text:a xlink:type="simple" xlink:href="https://portal.trf1.jus.br/portaltrf1/institucional/organizacao/servicos-administrativos/servicos-administrativos.htm" text:style-name="Internet_20_link" text:visited-style-name="Visited_20_Internet_20_Link"><text:span text:style-name="T110"> </text:span></text:a><text:a xlink:type="simple" xlink:href="https://portal.trf1.jus.br/portaltrf1/institucional/organizacao/servicos-administrativos/servicos-administrativos.htm" text:style-name="Internet_20_link" text:visited-style-name="Visited_20_Internet_20_Link"><text:span text:style-name="T108">de serviço do TRF 1ª Re</text:span></text:a><text:a xlink:type="simple" xlink:href="https://portal.trf1.jus.br/portaltrf1/institucional/organizacao/servicos-administrativos/servicos-administrativos.htm" text:style-name="Internet_20_link" text:visited-style-name="Visited_20_Internet_20_Link"><text:span text:style-name="T107">g</text:span></text:a><text:a xlink:type="simple" xlink:href="https://portal.trf1.jus.br/portaltrf1/institucional/organizacao/servicos-administrativos/servicos-administrativos.htm" text:style-name="Internet_20_link" text:visited-style-name="Visited_20_Internet_20_Link"><text:span text:style-name="T108">ião</text:span></text:a>.</text:p>
      <text:p text:style-name="P53"/>
      <text:p text:style-name="P107"/>
      <text:list xml:id="list5741103300358318767" text:style-name="WWNum3">
        <text:list-item>
          <text:h text:style-name="P213" text:outline-level="1">ACHADOS<text:span text:style-name="T96"> </text:span>DE AUDITORIA</text:h>
        </text:list-item>
      </text:list>
      <text:p text:style-name="P96">Após a realização das análises de auditoria, foram identificados os seguintes achados:</text:p>
      <text:p text:style-name="P108"/>
      <text:list xml:id="list38731428" text:continue-list="list38736777" text:style-name="Outline">
        <text:list-item>
          <text:h text:style-name="P216" text:outline-level="1"><text:span text:style-name="T127">ACHADO</text:span><text:span text:style-name="T97"> </text:span><text:span text:style-name="T127">2.1.</text:span><text:span text:style-name="T97"> </text:span><text:span text:style-name="T127">Descontos</text:span><text:span text:style-name="T97"> </text:span><text:span text:style-name="T127">incorretos</text:span><text:span text:style-name="T97"> </text:span><text:span text:style-name="T127">da</text:span><text:span text:style-name="T97"> </text:span><text:span text:style-name="T127">contribuição</text:span><text:span text:style-name="T97"> </text:span><text:span text:style-name="T127">ao Funpresp-Jud</text:span><text:span text:style-name="T97"> </text:span><text:span text:style-name="T127">dos</text:span><text:span text:style-name="T97"> </text:span><text:span text:style-name="T127">servidores</text:span><text:span text:style-name="T97"> </text:span><text:span text:style-name="T127">patrocinados</text:span></text:h>
        </text:list-item>
      </text:list>
      <text:list xml:id="list2307394156682436447" text:style-name="WWNum4">
        <text:list-item>
          <text:list>
            <text:list-item>
              <text:list>
                <text:list-item>
                  <text:p text:style-name="P178"><text:span text:style-name="T14">Situação Encontrada</text:span></text:p>
                </text:list-item>
              </text:list>
            </text:list-item>
          </text:list>
        </text:list-item>
      </text:list>
      <text:p text:style-name="P84">Para<text:span text:style-name="T205"> </text:span>verificar<text:span text:style-name="T205"> </text:span>a<text:span text:style-name="T205"> </text:span>conformidade<text:span text:style-name="T205"> </text:span>das<text:span text:style-name="T205"> </text:span>contribuições<text:span text:style-name="T205"> </text:span>descontadas<text:span text:style-name="T205"> </text:span>dos<text:span text:style-name="T205"> </text:span>servidores<text:span text:style-name="T205"> </text:span>no<text:span text:style-name="T205"> </text:span>ano<text:span text:style-name="T205"> </text:span>de<text:span text:style-name="T205"> </text:span>2019,<text:span text:style-name="T205"> </text:span>observaram-se<text:span text:style-name="T205"> </text:span>os<text:span text:style-name="T205"> </text:span>termos<text:span text:style-name="T205"> </text:span>de<text:span text:style-name="T205"> </text:span>adesão<text:span text:style-name="T205"> </text:span>constantes<text:span text:style-name="T101"> </text:span>do PAe 0013030-66.2018.4.01.8000. Assim, com base na <text:a xlink:type="simple" xlink:href="https://www.google.com/url?sa=t&amp;rct=j&amp;q&amp;esrc=s&amp;source=web&amp;cd&amp;ved=2ahUKEwiEscK5gsHqAhUCTN8KHQL_AToQFjACegQIChAB&amp;url=https%3A%2F%2Fwww.stf.jus.br%2Farquivo%2FdjEletronico%2FDJE_20150625_124.pdf&amp;usg=AOvVaw0qDOJZvih8BAHXlXpd86Yk" text:style-name="Internet_20_link" text:visited-style-name="Visited_20_Internet_20_Link"><text:span text:style-name="T108">Resolução Conjunta STF/MPU nº 1, de 23/06/2015</text:span></text:a><text:a xlink:type="simple" xlink:href="https://www.google.com/url?sa=t&amp;rct=j&amp;q&amp;esrc=s&amp;source=web&amp;cd&amp;ved=2ahUKEwiEscK5gsHqAhUCTN8KHQL_AToQFjACegQIChAB&amp;url=https%3A%2F%2Fwww.stf.jus.br%2Farquivo%2FdjEletronico%2FDJE_20150625_124.pdf&amp;usg=AOvVaw0qDOJZvih8BAHXlXpd86Yk" text:style-name="Internet_20_link" text:visited-style-name="Visited_20_Internet_20_Link"><text:span text:style-name="T107">, </text:span></text:a>que orienta os órgãos do Poder Judiciário da União,<text:span text:style-name="T8"> </text:span>do<text:span text:style-name="T189"> </text:span>Ministério<text:span text:style-name="T189"> </text:span>Público<text:span text:style-name="T189"> </text:span>da<text:span text:style-name="T189"> </text:span>União<text:span text:style-name="T189"> </text:span>(MPU)<text:span text:style-name="T189"> </text:span>e<text:span text:style-name="T189"> </text:span>do<text:span text:style-name="T189"> </text:span>Conselho<text:span text:style-name="T189"> </text:span>Nacional<text:span text:style-name="T189"> </text:span>do<text:span text:style-name="T189"> </text:span>Ministério<text:span text:style-name="T189"> </text:span>Público<text:span text:style-name="T189"> </text:span>(CNMP)<text:span text:style-name="T189"> </text:span>sobre<text:span text:style-name="T189"> </text:span>o<text:span text:style-name="T189"> </text:span>Regime<text:span text:style-name="T189"> </text:span>de<text:span text:style-name="T189"> </text:span>Previdência<text:span text:style-name="T189"> </text:span>Complementar<text:span text:style-name="T189"> </text:span>instituído<text:span text:style-name="T189"> </text:span>pela<text:span text:style-name="T189"> </text:span>Lei<text:span text:style-name="T101"> </text:span>nº 12.618/2012, a equipe de auditoria elaborou a planilha de cálculos 10511808, a qual apurou diferenças nos valores descontados das contribuições em favor do<text:span text:style-name="T8"> </text:span>Funpresp-Jud. Verificou-se que, em alguns casos, tais diferenças decorreram da ausência de contribuição sobre a função comissionada/cargo em comissão,<text:span text:style-name="T8"> </text:span>conforme opção realizada pelos servidores na ficha de inscrição.</text:p>
      <text:p text:style-name="P123">Vale esclarecer que a alíquota de contribuição patronal devida ao Funpresp-jud é igual à alíquota de contribuição do servidor, observado o limite<text:span text:style-name="T8"> </text:span>de 8,5%, nos termos do art. 16, § 3º da <text:a xlink:type="simple" xlink:href="http://www.planalto.gov.br/ccivil_03/_ato2011-2014/2012/lei/l12618.htm" text:style-name="Internet_20_link" text:visited-style-name="Visited_20_Internet_20_Link"><text:span text:style-name="T108">Lei 12.618/2012</text:span></text:a>. Portanto, as diferenças relativas à contribuição patronal são iguais às diferenças relativas às contribuições<text:span text:style-name="T8"> </text:span>dos servidores.</text:p>
      <text:p text:style-name="P92">Por oportuno, importa mencionar que as diferenças de contribuições de valores inferiores a R$ 50,00, conforme a planilha 10511808, não serão<text:span text:style-name="T8"> </text:span>consideradas pela equipe de auditoria para fins de recomendação de ajustes. Isto porque, avaliaram-se como dispensáveis tais ajustes, uma vez que não se mostraria<text:span text:style-name="T105"> </text:span>razoável a relação custo/benefício do processamento dos referidos ajustes a cargo da área de gestão de pessoas, considerando os princípios da economicidade e<text:span text:style-name="T8"> </text:span>eficiência administrativa.</text:p>
      <text:p text:style-name="P53"/>
      <text:list xml:id="list38732947" text:continue-numbering="true" text:style-name="WWNum4">
        <text:list-item>
          <text:list>
            <text:list-item>
              <text:list>
                <text:list-item>
                  <text:h text:style-name="P218" text:outline-level="1">Critérios</text:h>
                </text:list-item>
              </text:list>
            </text:list-item>
          </text:list>
        </text:list-item>
      </text:list>
      <text:p text:style-name="P103"><text:a xlink:type="simple" xlink:href="http://www.planalto.gov.br/ccivil_03/_Ato2011-2014/2012/Lei/L12618.htm" text:style-name="Internet_20_link" text:visited-style-name="Visited_20_Internet_20_Link"><text:span text:style-name="T108">Lei</text:span></text:a><text:a xlink:type="simple" xlink:href="http://www.planalto.gov.br/ccivil_03/_Ato2011-2014/2012/Lei/L12618.htm" text:style-name="Internet_20_link" text:visited-style-name="Visited_20_Internet_20_Link"><text:span text:style-name="T110"> </text:span></text:a><text:a xlink:type="simple" xlink:href="http://www.planalto.gov.br/ccivil_03/_Ato2011-2014/2012/Lei/L12618.htm" text:style-name="Internet_20_link" text:visited-style-name="Visited_20_Internet_20_Link"><text:span text:style-name="T108">nº 12.618/2012</text:span></text:a>, institui o regime de previdência complementar para os servidores públicos federais;</text:p>
      <text:p text:style-name="P128"><text:a xlink:type="simple" xlink:href="https://www.google.com/url?sa=t&amp;rct=j&amp;q&amp;esrc=s&amp;source=web&amp;cd&amp;ved=2ahUKEwiEscK5gsHqAhUCTN8KHQL_AToQFjACegQIChAB&amp;url=https%3A%2F%2Fwww.stf.jus.br%2Farquivo%2FdjEletronico%2FDJE_20150625_124.pdf&amp;usg=AOvVaw0qDOJZvih8BAHXlXpd86Yk" text:style-name="Internet_20_link" text:visited-style-name="Visited_20_Internet_20_Link"><text:span text:style-name="T108">Resolução</text:span></text:a><text:a xlink:type="simple" xlink:href="https://www.google.com/url?sa=t&amp;rct=j&amp;q&amp;esrc=s&amp;source=web&amp;cd&amp;ved=2ahUKEwiEscK5gsHqAhUCTN8KHQL_AToQFjACegQIChAB&amp;url=https%3A%2F%2Fwww.stf.jus.br%2Farquivo%2FdjEletronico%2FDJE_20150625_124.pdf&amp;usg=AOvVaw0qDOJZvih8BAHXlXpd86Yk" text:style-name="Internet_20_link" text:visited-style-name="Visited_20_Internet_20_Link"><text:span text:style-name="T111"> </text:span></text:a><text:a xlink:type="simple" xlink:href="https://www.google.com/url?sa=t&amp;rct=j&amp;q&amp;esrc=s&amp;source=web&amp;cd&amp;ved=2ahUKEwiEscK5gsHqAhUCTN8KHQL_AToQFjACegQIChAB&amp;url=https%3A%2F%2Fwww.stf.jus.br%2Farquivo%2FdjEletronico%2FDJE_20150625_124.pdf&amp;usg=AOvVaw0qDOJZvih8BAHXlXpd86Yk" text:style-name="Internet_20_link" text:visited-style-name="Visited_20_Internet_20_Link"><text:span text:style-name="T108">Conjunta</text:span></text:a><text:a xlink:type="simple" xlink:href="https://www.google.com/url?sa=t&amp;rct=j&amp;q&amp;esrc=s&amp;source=web&amp;cd&amp;ved=2ahUKEwiEscK5gsHqAhUCTN8KHQL_AToQFjACegQIChAB&amp;url=https%3A%2F%2Fwww.stf.jus.br%2Farquivo%2FdjEletronico%2FDJE_20150625_124.pdf&amp;usg=AOvVaw0qDOJZvih8BAHXlXpd86Yk" text:style-name="Internet_20_link" text:visited-style-name="Visited_20_Internet_20_Link"><text:span text:style-name="T112"> </text:span></text:a><text:a xlink:type="simple" xlink:href="https://www.google.com/url?sa=t&amp;rct=j&amp;q&amp;esrc=s&amp;source=web&amp;cd&amp;ved=2ahUKEwiEscK5gsHqAhUCTN8KHQL_AToQFjACegQIChAB&amp;url=https%3A%2F%2Fwww.stf.jus.br%2Farquivo%2FdjEletronico%2FDJE_20150625_124.pdf&amp;usg=AOvVaw0qDOJZvih8BAHXlXpd86Yk" text:style-name="Internet_20_link" text:visited-style-name="Visited_20_Internet_20_Link"><text:span text:style-name="T108">STF/MPU</text:span></text:a><text:a xlink:type="simple" xlink:href="https://www.google.com/url?sa=t&amp;rct=j&amp;q&amp;esrc=s&amp;source=web&amp;cd&amp;ved=2ahUKEwiEscK5gsHqAhUCTN8KHQL_AToQFjACegQIChAB&amp;url=https%3A%2F%2Fwww.stf.jus.br%2Farquivo%2FdjEletronico%2FDJE_20150625_124.pdf&amp;usg=AOvVaw0qDOJZvih8BAHXlXpd86Yk" text:style-name="Internet_20_link" text:visited-style-name="Visited_20_Internet_20_Link"><text:span text:style-name="T112"> </text:span></text:a><text:a xlink:type="simple" xlink:href="https://www.google.com/url?sa=t&amp;rct=j&amp;q&amp;esrc=s&amp;source=web&amp;cd&amp;ved=2ahUKEwiEscK5gsHqAhUCTN8KHQL_AToQFjACegQIChAB&amp;url=https%3A%2F%2Fwww.stf.jus.br%2Farquivo%2FdjEletronico%2FDJE_20150625_124.pdf&amp;usg=AOvVaw0qDOJZvih8BAHXlXpd86Yk" text:style-name="Internet_20_link" text:visited-style-name="Visited_20_Internet_20_Link"><text:span text:style-name="T108">nº</text:span></text:a><text:a xlink:type="simple" xlink:href="https://www.google.com/url?sa=t&amp;rct=j&amp;q&amp;esrc=s&amp;source=web&amp;cd&amp;ved=2ahUKEwiEscK5gsHqAhUCTN8KHQL_AToQFjACegQIChAB&amp;url=https%3A%2F%2Fwww.stf.jus.br%2Farquivo%2FdjEletronico%2FDJE_20150625_124.pdf&amp;usg=AOvVaw0qDOJZvih8BAHXlXpd86Yk" text:style-name="Internet_20_link" text:visited-style-name="Visited_20_Internet_20_Link"><text:span text:style-name="T112"> </text:span></text:a><text:a xlink:type="simple" xlink:href="https://www.google.com/url?sa=t&amp;rct=j&amp;q&amp;esrc=s&amp;source=web&amp;cd&amp;ved=2ahUKEwiEscK5gsHqAhUCTN8KHQL_AToQFjACegQIChAB&amp;url=https%3A%2F%2Fwww.stf.jus.br%2Farquivo%2FdjEletronico%2FDJE_20150625_124.pdf&amp;usg=AOvVaw0qDOJZvih8BAHXlXpd86Yk" text:style-name="Internet_20_link" text:visited-style-name="Visited_20_Internet_20_Link"><text:span text:style-name="T108">1/2015</text:span></text:a><text:a xlink:type="simple" xlink:href="https://www.google.com/url?sa=t&amp;rct=j&amp;q&amp;esrc=s&amp;source=web&amp;cd&amp;ved=2ahUKEwiEscK5gsHqAhUCTN8KHQL_AToQFjACegQIChAB&amp;url=https%3A%2F%2Fwww.stf.jus.br%2Farquivo%2FdjEletronico%2FDJE_20150625_124.pdf&amp;usg=AOvVaw0qDOJZvih8BAHXlXpd86Yk" text:style-name="Internet_20_link" text:visited-style-name="Visited_20_Internet_20_Link"><text:span text:style-name="T107">,</text:span></text:a><text:a xlink:type="simple" xlink:href="https://www.google.com/url?sa=t&amp;rct=j&amp;q&amp;esrc=s&amp;source=web&amp;cd&amp;ved=2ahUKEwiEscK5gsHqAhUCTN8KHQL_AToQFjACegQIChAB&amp;url=https%3A%2F%2Fwww.stf.jus.br%2Farquivo%2FdjEletronico%2FDJE_20150625_124.pdf&amp;usg=AOvVaw0qDOJZvih8BAHXlXpd86Yk" text:style-name="Internet_20_link" text:visited-style-name="Visited_20_Internet_20_Link"><text:span text:style-name="T113"> </text:span></text:a>orienta<text:span text:style-name="T6"> </text:span>os<text:span text:style-name="T6"> </text:span>órgãos<text:span text:style-name="T5"> </text:span>do<text:span text:style-name="T6"> </text:span>Poder<text:span text:style-name="T6"> </text:span>Judiciário<text:span text:style-name="T6"> </text:span>da<text:span text:style-name="T6"> </text:span>União,<text:span text:style-name="T6"> </text:span>do<text:span text:style-name="T6"> </text:span>Ministério<text:span text:style-name="T5"> </text:span>Público<text:span text:style-name="T6"> </text:span>da<text:span text:style-name="T6"> </text:span>União<text:span text:style-name="T6"> </text:span>(MPU)<text:span text:style-name="T6"> </text:span>e<text:span text:style-name="T6"> </text:span>do<text:span text:style-name="T6"> </text:span>Conselho<text:span text:style-name="T6"> </text:span>Nacional<text:span text:style-name="T105"> </text:span>do Ministério Público (CNMP) sobre o Regime de Previdência Complementar instituído pela Lei nº 12.618/2012;</text:p>
      <text:list xml:id="list38752785" text:continue-numbering="true" text:style-name="WWNum4">
        <text:list-item>
          <text:list>
            <text:list-item>
              <text:list>
                <text:list-item>
                  <text:h text:style-name="P220" text:outline-level="1">Evidências</text:h>
                </text:list-item>
              </text:list>
            </text:list-item>
          </text:list>
        </text:list-item>
      </text:list>
      <text:p text:style-name="P129">Planilha<text:span text:style-name="T10"> </text:span>de<text:span text:style-name="T10"> </text:span>cálculo<text:span text:style-name="T10"> </text:span>do<text:span text:style-name="T10"> </text:span>Funpresp-Jud<text:span text:style-name="T10"> </text:span>servidor<text:span text:style-name="T10"> </text:span>patrocinado<text:span text:style-name="T10"> </text:span>10511808;<text:span text:style-name="T105"> </text:span>Fichas financeiras.</text:p>
      <text:list xml:id="list38751286" text:continue-numbering="true" text:style-name="WWNum4">
        <text:list-item>
          <text:list>
            <text:list-item>
              <text:list>
                <text:list-item>
                  <text:h text:style-name="P223" text:outline-level="1">Causas</text:h>
                </text:list-item>
              </text:list>
            </text:list-item>
          </text:list>
        </text:list-item>
      </text:list>
      <text:p text:style-name="P130">Ausência<text:span text:style-name="T206"> </text:span>de<text:span text:style-name="T208"> </text:span>inclusão<text:span text:style-name="T208"> </text:span>da<text:span text:style-name="T208"> </text:span>função<text:span text:style-name="T208"> </text:span>comissionada/cargo<text:span text:style-name="T208"> </text:span>em<text:span text:style-name="T208"> </text:span>comissão<text:span text:style-name="T206"> </text:span>na<text:span text:style-name="T208"> </text:span>base<text:span text:style-name="T208"> </text:span>de<text:span text:style-name="T208"> </text:span>cálculo<text:span text:style-name="T208"> </text:span>da<text:span text:style-name="T208"> </text:span>contribuição<text:span text:style-name="T208"> </text:span>do<text:span text:style-name="T206"> </text:span>servidor<text:span text:style-name="T208"> </text:span>ao<text:span text:style-name="T208"> </text:span>Funpresp-Jud<text:span text:style-name="T208"> </text:span>no<text:span text:style-name="T208"> </text:span>Sistema<text:span text:style-name="T208"> </text:span>da<text:span text:style-name="T208"> </text:span>Folha<text:span text:style-name="T208"> </text:span>de<text:span text:style-name="T105"> </text:span>Pagamento;</text:p>
      <text:p text:style-name="P128">Ausência<text:span text:style-name="T195"> </text:span>do<text:span text:style-name="T195"> </text:span>procedimento<text:span text:style-name="T195"> </text:span>de<text:span text:style-name="T195"> </text:span>cálculo<text:span text:style-name="T195"> </text:span>em<text:span text:style-name="T195"> </text:span>separado<text:span text:style-name="T195"> </text:span>da<text:span text:style-name="T195"> </text:span>contribuição<text:span text:style-name="T195"> </text:span>do<text:span text:style-name="T195"> </text:span>servidor<text:span text:style-name="T195"> </text:span>ao<text:span text:style-name="T195"> </text:span>Funpresp-Jud<text:span text:style-name="T195"> </text:span>em<text:span text:style-name="T195"> </text:span>caso<text:span text:style-name="T195"> </text:span>de<text:span text:style-name="T195"> </text:span>pagamento<text:span text:style-name="T195"> </text:span>de<text:span text:style-name="T195"> </text:span>duas<text:span text:style-name="T195"> </text:span>remunerações<text:span text:style-name="T195"> </text:span>dentro<text:span text:style-name="T195"> </text:span>de<text:span text:style-name="T195"> </text:span>um<text:span text:style-name="T105"> </text:span>mesmo mês.</text:p>
      <text:list xml:id="list38728857" text:continue-numbering="true" text:style-name="WWNum4">
        <text:list-item>
          <text:list>
            <text:list-item>
              <text:list>
                <text:list-item>
                  <text:h text:style-name="P220" text:outline-level="1">Efeitos</text:h>
                </text:list-item>
              </text:list>
            </text:list-item>
          </text:list>
        </text:list-item>
      </text:list>
      <text:p text:style-name="P103">Apuração e recolhimento incorretos de contribuições ao Funpresp-Jud, relativamente à cota do servidor e à cota patronal.</text:p>
      <text:list xml:id="list38746865" text:continue-numbering="true" text:style-name="WWNum4">
        <text:list-item>
          <text:list>
            <text:list-item>
              <text:list>
                <text:list-item>
                  <text:h text:style-name="P225" text:outline-level="1">Responsável</text:h>
                </text:list-item>
              </text:list>
            </text:list-item>
          </text:list>
        </text:list-item>
      </text:list>
      <text:p text:style-name="P103">Divisão de Pagamento de Pessoal - Dipag/SecGP</text:p>
      <text:list xml:id="list38755739" text:continue-numbering="true" text:style-name="WWNum4">
        <text:list-item>
          <text:list>
            <text:list-item>
              <text:list>
                <text:list-item>
                  <text:h text:style-name="P229" text:outline-level="1">Recomendações<text:span text:style-name="T96"> </text:span>preliminares à<text:span text:style-name="T96"> </text:span>Divisão de<text:span text:style-name="T96"> </text:span>Pagamento de<text:span text:style-name="T96"> </text:span>Pessoal -<text:span text:style-name="T96"> </text:span>Dipag/SecGP</text:h>
                  <text:list>
                    <text:list-item>
                      <text:p text:style-name="P180"><text:span text:style-name="T13">Adotar</text:span><text:span text:style-name="T45"> </text:span><text:span text:style-name="T13">as</text:span><text:span text:style-name="T45"> </text:span><text:span text:style-name="T13">providências</text:span><text:span text:style-name="T45"> </text:span><text:span text:style-name="T13">necessárias</text:span><text:span text:style-name="T45"> </text:span><text:span text:style-name="T13">à</text:span><text:span text:style-name="T45"> </text:span><text:span text:style-name="T13">regularização</text:span><text:span text:style-name="T45"> </text:span><text:span text:style-name="T13">dos</text:span><text:span text:style-name="T45"> </text:span><text:span text:style-name="T13">valores</text:span><text:span text:style-name="T49"> </text:span><text:span text:style-name="T13">de</text:span><text:span text:style-name="T49"> </text:span><text:span text:style-name="T13">contribuição</text:span><text:span text:style-name="T49"> </text:span><text:span text:style-name="T13">ao</text:span><text:span text:style-name="T49"> </text:span><text:span text:style-name="T13">Funpresp-jud</text:span><text:span text:style-name="T49"> </text:span><text:span text:style-name="T13">descontados</text:span><text:span text:style-name="T49"> </text:span><text:span text:style-name="T13">incorretamente</text:span><text:span text:style-name="T49"> </text:span><text:span text:style-name="T13">dos</text:span><text:span text:style-name="T49"> </text:span><text:span text:style-name="T13">servidores</text:span><text:span text:style-name="T45"> </text:span><text:span text:style-name="T13">TR301356 (novembro/19), TR301481 (dezembro/19), TR301207 (novembro/19), TR300804 (janeiro a dezembro/19), TR301502 (outubro/19), TR301442 (janeiro</text:span><text:span text:style-name="T30"> </text:span><text:span text:style-name="T13">e</text:span><text:span text:style-name="T51"> </text:span><text:span text:style-name="T13">fevereiro/19),</text:span><text:span text:style-name="T45"> </text:span><text:span text:style-name="T13">TR301473</text:span><text:span text:style-name="T51"> </text:span><text:span text:style-name="T13">(junho/2019),</text:span><text:span text:style-name="T51"> </text:span><text:span text:style-name="T13">TR104803</text:span><text:span text:style-name="T51"> </text:span><text:span text:style-name="T13">(abril</text:span><text:span text:style-name="T51"> </text:span><text:span text:style-name="T13">a</text:span><text:span text:style-name="T51"> </text:span><text:span text:style-name="T13">dezembro/19),</text:span><text:span text:style-name="T51"> </text:span><text:span text:style-name="T13">TR96503</text:span><text:span text:style-name="T51"> </text:span><text:span text:style-name="T13">(janeiro</text:span><text:span text:style-name="T51"> </text:span><text:span text:style-name="T13">a</text:span><text:span text:style-name="T51"> </text:span><text:span text:style-name="T13">março/19),</text:span><text:span text:style-name="T51"> </text:span><text:span text:style-name="T13">TR301441</text:span><text:span text:style-name="T51"> </text:span><text:span text:style-name="T13">(janeiro</text:span><text:span text:style-name="T51"> </text:span><text:span text:style-name="T13">e</text:span><text:span text:style-name="T51"> </text:span><text:span text:style-name="T13">fevereiro/19),</text:span><text:span text:style-name="T51"> </text:span><text:span text:style-name="T13">TR301439</text:span><text:span text:style-name="T51"> </text:span><text:span text:style-name="T13">(janeiro</text:span><text:span text:style-name="T54"> </text:span><text:span text:style-name="T13">e fevereiro/19), TR148103 (janeiro a março/19), TR197703 (fevereiro e março/19), TR300699 (abril e maio/19), TR144903 (janeiro a dezembro/19) e TR301513</text:span><text:span text:style-name="T45"> </text:span><text:span text:style-name="T13">(dezembro/19), bem como a contribuição patronal, conforme apuração contida na Planilha 10511808, notificando os servidores nos casos em que os descontos</text:span><text:span text:style-name="T45"> </text:span><text:span text:style-name="T13">tenham sido realizados a menor;</text:span></text:p>
                    </text:list-item>
                    <text:list-item>
                      <text:p text:style-name="P182"><text:span text:style-name="T13">Aprimorar</text:span><text:span text:style-name="T21"> </text:span><text:span text:style-name="T13">os</text:span><text:span text:style-name="T21"> </text:span><text:span text:style-name="T13">controles</text:span><text:span text:style-name="T21"> </text:span><text:span text:style-name="T13">internos</text:span><text:span text:style-name="T21"> </text:span><text:span text:style-name="T13">para</text:span><text:span text:style-name="T21"> </text:span><text:span text:style-name="T13">que</text:span><text:span text:style-name="T21"> </text:span><text:span text:style-name="T13">seja</text:span><text:span text:style-name="T21"> </text:span><text:span text:style-name="T13">observada, quando</text:span><text:span text:style-name="T21"> </text:span><text:span text:style-name="T13">for</text:span><text:span text:style-name="T21"> </text:span><text:span text:style-name="T13">o</text:span><text:span text:style-name="T21"> </text:span><text:span text:style-name="T13">caso,</text:span><text:span text:style-name="T21"> </text:span><text:span text:style-name="T13">a</text:span><text:span text:style-name="T21"> </text:span><text:span text:style-name="T13">opção</text:span><text:span text:style-name="T21"> </text:span><text:span text:style-name="T13">do servidor</text:span><text:span text:style-name="T21"> </text:span><text:span text:style-name="T13">quanto</text:span><text:span text:style-name="T21"> </text:span><text:span text:style-name="T13">à</text:span><text:span text:style-name="T21"> </text:span><text:span text:style-name="T13">inclusão</text:span><text:span text:style-name="T21"> </text:span><text:span text:style-name="T13">da</text:span><text:span text:style-name="T21"> </text:span><text:span text:style-name="T13">função</text:span><text:span text:style-name="T21"> </text:span><text:span text:style-name="T13">comissionada/cargo em</text:span><text:span text:style-name="T30"> </text:span><text:span text:style-name="T13">comissão na base de cálculo da contribuição previdenciária para o Funpresp-Jud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1"/>
      <text:list xml:id="list6578857504079598545" text:style-name="WWNum5">
        <text:list-item>
          <text:list>
            <text:list-item>
              <text:list>
                <text:list-item>
                  <text:h text:style-name="P236" text:outline-level="1">Manifestação da unidade auditada</text:h>
                </text:list-item>
              </text:list>
            </text:list-item>
          </text:list>
        </text:list-item>
      </text:list>
      <text:p text:style-name="P132"/>
      <text:list xml:id="list38746105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183"><text:span text:style-name="T14">- Divisão de Pagamento de Pessoal - Dipag/SecGP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4"/>
      <text:p text:style-name="P94">Por<text:span text:style-name="T96"> </text:span>meio do<text:span text:style-name="T96"> </text:span>doc.<text:span text:style-name="T96"> </text:span>11863974,<text:span text:style-name="T96"> </text:span>a Dipag manifestou-se<text:span text:style-name="T96"> </text:span>nos seguintes<text:span text:style-name="T96"> </text:span>termos:</text:p>
      <text:p text:style-name="P11"><text:span text:style-name="T41">"Em</text:span><text:span text:style-name="T57"> </text:span><text:span text:style-name="T41">atendimento</text:span><text:span text:style-name="T57"> </text:span><text:span text:style-name="T41">às</text:span><text:span text:style-name="T57"> </text:span><text:span text:style-name="T41">recomendações</text:span><text:span text:style-name="T57"> </text:span><text:span text:style-name="T41">objeto</text:span><text:span text:style-name="T57"> </text:span><text:span text:style-name="T41">do</text:span><text:span text:style-name="T57"> </text:span><text:span text:style-name="T41">Relatório</text:span><text:span text:style-name="T17"> </text:span><text:span text:style-name="T41">Preliminar</text:span><text:span text:style-name="T57"> </text:span><text:span text:style-name="T41">de</text:span><text:span text:style-name="T57"> </text:span><text:span text:style-name="T41">Auditora</text:span><text:span text:style-name="T57"> </text:span><text:span text:style-name="T41">n.</text:span><text:span text:style-name="T57"> </text:span><text:span text:style-name="T41">11411723,</text:span><text:span text:style-name="T17"> </text:span><text:span text:style-name="T41">relacionadas</text:span><text:span text:style-name="T17"> </text:span><text:span text:style-name="T41">à</text:span><text:span text:style-name="T17"> </text:span><text:span text:style-name="T41">DIPAG,</text:span><text:span text:style-name="T17"> </text:span><text:span text:style-name="T41">referentes</text:span><text:span text:style-name="T31"> </text:span><text:span text:style-name="T41">aos</text:span><text:span text:style-name="T23"> </text:span><text:span text:style-name="T41">achados dos itens 2.1 e 2.4, temos a esclarecer:</text:span></text:p>
      <text:list xml:id="list38745989" text:continue-list="list38731428" text:style-name="Outline">
        <text:list-item>
          <text:list>
            <text:list-item>
              <text:h text:style-name="P248" text:outline-level="2"><text:span text:style-name="T128">* item 2.1. Descontos incorretos da contribuição ao Funpresp-Jud dos servidores patrocinados</text:span></text:h>
            </text:list-item>
          </text:list>
        </text:list-item>
      </text:list>
      <text:p text:style-name="P12"><text:span text:style-name="T41">Esclareço que os lançamentos são realizados com base nos cálculos apurados em cadastro realizado em planilha sendo</text:span><text:span text:style-name="T46"> </text:span><text:span text:style-name="T41">alimentada</text:span><text:span text:style-name="T23"> </text:span><text:span text:style-name="T41">pela</text:span><text:span text:style-name="T23"> </text:span><text:span text:style-name="T41">DIPAG/SENCA tendo</text:span><text:span text:style-name="T23"> </text:span><text:span text:style-name="T41">como parâmetros</text:span><text:span text:style-name="T23"> </text:span><text:span text:style-name="T41">os</text:span><text:span text:style-name="T23"> </text:span><text:span text:style-name="T41">formulários encaminhados</text:span><text:span text:style-name="T23"> </text:span><text:span text:style-name="T41">pela DICAP.</text:span></text:p>
      <text:p text:style-name="P13"><text:span text:style-name="T41">Ressalta-se que essa forma manual de lançamento pode acarretar as ocorrências apontadas no Relatório de Auditoria que sem</text:span><text:span text:style-name="T46"> </text:span><text:span text:style-name="T41">uma automação na base de cadastro do servidor e uma ausência de marcação de um item que compõe a base de contribuição ocorrerá na</text:span><text:span text:style-name="T46"> </text:span><text:span text:style-name="T41">contribuição a menor ou maior do que a devida ao Fundo de Previdência Complementar do Servidor Público Federal do Poder Judiciário -</text:span><text:span text:style-name="T46"> </text:span><text:span text:style-name="T41">FUNPRESP-JUD.</text:span></text:p>
      <text:p text:style-name="P14"><text:span text:style-name="T41">Por oportuno informar que a </text:span><text:a xlink:type="simple" xlink:href="https://www.google.com/url?sa=t&amp;rct=j&amp;q&amp;esrc=s&amp;source=web&amp;cd&amp;ved=2ahUKEwiEscK5gsHqAhUCTN8KHQL_AToQFjACegQIChAB&amp;url=https%3A%2F%2Fwww.stf.jus.br%2Farquivo%2FdjEletronico%2FDJE_20150625_124.pdf&amp;usg=AOvVaw0qDOJZvih8BAHXlXpd86Yk" text:style-name="Internet_20_link" text:visited-style-name="Visited_20_Internet_20_Link"><text:span text:style-name="T116">Resolução Conjunta STF/MPU nº 1, de 23/06/2015,</text:span></text:a><text:a xlink:type="simple" xlink:href="https://www.google.com/url?sa=t&amp;rct=j&amp;q&amp;esrc=s&amp;source=web&amp;cd&amp;ved=2ahUKEwiEscK5gsHqAhUCTN8KHQL_AToQFjACegQIChAB&amp;url=https%3A%2F%2Fwww.stf.jus.br%2Farquivo%2FdjEletronico%2FDJE_20150625_124.pdf&amp;usg=AOvVaw0qDOJZvih8BAHXlXpd86Yk" text:style-name="Internet_20_link" text:visited-style-name="Visited_20_Internet_20_Link"><text:span text:style-name="T115"> </text:span></text:a><text:span text:style-name="T41">que orienta os órgãos do Poder Judiciário da</text:span><text:span text:style-name="T31"> </text:span><text:span text:style-name="T41">União, do Ministério Público da União (MPU) e do Conselho Nacional do Ministério Público (CNMP) sobre o Regime de Previdência</text:span><text:span text:style-name="T46"> </text:span><text:span text:style-name="T41">Complementar</text:span><text:span text:style-name="T46"> </text:span><text:span text:style-name="T41">instituído</text:span><text:span text:style-name="T46"> </text:span><text:span text:style-name="T41">pela</text:span><text:span text:style-name="T46"> </text:span><text:span text:style-name="T41">Lei</text:span><text:span text:style-name="T46"> </text:span><text:span text:style-name="T41">nº</text:span><text:span text:style-name="T46"> </text:span><text:span text:style-name="T41">12.618/2012,</text:span><text:span text:style-name="T46"> </text:span><text:span text:style-name="T41">teve</text:span><text:span text:style-name="T46"> </text:span><text:span text:style-name="T41">na</text:span><text:span text:style-name="T46"> </text:span><text:span text:style-name="T41">prática</text:span><text:span text:style-name="T46"> </text:span><text:span text:style-name="T41">algumas</text:span><text:span text:style-name="T46"> </text:span><text:span text:style-name="T41">adaptações</text:span><text:span text:style-name="T46"> </text:span><text:span text:style-name="T41">administrativas</text:span><text:span text:style-name="T46"> </text:span><text:span text:style-name="T41">quando</text:span><text:span text:style-name="T46"> </text:span><text:span text:style-name="T41">o</text:span><text:span text:style-name="T46"> </text:span><text:span text:style-name="T41">servidor</text:span><text:span text:style-name="T46"> </text:span><text:span text:style-name="T41">não</text:span><text:span text:style-name="T46"> </text:span><text:span text:style-name="T41">possui</text:span><text:span text:style-name="T46"> </text:span><text:span text:style-name="T41">remuneração em determinado mês podendo acarretar na contribuição de valor negativo, tendo sua contribuição recolhida com base na</text:span><text:span text:style-name="T46"> </text:span><text:span text:style-name="T41">remuneração</text:span><text:span text:style-name="T46"> </text:span><text:span text:style-name="T41">recebida</text:span><text:span text:style-name="T46"> </text:span><text:span text:style-name="T41">no</text:span><text:span text:style-name="T46"> </text:span><text:span text:style-name="T41">mês</text:span><text:span text:style-name="T46"> </text:span><text:span text:style-name="T41">seguinte,</text:span><text:span text:style-name="T46"> </text:span><text:span text:style-name="T41">conforme</text:span><text:span text:style-name="T46"> </text:span><text:span text:style-name="T41">Informação</text:span><text:span text:style-name="T46"> </text:span><text:span text:style-name="T41">TRF1-DILEP</text:span><text:span text:style-name="T46"> </text:span><text:span text:style-name="T41">4455146</text:span><text:span text:style-name="T46"> </text:span><text:span text:style-name="T41">que</text:span><text:span text:style-name="T46"> </text:span><text:span text:style-name="T41">constou</text:span><text:span text:style-name="T46"> </text:span><text:span text:style-name="T41">também</text:span><text:span text:style-name="T46"> </text:span><text:span text:style-name="T41">no</text:span><text:span text:style-name="T46"> </text:span><text:span text:style-name="T41">PAe</text:span><text:span text:style-name="T46"> </text:span><text:span text:style-name="T41">SEI</text:span><text:span text:style-name="T46"> </text:span><text:span text:style-name="T41">0023157-</text:span><text:span text:style-name="T46"> </text:span><text:span text:style-name="T41">97.2017.4.01.8000 (5213906). E, também, posteriormente foi ajustado com o FUNPRESP-JUD o recolhimento de diferenças de remuneração</text:span><text:span text:style-name="T46"> </text:span><text:span text:style-name="T41">sendo as contribuições com efeitos na data de pagamento para não acarretar ônus ao Tribunal, pois este valor foi reconhecido como devido ao</text:span><text:span text:style-name="T46"> </text:span><text:span text:style-name="T41">servidor na data de seu pagamento e não da sua competência.</text:span></text:p>
      <text:p text:style-name="P15"><text:span text:style-name="T41">Quanto às situações apontadas dos servidores que possuem contribuição ao FUNPRESP-JUD, conforme Planilha 10511808 e</text:span><text:span text:style-name="T46"> </text:span><text:span text:style-name="T41">constantes</text:span><text:span text:style-name="T23"> </text:span><text:span text:style-name="T41">do subitem 2.1.7 têm-se</text:span><text:span text:style-name="T23"> </text:span><text:span text:style-name="T41">as seguintes ações desenvolvidas pela</text:span><text:span text:style-name="T23"> </text:span><text:span text:style-name="T41">DIPAG/SENCA:</text:span></text:p>
      <text:p text:style-name="P59"/>
      <text:p text:style-name="P13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63"><text:span text:style-name="T148">Matrícula</text:span></text:p>
          </table:table-cell>
          <table:table-cell table:style-name="Tabela3.A1" office:value-type="string">
            <text:p text:style-name="P264"><text:span text:style-name="T148">Nome</text:span></text:p>
          </table:table-cell>
          <table:table-cell table:style-name="Tabela3.A1" office:value-type="string">
            <text:p text:style-name="P266"><text:span text:style-name="T148">Competência</text:span></text:p>
          </table:table-cell>
          <table:table-cell table:style-name="Tabela3.A1" office:value-type="string">
            <text:p text:style-name="P269"><text:span text:style-name="T148">Recomendação</text:span></text:p>
            <text:p text:style-name="P268"><text:span text:style-name="T148">SECAU</text:span></text:p>
          </table:table-cell>
          <table:table-cell table:style-name="Tabela3.E1" office:value-type="string">
            <text:p text:style-name="P270"><text:span text:style-name="T148">Providências</text:span><text:span text:style-name="T151"> </text:span><text:span text:style-name="T148">DIPAG/SENCA</text:span></text:p>
          </table:table-cell>
        </table:table-row>
        <table:table-row table:style-name="Tabela3.1">
          <table:table-cell table:style-name="Tabela3.A1" office:value-type="string">
            <text:p text:style-name="P272"><text:span text:style-name="T146">TR301356</text:span></text:p>
          </table:table-cell>
          <table:table-cell table:style-name="Tabela3.A1" office:value-type="string">
            <text:p text:style-name="P272"><text:span text:style-name="T146">ANDRE</text:span><text:span text:style-name="T136"> </text:span><text:span text:style-name="T146">LEONARDO</text:span><text:span text:style-name="T136"> </text:span><text:span text:style-name="T146">PIRES</text:span><text:span text:style-name="T140"> </text:span><text:span text:style-name="T146">GONCALVES</text:span></text:p>
          </table:table-cell>
          <table:table-cell table:style-name="Tabela3.A1" office:value-type="string">
            <text:p text:style-name="P276"><text:span text:style-name="T146">novembro/19</text:span></text:p>
          </table:table-cell>
          <table:table-cell table:style-name="Tabela3.A1" office:value-type="string">
            <text:p text:style-name="P269"><text:span text:style-name="T146">INCLUIR</text:span><text:span text:style-name="T140"> </text:span><text:span text:style-name="T146">FC</text:span></text:p>
            <text:p text:style-name="P265"><text:span text:style-name="T146">OU</text:span><text:span text:style-name="T143"> </text:span><text:span text:style-name="T146">CJ</text:span></text:p>
          </table:table-cell>
          <table:table-cell table:style-name="Tabela3.E1" office:value-type="string">
            <text:p text:style-name="P273"><text:span text:style-name="T146">Solicitando</text:span><text:span text:style-name="T152"> </text:span><text:span text:style-name="T146">a</text:span><text:span text:style-name="T152"> </text:span><text:span text:style-name="T146">devolução</text:span><text:span text:style-name="T152"> </text:span><text:span text:style-name="T146">de</text:span><text:span text:style-name="T152"> </text:span><text:span text:style-name="T146">valores</text:span><text:span text:style-name="T152"> </text:span><text:span text:style-name="T146">ao <text:s/>FUNPRESPJUD</text:span><text:span text:style-name="T152"> </text:span><text:span text:style-name="T146">em</text:span></text:p>
            <text:p text:style-name="P271"><text:span text:style-name="T146">decorrência</text:span><text:span text:style-name="T154"> </text:span><text:span text:style-name="T146">da</text:span><text:span text:style-name="T150"> </text:span><text:span text:style-name="T146">repetição</text:span><text:span text:style-name="T150"> </text:span><text:span text:style-name="T146">dos</text:span><text:span text:style-name="T150"> </text:span><text:span text:style-name="T146">valores</text:span><text:span text:style-name="T150"> </text:span><text:span text:style-name="T146">da</text:span><text:span text:style-name="T154"> </text:span><text:span text:style-name="T146">folha</text:span><text:span text:style-name="T150"> </text:span><text:span text:style-name="T146">de</text:span><text:span text:style-name="T150"> </text:span><text:span text:style-name="T146">outubro/2020.</text:span></text:p>
          </table:table-cell>
        </table:table-row>
        <table:table-row table:style-name="Tabela3.1">
          <table:table-cell table:style-name="Tabela3.A1" office:value-type="string">
            <text:p text:style-name="P272"><text:span text:style-name="T146">TR301481</text:span></text:p>
          </table:table-cell>
          <table:table-cell table:style-name="Tabela3.A1" office:value-type="string">
            <text:p text:style-name="P272"><text:span text:style-name="T146">ANDRÉ</text:span><text:span text:style-name="T150"> </text:span><text:span text:style-name="T146">LUIZ</text:span><text:span text:style-name="T150"> </text:span><text:span text:style-name="T146">MITOSO</text:span><text:span text:style-name="T136"> </text:span><text:span text:style-name="T146">BELOTA</text:span></text:p>
          </table:table-cell>
          <table:table-cell table:style-name="Tabela3.A1" office:value-type="string">
            <text:p text:style-name="P276"><text:span text:style-name="T146">dezembro/19</text:span></text:p>
          </table:table-cell>
          <table:table-cell table:style-name="Tabela3.A1" office:value-type="string">
            <text:p text:style-name="P269"><text:span text:style-name="T146">INCLUIR</text:span><text:span text:style-name="T140"> </text:span><text:span text:style-name="T146">FC</text:span></text:p>
            <text:p text:style-name="P265"><text:span text:style-name="T146">OU</text:span><text:span text:style-name="T143"> </text:span><text:span text:style-name="T146">CJ</text:span></text:p>
          </table:table-cell>
          <table:table-cell table:style-name="Tabela3.E1" office:value-type="string">
            <text:p text:style-name="P278"><text:span text:style-name="T146">Não</text:span><text:span text:style-name="T140"> </text:span><text:span text:style-name="T146">houve</text:span><text:span text:style-name="T140"> </text:span><text:span text:style-name="T146">identificação</text:span><text:span text:style-name="T140"> </text:span><text:span text:style-name="T146">de</text:span><text:span text:style-name="T140"> </text:span><text:span text:style-name="T146">cobrança</text:span><text:span text:style-name="T140"> </text:span><text:span text:style-name="T146">indevida.</text:span></text:p>
          </table:table-cell>
        </table:table-row>
        <table:table-row table:style-name="Tabela3.1">
          <table:table-cell table:style-name="Tabela3.A1" office:value-type="string">
            <text:p text:style-name="P272"><text:span text:style-name="T146">TR301207</text:span></text:p>
          </table:table-cell>
          <table:table-cell table:style-name="Tabela3.A1" office:value-type="string">
            <text:p text:style-name="P272"><text:span text:style-name="T146">ANDRESSA</text:span><text:span text:style-name="T140"> </text:span><text:span text:style-name="T146">BORGES</text:span><text:span text:style-name="T140"> </text:span><text:span text:style-name="T146">RIBEIRO</text:span></text:p>
          </table:table-cell>
          <table:table-cell table:style-name="Tabela3.A1" office:value-type="string">
            <text:p text:style-name="P276"><text:span text:style-name="T146">novembro/19</text:span></text:p>
          </table:table-cell>
          <table:table-cell table:style-name="Tabela3.A1" office:value-type="string">
            <text:p text:style-name="P269"><text:span text:style-name="T146">INCLUIR</text:span><text:span text:style-name="T140"> </text:span><text:span text:style-name="T146">FC</text:span></text:p>
            <text:p text:style-name="P265"><text:span text:style-name="T146">OU</text:span><text:span text:style-name="T143"> </text:span><text:span text:style-name="T146">CJ</text:span></text:p>
          </table:table-cell>
          <table:table-cell table:style-name="Tabela3.E1" office:value-type="string">
            <text:p text:style-name="P273"><text:span text:style-name="T146">Servidor</text:span><text:span text:style-name="T155"> </text:span><text:span text:style-name="T146">sendo</text:span><text:span text:style-name="T156"> </text:span><text:span text:style-name="T146">notificado</text:span><text:span text:style-name="T156"> </text:span><text:span text:style-name="T146">sobre</text:span><text:span text:style-name="T156"> </text:span><text:span text:style-name="T146">a</text:span><text:span text:style-name="T156"> </text:span><text:span text:style-name="T146">não</text:span><text:span text:style-name="T156"> </text:span><text:span text:style-name="T146">contribuição</text:span><text:span text:style-name="T155"> </text:span><text:span text:style-name="T146">sobre</text:span><text:span text:style-name="T156"> </text:span><text:span text:style-name="T146">a</text:span></text:p>
            <text:p text:style-name="P271"><text:span text:style-name="T146">FUNÇÃO/CJ/VPI/VPNI</text:span></text:p>
          </table:table-cell>
        </table:table-row>
        <table:table-row table:style-name="Tabela3.1">
          <table:table-cell table:style-name="Tabela3.A1" office:value-type="string">
            <text:p text:style-name="P272"><text:span text:style-name="T146">TR300804</text:span></text:p>
          </table:table-cell>
          <table:table-cell table:style-name="Tabela3.A1" office:value-type="string">
            <text:p text:style-name="P272"><text:span text:style-name="T146">BRUNO</text:span><text:span text:style-name="T158"> </text:span><text:span text:style-name="T146">SERAFIM</text:span><text:span text:style-name="T154"> </text:span><text:span text:style-name="T146">DA</text:span><text:span text:style-name="T154"> </text:span><text:span text:style-name="T146">COSTA</text:span><text:span text:style-name="T154"> </text:span><text:span text:style-name="T146">PAZ</text:span></text:p>
          </table:table-cell>
          <table:table-cell table:style-name="Tabela3.A1" office:value-type="string">
            <text:p text:style-name="P267"><text:span text:style-name="T146">janeiro</text:span><text:span text:style-name="T136"> </text:span><text:span text:style-name="T146">a</text:span></text:p>
            <text:p text:style-name="P275"><text:span text:style-name="T146">dezembro/19</text:span></text:p>
          </table:table-cell>
          <table:table-cell table:style-name="Tabela3.A1" office:value-type="string">
            <text:p text:style-name="P269"><text:span text:style-name="T146">INCLUIR</text:span><text:span text:style-name="T140"> </text:span><text:span text:style-name="T146">FC</text:span></text:p>
            <text:p text:style-name="P265"><text:span text:style-name="T146">OU</text:span><text:span text:style-name="T143"> </text:span><text:span text:style-name="T146">CJ</text:span></text:p>
          </table:table-cell>
          <table:table-cell table:style-name="Tabela3.E1" office:value-type="string">
            <text:p text:style-name="P273"><text:span text:style-name="T146">Servidor</text:span><text:span text:style-name="T155"> </text:span><text:span text:style-name="T146">sendo</text:span><text:span text:style-name="T156"> </text:span><text:span text:style-name="T146">notificado</text:span><text:span text:style-name="T156"> </text:span><text:span text:style-name="T146">sobre</text:span><text:span text:style-name="T156"> </text:span><text:span text:style-name="T146">a</text:span><text:span text:style-name="T156"> </text:span><text:span text:style-name="T146">não</text:span><text:span text:style-name="T156"> </text:span><text:span text:style-name="T146">contribuição</text:span><text:span text:style-name="T155"> </text:span><text:span text:style-name="T146">sobre</text:span><text:span text:style-name="T156"> </text:span><text:span text:style-name="T146">a</text:span></text:p>
            <text:p text:style-name="P271"><text:span text:style-name="T146">FUNÇÃO/CJ/VPI/VPNI</text:span></text:p>
          </table:table-cell>
        </table:table-row>
        <table:table-row table:style-name="Tabela3.1">
          <table:table-cell table:style-name="Tabela3.A1" office:value-type="string">
            <text:p text:style-name="P272"><text:span text:style-name="T146">TR301442</text:span></text:p>
          </table:table-cell>
          <table:table-cell table:style-name="Tabela3.A1" office:value-type="string">
            <text:p text:style-name="P272"><text:span text:style-name="T146">GILBERTO</text:span><text:span text:style-name="T154"> </text:span><text:span text:style-name="T146">ALVES</text:span><text:span text:style-name="T154"> </text:span><text:span text:style-name="T146">DA</text:span><text:span text:style-name="T154"> </text:span><text:span text:style-name="T146">SILVA</text:span><text:span text:style-name="T154"> </text:span><text:span text:style-name="T146">JUNIOR</text:span></text:p>
          </table:table-cell>
          <table:table-cell table:style-name="Tabela3.A1" office:value-type="string">
            <text:p text:style-name="P279"><text:span text:style-name="T146">janeiro</text:span><text:span text:style-name="T136"> </text:span><text:span text:style-name="T146">e</text:span></text:p>
            <text:p text:style-name="P280"><text:span text:style-name="T146">fevereiro/19</text:span></text:p>
          </table:table-cell>
          <table:table-cell table:style-name="Tabela3.A1" office:value-type="string">
            <text:p text:style-name="P281"><text:span text:style-name="T146">---</text:span></text:p>
          </table:table-cell>
          <table:table-cell table:style-name="Tabela3.E1" office:value-type="string">
            <text:p text:style-name="P273"><text:span text:style-name="T146">Servidor</text:span><text:span text:style-name="T136"> </text:span><text:span text:style-name="T148">sem</text:span><text:span text:style-name="T137"> </text:span><text:span text:style-name="T148">remuneração</text:span><text:span text:style-name="T141"> </text:span><text:span text:style-name="T148">em</text:span><text:span text:style-name="T137"> </text:span><text:span text:style-name="T148">Janeiro/2019 </text:span><text:span text:style-name="T146">sendo</text:span><text:span text:style-name="T161"> </text:span><text:span text:style-name="T146">realizada a</text:span></text:p>
            <text:p text:style-name="P271"><text:span text:style-name="T146">contribuição</text:span><text:span text:style-name="T136"> </text:span><text:span text:style-name="T146">conjunta</text:span><text:span text:style-name="T136"> </text:span><text:span text:style-name="T146">na</text:span><text:span text:style-name="T136"> </text:span><text:span text:style-name="T146">folha</text:span><text:span text:style-name="T136"> </text:span><text:span text:style-name="T146">de</text:span><text:span text:style-name="T136"> </text:span><text:span text:style-name="T146">fevereiro/2020.</text:span></text:p>
          </table:table-cell>
        </table:table-row>
        <table:table-row table:style-name="Tabela3.1">
          <table:table-cell table:style-name="Tabela3.A1" office:value-type="string">
            <text:p text:style-name="P272"><text:span text:style-name="T146">TR301473</text:span></text:p>
          </table:table-cell>
          <table:table-cell table:style-name="Tabela3.A1" office:value-type="string">
            <text:p text:style-name="P272"><text:span text:style-name="T146">ISABELA</text:span><text:span text:style-name="T154"> </text:span><text:span text:style-name="T146">DE</text:span><text:span text:style-name="T150"> </text:span><text:span text:style-name="T146">PINHO</text:span><text:span text:style-name="T150"> </text:span><text:span text:style-name="T146">PALLONE</text:span></text:p>
          </table:table-cell>
          <table:table-cell table:style-name="Tabela3.A1" office:value-type="string">
            <text:p text:style-name="P276"><text:span text:style-name="T146">junho/2019</text:span></text:p>
          </table:table-cell>
          <table:table-cell table:style-name="Tabela3.A1" office:value-type="string">
            <text:p text:style-name="P281"><text:span text:style-name="T146">---</text:span></text:p>
          </table:table-cell>
          <table:table-cell table:style-name="Tabela3.E1" office:value-type="string">
            <text:p text:style-name="P273"><text:span text:style-name="T146">Servidora</text:span><text:span text:style-name="T163"> </text:span><text:span text:style-name="T148">sem</text:span><text:span text:style-name="T164"> </text:span><text:span text:style-name="T148">remuneração</text:span><text:span text:style-name="T166"> </text:span><text:span text:style-name="T148">em</text:span><text:span text:style-name="T164"> </text:span><text:span text:style-name="T148">Maio/2019</text:span><text:span text:style-name="T168"> </text:span><text:span text:style-name="T146">sendo</text:span><text:span text:style-name="T169"> </text:span><text:span text:style-name="T146">realizada</text:span><text:span text:style-name="T167"> </text:span><text:span text:style-name="T146">a</text:span></text:p>
            <text:p text:style-name="P271"><text:span text:style-name="T146">contribuição</text:span><text:span text:style-name="T140"> </text:span><text:span text:style-name="T146">conjunta</text:span><text:span text:style-name="T140"> </text:span><text:span text:style-name="T146">na</text:span><text:span text:style-name="T143"> </text:span><text:span text:style-name="T146">folha</text:span><text:span text:style-name="T140"> </text:span><text:span text:style-name="T146">de</text:span><text:span text:style-name="T143"> </text:span><text:span text:style-name="T146">Junho/2020.</text:span></text:p>
          </table:table-cell>
        </table:table-row>
        <table:table-row table:style-name="Tabela3.1">
          <table:table-cell table:style-name="Tabela3.A1" office:value-type="string">
            <text:p text:style-name="P272"><text:span text:style-name="T146">TR104803</text:span></text:p>
          </table:table-cell>
          <table:table-cell table:style-name="Tabela3.A1" office:value-type="string">
            <text:p text:style-name="P272"><text:span text:style-name="T146">JOAO</text:span><text:span text:style-name="T150"> </text:span><text:span text:style-name="T146">BATISTA</text:span><text:span text:style-name="T150"> </text:span><text:span text:style-name="T146">DE</text:span><text:span text:style-name="T150"> </text:span><text:span text:style-name="T146">ARAUJO</text:span><text:span text:style-name="T150"> </text:span><text:span text:style-name="T146">CERQUEIRA</text:span></text:p>
          </table:table-cell>
          <table:table-cell table:style-name="Tabela3.A1" office:value-type="string">
            <text:p text:style-name="P277"><text:span text:style-name="T146">abril</text:span><text:span text:style-name="T143"> </text:span><text:span text:style-name="T146">a</text:span></text:p>
            <text:p text:style-name="P275"><text:span text:style-name="T146">dezembro/19</text:span></text:p>
          </table:table-cell>
          <table:table-cell table:style-name="Tabela3.A1" office:value-type="string">
            <text:p text:style-name="P269"><text:span text:style-name="T146">INCLUIR</text:span><text:span text:style-name="T140"> </text:span><text:span text:style-name="T146">FC</text:span></text:p>
            <text:p text:style-name="P265"><text:span text:style-name="T146">OU</text:span><text:span text:style-name="T143"> </text:span><text:span text:style-name="T146">CJ</text:span></text:p>
          </table:table-cell>
          <table:table-cell table:style-name="Tabela3.E1" office:value-type="string">
            <text:p text:style-name="P273"><text:span text:style-name="T146">Servidor</text:span><text:span text:style-name="T155"> </text:span><text:span text:style-name="T146">sendo</text:span><text:span text:style-name="T156"> </text:span><text:span text:style-name="T146">notificado</text:span><text:span text:style-name="T156"> </text:span><text:span text:style-name="T146">sobre</text:span><text:span text:style-name="T156"> </text:span><text:span text:style-name="T146">a</text:span><text:span text:style-name="T156"> </text:span><text:span text:style-name="T146">não</text:span><text:span text:style-name="T156"> </text:span><text:span text:style-name="T146">contribuição</text:span><text:span text:style-name="T155"> </text:span><text:span text:style-name="T146">sobre</text:span><text:span text:style-name="T156"> </text:span><text:span text:style-name="T146">a</text:span></text:p>
            <text:p text:style-name="P271"><text:span text:style-name="T146">FUNÇÃO/CJ/VPI/VPNI</text:span></text:p>
          </table:table-cell>
        </table:table-row>
        <table:table-row table:style-name="Tabela3.1">
          <table:table-cell table:style-name="Tabela3.A1" office:value-type="string">
            <text:p text:style-name="P272"><text:span text:style-name="T146">TR301502</text:span></text:p>
          </table:table-cell>
          <table:table-cell table:style-name="Tabela3.A1" office:value-type="string">
            <text:p text:style-name="P272"><text:span text:style-name="T146">FERNANDA</text:span><text:span text:style-name="T140"> </text:span><text:span text:style-name="T146">RODRIGUES</text:span><text:span text:style-name="T140"> </text:span><text:span text:style-name="T146">LOO</text:span><text:span text:style-name="T140"> </text:span><text:span text:style-name="T146">BRANDÃO</text:span></text:p>
          </table:table-cell>
          <table:table-cell table:style-name="Tabela3.A1" office:value-type="string">
            <text:p text:style-name="P266"><text:span text:style-name="T146">outubro/19</text:span></text:p>
          </table:table-cell>
          <table:table-cell table:style-name="Tabela3.A1" office:value-type="string">
            <text:p text:style-name="P281"><text:span text:style-name="T146">---</text:span></text:p>
          </table:table-cell>
          <table:table-cell table:style-name="Tabela3.E1" office:value-type="string">
            <text:p text:style-name="P273"><text:span text:style-name="T146">Servidora</text:span><text:span text:style-name="T170"> </text:span><text:span text:style-name="T148">sem</text:span><text:span text:style-name="T172"> </text:span><text:span text:style-name="T148">remuneração</text:span><text:span text:style-name="T172"> </text:span><text:span text:style-name="T148">em</text:span><text:span text:style-name="T172"> </text:span><text:span text:style-name="T148">Setembro/2019</text:span><text:span text:style-name="T173"> </text:span><text:span text:style-name="T146">sendo</text:span></text:p>
            <text:p text:style-name="P271"><text:span text:style-name="T146">realizada</text:span><text:span text:style-name="T136"> </text:span><text:span text:style-name="T146">a</text:span><text:span text:style-name="T136"> </text:span><text:span text:style-name="T146">contribuição</text:span><text:span text:style-name="T174"> </text:span><text:span text:style-name="T146">conjunta</text:span><text:span text:style-name="T140"> </text:span><text:span text:style-name="T146">na</text:span><text:span text:style-name="T136"> </text:span><text:span text:style-name="T146">folha</text:span><text:span text:style-name="T140"> </text:span><text:span text:style-name="T146">de</text:span><text:span text:style-name="T136"> </text:span><text:span text:style-name="T146">Outubro/2020.</text:span></text:p>
          </table:table-cell>
        </table:table-row>
        <table:table-row table:style-name="Tabela3.1">
          <table:table-cell table:style-name="Tabela3.A1" office:value-type="string">
            <text:p text:style-name="P272"><text:span text:style-name="T146">TR96503</text:span></text:p>
          </table:table-cell>
          <table:table-cell table:style-name="Tabela3.A1" office:value-type="string">
            <text:p text:style-name="P272"><text:span text:style-name="T146">MARCELO</text:span><text:span text:style-name="T140"> </text:span><text:span text:style-name="T146">DUTRA</text:span><text:span text:style-name="T143"> </text:span><text:span text:style-name="T146">MELO</text:span></text:p>
          </table:table-cell>
          <table:table-cell table:style-name="Tabela3.A1" office:value-type="string">
            <text:p text:style-name="P282"><text:span text:style-name="T146">janeiro</text:span><text:span text:style-name="T175"> </text:span><text:span text:style-name="T146">a</text:span></text:p>
            <text:p text:style-name="P283"><text:span text:style-name="T146">março/19</text:span></text:p>
          </table:table-cell>
          <table:table-cell table:style-name="Tabela3.A1" office:value-type="string">
            <text:p text:style-name="P269"><text:span text:style-name="T146">INCLUIR</text:span><text:span text:style-name="T140"> </text:span><text:span text:style-name="T146">FC</text:span></text:p>
            <text:p text:style-name="P265"><text:span text:style-name="T146">OU</text:span><text:span text:style-name="T143"> </text:span><text:span text:style-name="T146">CJ</text:span></text:p>
          </table:table-cell>
          <table:table-cell table:style-name="Tabela3.E1" office:value-type="string">
            <text:p text:style-name="P273"><text:span text:style-name="T146">Servidor</text:span><text:span text:style-name="T155"> </text:span><text:span text:style-name="T146">sendo</text:span><text:span text:style-name="T156"> </text:span><text:span text:style-name="T146">notificado</text:span><text:span text:style-name="T156"> </text:span><text:span text:style-name="T146">sobre</text:span><text:span text:style-name="T156"> </text:span><text:span text:style-name="T146">a</text:span><text:span text:style-name="T156"> </text:span><text:span text:style-name="T146">não</text:span><text:span text:style-name="T156"> </text:span><text:span text:style-name="T146">contribuição</text:span><text:span text:style-name="T155"> </text:span><text:span text:style-name="T146">sobre</text:span><text:span text:style-name="T156"> </text:span><text:span text:style-name="T146">a</text:span></text:p>
            <text:p text:style-name="P271"><text:span text:style-name="T146">FUNÇÃO/CJ/VPI/VPNI</text:span></text:p>
          </table:table-cell>
        </table:table-row>
        <table:table-row table:style-name="Tabela3.1">
          <table:table-cell table:style-name="Tabela3.A1" office:value-type="string">
            <text:p text:style-name="P272"><text:span text:style-name="T146">TR301439</text:span></text:p>
          </table:table-cell>
          <table:table-cell table:style-name="Tabela3.A1" office:value-type="string">
            <text:p text:style-name="P272"><text:span text:style-name="T146">MARCOS</text:span><text:span text:style-name="T140"> </text:span><text:span text:style-name="T146">MARCOLINO</text:span><text:span text:style-name="T140"> </text:span><text:span text:style-name="T146">DE</text:span><text:span text:style-name="T143"> </text:span><text:span text:style-name="T146">OLIVEIRA</text:span></text:p>
          </table:table-cell>
          <table:table-cell table:style-name="Tabela3.A1" office:value-type="string">
            <text:p text:style-name="P279"><text:span text:style-name="T146">janeiro</text:span><text:span text:style-name="T136"> </text:span><text:span text:style-name="T146">e</text:span></text:p>
            <text:p text:style-name="P280"><text:span text:style-name="T146">fevereiro/19</text:span></text:p>
          </table:table-cell>
          <table:table-cell table:style-name="Tabela3.A1" office:value-type="string">
            <text:p text:style-name="P269"><text:span text:style-name="T146">INCLUIR</text:span><text:span text:style-name="T140"> </text:span><text:span text:style-name="T146">FC</text:span></text:p>
            <text:p text:style-name="P265"><text:span text:style-name="T146">OU</text:span><text:span text:style-name="T143"> </text:span><text:span text:style-name="T146">CJ</text:span></text:p>
          </table:table-cell>
          <table:table-cell table:style-name="Tabela3.E1" office:value-type="string">
            <text:p text:style-name="P273"><text:span text:style-name="T146">Servidor</text:span><text:span text:style-name="T155"> </text:span><text:span text:style-name="T146">sendo</text:span><text:span text:style-name="T156"> </text:span><text:span text:style-name="T146">notificado</text:span><text:span text:style-name="T156"> </text:span><text:span text:style-name="T146">sobre</text:span><text:span text:style-name="T156"> </text:span><text:span text:style-name="T146">a</text:span><text:span text:style-name="T156"> </text:span><text:span text:style-name="T146">não</text:span><text:span text:style-name="T156"> </text:span><text:span text:style-name="T146">contribuição</text:span><text:span text:style-name="T155"> </text:span><text:span text:style-name="T146">sobre</text:span><text:span text:style-name="T156"> </text:span><text:span text:style-name="T146">a</text:span></text:p>
            <text:p text:style-name="P271"><text:span text:style-name="T146">FUNÇÃO/CJ/VPI/VPNI</text:span></text:p>
          </table:table-cell>
        </table:table-row>
        <table:table-row table:style-name="Tabela3.1">
          <table:table-cell table:style-name="Tabela3.A1" office:value-type="string">
            <text:p text:style-name="P272"><text:span text:style-name="T146">TR301441</text:span></text:p>
          </table:table-cell>
          <table:table-cell table:style-name="Tabela3.A1" office:value-type="string">
            <text:p text:style-name="P272"><text:span text:style-name="T146">MARCONDES</text:span><text:span text:style-name="T140"> </text:span><text:span text:style-name="T146">PEREIRA</text:span><text:span text:style-name="T140"> </text:span><text:span text:style-name="T146">MELO</text:span></text:p>
          </table:table-cell>
          <table:table-cell table:style-name="Tabela3.A1" office:value-type="string">
            <text:p text:style-name="P279"><text:span text:style-name="T146">janeiro</text:span><text:span text:style-name="T136"> </text:span><text:span text:style-name="T146">e</text:span></text:p>
            <text:p text:style-name="P280"><text:span text:style-name="T146">fevereiro/19</text:span></text:p>
          </table:table-cell>
          <table:table-cell table:style-name="Tabela3.A1" office:value-type="string">
            <text:p text:style-name="P269"><text:span text:style-name="T146">INCLUIR</text:span><text:span text:style-name="T140"> </text:span><text:span text:style-name="T146">FC</text:span></text:p>
            <text:p text:style-name="P265"><text:span text:style-name="T146">OU</text:span><text:span text:style-name="T143"> </text:span><text:span text:style-name="T146">CJ</text:span></text:p>
          </table:table-cell>
          <table:table-cell table:style-name="Tabela3.E1" office:value-type="string">
            <text:p text:style-name="P273"><text:span text:style-name="T146">Servidor</text:span><text:span text:style-name="T155"> </text:span><text:span text:style-name="T146">sendo</text:span><text:span text:style-name="T156"> </text:span><text:span text:style-name="T146">notificado</text:span><text:span text:style-name="T156"> </text:span><text:span text:style-name="T146">sobre</text:span><text:span text:style-name="T156"> </text:span><text:span text:style-name="T146">a</text:span><text:span text:style-name="T156"> </text:span><text:span text:style-name="T146">não</text:span><text:span text:style-name="T156"> </text:span><text:span text:style-name="T146">contribuição</text:span><text:span text:style-name="T155"> </text:span><text:span text:style-name="T146">sobre</text:span><text:span text:style-name="T156"> </text:span><text:span text:style-name="T146">a</text:span></text:p>
            <text:p text:style-name="P271"><text:span text:style-name="T146">FUNÇÃO/CJ/VPI/VPNI</text:span></text:p>
          </table:table-cell>
        </table:table-row>
        <table:table-row table:style-name="Tabela3.1">
          <table:table-cell table:style-name="Tabela3.A1" office:value-type="string">
            <text:p text:style-name="P272"><text:span text:style-name="T146">TR148103</text:span></text:p>
          </table:table-cell>
          <table:table-cell table:style-name="Tabela3.A1" office:value-type="string">
            <text:p text:style-name="P274"><text:span text:style-name="T146">MARCUS<text:tab/>VINICIUS<text:tab/>TINOCO<text:tab/>GONCALVES</text:span></text:p>
            <text:p text:style-name="P271"><text:span text:style-name="T146">QUINTELLA</text:span><text:span text:style-name="T140"> </text:span><text:span text:style-name="T146">RIBEIRO</text:span></text:p>
          </table:table-cell>
          <table:table-cell table:style-name="Tabela3.A1" office:value-type="string">
            <text:p text:style-name="P282"><text:span text:style-name="T146">janeiro</text:span><text:span text:style-name="T175"> </text:span><text:span text:style-name="T146">a</text:span></text:p>
            <text:p text:style-name="P283"><text:span text:style-name="T146">março/19</text:span></text:p>
          </table:table-cell>
          <table:table-cell table:style-name="Tabela3.A1" office:value-type="string">
            <text:p text:style-name="P269"><text:span text:style-name="T146">INCLUIR</text:span><text:span text:style-name="T140"> </text:span><text:span text:style-name="T146">FC</text:span></text:p>
            <text:p text:style-name="P265"><text:span text:style-name="T146">OU</text:span><text:span text:style-name="T143"> </text:span><text:span text:style-name="T146">CJ</text:span></text:p>
          </table:table-cell>
          <table:table-cell table:style-name="Tabela3.E1" office:value-type="string">
            <text:p text:style-name="P273"><text:span text:style-name="T146">Servidor</text:span><text:span text:style-name="T155"> </text:span><text:span text:style-name="T146">sendo</text:span><text:span text:style-name="T156"> </text:span><text:span text:style-name="T146">notificado</text:span><text:span text:style-name="T156"> </text:span><text:span text:style-name="T146">sobre</text:span><text:span text:style-name="T156"> </text:span><text:span text:style-name="T146">a</text:span><text:span text:style-name="T156"> </text:span><text:span text:style-name="T146">não</text:span><text:span text:style-name="T156"> </text:span><text:span text:style-name="T146">contribuição</text:span><text:span text:style-name="T155"> </text:span><text:span text:style-name="T146">sobre</text:span><text:span text:style-name="T156"> </text:span><text:span text:style-name="T146">a</text:span></text:p>
            <text:p text:style-name="P271"><text:span text:style-name="T146">FUNÇÃO/CJ/VPI/VPNI</text:span></text:p>
          </table:table-cell>
        </table:table-row>
        <table:table-row table:style-name="Tabela3.1">
          <table:table-cell table:style-name="Tabela3.A1" office:value-type="string">
            <text:p text:style-name="P272"><text:span text:style-name="T146">TR197703</text:span></text:p>
          </table:table-cell>
          <table:table-cell table:style-name="Tabela3.A1" office:value-type="string">
            <text:p text:style-name="P272"><text:span text:style-name="T146">MAURICIO</text:span><text:span text:style-name="T140"> </text:span><text:span text:style-name="T146">PEREIRA</text:span><text:span text:style-name="T140"> </text:span><text:span text:style-name="T146">RUBO</text:span></text:p>
          </table:table-cell>
          <table:table-cell table:style-name="Tabela3.A1" office:value-type="string">
            <text:p text:style-name="P284"><text:span text:style-name="T143">fevereiro</text:span><text:span text:style-name="T158"> </text:span><text:span text:style-name="T146">e</text:span></text:p>
            <text:p text:style-name="P283"><text:span text:style-name="T146">março/19</text:span></text:p>
          </table:table-cell>
          <table:table-cell table:style-name="Tabela3.A1" office:value-type="string">
            <text:p text:style-name="P281"><text:span text:style-name="T146">---</text:span></text:p>
          </table:table-cell>
          <table:table-cell table:style-name="Tabela3.E1" office:value-type="string">
            <text:p text:style-name="P273"><text:span text:style-name="T146">Servidor</text:span><text:span text:style-name="T155"> </text:span><text:span text:style-name="T146">sendo</text:span><text:span text:style-name="T156"> </text:span><text:span text:style-name="T146">notificado</text:span><text:span text:style-name="T156"> </text:span><text:span text:style-name="T146">sobre</text:span><text:span text:style-name="T156"> </text:span><text:span text:style-name="T146">a</text:span><text:span text:style-name="T156"> </text:span><text:span text:style-name="T146">não</text:span><text:span text:style-name="T156"> </text:span><text:span text:style-name="T146">contribuição</text:span><text:span text:style-name="T155"> </text:span><text:span text:style-name="T146">sobre</text:span><text:span text:style-name="T156"> </text:span><text:span text:style-name="T146">a</text:span></text:p>
            <text:p text:style-name="P271"><text:span text:style-name="T146">FUNÇÃO/CJ/VPI/VPNI</text:span></text:p>
          </table:table-cell>
        </table:table-row>
        <table:table-row table:style-name="Tabela3.1">
          <table:table-cell table:style-name="Tabela3.A1" office:value-type="string">
            <text:p text:style-name="P272"><text:span text:style-name="T146">TR300699</text:span></text:p>
          </table:table-cell>
          <table:table-cell table:style-name="Tabela3.A1" office:value-type="string">
            <text:p text:style-name="P272"><text:span text:style-name="T146">MIRELLE</text:span><text:span text:style-name="T140"> </text:span><text:span text:style-name="T146">FERREIRA</text:span><text:span text:style-name="T140"> </text:span><text:span text:style-name="T146">DURAES</text:span><text:span text:style-name="T143"> </text:span><text:span text:style-name="T146">RADY</text:span></text:p>
          </table:table-cell>
          <table:table-cell table:style-name="Tabela3.A1" office:value-type="string">
            <text:p text:style-name="P266"><text:span text:style-name="T146">abril</text:span><text:span text:style-name="T140"> </text:span><text:span text:style-name="T146">e</text:span><text:span text:style-name="T143"> </text:span><text:span text:style-name="T146">maio/19</text:span></text:p>
          </table:table-cell>
          <table:table-cell table:style-name="Tabela3.A1" office:value-type="string">
            <text:p text:style-name="P281"><text:span text:style-name="T146">---</text:span></text:p>
          </table:table-cell>
          <table:table-cell table:style-name="Tabela3.E1" office:value-type="string">
            <text:p text:style-name="P273"><text:span text:style-name="T146">Servidora</text:span><text:span text:style-name="T174"> </text:span><text:span text:style-name="T146">iniciou</text:span><text:span text:style-name="T176"> </text:span><text:span text:style-name="T146">a</text:span><text:span text:style-name="T174"> </text:span><text:span text:style-name="T146">adesão</text:span><text:span text:style-name="T176"> </text:span><text:span text:style-name="T146">em</text:span><text:span text:style-name="T174"> </text:span><text:span text:style-name="T146">Aril/2019</text:span><text:span text:style-name="T176"> </text:span><text:span text:style-name="T146">sendo</text:span><text:span text:style-name="T174"> </text:span><text:span text:style-name="T146">realizada</text:span><text:span text:style-name="T176"> </text:span><text:span text:style-name="T146">a</text:span></text:p>
            <text:p text:style-name="P271"><text:span text:style-name="T146">contribuição</text:span><text:span text:style-name="T140"> </text:span><text:span text:style-name="T146">conjunta</text:span><text:span text:style-name="T140"> </text:span><text:span text:style-name="T146">na</text:span><text:span text:style-name="T143"> </text:span><text:span text:style-name="T146">folha</text:span><text:span text:style-name="T140"> </text:span><text:span text:style-name="T146">de</text:span><text:span text:style-name="T143"> </text:span><text:span text:style-name="T146">Maio/2020.</text:span></text:p>
          </table:table-cell>
        </table:table-row>
        <table:table-row table:style-name="Tabela3.1">
          <table:table-cell table:style-name="Tabela3.A1" office:value-type="string">
            <text:p text:style-name="P272"><text:span text:style-name="T146">TR144903</text:span></text:p>
          </table:table-cell>
          <table:table-cell table:style-name="Tabela3.A1" office:value-type="string">
            <text:p text:style-name="P272"><text:span text:style-name="T146">NATASHA</text:span><text:span text:style-name="T150"> </text:span><text:span text:style-name="T146">MARTINS</text:span><text:span text:style-name="T150"> </text:span><text:span text:style-name="T146">CORREA</text:span><text:span text:style-name="T136"> </text:span><text:span text:style-name="T146">DE</text:span><text:span text:style-name="T150"> </text:span><text:span text:style-name="T146">SA</text:span></text:p>
          </table:table-cell>
          <table:table-cell table:style-name="Tabela3.A1" office:value-type="string">
            <text:p text:style-name="P267"><text:span text:style-name="T146">janeiro</text:span><text:span text:style-name="T136"> </text:span><text:span text:style-name="T146">a</text:span></text:p>
            <text:p text:style-name="P275"><text:span text:style-name="T146">dezembro/19</text:span></text:p>
          </table:table-cell>
          <table:table-cell table:style-name="Tabela3.A1" office:value-type="string">
            <text:p text:style-name="P269"><text:span text:style-name="T146">INCLUIR</text:span><text:span text:style-name="T140"> </text:span><text:span text:style-name="T146">FC</text:span></text:p>
            <text:p text:style-name="P265"><text:span text:style-name="T146">OU</text:span><text:span text:style-name="T143"> </text:span><text:span text:style-name="T146">CJ</text:span></text:p>
          </table:table-cell>
          <table:table-cell table:style-name="Tabela3.E1" office:value-type="string">
            <text:p text:style-name="P273"><text:span text:style-name="T146">Servidora</text:span><text:span text:style-name="T178"> </text:span><text:span text:style-name="T146">sendo</text:span><text:span text:style-name="T178"> </text:span><text:span text:style-name="T146">notificado</text:span><text:span text:style-name="T178"> </text:span><text:span text:style-name="T146">sobre</text:span><text:span text:style-name="T178"> </text:span><text:span text:style-name="T146">a</text:span><text:span text:style-name="T178"> </text:span><text:span text:style-name="T146">não</text:span><text:span text:style-name="T178"> </text:span><text:span text:style-name="T146">contribuição</text:span><text:span text:style-name="T178"> </text:span><text:span text:style-name="T146">sobre</text:span></text:p>
            <text:p text:style-name="P271"><text:span text:style-name="T146">a</text:span><text:span text:style-name="T140"> </text:span><text:span text:style-name="T146">FUNÇÃO/CJ/VPI/VPNI</text:span></text:p>
          </table:table-cell>
        </table:table-row>
        <table:table-row table:style-name="Tabela3.1">
          <table:table-cell table:style-name="Tabela3.A17" office:value-type="string">
            <text:p text:style-name="P272"><text:span text:style-name="T146">TR301513</text:span></text:p>
          </table:table-cell>
          <table:table-cell table:style-name="Tabela3.A17" office:value-type="string">
            <text:p text:style-name="P272"><text:span text:style-name="T146">THIAGO</text:span><text:span text:style-name="T158"> </text:span><text:span text:style-name="T146">TAVARES</text:span><text:span text:style-name="T158"> </text:span><text:span text:style-name="T146">DE</text:span><text:span text:style-name="T158"> </text:span><text:span text:style-name="T146">ANDRADE</text:span></text:p>
          </table:table-cell>
          <table:table-cell table:style-name="Tabela3.A17" office:value-type="string">
            <text:p text:style-name="P276"><text:span text:style-name="T146">dezembro/19</text:span></text:p>
          </table:table-cell>
          <table:table-cell table:style-name="Tabela3.A17" office:value-type="string">
            <text:p text:style-name="P269"><text:span text:style-name="T146">INCLUIR</text:span><text:span text:style-name="T140"> </text:span><text:span text:style-name="T146">FC</text:span></text:p>
            <text:p text:style-name="P265"><text:span text:style-name="T146">OU</text:span><text:span text:style-name="T143"> </text:span><text:span text:style-name="T146">CJ</text:span></text:p>
          </table:table-cell>
          <table:table-cell table:style-name="Tabela3.E17" office:value-type="string">
            <text:p text:style-name="P273"><text:span text:style-name="T146">Servidor</text:span><text:span text:style-name="T155"> </text:span><text:span text:style-name="T146">sendo</text:span><text:span text:style-name="T156"> </text:span><text:span text:style-name="T146">notificado</text:span><text:span text:style-name="T156"> </text:span><text:span text:style-name="T146">sobre</text:span><text:span text:style-name="T156"> </text:span><text:span text:style-name="T146">a</text:span><text:span text:style-name="T156"> </text:span><text:span text:style-name="T146">não</text:span><text:span text:style-name="T156"> </text:span><text:span text:style-name="T146">contribuição</text:span><text:span text:style-name="T155"> </text:span><text:span text:style-name="T146">sobre</text:span><text:span text:style-name="T156"> </text:span><text:span text:style-name="T146">a</text:span></text:p>
            <text:p text:style-name="P271"><text:span text:style-name="T146">FUNÇÃO/CJ/VPI/VPNI</text:span></text:p>
          </table:table-cell>
        </table:table-row>
      </table:table>
      <text:p text:style-name="P16"><text:span text:style-name="T41">(...)</text:span></text:p>
      <text:p text:style-name="P64"/>
      <text:p text:style-name="P17"><text:span text:style-name="T41">Por oportuno, informo que a DIPAG estar providenciando os ajustes junto com a informática para que as interferências manuais na</text:span><text:span text:style-name="T46"> </text:span><text:span text:style-name="T41">folha</text:span><text:span text:style-name="T46"> </text:span><text:span text:style-name="T41">de</text:span><text:span text:style-name="T46"> </text:span><text:span text:style-name="T41">pagamento</text:span><text:span text:style-name="T46"> </text:span><text:span text:style-name="T41">seja</text:span><text:span text:style-name="T46"> </text:span><text:span text:style-name="T41">minimizadas</text:span><text:span text:style-name="T46"> </text:span><text:span text:style-name="T41">com</text:span><text:span text:style-name="T46"> </text:span><text:span text:style-name="T41">a</text:span><text:span text:style-name="T46"> </text:span><text:span text:style-name="T41">criação</text:span><text:span text:style-name="T46"> </text:span><text:span text:style-name="T41">de</text:span><text:span text:style-name="T46"> </text:span><text:span text:style-name="T41">rotina</text:span><text:span text:style-name="T46"> </text:span><text:span text:style-name="T41">específica</text:span><text:span text:style-name="T46"> </text:span><text:span text:style-name="T41">ao</text:span><text:span text:style-name="T46"> </text:span><text:span text:style-name="T41">FUNPRESP-JUD,</text:span><text:span text:style-name="T46"> </text:span><text:span text:style-name="T41">enquanto</text:span><text:span text:style-name="T46"> </text:span><text:span text:style-name="T41">os</text:span><text:span text:style-name="T46"> </text:span><text:span text:style-name="T41">registros</text:span><text:span text:style-name="T46"> </text:span><text:span text:style-name="T41">não</text:span><text:span text:style-name="T46"> </text:span><text:span text:style-name="T41">sejam</text:span><text:span text:style-name="T50"> </text:span><text:span text:style-name="T41">importados</text:span><text:span text:style-name="T46"> </text:span><text:span text:style-name="T41">diretamente</text:span><text:span text:style-name="T23"> </text:span><text:span text:style-name="T41">do SARH quando da preparação da folha."</text:span></text:p>
      <text:list xml:id="list3013031228876136485" text:style-name="WWNum6">
        <text:list-item>
          <text:list>
            <text:list-item>
              <text:list>
                <text:list-item>
                  <text:h text:style-name="P240" text:outline-level="1">Análise da Equipe de Auditoria</text:h>
                </text:list-item>
              </text:list>
            </text:list-item>
          </text:list>
        </text:list-item>
      </text:list>
      <text:p text:style-name="P71"/>
      <text:p text:style-name="P142">Para regularizar o desconto da contribuição ao Funpresp-Jud dos servidores indicados na recomendação 2.1.7.1, a Dipag indicou na tabela<text:span text:style-name="T8"> </text:span>constante da informação 11863974 as providências a serem adotadas para cada servidor. Dentre essas providências, observa-se que já foi providenciado o<text:span text:style-name="T8"> </text:span>encaminhamento<text:span text:style-name="T96"> </text:span>de<text:span text:style-name="T96"> </text:span>notificação aos<text:span text:style-name="T96"> </text:span>servidores 11973135,<text:span text:style-name="T96"> </text:span>11973177,<text:span text:style-name="T96"> </text:span>11973248, 11973279,<text:span text:style-name="T96"> </text:span>11973301, 11973324<text:span text:style-name="T96"> </text:span>e<text:span text:style-name="T96"> </text:span>11973360.</text:p>
      <text:p text:style-name="P85">Com relação à inconsistência relativa ao servidor de matrícula TR301481, a Dipag informou que <text:span text:style-name="T128">não houve identificação de cobrança indevida.</text:span><text:span text:style-name="T9"> </text:span>A equipe de auditoria esclarece que essa inconsistência decorre da não inclusão na base de cálculo do Funpresp-Jud, do valor de R$ 818,54, descontado do referido<text:span text:style-name="T105"> </text:span>servidor<text:span text:style-name="T96"> </text:span>na rubrica 711125-Dev. opção FC-5, em dezembro/2019.</text:p>
      <text:p text:style-name="P124">Feita a análise quanto às providenciadas adotadas pela Dipag com vistas ao atendimento à recomendação preliminares 2.1.7.1, a equipe de<text:span text:style-name="T8"> </text:span>auditoria<text:span text:style-name="T195"> </text:span>verificou<text:span text:style-name="T195"> </text:span>que<text:span text:style-name="T195"> </text:span>a<text:span text:style-name="T195"> </text:span>regularização<text:span text:style-name="T195"> </text:span>das<text:span text:style-name="T195"> </text:span>situações<text:span text:style-name="T195"> </text:span>dos<text:span text:style-name="T195"> </text:span>servidores<text:span text:style-name="T195"> </text:span>citados<text:span text:style-name="T195"> </text:span>na<text:span text:style-name="T195"> </text:span>referida<text:span text:style-name="T195"> </text:span>recomendação<text:span text:style-name="T195"> </text:span>ainda<text:span text:style-name="T195"> </text:span>não<text:span text:style-name="T195"> </text:span>foi<text:span text:style-name="T195"> </text:span>concluída.<text:span text:style-name="T195"> </text:span>Assim<text:span text:style-name="T195"> </text:span>sendo,<text:span text:style-name="T195"> </text:span>faz-se<text:span text:style-name="T195"> </text:span>necessário<text:span text:style-name="T195"> </text:span>que<text:span text:style-name="T101"> </text:span>a Dipag informe, nestes autos, o resultado dessas providências, assim que for concluir a regularização da situação de cada servidor, indicando no Plano de<text:span text:style-name="T8"> </text:span>Providências<text:span text:style-name="T12"> </text:span>11974412 prazo que considere razoável e suficiente para conclusão desse trabalho.</text:p>
      <text:p text:style-name="P123">Quanto à recomendação 2.1.7.2, que trata da necessidade de aprimorar os controles internos, a Dipag informou<text:span text:style-name="T8"> </text:span>que os lançamentos da<text:span text:style-name="T8"> </text:span>contribuição ao Funpresp-Jud dos servidores patrocinados são realizados com base nos cálculos apurados em cadastro realizado em planilha, sendo alimentada pela<text:span text:style-name="T105"> </text:span>Dipag/Senca, tendo como parâmetros os formulários encaminhados pela Dicap. Também acrescentou que o lançamento é realizado de forma manual e que essa<text:span text:style-name="T8"> </text:span>forma de lançamento pode acarretar as ocorrências apontadas no Relatório Preliminar de Auditoria.</text:p>
      <text:p text:style-name="P124">Informou ainda estar providenciando os ajustes junto à informática para que as interferências manuais na folha de pagamento sejam minimizadas<text:span text:style-name="T8"> </text:span>com a criação de rotina específica ao Funpresp-Jud, enquanto os registros não sejam importados diretamente do SARH quando da preparação da folha. A equipe de<text:span text:style-name="T105"> </text:span>auditoria considera como forma de aprimoramento de controle interno a existência de rotina informatizada para o Funpresp-Jud, contudo, a verificação da eficácia<text:span text:style-name="T8"> </text:span>desses<text:span text:style-name="T206"> </text:span>ajustes<text:span text:style-name="T206"> </text:span>só<text:span text:style-name="T208"> </text:span>poderá<text:span text:style-name="T206"> </text:span>ser<text:span text:style-name="T208"> </text:span>feita<text:span text:style-name="T206"> </text:span>após<text:span text:style-name="T208"> </text:span>a<text:span text:style-name="T206"> </text:span>sua<text:span text:style-name="T208"> </text:span>implementação<text:span text:style-name="T206"> </text:span>pela<text:span text:style-name="T208"> </text:span>área<text:span text:style-name="T214"> </text:span>de<text:span text:style-name="T206"> </text:span>informática,<text:span text:style-name="T208"> </text:span>o<text:span text:style-name="T206"> </text:span>que<text:span text:style-name="T208"> </text:span>poderá<text:span text:style-name="T206"> </text:span>ser<text:span text:style-name="T206"> </text:span>feito<text:span text:style-name="T208"> </text:span>pela<text:span text:style-name="T206"> </text:span>equipe<text:span text:style-name="T208"> </text:span>de<text:span text:style-name="T206"> </text:span>auditoria<text:span text:style-name="T208"> </text:span>em<text:span text:style-name="T206"> </text:span>futuras<text:span text:style-name="T208"> </text:span>auditorias.<text:span text:style-name="T206"> </text:span>Não</text:p>
      <text:p text:style-name="P147">obstante,<text:span text:style-name="T193"> </text:span>há<text:span text:style-name="T193"> </text:span>de<text:span text:style-name="T193"> </text:span>se<text:span text:style-name="T193"> </text:span>considerar<text:span text:style-name="T193"> </text:span>atendida<text:span text:style-name="T193"> </text:span>a<text:span text:style-name="T193"> </text:span>recomendação<text:span text:style-name="T193"> </text:span>2.1.7.2,<text:span text:style-name="T193"> </text:span>visto<text:span text:style-name="T193"> </text:span>que<text:span text:style-name="T193"> </text:span>a<text:span text:style-name="T193"> </text:span>unidade<text:span text:style-name="T193"> </text:span>auditada<text:span text:style-name="T193"> </text:span>vem<text:span text:style-name="T193"> </text:span>buscando<text:span text:style-name="T193"> </text:span>mecanismos<text:span text:style-name="T193"> </text:span>de<text:span text:style-name="T193"> </text:span>aprimoramento<text:span text:style-name="T193"> </text:span>de<text:span text:style-name="T193"> </text:span>seus<text:span text:style-name="T193"> </text:span>controles<text:span text:style-name="T105"> </text:span>quanto ao desconto da contribuição ao Funpresp-Jud.</text:p>
      <text:p text:style-name="P53"/>
      <text:list xml:id="list38751217" text:continue-numbering="true" text:style-name="WWNum6">
        <text:list-item>
          <text:list>
            <text:list-item>
              <text:list>
                <text:list-item>
                  <text:h text:style-name="P241" text:outline-level="1">Recomendações</text:h>
                  <text:list>
                    <text:list-item>
                      <text:p text:style-name="P187"><text:span text:style-name="T14">- Divisão de Pagamento de Pessoal - Dipag/SecGP</text:span></text:p>
                      <text:list>
                        <text:list-item>
                          <text:p text:style-name="P190"><text:span text:style-name="T14">- </text:span><text:span text:style-name="T13">Informar, nestes autos, o resultado das providências adotadas com vistas à regularização, se for o caso, do desconto da contribuição para o Funpresp-</text:span><text:span text:style-name="T45"> </text:span><text:span text:style-name="T13">Jud. dos servidores TR301356 (novembro/2019), TR301481 (dezembro/2019), TR301207 (novembro/2019), TR300804 (janeiro a dezembro/2019), TR301502</text:span><text:span text:style-name="T45"> </text:span><text:span text:style-name="T13">(outubro/2019), TR301442 (janeiro e fevereiro/2019), TR301473 (junho/2019), TR104803 (abril a dezembro/2019), TR96503 (janeiro a março/2019), TR301441</text:span><text:span text:style-name="T45"> </text:span><text:span text:style-name="T13">(janeiro e fevereiro/2019), TR301439 (janeiro e fevereiro/2019), TR148103 (janeiro a março/2019), TR197703 (fevereiro e março/2019), TR300699 (abril e</text:span><text:span text:style-name="T45"> </text:span><text:span text:style-name="T13">maio/2019),</text:span><text:span text:style-name="T45"> </text:span><text:span text:style-name="T13">TR144903</text:span><text:span text:style-name="T45"> </text:span><text:span text:style-name="T13">(janeiro</text:span><text:span text:style-name="T45"> </text:span><text:span text:style-name="T13">a</text:span><text:span text:style-name="T45"> </text:span><text:span text:style-name="T13">dezembro/2019)</text:span><text:span text:style-name="T45"> </text:span><text:span text:style-name="T13">e</text:span><text:span text:style-name="T45"> </text:span><text:span text:style-name="T13">TR301513</text:span><text:span text:style-name="T49"> </text:span><text:span text:style-name="T13">(dezembro/2019),</text:span><text:span text:style-name="T49"> </text:span><text:span text:style-name="T13">bem</text:span><text:span text:style-name="T49"> </text:span><text:span text:style-name="T13">como</text:span><text:span text:style-name="T49"> </text:span><text:span text:style-name="T13">da</text:span><text:span text:style-name="T49"> </text:span><text:span text:style-name="T13">contribuição</text:span><text:span text:style-name="T49"> </text:span><text:span text:style-name="T13">patronal,</text:span><text:span text:style-name="T49"> </text:span><text:span text:style-name="T13">conforme</text:span><text:span text:style-name="T49"> </text:span><text:span text:style-name="T13">apuração</text:span><text:span text:style-name="T49"> </text:span><text:span text:style-name="T13">contida</text:span><text:span text:style-name="T49"> </text:span><text:span text:style-name="T13">na</text:span><text:span text:style-name="T45"> </text:span><text:span text:style-name="T13">Planilha</text:span><text:span text:style-name="T21"> </text:span><text:span text:style-name="T13">10511808, indicando, no</text:span><text:span text:style-name="T21"> </text:span><text:span text:style-name="T13">Plano de Providências</text:span><text:span text:style-name="T21"> </text:span><text:span text:style-name="T13">11974412,</text:span><text:span text:style-name="T21"> </text:span><text:span text:style-name="T13">prazo que considere</text:span><text:span text:style-name="T21"> </text:span><text:span text:style-name="T13">razoável e suficiente para</text:span><text:span text:style-name="T21"> </text:span><text:span text:style-name="T13">concluir todos os procedimentos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6"/>
      <text:p text:style-name="P62"/>
      <text:list xml:id="list38754533" text:continue-list="list38745989" text:style-name="Outline">
        <text:list-item>
          <text:h text:style-name="P245" text:outline-level="1"><text:span text:style-name="T127">ACHADO</text:span><text:span text:style-name="T97"> </text:span><text:span text:style-name="T127">2.2. Impropriedades</text:span><text:span text:style-name="T97"> </text:span><text:span text:style-name="T127">no recadastramento</text:span><text:span text:style-name="T97"> </text:span><text:span text:style-name="T127">de aposentados</text:span><text:span text:style-name="T97"> </text:span><text:span text:style-name="T127">e pensionistas </text:span></text:h>
        </text:list-item>
      </text:list>
      <text:p text:style-name="P132"/>
      <text:list xml:id="list2226875149686396799" text:style-name="WWNum7">
        <text:list-item>
          <text:list>
            <text:list-item>
              <text:list>
                <text:list-item>
                  <text:p text:style-name="P191"><text:span text:style-name="T14">Situação Encontrada</text:span></text:p>
                </text:list-item>
              </text:list>
            </text:list-item>
          </text:list>
        </text:list-item>
      </text:list>
      <text:p text:style-name="P71"/>
      <text:p text:style-name="P75">A<text:span text:style-name="T215"> </text:span>equipe<text:span text:style-name="T215"> </text:span>de<text:span text:style-name="T215"> </text:span>auditoria,<text:span text:style-name="T215"> </text:span>ao<text:span text:style-name="T215"> </text:span>verificar<text:span text:style-name="T215"> </text:span>os<text:span text:style-name="T215"> </text:span>procedimentos<text:span text:style-name="T215"> </text:span>adotados<text:span text:style-name="T215"> </text:span>pela<text:span text:style-name="T215"> </text:span>Dilep/SecGP<text:span text:style-name="T5"> </text:span>no<text:span text:style-name="T215"> </text:span>recadastramento<text:span text:style-name="T215"> </text:span>de<text:span text:style-name="T215"> </text:span>aposentados<text:span text:style-name="T215"> </text:span>e<text:span text:style-name="T215"> </text:span>pensionistas<text:span text:style-name="T215"> </text:span>civis<text:span text:style-name="T215"> </text:span>deste<text:span text:style-name="T105"> </text:span>Tribunal<text:span text:style-name="T6"> </text:span><text:span text:style-name="T95">no</text:span><text:span text:style-name="T207"> </text:span><text:span text:style-name="T95">ano</text:span><text:span text:style-name="T7"> </text:span><text:span text:style-name="T95">de</text:span><text:span text:style-name="T207"> </text:span><text:span text:style-name="T95">2019</text:span>,<text:span text:style-name="T206"> </text:span>com<text:span text:style-name="T6"> </text:span>base<text:span text:style-name="T206"> </text:span>na<text:span text:style-name="T6"> </text:span><text:a xlink:type="simple" xlink:href="https://portal.trf1.jus.br/dspace/bitstream/123/59509/1/Portaria%20Presi%20368.pdf" text:style-name="Internet_20_link" text:visited-style-name="Visited_20_Internet_20_Link"><text:span text:style-name="T108">Portaria</text:span></text:a><text:a xlink:type="simple" xlink:href="https://portal.trf1.jus.br/dspace/bitstream/123/59509/1/Portaria%20Presi%20368.pdf" text:style-name="Internet_20_link" text:visited-style-name="Visited_20_Internet_20_Link"><text:span text:style-name="T120"> </text:span></text:a><text:a xlink:type="simple" xlink:href="https://portal.trf1.jus.br/dspace/bitstream/123/59509/1/Portaria%20Presi%20368.pdf" text:style-name="Internet_20_link" text:visited-style-name="Visited_20_Internet_20_Link"><text:span text:style-name="T108">Presi</text:span></text:a><text:a xlink:type="simple" xlink:href="https://portal.trf1.jus.br/dspace/bitstream/123/59509/1/Portaria%20Presi%20368.pdf" text:style-name="Internet_20_link" text:visited-style-name="Visited_20_Internet_20_Link"><text:span text:style-name="T120"> </text:span></text:a><text:a xlink:type="simple" xlink:href="https://portal.trf1.jus.br/dspace/bitstream/123/59509/1/Portaria%20Presi%20368.pdf" text:style-name="Internet_20_link" text:visited-style-name="Visited_20_Internet_20_Link"><text:span text:style-name="T108">368/2015</text:span></text:a><text:a xlink:type="simple" xlink:href="https://portal.trf1.jus.br/dspace/bitstream/123/59509/1/Portaria%20Presi%20368.pdf" text:style-name="Internet_20_link" text:visited-style-name="Visited_20_Internet_20_Link"><text:span text:style-name="T121"> </text:span></text:a>e<text:span text:style-name="T191"> </text:span>mediante<text:span text:style-name="T210"> </text:span>análise<text:span text:style-name="T191"> </text:span>dos<text:span text:style-name="T210"> </text:span>formulários<text:span text:style-name="T191"> </text:span>de<text:span text:style-name="T210"> </text:span>recadastramentos<text:span text:style-name="T191"> </text:span>de<text:span text:style-name="T210"> </text:span>2019,<text:span text:style-name="T191"> </text:span>constantes<text:span text:style-name="T210"> </text:span>dos<text:span text:style-name="T191"> </text:span>PAe<text:span text:style-name="T192"> </text:span>0006505-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85"><text:span text:style-name="T13">34.2019.4.01.8000,</text:span></text:p>
          </table:table-cell>
          <table:table-cell table:style-name="Tabela4.A1" office:value-type="string">
            <text:p text:style-name="P286"><text:span text:style-name="T13">PAe<text:tab/>0008979-75.2019.4.01.8000,<text:tab/>PAe<text:tab/>0009763-52.2019.4.01.8000,<text:tab/>PAe<text:tab/>0010389-71.2019.4.01.8000,</text:span></text:p>
          </table:table-cell>
          <table:table-cell table:style-name="Tabela4.A1" office:value-type="string">
            <text:p text:style-name="P287"><text:span text:style-name="T13">PAe</text:span></text:p>
          </table:table-cell>
          <table:table-cell table:style-name="Tabela4.A1" office:value-type="string">
            <text:p text:style-name="P288"><text:span text:style-name="T13">0014368-</text:span></text:p>
          </table:table-cell>
        </table:table-row>
        <table:table-row table:style-name="Tabela4.1">
          <table:table-cell table:style-name="Tabela4.A1" office:value-type="string">
            <text:p text:style-name="P285"><text:span text:style-name="T13">41.2019.4.01.8000,</text:span></text:p>
          </table:table-cell>
          <table:table-cell table:style-name="Tabela4.A1" office:value-type="string">
            <text:p text:style-name="P289"><text:span text:style-name="T13">PAe<text:tab/>0016818-54.2019.4.01.8000,<text:tab/>PAe<text:tab/>0019157-83.2019.4.01.8000,<text:tab/>0021008-60.2019.4.01.8000,</text:span></text:p>
          </table:table-cell>
          <table:table-cell table:style-name="Tabela4.A1" office:value-type="string">
            <text:p text:style-name="P290"><text:span text:style-name="T13">PAe</text:span></text:p>
          </table:table-cell>
          <table:table-cell table:style-name="Tabela4.A1" office:value-type="string">
            <text:p text:style-name="P291"><text:span text:style-name="T13">0023991-</text:span></text:p>
          </table:table-cell>
        </table:table-row>
      </table:table>
      <text:p text:style-name="P144">32.2019.4.01.8000,<text:span text:style-name="T197"> </text:span>PAe<text:span text:style-name="T10"> </text:span>0025473-15.2019.4.01.8000,<text:span text:style-name="T10"> </text:span>PAe<text:span text:style-name="T197"> </text:span>0029081-21.2019.4.01.8000<text:span text:style-name="T10"> </text:span>e<text:span text:style-name="T10"> </text:span>PAe<text:span text:style-name="T10"> </text:span>0029090-80.2019.4.01.8000<text:span text:style-name="T95">,</text:span><text:span text:style-name="T11"> </text:span>constatou<text:span text:style-name="T10"> </text:span>as<text:span text:style-name="T10"> </text:span>seguintes<text:span text:style-name="T10"> </text:span>situações:</text:p>
      <text:list xml:id="list38734381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p text:style-name="P192"><text:span text:style-name="T13">No PAe 0006505-34.2019.4.01.8000, a ficha de recadastramento da servidora aposentada TR62003 apresenta no campo "Local e Data" a</text:span><text:span text:style-name="T45"> </text:span><text:span text:style-name="T13">cidade de Campinas-SP, o que leva a inferir que o citado documento tenha sido entregue via postal. Assim, nos termos § 3º do art. 2º da</text:span><text:span text:style-name="T114"> </text:span><text:a xlink:type="simple" xlink:href="https://portal.trf1.jus.br/dspace/bitstream/123/59509/1/Portaria%20Presi%20368.pdf" text:style-name="Internet_20_link" text:visited-style-name="Visited_20_Internet_20_Link"><text:span text:style-name="T117">Portaria Presi 368/2015</text:span></text:a><text:span text:style-name="T13">,</text:span><text:span text:style-name="T45"> </text:span><text:span text:style-name="T13">abaixo transcrito, nos casos em que o formulário de recadastramento tenha sido entregue por via postal, é obrigatória a assinatura com firma reconhecida em</text:span><text:span text:style-name="T45"> </text:span><text:span text:style-name="T13">cartório,</text:span><text:span text:style-name="T45"> </text:span><text:span text:style-name="T13">com</text:span><text:span text:style-name="T45"> </text:span><text:span text:style-name="T13">no</text:span><text:span text:style-name="T45"> </text:span><text:span text:style-name="T13">máximo</text:span><text:span text:style-name="T45"> </text:span><text:span text:style-name="T13">trinta</text:span><text:span text:style-name="T45"> </text:span><text:span text:style-name="T13">dias</text:span><text:span text:style-name="T45"> </text:span><text:span text:style-name="T13">da</text:span><text:span text:style-name="T45"> </text:span><text:span text:style-name="T13">data</text:span><text:span text:style-name="T45"> </text:span><text:span text:style-name="T13">do</text:span><text:span text:style-name="T45"> </text:span><text:span text:style-name="T13">reconhecimento,</text:span><text:span text:style-name="T45"> </text:span><text:span text:style-name="T13">do</text:span><text:span text:style-name="T45"> </text:span><text:span text:style-name="T13">recadastrando</text:span><text:span text:style-name="T45"> </text:span><text:span text:style-name="T13">ou</text:span><text:span text:style-name="T45"> </text:span><text:span text:style-name="T13">do</text:span><text:span text:style-name="T45"> </text:span><text:span text:style-name="T13">representante</text:span><text:span text:style-name="T49"> </text:span><text:span text:style-name="T13">legal.</text:span><text:span text:style-name="T49"> </text:span><text:span text:style-name="T13">No</text:span><text:span text:style-name="T49"> </text:span><text:span text:style-name="T13">presente</text:span><text:span text:style-name="T49"> </text:span><text:span text:style-name="T13">caso,</text:span><text:span text:style-name="T49"> </text:span><text:span text:style-name="T13">a</text:span><text:span text:style-name="T49"> </text:span><text:span text:style-name="T13">assinatura</text:span><text:span text:style-name="T49"> </text:span><text:span text:style-name="T13">da</text:span><text:span text:style-name="T49"> </text:span><text:span text:style-name="T13">referida</text:span><text:span text:style-name="T30"> </text:span><text:span text:style-name="T13">servidora não tem o reconhecimento de firma em cartóri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"><text:span text:style-name="T41">Art.</text:span><text:span text:style-name="T23"> </text:span><text:span text:style-name="T41">2º</text:span><text:span text:style-name="T23"> </text:span><text:span text:style-name="T41">O</text:span><text:span text:style-name="T23"> </text:span><text:span text:style-name="T41">formulário</text:span><text:span text:style-name="T23"> </text:span><text:span text:style-name="T41">de</text:span><text:span text:style-name="T23"> </text:span><text:span text:style-name="T41">recadastramento</text:span><text:span text:style-name="T23"> </text:span><text:span text:style-name="T41">será</text:span><text:span text:style-name="T23"> </text:span><text:span text:style-name="T41">entregue</text:span><text:span text:style-name="T23"> </text:span><text:span text:style-name="T41">pessoalmente</text:span><text:span text:style-name="T23"> </text:span><text:span text:style-name="T41">pelo</text:span><text:span text:style-name="T23"> </text:span><text:span text:style-name="T41">recadastrando</text:span><text:span text:style-name="T23"> </text:span><text:span text:style-name="T41">ou</text:span><text:span text:style-name="T23"> </text:span><text:span text:style-name="T41">por</text:span><text:span text:style-name="T23"> </text:span><text:span text:style-name="T41">via</text:span><text:span text:style-name="T23"> </text:span><text:span text:style-name="T41">postal:</text:span></text:p>
      <text:p text:style-name="P148">(...)</text:p>
      <text:list xml:id="list38734505" text:continue-list="list38754533" text:style-name="Outline">
        <text:list-item>
          <text:list>
            <text:list-item>
              <text:h text:style-name="P249" text:outline-level="2"><text:span text:style-name="T128">§ 3º</text:span><text:span text:style-name="T9"> </text:span><text:span text:style-name="T128">Na hipótese</text:span><text:span text:style-name="T9"> </text:span><text:span text:style-name="T128">de entrega</text:span><text:span text:style-name="T9"> </text:span><text:span text:style-name="T128">por via</text:span><text:span text:style-name="T9"> </text:span><text:span text:style-name="T128">postal,</text:span><text:span text:style-name="T9"> </text:span><text:span text:style-name="T128">será obrigatória</text:span><text:span text:style-name="T9"> </text:span><text:span text:style-name="T128">a assinatura</text:span><text:span text:style-name="T9"> </text:span><text:span text:style-name="T128">com firma</text:span><text:span text:style-name="T9"> </text:span><text:span text:style-name="T128">reconhecida em</text:span><text:span text:style-name="T9"> </text:span><text:span text:style-name="T128">cartório,</text:span><text:span text:style-name="T9"> </text:span><text:span text:style-name="T128">com no</text:span><text:span text:style-name="T9"> </text:span><text:span text:style-name="T128">máximo trinta</text:span><text:span text:style-name="T9"> </text:span><text:span text:style-name="T128">dias</text:span><text:span text:style-name="T106"> </text:span>da data do reconhecimento, do recadastrando ou do representante legal, conforme art. 4º. <text:span text:style-name="T216">(grifou-se)</text:span></text:h>
            </text:list-item>
          </text:list>
        </text:list-item>
      </text:list>
      <text:p text:style-name="P53"/>
      <text:list xml:id="list38745646" text:continue-list="list38734381" text:style-name="WWNum7">
        <text:list-item>
          <text:list>
            <text:list-item>
              <text:list>
                <text:list-item>
                  <text:list>
                    <text:list-item>
                      <text:p text:style-name="P194"><text:span text:style-name="T13">No PAe 0014368-41.2019.4.01.8000, o formulário de recadastramento da pensionista M.C.S.B (TR112713) apresenta como representante</text:span><text:span text:style-name="T45"> </text:span><text:span text:style-name="T13">legal seu filho S.S.B. Contudo, não foi localizado nos autos documento legal que comprove essa representação.</text:span></text:p>
                    </text:list-item>
                    <text:list-item>
                      <text:p text:style-name="P195"><text:span text:style-name="T13">No PAe</text:span><text:span text:style-name="T45"> </text:span><text:span text:style-name="T13">0021008-60.2019.4.01.8000, o formulário de recadastramento do servidor aposentado TR108403 apresenta a assinatura da sua mãe,</text:span><text:span text:style-name="T45"> </text:span><text:span text:style-name="T13">E.F.Q.,</text:span><text:span text:style-name="T21"> </text:span><text:span text:style-name="T13">indicada como representante legal.</text:span><text:span text:style-name="T21"> </text:span><text:span text:style-name="T13">Contudo, não foi <text:s/>localizado</text:span><text:span text:style-name="T21"> </text:span><text:span text:style-name="T13">nos autos o documento legal</text:span><text:span text:style-name="T21"> </text:span><text:span text:style-name="T13">que comprove essa representação.</text:span></text:p>
                    </text:list-item>
                    <text:list-item>
                      <text:p text:style-name="P196"><text:span text:style-name="T13">No PAe 0021008-60.2019.4.01.8000, não foi localizado o formulário de recadastramento do pensionista A.C.S.N (TR4619), o que levou a</text:span><text:span text:style-name="T45"> </text:span><text:span text:style-name="T13">equipe de auditoria a inferir que o pensionista não tenha efetivamente realizado o seu recadastramento. Igualmente, não foi localizado no citado processo</text:span><text:span text:style-name="T45"> </text:span><text:span text:style-name="T13">documento ou informação que evidencie que o pensionista tenha sido notificado para atualizar o seu cadastro nem que o pagamento dele tenha sido suspenso, em</text:span><text:span text:style-name="T45"> </text:span><text:span text:style-name="T13">razão de ausência de recadastramento, conforme determina o § 1º, do art. 6º, da</text:span><text:span text:style-name="T118"> </text:span><text:a xlink:type="simple" xlink:href="https://portal.trf1.jus.br/dspace/bitstream/123/59509/1/Portaria%20Presi%20368.pdf" text:style-name="Internet_20_link" text:visited-style-name="Visited_20_Internet_20_Link"><text:span text:style-name="T117">Portaria Presi 368/2015</text:span></text:a><text:span text:style-name="T13">.</text:span></text:p>
                    </text:list-item>
                    <text:list-item>
                      <text:p text:style-name="P193"><text:span text:style-name="T13">No PAe 0025473-15.2019.4.01.8000, não foi localizado o formulário de recadastramento da servidoras aposentadas TR177803 e TR121703, o</text:span><text:span text:style-name="T45"> </text:span><text:span text:style-name="T13">que levou a equipe de auditoria a inferir que as mencionadas aposentadas não tenham feito efetivamente o recadastramento. Igualmente, não foi localizado no</text:span><text:span text:style-name="T45"> </text:span><text:span text:style-name="T13">citado processo documento ou informação que evidencie que as referidas aposentadas tenham sido notificadas para atualizar os seus cadastros nem que os</text:span><text:span text:style-name="T45"> </text:span><text:span text:style-name="T13">pagamentos delas tenham sido suspensos em razão do não recadastramento, conforme determina o § 1º, do art. 6º, da</text:span><text:span text:style-name="T118"> </text:span><text:a xlink:type="simple" xlink:href="https://portal.trf1.jus.br/dspace/bitstream/123/59509/1/Portaria%20Presi%20368.pdf" text:style-name="Internet_20_link" text:visited-style-name="Visited_20_Internet_20_Link"><text:span text:style-name="T117">Portaria Presi 368/2015</text:span></text:a><text:span text:style-name="T13">.</text:span></text:p>
                    </text:list-item>
                    <text:list-item>
                      <text:p text:style-name="P197"><text:span text:style-name="T13">No PAe 0029081-21.2019.4.01.8000 não foi localizado o formulário de recadastramento do servidor aposentado TR23903, o que levou a</text:span><text:span text:style-name="T45"> </text:span><text:span text:style-name="T13">equipe de auditoria inferir que o mencionado aposentado não tenha feito efetivamente o seu recadastramento. Igualmente, não foi localizado no citado processo</text:span><text:span text:style-name="T45"> </text:span><text:span text:style-name="T13">documento ou informação que evidencie que o citado aposentado tenha sido notificado para atualizar o seu cadastro nem que o pagamento dele tenha sido</text:span><text:span text:style-name="T45"> </text:span><text:span text:style-name="T13">suspenso, em razão do não recadastramento, conforme determina o § 1º, do art. 6º, da</text:span><text:span text:style-name="T114"> </text:span><text:a xlink:type="simple" xlink:href="https://portal.trf1.jus.br/dspace/bitstream/123/59509/1/Portaria%20Presi%20368.pdf" text:style-name="Internet_20_link" text:visited-style-name="Visited_20_Internet_20_Link"><text:span text:style-name="T117">Portaria Presi 368/2015</text:span></text:a><text:span text:style-name="T13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8"/>
      <text:list xml:id="list38743776" text:continue-numbering="true" text:style-name="WWNum7">
        <text:list-item>
          <text:list>
            <text:list-item>
              <text:list>
                <text:list-item>
                  <text:h text:style-name="P230" text:outline-level="1">Critérios</text:h>
                </text:list-item>
              </text:list>
            </text:list-item>
          </text:list>
        </text:list-item>
      </text:list>
      <text:p text:style-name="P103"><text:a xlink:type="simple" xlink:href="https://portal.trf1.jus.br/dspace/bitstream/123/59509/1/Portaria%20Presi%20368.pdf" text:style-name="Internet_20_link" text:visited-style-name="Visited_20_Internet_20_Link"><text:span text:style-name="T108">Portaria Presi 368/2015</text:span></text:a><text:a xlink:type="simple" xlink:href="https://portal.trf1.jus.br/dspace/bitstream/123/59509/1/Portaria%20Presi%20368.pdf" text:style-name="Internet_20_link" text:visited-style-name="Visited_20_Internet_20_Link"><text:span text:style-name="T107">.</text:span></text:a></text:p>
      <text:list xml:id="list38734978" text:continue-numbering="true" text:style-name="WWNum7">
        <text:list-item>
          <text:list>
            <text:list-item>
              <text:list>
                <text:list-item>
                  <text:h text:style-name="P226" text:outline-level="1">Evidências</text:h>
                </text:list-item>
              </text:list>
            </text:list-item>
          </text:list>
        </text:list-item>
      </text:list>
      <text:p text:style-name="P24"><text:span text:style-name="T133">Quadro</text:span><text:span text:style-name="T135"> </text:span><text:span text:style-name="T133">2</text:span><text:span text:style-name="T135"> </text:span><text:span text:style-name="T133">-</text:span><text:span text:style-name="T135"> </text:span><text:span text:style-name="T133">Processos</text:span><text:span text:style-name="T135"> </text:span><text:span text:style-name="T133">de</text:span><text:span text:style-name="T139"> </text:span><text:span text:style-name="T133">recadastramento</text:span><text:span text:style-name="T135"> </text:span><text:span text:style-name="T133">com</text:span><text:span text:style-name="T135"> </text:span><text:span text:style-name="T133">impropriedades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92"><text:span text:style-name="T131">Processos</text:span><text:span text:style-name="T153"> </text:span><text:span text:style-name="T131">PAe</text:span></text:p>
          </table:table-cell>
        </table:table-row>
        <table:table-row table:style-name="Tabela5.2">
          <table:table-cell table:style-name="Tabela5.A2" office:value-type="string">
            <text:p text:style-name="P293"><text:span text:style-name="T13">0006505-34.2019.4.01.8000</text:span></text:p>
          </table:table-cell>
        </table:table-row>
        <table:table-row table:style-name="Tabela5.2">
          <table:table-cell table:style-name="Tabela5.A2" office:value-type="string">
            <text:p text:style-name="P293"><text:span text:style-name="T13">0014368-41.2019.4.01.8000</text:span></text:p>
          </table:table-cell>
        </table:table-row>
        <table:table-row table:style-name="Tabela5.2">
          <table:table-cell table:style-name="Tabela5.A2" office:value-type="string">
            <text:p text:style-name="P293"><text:span text:style-name="T13">0021008-60.2019.4.01.8000</text:span></text:p>
          </table:table-cell>
        </table:table-row>
        <table:table-row table:style-name="Tabela5.2">
          <table:table-cell table:style-name="Tabela5.A2" office:value-type="string">
            <text:p text:style-name="P293"><text:span text:style-name="T13">0025473-15.2019.4.01.8000</text:span></text:p>
          </table:table-cell>
        </table:table-row>
        <table:table-row table:style-name="Tabela5.2">
          <table:table-cell table:style-name="Tabela5.A6" office:value-type="string">
            <text:p text:style-name="P293"><text:span text:style-name="T13">0029081-21.2019.4.01.8000</text:span></text:p>
          </table:table-cell>
        </table:table-row>
      </table:table>
      <text:list xml:id="list38744123" text:continue-numbering="true" text:style-name="WWNum7">
        <text:list-item>
          <text:list>
            <text:list-item>
              <text:list>
                <text:list-item>
                  <text:h text:style-name="P231" text:outline-level="1">Causas</text:h>
                </text:list-item>
              </text:list>
            </text:list-item>
          </text:list>
        </text:list-item>
      </text:list>
      <text:p text:style-name="P149">Possível<text:span text:style-name="T212"> </text:span>insuficiência<text:span text:style-name="T212"> </text:span>de<text:span text:style-name="T212"> </text:span>controles<text:span text:style-name="T212"> </text:span>administrativos<text:span text:style-name="T212"> </text:span>no<text:span text:style-name="T212"> </text:span>que<text:span text:style-name="T212"> </text:span>se<text:span text:style-name="T212"> </text:span>refere<text:span text:style-name="T212"> </text:span>à<text:span text:style-name="T212"> </text:span>checagem<text:span text:style-name="T212"> </text:span>completa<text:span text:style-name="T212"> </text:span>dos<text:span text:style-name="T212"> </text:span>atos<text:span text:style-name="T212"> </text:span>de<text:span text:style-name="T212"> </text:span>recadastramentos<text:span text:style-name="T212"> </text:span>de<text:span text:style-name="T212"> </text:span>servidores<text:span text:style-name="T212"> </text:span>aposentados<text:span text:style-name="T212"> </text:span>e<text:span text:style-name="T105"> </text:span>pensionistas civis;</text:p>
      <text:list xml:id="list38736938" text:continue-numbering="true" text:style-name="WWNum7">
        <text:list-item>
          <text:list>
            <text:list-item>
              <text:list>
                <text:list-item>
                  <text:h text:style-name="P221" text:outline-level="1">Efeitos</text:h>
                </text:list-item>
              </text:list>
            </text:list-item>
          </text:list>
        </text:list-item>
      </text:list>
      <text:p text:style-name="P150">Possibilidade de ocorrência de pagamentos indevidos a servidores e pensionistas;<text:span text:style-name="T105"> </text:span>Descumprimento da <text:a xlink:type="simple" xlink:href="https://portal.trf1.jus.br/dspace/bitstream/123/59509/1/Portaria%20Presi%20368.pdf" text:style-name="Internet_20_link" text:visited-style-name="Visited_20_Internet_20_Link"><text:span text:style-name="T108">Portaria Presi 368/2015</text:span></text:a><text:a xlink:type="simple" xlink:href="https://portal.trf1.jus.br/dspace/bitstream/123/59509/1/Portaria%20Presi%20368.pdf" text:style-name="Internet_20_link" text:visited-style-name="Visited_20_Internet_20_Link"><text:span text:style-name="T107">;</text:span></text:a></text:p>
      <text:list xml:id="list38743101" text:continue-numbering="true" text:style-name="WWNum7">
        <text:list-item>
          <text:list>
            <text:list-item>
              <text:list>
                <text:list-item>
                  <text:h text:style-name="P224" text:outline-level="1">Responsável</text:h>
                </text:list-item>
              </text:list>
            </text:list-item>
          </text:list>
        </text:list-item>
      </text:list>
      <text:p text:style-name="P103">Divisão de Legislação de Pessoal - Dilep/SecGP</text:p>
      <text:list xml:id="list38749398" text:continue-numbering="true" text:style-name="WWNum7">
        <text:list-item>
          <text:list>
            <text:list-item>
              <text:list>
                <text:list-item>
                  <text:h text:style-name="P226" text:outline-level="1">Recomendações<text:span text:style-name="T96"> </text:span>Preliminares à<text:span text:style-name="T96"> </text:span>Divisão de<text:span text:style-name="T96"> </text:span>Legislação de<text:span text:style-name="T96"> </text:span>Pessoal -<text:span text:style-name="T96"> </text:span>Dilep/SecGP</text:h>
                </text:list-item>
              </text:list>
            </text:list-item>
          </text:list>
        </text:list-item>
      </text:list>
      <text:list xml:id="list2301902351948606890" text:style-name="WWNum8">
        <text:list-item>
          <text:list>
            <text:list-item>
              <text:list>
                <text:list-item>
                  <text:list>
                    <text:list-item>
                      <text:p text:style-name="P198"><text:span text:style-name="T13">Aprimorar os controles internos administrativos empregados nos procedimentos de recadastramento de aposentados e pensionistas de maneira que seja</text:span><text:span text:style-name="T45"> </text:span><text:span text:style-name="T13">verificado, nas hipóteses de recadastramento por via postal, se a assinatura do recadastrando ou do representante legal apresenta-se com firma reconhecida em</text:span><text:span text:style-name="T45"> </text:span><text:span text:style-name="T13">cartório;</text:span></text:p>
                    </text:list-item>
                    <text:list-item>
                      <text:p text:style-name="P199"><text:span text:style-name="T13">Incluir, se for o caso, no PAe 0014368-41.2019.4.01.8000, a documentação que comprove que S.S.B é representante legal da pensionista M.C.S.B</text:span><text:span text:style-name="T45"> </text:span><text:span text:style-name="T13">(TR112713);</text:span></text:p>
                    </text:list-item>
                    <text:list-item>
                      <text:p text:style-name="P200"><text:span text:style-name="T13">Incluir,</text:span><text:span text:style-name="T18"> </text:span><text:span text:style-name="T13">se</text:span><text:span text:style-name="T21"> </text:span><text:span text:style-name="T13">for</text:span><text:span text:style-name="T18"> </text:span><text:span text:style-name="T13">o</text:span><text:span text:style-name="T21"> </text:span><text:span text:style-name="T13">caso,</text:span><text:span text:style-name="T18"> </text:span><text:span text:style-name="T13">no</text:span><text:span text:style-name="T21"> </text:span><text:span text:style-name="T13">PAe</text:span><text:span text:style-name="T58"> </text:span><text:span text:style-name="T13">0021008-60.2019.4.01.8000,</text:span><text:span text:style-name="T18"> </text:span><text:span text:style-name="T13">a</text:span><text:span text:style-name="T21"> </text:span><text:span text:style-name="T13">documentação</text:span><text:span text:style-name="T18"> </text:span><text:span text:style-name="T13">que</text:span><text:span text:style-name="T21"> </text:span><text:span text:style-name="T13">comprove</text:span><text:span text:style-name="T21"> </text:span><text:span text:style-name="T13">que</text:span><text:span text:style-name="T18"> </text:span><text:span text:style-name="T13">E.F.Q</text:span><text:span text:style-name="T21"> </text:span><text:span text:style-name="T13">é</text:span><text:span text:style-name="T18"> </text:span><text:span text:style-name="T13">representante</text:span><text:span text:style-name="T21"> </text:span><text:span text:style-name="T13">legal</text:span><text:span text:style-name="T18"> </text:span><text:span text:style-name="T13">do</text:span><text:span text:style-name="T21"> </text:span><text:span text:style-name="T13">aposentado</text:span><text:span text:style-name="T18"> </text:span><text:span text:style-name="T13">TR108403;</text:span></text:p>
                    </text:list-item>
                    <text:list-item>
                      <text:p text:style-name="P201"><text:span text:style-name="T13">Incluir, se for o caso, no PAe 0021008-60.2019.4.01.8000, o formulário de recadastramento do pensionista A.C.S.N (TR4619), no PAe 0029081-</text:span><text:span text:style-name="T45"> </text:span><text:span text:style-name="T13">21.2019.4.01.8000 o formulário de recadastramento do servidor aposentado 23903 e, no PAe 0025473-15.2019.4.01.8000, os formulários de recadastramento das</text:span><text:span text:style-name="T45"> </text:span><text:span text:style-name="T13">servidoras aposentadas</text:span><text:span text:style-name="T15"> </text:span><text:span text:style-name="T13">TR177803 e TR121703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3"/>
      <text:p text:style-name="P107"/>
      <text:list xml:id="list790434250750156117" text:style-name="WWNum9">
        <text:list-item>
          <text:list>
            <text:list-item>
              <text:list>
                <text:list-item>
                  <text:h text:style-name="P234" text:outline-level="1">Manifestação da unidade auditada</text:h>
                </text:list-item>
              </text:list>
            </text:list-item>
          </text:list>
        </text:list-item>
      </text:list>
      <text:p text:style-name="P132"/>
      <text:list xml:id="list38736720" text:continue-numbering="true" text:style-name="WWNum9">
        <text:list-item>
          <text:list>
            <text:list-item>
              <text:list>
                <text:list-item>
                  <text:list>
                    <text:list-item>
                      <text:p text:style-name="P184"><text:span text:style-name="T14">- Divisão de Legislação de Pessoal - Dilep/SecGP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4"/>
      <text:p text:style-name="P95">Por<text:span text:style-name="T96"> </text:span>meio do<text:span text:style-name="T96"> </text:span>doc.<text:span text:style-name="T96"> </text:span>11766488,<text:span text:style-name="T96"> </text:span>a Dilep matifestou-se<text:span text:style-name="T96"> </text:span>nos seguintes<text:span text:style-name="T96"> </text:span>termos:</text:p>
      <text:p text:style-name="P25"><text:span text:style-name="T41">"Em atendimento às recomendações objeto do Relatório Preliminar de Auditora n. 11411723,, notadamente àquelas destinadas à</text:span><text:span text:style-name="T46"> </text:span><text:span text:style-name="T41">Dilep,</text:span><text:span text:style-name="T23"> </text:span><text:span text:style-name="T41">objeto do achados do item 2.2, temos a esclarecer:</text:span></text:p>
      <text:p text:style-name="P26"><text:span text:style-name="T41">Por primeiro, apenas à título de esclarecimento, tendo em vista que a aposentadoria, nos termos do art. 33, VII, da Lei n. 8.112/90, é</text:span><text:span text:style-name="T46"> </text:span><text:span text:style-name="T41">forma</text:span><text:span text:style-name="T23"> </text:span><text:span text:style-name="T41">de</text:span><text:span text:style-name="T23"> </text:span><text:span text:style-name="T41">vacância</text:span><text:span text:style-name="T23"> </text:span><text:span text:style-name="T41">de</text:span><text:span text:style-name="T23"> </text:span><text:span text:style-name="T41">cargo</text:span><text:span text:style-name="T23"> </text:span><text:span text:style-name="T41">público,</text:span><text:span text:style-name="T23"> </text:span><text:span text:style-name="T41">a referência</text:span><text:span text:style-name="T23"> </text:span><text:span text:style-name="T41">àqueles</text:span><text:span text:style-name="T23"> </text:span><text:span text:style-name="T41">que</text:span><text:span text:style-name="T23"> </text:span><text:span text:style-name="T41">não</text:span><text:span text:style-name="T23"> </text:span><text:span text:style-name="T41">mais</text:span><text:span text:style-name="T23"> </text:span><text:span text:style-name="T41">ocupam</text:span><text:span text:style-name="T23"> </text:span><text:span text:style-name="T41">cargo público,</text:span><text:span text:style-name="T23"> </text:span><text:span text:style-name="T41">porque</text:span><text:span text:style-name="T23"> </text:span><text:span text:style-name="T41">aposentados,</text:span><text:span text:style-name="T23"> </text:span><text:span text:style-name="T41">é</text:span><text:span text:style-name="T23"> </text:span><text:span text:style-name="T41">de</text:span><text:span text:style-name="T23"> </text:span><text:span text:style-name="T41">ex-servidor.</text:span></text:p>
      <text:p text:style-name="P18"><text:span text:style-name="T41">Relativamente</text:span><text:span text:style-name="T59"> </text:span><text:span text:style-name="T41">à</text:span><text:span text:style-name="T59"> </text:span><text:span text:style-name="T41">recomendação</text:span><text:span text:style-name="T59"> </text:span><text:span text:style-name="T41">2.2.7.1,</text:span><text:span text:style-name="T59"> </text:span><text:span text:style-name="T41">que</text:span><text:span text:style-name="T59"> </text:span><text:span text:style-name="T41">explicita:</text:span><text:span text:style-name="T59"> </text:span><text:span text:style-name="T41">Aprimorar</text:span><text:span text:style-name="T59"> </text:span><text:span text:style-name="T41">os</text:span><text:span text:style-name="T59"> </text:span><text:span text:style-name="T41">controles</text:span><text:span text:style-name="T59"> </text:span><text:span text:style-name="T41">internos</text:span><text:span text:style-name="T59"> </text:span><text:span text:style-name="T41">administrativos</text:span><text:span text:style-name="T59"> </text:span><text:span text:style-name="T41">empregados</text:span><text:span text:style-name="T59"> </text:span><text:span text:style-name="T41">nos</text:span><text:span text:style-name="T55"> </text:span><text:span text:style-name="T41">procedimentos</text:span><text:span text:style-name="T23"> </text:span><text:span text:style-name="T41">de</text:span><text:span text:style-name="T23"> </text:span><text:span text:style-name="T41">recadastramento</text:span><text:span text:style-name="T23"> </text:span><text:span text:style-name="T41">de</text:span><text:span text:style-name="T23"> </text:span><text:span text:style-name="T41">aposentados</text:span><text:span text:style-name="T23"> </text:span><text:span text:style-name="T41">e</text:span><text:span text:style-name="T23"> </text:span><text:span text:style-name="T41">pensionistas</text:span><text:span text:style-name="T23"> </text:span><text:span text:style-name="T41">de</text:span><text:span text:style-name="T23"> </text:span><text:span text:style-name="T41">maneira que</text:span><text:span text:style-name="T23"> </text:span><text:span text:style-name="T41">seja</text:span><text:span text:style-name="T23"> </text:span><text:span text:style-name="T41">verificado,</text:span><text:span text:style-name="T23"> </text:span><text:span text:style-name="T41">nas</text:span><text:span text:style-name="T23"> </text:span><text:span text:style-name="T41">hipóteses</text:span><text:span text:style-name="T23"> </text:span><text:span text:style-name="T41">de</text:span><text:span text:style-name="T23"> </text:span><text:span text:style-name="T41">recadastramento</text:span><text:span text:style-name="T23"> </text:span><text:span text:style-name="T41">por</text:span><text:span text:style-name="T23"> </text:span><text:span text:style-name="T41">via postal,</text:span><text:span text:style-name="T23"> </text:span><text:span text:style-name="T41">se</text:span><text:span text:style-name="T23"> </text:span><text:span text:style-name="T41">a</text:span><text:span text:style-name="T55"> </text:span><text:span text:style-name="T41">assinatura do recadastrando ou do representante legal apresenta-se com firma reconhecida em cartório", temos a a informar que passamos a adotar</text:span><text:span text:style-name="T46"> </text:span><text:span text:style-name="T41">aqui na Dilep, a dupla checagem, com verificação do cumprimento das disposições da Resolução PRESI n. 368/2015, especialmente quanto ao</text:span><text:span text:style-name="T46"> </text:span><text:span text:style-name="T41">reconhecimento de assinatura, por cartório, quando encaminhado o formulário por via postal. Assim, consoante se pode ver do formulário de prova de</text:span><text:span text:style-name="T31"> </text:span><text:span text:style-name="T41">vida da inativa R. D. B. C., cuja referência é feita no subitem 2.2.1, segundo parágrafo, (anotação que fazemos para facilitar a localização da</text:span><text:span text:style-name="T46"> </text:span><text:span text:style-name="T41">observação da Secretaria de Auditoria), relativo ao ano de 2020, inserido no PAe SIE n. 0004473-22.2020.4.01.8000 (doc. 9816496 - fl. 1), já houve o</text:span><text:span text:style-name="T46"> </text:span><text:span text:style-name="T41">reconhecimento</text:span><text:span text:style-name="T23"> </text:span><text:span text:style-name="T41">da firma da ex-servidora.</text:span></text:p>
      <text:p text:style-name="P27"><text:span text:style-name="T41">Quanto</text:span><text:span text:style-name="T29"> </text:span><text:span text:style-name="T41">à</text:span><text:span text:style-name="T29"> </text:span><text:span text:style-name="T41">recomendação</text:span><text:span text:style-name="T62"> </text:span><text:span text:style-name="T41">n.</text:span><text:span text:style-name="T29"> </text:span><text:span text:style-name="T42">2.2.7.2</text:span><text:span text:style-name="T64"> </text:span><text:span text:style-name="T41">"Incluir,</text:span><text:span text:style-name="T62"> </text:span><text:span text:style-name="T41">se</text:span><text:span text:style-name="T63"> </text:span><text:span text:style-name="T41">for</text:span><text:span text:style-name="T62"> </text:span><text:span text:style-name="T41">o</text:span><text:span text:style-name="T62"> </text:span><text:span text:style-name="T41">caso,</text:span><text:span text:style-name="T63"> </text:span><text:span text:style-name="T41">no</text:span><text:span text:style-name="T62"> </text:span><text:span text:style-name="T41">PAe</text:span><text:span text:style-name="T63"> </text:span><text:span text:style-name="T41">0014368-41.2019.4.01.8000,</text:span><text:span text:style-name="T62"> </text:span><text:span text:style-name="T41">a</text:span><text:span text:style-name="T63"> </text:span><text:span text:style-name="T41">documentação</text:span><text:span text:style-name="T62"> </text:span><text:span text:style-name="T41">que</text:span><text:span text:style-name="T62"> </text:span><text:span text:style-name="T41">comprove</text:span><text:span text:style-name="T63"> </text:span><text:span text:style-name="T41">que</text:span></text:p>
      <text:p text:style-name="P30"><text:span text:style-name="T41">S.S.B é representante legal da pensionista M.C.S.B (TR112713)", temos a esclarecer que, consoante se pode notar do formulário objeto da prova de</text:span><text:span text:style-name="T46"> </text:span><text:span text:style-name="T41">vida da pensionista (constante do doc. n. 8386441 - fl 3), a assinatura ocorreu por meio de aposição da digital. Com comparecimento da própria</text:span><text:span text:style-name="T46"> </text:span><text:span text:style-name="T41">pensionista. A referência ao representante legal</text:span><text:span text:style-name="T50"> </text:span><text:span text:style-name="T41">está equivocada, teve por finalidade apenas referir o nome do filho dela para que possível contatos</text:span><text:span text:style-name="T46"> </text:span><text:span text:style-name="T41">por</text:span><text:span text:style-name="T27"> </text:span><text:span text:style-name="T41">e-mail.</text:span><text:span text:style-name="T27"> </text:span><text:span text:style-name="T41">Assim,</text:span><text:span text:style-name="T27"> </text:span><text:span text:style-name="T41">a</text:span><text:span text:style-name="T27"> </text:span><text:span text:style-name="T41">Dilep,</text:span><text:span text:style-name="T27"> </text:span><text:span text:style-name="T41">modificará</text:span><text:span text:style-name="T27"> </text:span><text:span text:style-name="T41">a</text:span><text:span text:style-name="T27"> </text:span><text:span text:style-name="T41">forma</text:span><text:span text:style-name="T27"> </text:span><text:span text:style-name="T41">de</text:span><text:span text:style-name="T27"> </text:span><text:span text:style-name="T41">inserção</text:span><text:span text:style-name="T27"> </text:span><text:span text:style-name="T41">do</text:span><text:span text:style-name="T27"> </text:span><text:span text:style-name="T41">nome</text:span><text:span text:style-name="T27"> </text:span><text:span text:style-name="T41">do</text:span><text:span text:style-name="T27"> </text:span><text:span text:style-name="T41">filho</text:span><text:span text:style-name="T27"> </text:span><text:span text:style-name="T41">da</text:span><text:span text:style-name="T27"> </text:span><text:span text:style-name="T41">pensionista</text:span><text:span text:style-name="T27"> </text:span><text:span text:style-name="T41">de</text:span><text:span text:style-name="T27"> </text:span><text:span text:style-name="T41">forma</text:span><text:span text:style-name="T27"> </text:span><text:span text:style-name="T41">a</text:span><text:span text:style-name="T27"> </text:span><text:span text:style-name="T41">que</text:span><text:span text:style-name="T27"> </text:span><text:span text:style-name="T41">não</text:span><text:span text:style-name="T27"> </text:span><text:span text:style-name="T41">se</text:span><text:span text:style-name="T27"> </text:span><text:span text:style-name="T41">tenha</text:span><text:span text:style-name="T27"> </text:span><text:span text:style-name="T41">dúvida</text:span><text:span text:style-name="T27"> </text:span><text:span text:style-name="T41">da</text:span><text:span text:style-name="T27"> </text:span><text:span text:style-name="T41">existência</text:span><text:span text:style-name="T27"> </text:span><text:span text:style-name="T41">ou</text:span><text:span text:style-name="T27"> </text:span><text:span text:style-name="T41">não</text:span><text:span text:style-name="T55"> </text:span><text:span text:style-name="T41">de</text:span><text:span text:style-name="T23"> </text:span><text:span text:style-name="T41">representante legal.</text:span></text:p>
      <text:p text:style-name="P32"><text:span text:style-name="T41">A recomendação </text:span><text:span text:style-name="T42">2.2.7.3</text:span><text:span text:style-name="T41">, "Incluir, se for o caso, no PAe</text:span><text:span text:style-name="T46"> </text:span><text:span text:style-name="T41">0021008-60.2019.4.01.8000, a documentação que comprove que E.F.Q é</text:span><text:span text:style-name="T46"> </text:span><text:span text:style-name="T41">representante</text:span><text:span text:style-name="T23"> </text:span><text:span text:style-name="T41">legal do aposentado</text:span><text:span text:style-name="T23"> </text:span><text:span text:style-name="T41">TR108403, foi atendida com</text:span><text:span text:style-name="T23"> </text:span><text:span text:style-name="T41">a juntada do</text:span><text:span text:style-name="T23"> </text:span><text:span text:style-name="T41">termo de curatela (11750483)</text:span></text:p>
      <text:p text:style-name="P28"><text:span text:style-name="T41">A</text:span><text:span text:style-name="T65"> </text:span><text:span text:style-name="T41">recomendação</text:span><text:span text:style-name="T46"> </text:span><text:span text:style-name="T42">2.2.7.4</text:span><text:span text:style-name="T53"> </text:span><text:span text:style-name="T41">"Incluir,</text:span><text:span text:style-name="T67"> </text:span><text:span text:style-name="T41">se</text:span><text:span text:style-name="T52"> </text:span><text:span text:style-name="T41">for</text:span><text:span text:style-name="T67"> </text:span><text:span text:style-name="T41">o</text:span><text:span text:style-name="T67"> </text:span><text:span text:style-name="T41">caso,</text:span><text:span text:style-name="T52"> </text:span><text:span text:style-name="T41">no</text:span><text:span text:style-name="T67"> </text:span><text:span text:style-name="T41">PAe</text:span><text:span text:style-name="T67"> </text:span><text:span text:style-name="T41">0021008-60.2019.4.01.8000,</text:span><text:span text:style-name="T52"> </text:span><text:span text:style-name="T41">o</text:span><text:span text:style-name="T67"> </text:span><text:span text:style-name="T41">formulário</text:span><text:span text:style-name="T52"> </text:span><text:span text:style-name="T41">de</text:span><text:span text:style-name="T67"> </text:span><text:span text:style-name="T41">recadastramento</text:span><text:span text:style-name="T67"> </text:span><text:span text:style-name="T41">do</text:span><text:span text:style-name="T52"> </text:span><text:span text:style-name="T41">pensionista</text:span></text:p>
      <text:p text:style-name="P30"><text:span text:style-name="T41">A.C.S.N</text:span><text:span text:style-name="T46"> </text:span><text:span text:style-name="T41">(TR4619),</text:span><text:span text:style-name="T46"> </text:span><text:span text:style-name="T41">no</text:span><text:span text:style-name="T46"> </text:span><text:span text:style-name="T41">PAe</text:span><text:span text:style-name="T46"> </text:span><text:span text:style-name="T41">0029081-21.2019.4.01.8000</text:span><text:span text:style-name="T46"> </text:span><text:span text:style-name="T41">o</text:span><text:span text:style-name="T46"> </text:span><text:span text:style-name="T41">formulário</text:span><text:span text:style-name="T46"> </text:span><text:span text:style-name="T41">de</text:span><text:span text:style-name="T46"> </text:span><text:span text:style-name="T41">recadastramento</text:span><text:span text:style-name="T46"> </text:span><text:span text:style-name="T41">do</text:span><text:span text:style-name="T46"> </text:span><text:span text:style-name="T41">servidor</text:span><text:span text:style-name="T46"> </text:span><text:span text:style-name="T41">aposentado</text:span><text:span text:style-name="T46"> </text:span><text:span text:style-name="T41">23903</text:span><text:span text:style-name="T46"> </text:span><text:span text:style-name="T41">e,</text:span><text:span text:style-name="T46"> </text:span><text:span text:style-name="T41">no</text:span><text:span text:style-name="T46"> </text:span><text:span text:style-name="T41">PAe</text:span><text:span text:style-name="T46"> </text:span><text:span text:style-name="T41">0025473-</text:span><text:span text:style-name="T46"> </text:span><text:span text:style-name="T41">15.2019.4.01.8000,</text:span><text:span text:style-name="T46"> </text:span><text:span text:style-name="T41">os</text:span><text:span text:style-name="T46"> </text:span><text:span text:style-name="T41">formulários</text:span><text:span text:style-name="T46"> </text:span><text:span text:style-name="T41">de</text:span><text:span text:style-name="T46"> </text:span><text:span text:style-name="T41">recadastramento</text:span><text:span text:style-name="T46"> </text:span><text:span text:style-name="T41">das</text:span><text:span text:style-name="T46"> </text:span><text:span text:style-name="T41">servidoras</text:span><text:span text:style-name="T46"> </text:span><text:span text:style-name="T41">aposentadas</text:span><text:span text:style-name="T46"> </text:span><text:span text:style-name="T41">TR177803</text:span><text:span text:style-name="T46"> </text:span><text:span text:style-name="T41">e</text:span><text:span text:style-name="T46"> </text:span><text:span text:style-name="T41">TR121703.,</text:span><text:span text:style-name="T46"> </text:span><text:span text:style-name="T41">em</text:span><text:span text:style-name="T46"> </text:span><text:span text:style-name="T41">relação</text:span><text:span text:style-name="T46"> </text:span><text:span text:style-name="T41">ao</text:span><text:span text:style-name="T46"> </text:span><text:span text:style-name="T41">PAe</text:span><text:span text:style-name="T46"> </text:span><text:span text:style-name="T41">n.</text:span><text:span text:style-name="T46"> </text:span><text:span text:style-name="T41">0029081-</text:span><text:span text:style-name="T46"> </text:span><text:span text:style-name="T41">21.2019.4.01.8000, foi atendida, com a juntada dos formulários de prova de vida do ex-servidor W.N.S. (11746370), não juntado a tempo e modo</text:span><text:span text:style-name="T46"> </text:span><text:span text:style-name="T41">próprios em razão do comparecimento tardio do ex-servidor. Já relativamente ao PAe n. 0025473-15.2019.4.01.8000, os formulários de prova de vida</text:span><text:span text:style-name="T46"> </text:span><text:span text:style-name="T41">das</text:span><text:span text:style-name="T23"> </text:span><text:span text:style-name="T41">ex-servidoras A.B.Gh.</text:span><text:span text:style-name="T23"> </text:span><text:span text:style-name="T41">e A.S. foram</text:span><text:span text:style-name="T23"> </text:span><text:span text:style-name="T41">devidamente juntados aos</text:span><text:span text:style-name="T23"> </text:span><text:span text:style-name="T41">referidos autos (11746305</text:span><text:span text:style-name="T23"> </text:span><text:span text:style-name="T41">e</text:span><text:span text:style-name="T23"> </text:span><text:span text:style-name="T41">11746329).</text:span></text:p>
      <text:p text:style-name="P33"><text:span text:style-name="T41">Por fim, não foi localizado o formulário de prova de vida do pensionista A.C.S.N., que é servidor do Tribunal de Contas da União,</text:span><text:span text:style-name="T46"> </text:span><text:span text:style-name="T41">lotado</text:span><text:span text:style-name="T23"> </text:span><text:span text:style-name="T41">na cidade</text:span><text:span text:style-name="T23"> </text:span><text:span text:style-name="T41">de Vitória</text:span><text:span text:style-name="T23"> </text:span><text:span text:style-name="T41">/ES. Assim, tivemos</text:span><text:span text:style-name="T23"> </text:span><text:span text:style-name="T41">contato telefônico</text:span><text:span text:style-name="T23"> </text:span><text:span text:style-name="T41">com ele que</text:span><text:span text:style-name="T23"> </text:span><text:span text:style-name="T41">encaminhará o</text:span><text:span text:style-name="T23"> </text:span><text:span text:style-name="T41">formulário de</text:span><text:span text:style-name="T23"> </text:span><text:span text:style-name="T41">prova de vida</text:span><text:span text:style-name="T23"> </text:span><text:span text:style-name="T41">do ano</text:span><text:span text:style-name="T23"> </text:span><text:span text:style-name="T41">de 2020.</text:span></text:p>
      <text:p text:style-name="P19"><text:span text:style-name="T41">Certo que houve falha nos controles internos administrativos, que, reconhecida, está sendo corrigida com a instituição de dupla</text:span><text:span text:style-name="T46"> </text:span><text:span text:style-name="T41">checagem</text:span><text:span text:style-name="T23"> </text:span><text:span text:style-name="T41">tanto no recebimento dos formulários quando na digitalização dos documentos."</text:span></text:p>
      <text:p text:style-name="P55"/>
      <text:p text:style-name="P109"/>
      <text:list xml:id="list4552934004740468947" text:style-name="WWNum10">
        <text:list-item>
          <text:list>
            <text:list-item>
              <text:list>
                <text:list-item>
                  <text:h text:style-name="P238" text:outline-level="1">Análise da Equipe de Auditoria</text:h>
                </text:list-item>
              </text:list>
            </text:list-item>
          </text:list>
        </text:list-item>
      </text:list>
      <text:p text:style-name="P71"/>
      <text:p text:style-name="P125">Em<text:span text:style-name="T8"> </text:span>relação<text:span text:style-name="T8"> </text:span>à<text:span text:style-name="T8"> </text:span>recomendação<text:span text:style-name="T8"> </text:span>2.2.7.1,<text:span text:style-name="T8"> </text:span>que<text:span text:style-name="T8"> </text:span>trata<text:span text:style-name="T8"> </text:span>da<text:span text:style-name="T8"> </text:span>necessidade<text:span text:style-name="T8"> </text:span>de<text:span text:style-name="T8"> </text:span>aprimoramento<text:span text:style-name="T8"> </text:span>dos<text:span text:style-name="T8"> </text:span>controles<text:span text:style-name="T8"> </text:span>internos<text:span text:style-name="T8"> </text:span>administrativos<text:span text:style-name="T8"> </text:span>empregados<text:span text:style-name="T8"> </text:span>nos<text:span text:style-name="T8"> </text:span>procedimentos de cadastramento de aposentados e pensionistas, a Dilep informou que passaram a adotar a "dupla checagem", com verificação do cumprimento das<text:span text:style-name="T105"> </text:span>disposições da Resolução PRESI n. 368/2015, especialmente quanto ao reconhecimento de assinatura quando o formulário de cadastramento de aposentados e<text:span text:style-name="T8"> </text:span>pensionistas for encaminhado via postal. A Dilep deixou evidenciado de que houve falhas nos controles internos administrativos e que está sendo corrigida com a<text:span text:style-name="T8"> </text:span>dupla checagem, tanto no recebimento quanto na digitalização de documentos. Assim, em face da manifestação da Dilep, a equipe de auditoria considera a<text:span text:style-name="T8"> </text:span>recomendação implementada, no entanto, a eficácia de tal medida poderá ser objeto de avaliação em futura auditoria.</text:p>
      <text:p text:style-name="P79">Quanto à recomendação 2.2.7.2, que trata da necessidade de incluir nos processos administrativos documentação que comprove a representação<text:span text:style-name="T8"> </text:span>legal de pensionistas, a Dilep informou que a referência ao representante legal está equivocada, pois teve por finalidade apenas referir ao nome do filho da<text:span text:style-name="T8"> </text:span>pensionista M.C.S.B. para possível contatos por e-mail, e que o formulário objeto de prova de vida dela, foi assinado por meio de aposição da digital com<text:span text:style-name="T8"> </text:span>comparecimento da própria pensionista. Ainda acrescentou que modificaria a forma de inserção do nome do filho da pensionista, para que não haja dúvidas quanto<text:span text:style-name="T8"> </text:span>a existência de representante legal ou não. A equipe de auditoria verificou que o formulário de recadastramento da pensionista M.C.S.B (doc. 8386441 - pág 3),<text:span text:style-name="T8"> </text:span>referente ao ano de 2019, foi assinado, por meio de oposição da digital, pela própria pensionista, que, conforme informado pela Dilep, compareceu pessoalmente<text:span text:style-name="T8"> </text:span>para realizar o cadastramento, razão pela qual há de se considerar atendida essa recomendação.</text:p>
      <text:p text:style-name="P98">No<text:span text:style-name="T190"> </text:span>que<text:span text:style-name="T190"> </text:span>diz<text:span text:style-name="T190"> </text:span>respeito<text:span text:style-name="T190"> </text:span>à<text:span text:style-name="T190"> </text:span>recomendação<text:span text:style-name="T190"> </text:span>2.2.7.3,<text:span text:style-name="T190"> </text:span>que<text:span text:style-name="T190"> </text:span>trata<text:span text:style-name="T190"> </text:span>da<text:span text:style-name="T190"> </text:span>necessidade<text:span text:style-name="T190"> </text:span>de<text:span text:style-name="T190"> </text:span>incluir<text:span text:style-name="T190"> </text:span>nos<text:span text:style-name="T190"> </text:span>processos<text:span text:style-name="T190"> </text:span>administrativos<text:span text:style-name="T190"> </text:span>documentação<text:span text:style-name="T190"> </text:span>que<text:span text:style-name="T190"> </text:span>comprove<text:span text:style-name="T190"> </text:span>que</text:p>
      <text:p text:style-name="P146">E.F.Q.<text:span text:style-name="T96"> </text:span>é<text:span text:style-name="T96"> </text:span>representante<text:span text:style-name="T96"> </text:span>legal<text:span text:style-name="T96"> </text:span>de<text:span text:style-name="T96"> </text:span>aposentado TR108403,<text:span text:style-name="T96"> </text:span>a<text:span text:style-name="T96"> </text:span>Dilep<text:span text:style-name="T96"> </text:span>atendeu<text:span text:style-name="T96"> </text:span>à<text:span text:style-name="T96"> </text:span>recomendação com<text:span text:style-name="T96"> </text:span>a<text:span text:style-name="T96"> </text:span>juntada<text:span text:style-name="T96"> </text:span>de<text:span text:style-name="T96"> </text:span>termo<text:span text:style-name="T96"> </text:span>de curatela<text:span text:style-name="T96"> </text:span>(11750483).</text:p>
      <text:p text:style-name="P84">No que se refere à recomendação 2.2.7.4, que trata da necessidade de incluir nos processos administrativos os formulários de recadastramento de<text:span text:style-name="T8"> </text:span>pensionistas e de servidores aposentados, a Dilep fez juntada dos formulários de prova de vida, conforme documentos <text:span text:style-name="T128">11746370</text:span>, <text:span text:style-name="T128">11746305 e 11746329, </text:span>exceto em<text:span text:style-name="T105"> </text:span>relação ao pensionista A.C.S.N. No entanto, a Dilep informou que, após fazer contato telefônico com o referido pensionista, este se comprometeu a encaminhar o<text:span text:style-name="T8"> </text:span>formulário de recadastramento relativo ao ano de 2020, o que evidencia que a recomendação está em implementação, razão pela qual a equipe de auditoria propõe<text:span text:style-name="T8"> </text:span>que essa recomendação seja mantida no presente relatório.</text:p>
      <text:p text:style-name="P53"/>
      <text:list xml:id="list38727436" text:continue-numbering="true" text:style-name="WWNum10">
        <text:list-item>
          <text:list>
            <text:list-item>
              <text:list>
                <text:list-item>
                  <text:h text:style-name="P242" text:outline-level="1">Recomendações</text:h>
                  <text:list>
                    <text:list-item>
                      <text:p text:style-name="P189"><text:span text:style-name="T14">- Divisão de Legislação de Pessoal - Dilep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1"><text:span text:style-name="T95">2.2.10.1</text:span><text:span text:style-name="T7"> </text:span>Incluir,<text:span text:style-name="T206"> </text:span>no<text:span text:style-name="T206"> </text:span>PAe<text:span text:style-name="T206"> </text:span>0021008-60.2019.4.01.8000,<text:span text:style-name="T210"> </text:span>o<text:span text:style-name="T208"> </text:span>formulário<text:span text:style-name="T210"> </text:span>de<text:span text:style-name="T210"> </text:span>recadastramento<text:span text:style-name="T210"> </text:span>do<text:span text:style-name="T210"> </text:span>pensionista<text:span text:style-name="T208"> </text:span>A.C.S.N<text:span text:style-name="T210"> </text:span>(TR4619),<text:span text:style-name="T210"> </text:span>informando,<text:span text:style-name="T210"> </text:span>nestes<text:span text:style-name="T210"> </text:span>autos,<text:span text:style-name="T208"> </text:span>assim<text:span text:style-name="T210"> </text:span>que<text:span text:style-name="T210"> </text:span>a<text:span text:style-name="T105"> </text:span>inclusão for realizada.</text:p>
      <text:p text:style-name="P108"/>
      <text:list xml:id="list38737569" text:continue-list="list38734505" text:style-name="Outline">
        <text:list-item>
          <text:h text:style-name="P216" text:outline-level="1"><text:span text:style-name="T127">ACHADO</text:span><text:span text:style-name="T97"> </text:span><text:span text:style-name="T127">2.3.</text:span><text:span text:style-name="T103"> </text:span><text:span text:style-name="T127">Ausência de</text:span><text:span text:style-name="T97"> </text:span><text:span text:style-name="T127">verificação do</text:span><text:span text:style-name="T97"> </text:span><text:span text:style-name="T127">reconhecimento do curso</text:span><text:span text:style-name="T97"> </text:span><text:span text:style-name="T127">de graduação de</text:span><text:span text:style-name="T97"> </text:span><text:span text:style-name="T127">servidores ativos</text:span></text:h>
        </text:list-item>
      </text:list>
      <text:p text:style-name="P34"><text:span text:style-name="T14">2.3.1. Situação Encontrada</text:span></text:p>
      <text:p text:style-name="P152">O<text:span text:style-name="T213"> </text:span>adicional<text:span text:style-name="T213"> </text:span>de<text:span text:style-name="T195"> </text:span>qualificação<text:span text:style-name="T213"> </text:span>(graduação),<text:span text:style-name="T213"> </text:span>instituído<text:span text:style-name="T195"> </text:span>pela<text:span text:style-name="T213"> </text:span>Lei<text:span text:style-name="T195"> </text:span>13.317/2016<text:span text:style-name="T213"> </text:span>e<text:span text:style-name="T213"> </text:span>regulamentado<text:span text:style-name="T195"> </text:span>pela<text:span text:style-name="T213"> </text:span><text:a xlink:type="simple" xlink:href="http://www.stf.jus.br/ARQUIVO/NORMA/PORTARIACONJUNTAGP002-2016.PDF" text:style-name="Internet_20_link" text:visited-style-name="Visited_20_Internet_20_Link"><text:span text:style-name="T108">Portaria</text:span></text:a><text:a xlink:type="simple" xlink:href="http://www.stf.jus.br/ARQUIVO/NORMA/PORTARIACONJUNTAGP002-2016.PDF" text:style-name="Internet_20_link" text:visited-style-name="Visited_20_Internet_20_Link"><text:span text:style-name="T122"> </text:span></text:a><text:a xlink:type="simple" xlink:href="http://www.stf.jus.br/ARQUIVO/NORMA/PORTARIACONJUNTAGP002-2016.PDF" text:style-name="Internet_20_link" text:visited-style-name="Visited_20_Internet_20_Link"><text:span text:style-name="T108">Con</text:span></text:a><text:a xlink:type="simple" xlink:href="http://www.stf.jus.br/ARQUIVO/NORMA/PORTARIACONJUNTAGP002-2016.PDF" text:style-name="Internet_20_link" text:visited-style-name="Visited_20_Internet_20_Link"><text:span text:style-name="T107">j</text:span></text:a><text:a xlink:type="simple" xlink:href="http://www.stf.jus.br/ARQUIVO/NORMA/PORTARIACONJUNTAGP002-2016.PDF" text:style-name="Internet_20_link" text:visited-style-name="Visited_20_Internet_20_Link"><text:span text:style-name="T108">unta</text:span></text:a><text:a xlink:type="simple" xlink:href="http://www.stf.jus.br/ARQUIVO/NORMA/PORTARIACONJUNTAGP002-2016.PDF" text:style-name="Internet_20_link" text:visited-style-name="Visited_20_Internet_20_Link"><text:span text:style-name="T123"> </text:span></text:a><text:a xlink:type="simple" xlink:href="http://www.stf.jus.br/ARQUIVO/NORMA/PORTARIACONJUNTAGP002-2016.PDF" text:style-name="Internet_20_link" text:visited-style-name="Visited_20_Internet_20_Link"><text:span text:style-name="T108">nº</text:span></text:a><text:a xlink:type="simple" xlink:href="http://www.stf.jus.br/ARQUIVO/NORMA/PORTARIACONJUNTAGP002-2016.PDF" text:style-name="Internet_20_link" text:visited-style-name="Visited_20_Internet_20_Link"><text:span text:style-name="T123"> </text:span></text:a><text:a xlink:type="simple" xlink:href="http://www.stf.jus.br/ARQUIVO/NORMA/PORTARIACONJUNTAGP002-2016.PDF" text:style-name="Internet_20_link" text:visited-style-name="Visited_20_Internet_20_Link"><text:span text:style-name="T108">2,</text:span></text:a><text:a xlink:type="simple" xlink:href="http://www.stf.jus.br/ARQUIVO/NORMA/PORTARIACONJUNTAGP002-2016.PDF" text:style-name="Internet_20_link" text:visited-style-name="Visited_20_Internet_20_Link"><text:span text:style-name="T122"> </text:span></text:a><text:a xlink:type="simple" xlink:href="http://www.stf.jus.br/ARQUIVO/NORMA/PORTARIACONJUNTAGP002-2016.PDF" text:style-name="Internet_20_link" text:visited-style-name="Visited_20_Internet_20_Link"><text:span text:style-name="T108">de</text:span></text:a><text:a xlink:type="simple" xlink:href="http://www.stf.jus.br/ARQUIVO/NORMA/PORTARIACONJUNTAGP002-2016.PDF" text:style-name="Internet_20_link" text:visited-style-name="Visited_20_Internet_20_Link"><text:span text:style-name="T123"> </text:span></text:a><text:a xlink:type="simple" xlink:href="http://www.stf.jus.br/ARQUIVO/NORMA/PORTARIACONJUNTAGP002-2016.PDF" text:style-name="Internet_20_link" text:visited-style-name="Visited_20_Internet_20_Link"><text:span text:style-name="T108">5/8/2016</text:span></text:a><text:a xlink:type="simple" xlink:href="http://www.stf.jus.br/ARQUIVO/NORMA/PORTARIACONJUNTAGP002-2016.PDF" text:style-name="Internet_20_link" text:visited-style-name="Visited_20_Internet_20_Link"><text:span text:style-name="T123"> </text:span></text:a>,<text:span text:style-name="T213"> </text:span>passou<text:span text:style-name="T217"> </text:span>a<text:span text:style-name="T213"> </text:span>ser<text:span text:style-name="T105"> </text:span>pago a partir de 21/07/2016, data da publicação da citada Lei.</text:p>
      <text:p text:style-name="P126">Nos<text:span text:style-name="T218"> </text:span>termos<text:span text:style-name="T218"> </text:span>do<text:span text:style-name="T218"> </text:span>artigo<text:span text:style-name="T218"> </text:span>6º<text:span text:style-name="T218"> </text:span>do<text:span text:style-name="T218"> </text:span>anexo<text:span text:style-name="T218"> </text:span>da<text:span text:style-name="T218"> </text:span>referida<text:span text:style-name="T218"> </text:span><text:a xlink:type="simple" xlink:href="http://www.stf.jus.br/ARQUIVO/NORMA/PORTARIACONJUNTAGP002-2016.PDF" text:style-name="Internet_20_link" text:visited-style-name="Visited_20_Internet_20_Link"><text:span text:style-name="T108">Portaria</text:span></text:a><text:a xlink:type="simple" xlink:href="http://www.stf.jus.br/ARQUIVO/NORMA/PORTARIACONJUNTAGP002-2016.PDF" text:style-name="Internet_20_link" text:visited-style-name="Visited_20_Internet_20_Link"><text:span text:style-name="T124"> </text:span></text:a><text:a xlink:type="simple" xlink:href="http://www.stf.jus.br/ARQUIVO/NORMA/PORTARIACONJUNTAGP002-2016.PDF" text:style-name="Internet_20_link" text:visited-style-name="Visited_20_Internet_20_Link"><text:span text:style-name="T108">Con</text:span></text:a><text:a xlink:type="simple" xlink:href="http://www.stf.jus.br/ARQUIVO/NORMA/PORTARIACONJUNTAGP002-2016.PDF" text:style-name="Internet_20_link" text:visited-style-name="Visited_20_Internet_20_Link"><text:span text:style-name="T107">j</text:span></text:a><text:a xlink:type="simple" xlink:href="http://www.stf.jus.br/ARQUIVO/NORMA/PORTARIACONJUNTAGP002-2016.PDF" text:style-name="Internet_20_link" text:visited-style-name="Visited_20_Internet_20_Link"><text:span text:style-name="T108">unta</text:span></text:a><text:a xlink:type="simple" xlink:href="http://www.stf.jus.br/ARQUIVO/NORMA/PORTARIACONJUNTAGP002-2016.PDF" text:style-name="Internet_20_link" text:visited-style-name="Visited_20_Internet_20_Link"><text:span text:style-name="T124"> </text:span></text:a><text:a xlink:type="simple" xlink:href="http://www.stf.jus.br/ARQUIVO/NORMA/PORTARIACONJUNTAGP002-2016.PDF" text:style-name="Internet_20_link" text:visited-style-name="Visited_20_Internet_20_Link"><text:span text:style-name="T108">nº</text:span></text:a><text:a xlink:type="simple" xlink:href="http://www.stf.jus.br/ARQUIVO/NORMA/PORTARIACONJUNTAGP002-2016.PDF" text:style-name="Internet_20_link" text:visited-style-name="Visited_20_Internet_20_Link"><text:span text:style-name="T124"> </text:span></text:a><text:a xlink:type="simple" xlink:href="http://www.stf.jus.br/ARQUIVO/NORMA/PORTARIACONJUNTAGP002-2016.PDF" text:style-name="Internet_20_link" text:visited-style-name="Visited_20_Internet_20_Link"><text:span text:style-name="T108">2,</text:span></text:a><text:a xlink:type="simple" xlink:href="http://www.stf.jus.br/ARQUIVO/NORMA/PORTARIACONJUNTAGP002-2016.PDF" text:style-name="Internet_20_link" text:visited-style-name="Visited_20_Internet_20_Link"><text:span text:style-name="T124"> </text:span></text:a><text:a xlink:type="simple" xlink:href="http://www.stf.jus.br/ARQUIVO/NORMA/PORTARIACONJUNTAGP002-2016.PDF" text:style-name="Internet_20_link" text:visited-style-name="Visited_20_Internet_20_Link"><text:span text:style-name="T108">de</text:span></text:a><text:a xlink:type="simple" xlink:href="http://www.stf.jus.br/ARQUIVO/NORMA/PORTARIACONJUNTAGP002-2016.PDF" text:style-name="Internet_20_link" text:visited-style-name="Visited_20_Internet_20_Link"><text:span text:style-name="T124"> </text:span></text:a><text:a xlink:type="simple" xlink:href="http://www.stf.jus.br/ARQUIVO/NORMA/PORTARIACONJUNTAGP002-2016.PDF" text:style-name="Internet_20_link" text:visited-style-name="Visited_20_Internet_20_Link"><text:span text:style-name="T108">5/8/2016</text:span></text:a><text:a xlink:type="simple" xlink:href="http://www.stf.jus.br/ARQUIVO/NORMA/PORTARIACONJUNTAGP002-2016.PDF" text:style-name="Internet_20_link" text:visited-style-name="Visited_20_Internet_20_Link"><text:span text:style-name="T124"> </text:span></text:a>,<text:span text:style-name="T219"> </text:span>abaixo<text:span text:style-name="T219"> </text:span>transcrito,<text:span text:style-name="T219"> </text:span>é<text:span text:style-name="T219"> </text:span>necessário<text:span text:style-name="T219"> </text:span>que<text:span text:style-name="T219"> </text:span>a<text:span text:style-name="T219"> </text:span>unidade<text:span text:style-name="T219"> </text:span>competente<text:span text:style-name="T105"> </text:span>realize a comprovação do reconhecimento do curso junto ao Ministério da Educação, na forma da legislação específica.</text:p>
      <text:p text:style-name="P35"><text:span text:style-name="T41">Art.</text:span><text:span text:style-name="T46"> </text:span><text:span text:style-name="T41">6º</text:span><text:span text:style-name="T46"> </text:span><text:span text:style-name="T41">O</text:span><text:span text:style-name="T65"> </text:span><text:span text:style-name="T41">adicional</text:span><text:span text:style-name="T46"> </text:span><text:span text:style-name="T41">é</text:span><text:span text:style-name="T65"> </text:span><text:span text:style-name="T41">devido</text:span><text:span text:style-name="T46"> </text:span><text:span text:style-name="T41">a</text:span><text:span text:style-name="T65"> </text:span><text:span text:style-name="T41">partir</text:span><text:span text:style-name="T46"> </text:span><text:span text:style-name="T41">da</text:span><text:span text:style-name="T46"> </text:span><text:span text:style-name="T41">apresentação</text:span><text:span text:style-name="T65"> </text:span><text:span text:style-name="T41">do</text:span><text:span text:style-name="T46"> </text:span><text:span text:style-name="T41">diploma,</text:span><text:span text:style-name="T65"> </text:span><text:span text:style-name="T43">após</text:span><text:span text:style-name="T47"> </text:span><text:span text:style-name="T43">verificado</text:span><text:span text:style-name="T66"> </text:span><text:span text:style-name="T43">pela</text:span><text:span text:style-name="T47"> </text:span><text:span text:style-name="T43">unidade</text:span><text:span text:style-name="T47"> </text:span><text:span text:style-name="T43">competente</text:span><text:span text:style-name="T66"> </text:span><text:span text:style-name="T43">o</text:span><text:span text:style-name="T47"> </text:span><text:span text:style-name="T43">reconhecimento</text:span><text:span text:style-name="T66"> </text:span><text:span text:style-name="T43">do</text:span><text:span text:style-name="T47"> </text:span><text:span text:style-name="T43">curso</text:span><text:span text:style-name="T66"> </text:span><text:span text:style-name="T43">pelo</text:span><text:span text:style-name="T31"> </text:span><text:span text:style-name="T43">Ministério da Educação,</text:span><text:span text:style-name="T41"> na forma da legislação específica.</text:span></text:p>
      <text:p text:style-name="P36"><text:span text:style-name="T41">§</text:span><text:span text:style-name="T68"> </text:span><text:span text:style-name="T41">1º</text:span><text:span text:style-name="T68"> </text:span><text:span text:style-name="T41">A</text:span><text:span text:style-name="T68"> </text:span><text:span text:style-name="T41">comprovação</text:span><text:span text:style-name="T68"> </text:span><text:span text:style-name="T41">do</text:span><text:span text:style-name="T68"> </text:span><text:span text:style-name="T41">curso</text:span><text:span text:style-name="T68"> </text:span><text:span text:style-name="T41">far-se-á</text:span><text:span text:style-name="T68"> </text:span><text:span text:style-name="T41">mediante</text:span><text:span text:style-name="T29"> </text:span><text:span text:style-name="T41">apresentação</text:span><text:span text:style-name="T68"> </text:span><text:span text:style-name="T41">de</text:span><text:span text:style-name="T68"> </text:span><text:span text:style-name="T41">cópia</text:span><text:span text:style-name="T68"> </text:span><text:span text:style-name="T41">do</text:span><text:span text:style-name="T68"> </text:span><text:span text:style-name="T41">diploma</text:span><text:span text:style-name="T68"> </text:span><text:span text:style-name="T41">devidamente</text:span><text:span text:style-name="T68"> </text:span><text:span text:style-name="T41">autenticada,</text:span><text:span text:style-name="T68"> </text:span><text:span text:style-name="T41">podendo</text:span><text:span text:style-name="T29"> </text:span><text:span text:style-name="T41">a</text:span><text:span text:style-name="T68"> </text:span><text:span text:style-name="T41">autenticação</text:span><text:span text:style-name="T68"> </text:span><text:span text:style-name="T41">ser</text:span><text:span text:style-name="T31"> </text:span><text:span text:style-name="T41">feita</text:span><text:span text:style-name="T23"> </text:span><text:span text:style-name="T41">pela unidade responsável pelo seu recebimento à vista do original.</text:span></text:p>
      <text:p text:style-name="P22"><text:span text:style-name="T41">§ 2º Não serão aceitas declarações, certificados ou certidões de conclusão de cursos.</text:span></text:p>
      <text:p text:style-name="P37"><text:span text:style-name="T41">§</text:span><text:span text:style-name="T37"> </text:span><text:span text:style-name="T41">3º</text:span><text:span text:style-name="T70"> </text:span><text:span text:style-name="T43">Os</text:span><text:span text:style-name="T71"> </text:span><text:span text:style-name="T43">diplomas</text:span><text:span text:style-name="T71"> </text:span><text:span text:style-name="T43">deverão</text:span><text:span text:style-name="T71"> </text:span><text:span text:style-name="T43">ser</text:span><text:span text:style-name="T71"> </text:span><text:span text:style-name="T43">expedidos</text:span><text:span text:style-name="T71"> </text:span><text:span text:style-name="T43">por</text:span><text:span text:style-name="T71"> </text:span><text:span text:style-name="T43">universidades</text:span><text:span text:style-name="T71"> </text:span><text:span text:style-name="T43">e</text:span><text:span text:style-name="T71"> </text:span><text:span text:style-name="T43">para</text:span><text:span text:style-name="T71"> </text:span><text:span text:style-name="T43">os</text:span><text:span text:style-name="T71"> </text:span><text:span text:style-name="T43">expedidos</text:span><text:span text:style-name="T71"> </text:span><text:span text:style-name="T43">por</text:span><text:span text:style-name="T71"> </text:span><text:span text:style-name="T43">instituições</text:span><text:span text:style-name="T71"> </text:span><text:span text:style-name="T43">não-universitárias</text:span><text:span text:style-name="T71"> </text:span><text:span text:style-name="T43">deverá</text:span><text:span text:style-name="T71"> </text:span><text:span text:style-name="T43">constar</text:span><text:span text:style-name="T71"> </text:span><text:span text:style-name="T43">o</text:span><text:span text:style-name="T31"> </text:span><text:span text:style-name="T43">respectivo</text:span><text:span text:style-name="T24"> </text:span><text:span text:style-name="T43">registro em universidade</text:span><text:span text:style-name="T23"> </text:span><text:span text:style-name="T41">indicada pelo</text:span><text:span text:style-name="T23"> </text:span><text:span text:style-name="T41">Conselho Nacional de Educação.</text:span></text:p>
      <text:p text:style-name="P109"/>
      <text:p text:style-name="P87">Da análise de 10 (dez) processos selecionados na amostra, em 8 (oito) deles, os quais foram relacionados abaixo no Quadro 3, a equipe de<text:span text:style-name="T8"> </text:span>auditoria não localizou informações expressas e/ou documentos que evidenciassem que tenha sido realizada, pela área de gestão de pessoas, a verificação do<text:span text:style-name="T8"> </text:span><text:a xlink:type="simple" xlink:href="http://www.stf.jus.br/ARQUIVO/NORMA/PORTARIACONJUNTAGP002-2016.PDF" text:style-name="Internet_20_link" text:visited-style-name="Visited_20_Internet_20_Link">reconhecimento do curso de graduação junto ao Ministério da Educação, conforme determinação contida no </text:a><text:a xlink:type="simple" xlink:href="http://www.stf.jus.br/ARQUIVO/NORMA/PORTARIACONJUNTAGP002-2016.PDF" text:style-name="Internet_20_link" text:visited-style-name="Visited_20_Internet_20_Link"><text:span text:style-name="T128">caput </text:span></text:a><text:a xlink:type="simple" xlink:href="http://www.stf.jus.br/ARQUIVO/NORMA/PORTARIACONJUNTAGP002-2016.PDF" text:style-name="Internet_20_link" text:visited-style-name="Visited_20_Internet_20_Link">do art. 6º do anexo da </text:a><text:a xlink:type="simple" xlink:href="http://www.stf.jus.br/ARQUIVO/NORMA/PORTARIACONJUNTAGP002-2016.PDF" text:style-name="Internet_20_link" text:visited-style-name="Visited_20_Internet_20_Link"><text:span text:style-name="T108">Portaria Con</text:span></text:a><text:a xlink:type="simple" xlink:href="http://www.stf.jus.br/ARQUIVO/NORMA/PORTARIACONJUNTAGP002-2016.PDF" text:style-name="Internet_20_link" text:visited-style-name="Visited_20_Internet_20_Link"><text:span text:style-name="T107">j</text:span></text:a><text:a xlink:type="simple" xlink:href="http://www.stf.jus.br/ARQUIVO/NORMA/PORTARIACONJUNTAGP002-2016.PDF" text:style-name="Internet_20_link" text:visited-style-name="Visited_20_Internet_20_Link"><text:span text:style-name="T108">unta nº 2, de</text:span></text:a><text:a xlink:type="simple" xlink:href="http://www.stf.jus.br/ARQUIVO/NORMA/PORTARIACONJUNTAGP002-2016.PDF" text:style-name="Internet_20_link" text:visited-style-name="Visited_20_Internet_20_Link"><text:span text:style-name="T125"> </text:span></text:a><text:a xlink:type="simple" xlink:href="http://www.stf.jus.br/ARQUIVO/NORMA/PORTARIACONJUNTAGP002-2016.PDF" text:style-name="Internet_20_link" text:visited-style-name="Visited_20_Internet_20_Link"><text:span text:style-name="T108">5/8/2016 </text:span></text:a><text:a xlink:type="simple" xlink:href="http://www.stf.jus.br/ARQUIVO/NORMA/PORTARIACONJUNTAGP002-2016.PDF" text:style-name="Internet_20_link" text:visited-style-name="Visited_20_Internet_20_Link">.</text:a></text:p>
      <text:p text:style-name="P91">Ademais,<text:span text:style-name="T213"> </text:span>em<text:span text:style-name="T213"> </text:span>relação<text:span text:style-name="T213"> </text:span>à<text:span text:style-name="T213"> </text:span>servidora<text:span text:style-name="T213"> </text:span>TR301473,<text:span text:style-name="T213"> </text:span>verificou-se,<text:span text:style-name="T213"> </text:span>ainda,<text:span text:style-name="T213"> </text:span>que<text:span text:style-name="T213"> </text:span>o<text:span text:style-name="T213"> </text:span>adicional<text:span text:style-name="T213"> </text:span>de<text:span text:style-name="T213"> </text:span>qualificação<text:span text:style-name="T213"> </text:span>(graduação)<text:span text:style-name="T213"> </text:span>foi<text:span text:style-name="T213"> </text:span>concedido<text:span text:style-name="T213"> </text:span>com<text:span text:style-name="T213"> </text:span>data<text:span text:style-name="T213"> </text:span>de<text:span text:style-name="T213"> </text:span>vigência<text:span text:style-name="T101"> </text:span>a partir de 24/04/2019 (8264199), no entanto, essa data é anterior à data de exercício da servidora neste Tribunal, que se deu em 17/05/2019. Não obstante,<text:span text:style-name="T8"> </text:span>verificou-se que o pagamento do adicional de qualificação foi realizado corretamente.</text:p>
      <text:p text:style-name="P53"/>
      <text:list xml:id="list2789942483536213261" text:style-name="WWNum11">
        <text:list-item>
          <text:list>
            <text:list-item>
              <text:list>
                <text:list-item>
                  <text:h text:style-name="P219" text:outline-level="1">Critérios</text:h>
                </text:list-item>
              </text:list>
            </text:list-item>
          </text:list>
        </text:list-item>
      </text:list>
      <text:p text:style-name="P103"><text:a xlink:type="simple" xlink:href="http://www.stf.jus.br/ARQUIVO/NORMA/PORTARIACONJUNTAGP002-2016.PDF" text:style-name="Internet_20_link" text:visited-style-name="Visited_20_Internet_20_Link"><text:span text:style-name="T108">Portaria Con</text:span></text:a><text:a xlink:type="simple" xlink:href="http://www.stf.jus.br/ARQUIVO/NORMA/PORTARIACONJUNTAGP002-2016.PDF" text:style-name="Internet_20_link" text:visited-style-name="Visited_20_Internet_20_Link"><text:span text:style-name="T107">j</text:span></text:a><text:a xlink:type="simple" xlink:href="http://www.stf.jus.br/ARQUIVO/NORMA/PORTARIACONJUNTAGP002-2016.PDF" text:style-name="Internet_20_link" text:visited-style-name="Visited_20_Internet_20_Link"><text:span text:style-name="T108">unta nº 2, de 5/8/2016</text:span></text:a></text:p>
      <text:list xml:id="list38731550" text:continue-numbering="true" text:style-name="WWNum11">
        <text:list-item>
          <text:list>
            <text:list-item>
              <text:list>
                <text:list-item>
                  <text:h text:style-name="P227" text:outline-level="1">Evidências</text:h>
                </text:list-item>
              </text:list>
            </text:list-item>
          </text:list>
        </text:list-item>
      </text:list>
      <text:p text:style-name="P38"><text:span text:style-name="T14">Quadro</text:span><text:span text:style-name="T22"> </text:span><text:span text:style-name="T14">3 -</text:span><text:span text:style-name="T22"> </text:span><text:span text:style-name="T14">Relação de</text:span><text:span text:style-name="T22"> </text:span><text:span text:style-name="T14">processos em que</text:span><text:span text:style-name="T22"> </text:span><text:span text:style-name="T14">não constam</text:span><text:span text:style-name="T22"> </text:span><text:span text:style-name="T14">evidências de verificação</text:span><text:span text:style-name="T22"> </text:span><text:span text:style-name="T14">do reconhecimento</text:span><text:span text:style-name="T22"> </text:span><text:span text:style-name="T14">do curso de</text:span><text:span text:style-name="T22"> </text:span><text:span text:style-name="T14">graduação</text:span></text:p>
      <text:p text:style-name="P153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94"><text:span text:style-name="T133">Servidor</text:span></text:p>
          </table:table-cell>
          <table:table-cell table:style-name="Tabela6.B1" office:value-type="string">
            <text:p text:style-name="P295"><text:span text:style-name="T133">Processo</text:span></text:p>
          </table:table-cell>
        </table:table-row>
        <table:table-row table:style-name="Tabela6.2">
          <table:table-cell table:style-name="Tabela6.A2" office:value-type="string">
            <text:p text:style-name="P296"><text:span text:style-name="T131">TR301515</text:span></text:p>
          </table:table-cell>
          <table:table-cell table:style-name="Tabela6.B2" office:value-type="string">
            <text:p text:style-name="P296"><text:span text:style-name="T131">PAe</text:span><text:span text:style-name="T153"> </text:span><text:span text:style-name="T131">0000899-88.2020.4.01.8000</text:span><text:span text:style-name="T153"> </text:span><text:span text:style-name="T131">e</text:span><text:span text:style-name="T153"> </text:span><text:span text:style-name="T131">PAe</text:span><text:span text:style-name="T153"> </text:span><text:span text:style-name="T131">0000001-75.2020.4.01.8000</text:span><text:span text:style-name="T153"> </text:span><text:span text:style-name="T131">(doc.</text:span><text:span text:style-name="T153"> </text:span><text:span text:style-name="T131">9662603)</text:span></text:p>
          </table:table-cell>
        </table:table-row>
        <table:table-row table:style-name="Tabela6.2">
          <table:table-cell table:style-name="Tabela6.A2" office:value-type="string">
            <text:p text:style-name="P296"><text:span text:style-name="T131">TR301485</text:span></text:p>
          </table:table-cell>
          <table:table-cell table:style-name="Tabela6.B2" office:value-type="string">
            <text:p text:style-name="P296"><text:span text:style-name="T131">PAe</text:span><text:span text:style-name="T157"> </text:span><text:span text:style-name="T131">0011526-88.2019.4.01.8000</text:span><text:span text:style-name="T153"> </text:span><text:span text:style-name="T131">(doc.</text:span><text:span text:style-name="T153"> </text:span><text:span text:style-name="T131">8414508)</text:span><text:span text:style-name="T153"> </text:span><text:span text:style-name="T131">e</text:span><text:span text:style-name="T153"> </text:span><text:span text:style-name="T131">PAe</text:span><text:span text:style-name="T153"> </text:span><text:span text:style-name="T131">0000746-89.2019.4.01.8000</text:span><text:span text:style-name="T153"> </text:span><text:span text:style-name="T131">(doc.</text:span><text:span text:style-name="T153"> </text:span><text:span text:style-name="T131">8603546)</text:span></text:p>
          </table:table-cell>
        </table:table-row>
        <table:table-row table:style-name="Tabela6.4">
          <table:table-cell table:style-name="Tabela6.A2" office:value-type="string">
            <text:p text:style-name="P296"><text:span text:style-name="T131">TR301473</text:span></text:p>
          </table:table-cell>
          <table:table-cell table:style-name="Tabela6.B2" office:value-type="string">
            <text:p text:style-name="P299"/>
            <text:p text:style-name="P297"><text:span text:style-name="T131">PAe</text:span><text:span text:style-name="T157"> </text:span><text:span text:style-name="T131">0011526-88.2019.4.01.8000</text:span><text:span text:style-name="T153"> </text:span><text:span text:style-name="T131">(doc.</text:span><text:span text:style-name="T153"> </text:span><text:span text:style-name="T131">8196163)</text:span><text:span text:style-name="T153"> </text:span><text:span text:style-name="T131">e</text:span><text:span text:style-name="T153"> </text:span><text:span text:style-name="T131">PAe</text:span><text:span text:style-name="T153"> </text:span><text:span text:style-name="T131">0000746-89.2019.4.01.8000</text:span><text:span text:style-name="T153"> </text:span><text:span text:style-name="T131">(doc.</text:span><text:span text:style-name="T153"> </text:span><text:span text:style-name="T131">8264199)</text:span></text:p>
          </table:table-cell>
        </table:table-row>
        <table:table-row table:style-name="Tabela6.5">
          <table:table-cell table:style-name="Tabela6.A2" office:value-type="string">
            <text:p text:style-name="P301"/>
            <text:p text:style-name="P298"><text:span text:style-name="T131">TR301440</text:span></text:p>
          </table:table-cell>
          <table:table-cell table:style-name="Tabela6.B2" office:value-type="string">
            <text:p text:style-name="P301"/>
            <text:p text:style-name="P298"><text:span text:style-name="T131">PAe</text:span><text:span text:style-name="T153"> </text:span><text:span text:style-name="T131">0002222-65.2019.4.01.8000</text:span><text:span text:style-name="T149"> </text:span><text:span text:style-name="T131">(doc.</text:span><text:span text:style-name="T153"> </text:span><text:span text:style-name="T131">7596761)</text:span><text:span text:style-name="T149"> </text:span><text:span text:style-name="T131">e</text:span><text:span text:style-name="T153"> </text:span><text:span text:style-name="T131">PAe</text:span><text:span text:style-name="T149"> </text:span><text:span text:style-name="T131">0000746-89.2019.4.01.8000</text:span><text:span text:style-name="T153"> </text:span><text:span text:style-name="T131">(docs.</text:span><text:span text:style-name="T149"> </text:span><text:span text:style-name="T131">7730930</text:span><text:span text:style-name="T149"> </text:span><text:span text:style-name="T131">e</text:span><text:span text:style-name="T153"> </text:span><text:span text:style-name="T131">7730707)</text:span></text:p>
          </table:table-cell>
        </table:table-row>
        <table:table-row table:style-name="Tabela6.5">
          <table:table-cell table:style-name="Tabela6.A2" office:value-type="string">
            <text:p text:style-name="P301"/>
            <text:p text:style-name="P298"><text:span text:style-name="T131">TR40303</text:span></text:p>
          </table:table-cell>
          <table:table-cell table:style-name="Tabela6.B2" office:value-type="string">
            <text:p text:style-name="P301"/>
            <text:p text:style-name="P298"><text:span text:style-name="T131">PAe</text:span><text:span text:style-name="T153"> </text:span><text:span text:style-name="T131">0009872-66.2019.4.01.8000</text:span><text:span text:style-name="T153"> </text:span><text:span text:style-name="T131">(doc.</text:span><text:span text:style-name="T149"> </text:span><text:span text:style-name="T131">8081571)</text:span><text:span text:style-name="T153"> </text:span><text:span text:style-name="T131">e</text:span><text:span text:style-name="T149"> </text:span><text:span text:style-name="T131">PAe</text:span><text:span text:style-name="T153"> </text:span><text:span text:style-name="T131">0000746-89.2019.4.01.8000</text:span><text:span text:style-name="T149"> </text:span><text:span text:style-name="T131">(doc.</text:span><text:span text:style-name="T153"> </text:span><text:span text:style-name="T131">8065475)</text:span></text:p>
          </table:table-cell>
        </table:table-row>
        <table:table-row table:style-name="Tabela6.5">
          <table:table-cell table:style-name="Tabela6.A2" office:value-type="string">
            <text:p text:style-name="P301"/>
            <text:p text:style-name="P298"><text:span text:style-name="T131">TR13703</text:span></text:p>
          </table:table-cell>
          <table:table-cell table:style-name="Tabela6.B2" office:value-type="string">
            <text:p text:style-name="P301"/>
            <text:p text:style-name="P298"><text:span text:style-name="T131">PAe</text:span><text:span text:style-name="T153"> </text:span><text:span text:style-name="T131">0000746-89.2019.4.01.8000</text:span><text:span text:style-name="T153"> </text:span><text:span text:style-name="T131">(doc.</text:span><text:span text:style-name="T153"> </text:span><text:span text:style-name="T131">7559908</text:span><text:span text:style-name="T153"> </text:span><text:span text:style-name="T131">e</text:span><text:span text:style-name="T157"> </text:span><text:span text:style-name="T131">7561512)</text:span><text:span text:style-name="T153"> </text:span><text:span text:style-name="T131">e</text:span><text:span text:style-name="T153"> </text:span><text:span text:style-name="T131">PAe</text:span><text:span text:style-name="T153"> </text:span><text:span text:style-name="T131">0011458-07.2020.4.01.8000</text:span><text:span text:style-name="T153"> </text:span><text:span text:style-name="T131">(doc.</text:span><text:span text:style-name="T153"> </text:span><text:span text:style-name="T131">10240293)</text:span></text:p>
          </table:table-cell>
        </table:table-row>
        <table:table-row table:style-name="Tabela6.5">
          <table:table-cell table:style-name="Tabela6.A2" office:value-type="string">
            <text:p text:style-name="P301"/>
            <text:p text:style-name="P298"><text:span text:style-name="T131">TR301187</text:span></text:p>
          </table:table-cell>
          <table:table-cell table:style-name="Tabela6.B2" office:value-type="string">
            <text:p text:style-name="P301"/>
            <text:p text:style-name="P298"><text:span text:style-name="T131">PAe</text:span><text:span text:style-name="T153"> </text:span><text:span text:style-name="T131">0025453-24.2019.4.01.8000</text:span><text:span text:style-name="T153"> </text:span><text:span text:style-name="T131">(doc.</text:span><text:span text:style-name="T149"> </text:span><text:span text:style-name="T131">9217131)</text:span><text:span text:style-name="T153"> </text:span><text:span text:style-name="T131">e</text:span><text:span text:style-name="T149"> </text:span><text:span text:style-name="T131">PAe</text:span><text:span text:style-name="T153"> </text:span><text:span text:style-name="T131">0000746-89.2019.4.01.8000</text:span><text:span text:style-name="T149"> </text:span><text:span text:style-name="T131">(doc.</text:span><text:span text:style-name="T153"> </text:span><text:span text:style-name="T131">9324383)</text:span></text:p>
          </table:table-cell>
        </table:table-row>
        <table:table-row table:style-name="Tabela6.5">
          <table:table-cell table:style-name="Tabela6.A9" office:value-type="string">
            <text:p text:style-name="P301"/>
            <text:p text:style-name="P298"><text:span text:style-name="T131">TR301254</text:span></text:p>
          </table:table-cell>
          <table:table-cell table:style-name="Tabela6.B9" office:value-type="string">
            <text:p text:style-name="P301"/>
            <text:p text:style-name="P298"><text:span text:style-name="T131">PAe</text:span><text:span text:style-name="T153"> </text:span><text:span text:style-name="T131">0010607-02.2019.4.01.8000</text:span><text:span text:style-name="T153"> </text:span><text:span text:style-name="T131">(doc.</text:span><text:span text:style-name="T149"> </text:span><text:span text:style-name="T131">9020534)</text:span><text:span text:style-name="T153"> </text:span><text:span text:style-name="T131">e</text:span><text:span text:style-name="T149"> </text:span><text:span text:style-name="T131">PAe</text:span><text:span text:style-name="T153"> </text:span><text:span text:style-name="T131">0000746-89.2019.4.01.8000</text:span><text:span text:style-name="T149"> </text:span><text:span text:style-name="T131">(doc.</text:span><text:span text:style-name="T153"> </text:span><text:span text:style-name="T131">9163599)</text:span></text:p>
          </table:table-cell>
        </table:table-row>
      </table:table>
      <text:p text:style-name="P54"/>
      <text:list xml:id="list38746555" text:continue-numbering="true" text:style-name="WWNum11">
        <text:list-item>
          <text:list>
            <text:list-item>
              <text:list>
                <text:list-item>
                  <text:h text:style-name="P232" text:outline-level="1">Causas</text:h>
                </text:list-item>
              </text:list>
            </text:list-item>
          </text:list>
        </text:list-item>
      </text:list>
      <text:p text:style-name="P103">Insuficiência de controles internos administrativos ou ausência de informações que demonstrem nos autos a realização de verificações exigidas pela norma.</text:p>
      <text:list xml:id="list38746312" text:continue-numbering="true" text:style-name="WWNum11">
        <text:list-item>
          <text:list>
            <text:list-item>
              <text:list>
                <text:list-item>
                  <text:h text:style-name="P227" text:outline-level="1">Efeitos</text:h>
                </text:list-item>
              </text:list>
            </text:list-item>
          </text:list>
        </text:list-item>
      </text:list>
      <text:p text:style-name="P103">Descumprimento da <text:a xlink:type="simple" xlink:href="http://www.stf.jus.br/ARQUIVO/NORMA/PORTARIACONJUNTAGP002-2016.PDF" text:style-name="Internet_20_link" text:visited-style-name="Visited_20_Internet_20_Link"><text:span text:style-name="T108">Portaria Con</text:span></text:a><text:a xlink:type="simple" xlink:href="http://www.stf.jus.br/ARQUIVO/NORMA/PORTARIACONJUNTAGP002-2016.PDF" text:style-name="Internet_20_link" text:visited-style-name="Visited_20_Internet_20_Link"><text:span text:style-name="T107">j</text:span></text:a><text:a xlink:type="simple" xlink:href="http://www.stf.jus.br/ARQUIVO/NORMA/PORTARIACONJUNTAGP002-2016.PDF" text:style-name="Internet_20_link" text:visited-style-name="Visited_20_Internet_20_Link"><text:span text:style-name="T108">unta nº 2, de 5/8/2016</text:span></text:a></text:p>
      <text:p text:style-name="P101">Possibilidade de pagamento indevido de adicional de qualificação (graduação)</text:p>
      <text:list xml:id="list38751800" text:continue-numbering="true" text:style-name="WWNum11">
        <text:list-item>
          <text:list>
            <text:list-item>
              <text:list>
                <text:list-item>
                  <text:h text:style-name="P227" text:outline-level="1">Responsável</text:h>
                </text:list-item>
              </text:list>
            </text:list-item>
          </text:list>
        </text:list-item>
      </text:list>
      <text:p text:style-name="P103">Centro de Desenvolvimento e Aperfeiçoamento de Servidores - Cedap/SecGP</text:p>
      <text:list xml:id="list38746262" text:continue-numbering="true" text:style-name="WWNum11">
        <text:list-item>
          <text:list>
            <text:list-item>
              <text:list>
                <text:list-item>
                  <text:h text:style-name="P227" text:outline-level="1">Recomendações<text:span text:style-name="T96"> </text:span>preliminares<text:span text:style-name="T96"> </text:span>ao<text:span text:style-name="T96"> </text:span>Centro<text:span text:style-name="T96"> </text:span>de Desenvolvimento<text:span text:style-name="T96"> </text:span>e<text:span text:style-name="T96"> </text:span>Aperfeiçoamento<text:span text:style-name="T96"> </text:span>de<text:span text:style-name="T96"> </text:span>Servidores -<text:span text:style-name="T96"> </text:span>Cedap/SecGP</text:h>
                  <text:list>
                    <text:list-item>
                      <text:p text:style-name="P202"><text:span text:style-name="T13">-</text:span><text:span text:style-name="T72"> </text:span><text:span text:style-name="T13">Adotar</text:span><text:span text:style-name="T34"> </text:span><text:span text:style-name="T13">providências</text:span><text:span text:style-name="T74"> </text:span><text:span text:style-name="T13">com</text:span><text:span text:style-name="T34"> </text:span><text:span text:style-name="T13">vistas</text:span><text:span text:style-name="T74"> </text:span><text:span text:style-name="T13">a</text:span><text:span text:style-name="T34"> </text:span><text:span text:style-name="T13">consignar</text:span><text:span text:style-name="T74"> </text:span><text:span text:style-name="T13">nos</text:span><text:span text:style-name="T34"> </text:span><text:span text:style-name="T13">autos</text:span><text:span text:style-name="T74"> </text:span><text:span text:style-name="T13">de</text:span><text:span text:style-name="T34"> </text:span><text:span text:style-name="T13">cada</text:span><text:span text:style-name="T74"> </text:span><text:span text:style-name="T13">servidor</text:span><text:span text:style-name="T34"> </text:span><text:span text:style-name="T13">relacionado</text:span><text:span text:style-name="T74"> </text:span><text:span text:style-name="T13">no</text:span><text:span text:style-name="T34"> </text:span><text:span text:style-name="T13">Quadro</text:span><text:span text:style-name="T74"> </text:span><text:span text:style-name="T13">3,</text:span><text:span text:style-name="T34"> </text:span><text:span text:style-name="T13">informações</text:span><text:span text:style-name="T74"> </text:span><text:span text:style-name="T13">e/ou</text:span><text:span text:style-name="T34"> </text:span><text:span text:style-name="T13">documentos</text:span><text:span text:style-name="T74"> </text:span><text:span text:style-name="T13">que</text:span><text:span text:style-name="T34"> </text:span><text:span text:style-name="T13">evidenciam</text:span><text:span text:style-name="T74"> </text:span><text:span text:style-name="T13">a</text:span><text:span text:style-name="T30"> </text:span><text:span text:style-name="T13">realização da verificação do reconhecimento dos cursos pelo Ministério da Educação, na forma da legislação específica;</text:span></text:p>
                    </text:list-item>
                    <text:list-item>
                      <text:p text:style-name="P181"><text:span text:style-name="T13">-</text:span><text:span text:style-name="T76"> </text:span><text:span text:style-name="T13">Retificar,</text:span><text:span text:style-name="T26"> </text:span><text:span text:style-name="T13">no</text:span><text:span text:style-name="T78"> </text:span><text:span text:style-name="T13">SARH,</text:span><text:span text:style-name="T78"> </text:span><text:span text:style-name="T13">a</text:span><text:span text:style-name="T26"> </text:span><text:span text:style-name="T13">data</text:span><text:span text:style-name="T78"> </text:span><text:span text:style-name="T13">de</text:span><text:span text:style-name="T78"> </text:span><text:span text:style-name="T13">vigência</text:span><text:span text:style-name="T78"> </text:span><text:span text:style-name="T13">do</text:span><text:span text:style-name="T26"> </text:span><text:span text:style-name="T13">adicional</text:span><text:span text:style-name="T78"> </text:span><text:span text:style-name="T13">de</text:span><text:span text:style-name="T78"> </text:span><text:span text:style-name="T13">qualificação</text:span><text:span text:style-name="T78"> </text:span><text:span text:style-name="T13">(graduação)</text:span><text:span text:style-name="T26"> </text:span><text:span text:style-name="T13">da</text:span><text:span text:style-name="T78"> </text:span><text:span text:style-name="T13">servidora</text:span><text:span text:style-name="T78"> </text:span><text:span text:style-name="T13">TR301473,</text:span><text:span text:style-name="T78"> </text:span><text:span text:style-name="T13">haja</text:span><text:span text:style-name="T26"> </text:span><text:span text:style-name="T13">vista</text:span><text:span text:style-name="T78"> </text:span><text:span text:style-name="T13">que</text:span><text:span text:style-name="T78"> </text:span><text:span text:style-name="T13">a</text:span><text:span text:style-name="T26"> </text:span><text:span text:style-name="T13">data</text:span><text:span text:style-name="T78"> </text:span><text:span text:style-name="T13">de</text:span><text:span text:style-name="T78"> </text:span><text:span text:style-name="T13">início</text:span><text:span text:style-name="T78"> </text:span><text:span text:style-name="T13">de</text:span><text:span text:style-name="T26"> </text:span><text:span text:style-name="T13">exercício</text:span><text:span text:style-name="T78"> </text:span><text:span text:style-name="T13">da</text:span><text:span text:style-name="T30"> </text:span><text:span text:style-name="T13">servidora</text:span><text:span text:style-name="T21"> </text:span><text:span text:style-name="T13">neste Tribunal se deu em 17/05/2019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3"/>
      <text:p text:style-name="P107"/>
      <text:list xml:id="list3479067158962261558" text:style-name="WWNum12">
        <text:list-item>
          <text:list>
            <text:list-item>
              <text:list>
                <text:list-item>
                  <text:h text:style-name="P235" text:outline-level="1">Manifestação da unidade auditada</text:h>
                </text:list-item>
              </text:list>
            </text:list-item>
          </text:list>
        </text:list-item>
      </text:list>
      <text:p text:style-name="P134"/>
      <text:list xml:id="list38736417" text:continue-numbering="true" text:style-name="WWNum12">
        <text:list-item>
          <text:list>
            <text:list-item>
              <text:list>
                <text:list-item>
                  <text:list>
                    <text:list-item>
                      <text:p text:style-name="P186"><text:span text:style-name="T14">-</text:span><text:span text:style-name="T22"> </text:span><text:span text:style-name="T14">Centro de</text:span><text:span text:style-name="T22"> </text:span><text:span text:style-name="T14">Desenvolvimento e</text:span><text:span text:style-name="T22"> </text:span><text:span text:style-name="T14">Aperfeiçoamento de</text:span><text:span text:style-name="T22"> </text:span><text:span text:style-name="T14">Servidores -</text:span><text:span text:style-name="T22"> </text:span><text:span text:style-name="T14">Cedap/SecGP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2"/>
      <text:p text:style-name="P94">Por<text:span text:style-name="T96"> </text:span>meio do<text:span text:style-name="T96"> </text:span>doc.<text:span text:style-name="T96"> </text:span>11839405,<text:span text:style-name="T96"> </text:span>o Cedap manifestou-se<text:span text:style-name="T96"> </text:span>nos seguintes<text:span text:style-name="T96"> </text:span>termos:</text:p>
      <text:p text:style-name="P53"/>
      <text:p text:style-name="P39"><text:span text:style-name="T41">"Tendo</text:span><text:span text:style-name="T20"> </text:span><text:span text:style-name="T41">em</text:span><text:span text:style-name="T20"> </text:span><text:span text:style-name="T41">vista</text:span><text:span text:style-name="T20"> </text:span><text:span text:style-name="T41">o</text:span><text:span text:style-name="T20"> </text:span><text:span text:style-name="T41">Relatório</text:span><text:span text:style-name="T20"> </text:span><text:span text:style-name="T41">TRF1-DIAUP</text:span><text:span text:style-name="T81"> </text:span><text:span text:style-name="T41">11411723</text:span><text:span text:style-name="T23"> </text:span><text:span text:style-name="T41">juntado</text:span><text:span text:style-name="T23"> </text:span><text:span text:style-name="T41">aos</text:span><text:span text:style-name="T23"> </text:span><text:span text:style-name="T41">presentes autos,</text:span><text:span text:style-name="T23"> </text:span><text:span text:style-name="T41">informamos,</text:span><text:span text:style-name="T23"> </text:span><text:span text:style-name="T41">em</text:span><text:span text:style-name="T23"> </text:span><text:span text:style-name="T41">atenção</text:span><text:span text:style-name="T23"> </text:span><text:span text:style-name="T41">à</text:span><text:span text:style-name="T23"> </text:span><text:span text:style-name="T41">recomendação</text:span><text:span text:style-name="T23"> </text:span><text:span text:style-name="T41">"2.3.7.1</text:span><text:span text:style-name="T23"> </text:span><text:span text:style-name="T41">-</text:span><text:span text:style-name="T31"> </text:span><text:span text:style-name="T41">Adotar</text:span><text:span text:style-name="T73"> </text:span><text:span text:style-name="T41">providências</text:span><text:span text:style-name="T73"> </text:span><text:span text:style-name="T41">com</text:span><text:span text:style-name="T73"> </text:span><text:span text:style-name="T41">vistas</text:span><text:span text:style-name="T73"> </text:span><text:span text:style-name="T41">a</text:span><text:span text:style-name="T73"> </text:span><text:span text:style-name="T41">consignar</text:span><text:span text:style-name="T73"> </text:span><text:span text:style-name="T41">nos</text:span><text:span text:style-name="T73"> </text:span><text:span text:style-name="T41">autos</text:span><text:span text:style-name="T73"> </text:span><text:span text:style-name="T41">de</text:span><text:span text:style-name="T82"> </text:span><text:span text:style-name="T41">cada</text:span><text:span text:style-name="T73"> </text:span><text:span text:style-name="T41">servidor</text:span><text:span text:style-name="T73"> </text:span><text:span text:style-name="T41">relacionado</text:span><text:span text:style-name="T73"> </text:span><text:span text:style-name="T41">no</text:span><text:span text:style-name="T73"> </text:span><text:span text:style-name="T41">Quadro</text:span><text:span text:style-name="T73"> </text:span><text:span text:style-name="T41">3,</text:span><text:span text:style-name="T73"> </text:span><text:span text:style-name="T41">informações</text:span><text:span text:style-name="T73"> </text:span><text:span text:style-name="T41">e/ou</text:span><text:span text:style-name="T73"> </text:span><text:span text:style-name="T41">documentos</text:span><text:span text:style-name="T82"> </text:span><text:span text:style-name="T41">que</text:span><text:span text:style-name="T73"> </text:span><text:span text:style-name="T41">evidenciam</text:span><text:span text:style-name="T73"> </text:span><text:span text:style-name="T41">a</text:span></text:p>
      <text:p text:style-name="P31"><text:span text:style-name="T41">realização</text:span><text:span text:style-name="T40"> </text:span><text:span text:style-name="T41">da</text:span><text:span text:style-name="T40"> </text:span><text:span text:style-name="T41">verificação</text:span><text:span text:style-name="T40"> </text:span><text:span text:style-name="T41">do</text:span><text:span text:style-name="T40"> </text:span><text:span text:style-name="T41">reconhecimento</text:span><text:span text:style-name="T40"> </text:span><text:span text:style-name="T41">dos</text:span><text:span text:style-name="T40"> </text:span><text:span text:style-name="T41">cursos</text:span><text:span text:style-name="T40"> </text:span><text:span text:style-name="T41">pelo</text:span><text:span text:style-name="T40"> </text:span><text:span text:style-name="T41">Ministério</text:span><text:span text:style-name="T40"> </text:span><text:span text:style-name="T41">da</text:span><text:span text:style-name="T40"> </text:span><text:span text:style-name="T41">Educação,</text:span><text:span text:style-name="T40"> </text:span><text:span text:style-name="T41">na</text:span><text:span text:style-name="T40"> </text:span><text:span text:style-name="T41">forma</text:span><text:span text:style-name="T40"> </text:span><text:span text:style-name="T41">da</text:span><text:span text:style-name="T40"> </text:span><text:span text:style-name="T41">legislação</text:span><text:span text:style-name="T40"> </text:span><text:span text:style-name="T41">específica",</text:span><text:span text:style-name="T40"> </text:span><text:span text:style-name="T41">que</text:span><text:span text:style-name="T40"> </text:span><text:span text:style-name="T41">as</text:span><text:span text:style-name="T40"> </text:span><text:span text:style-name="T41">providências</text:span><text:span text:style-name="T55"> </text:span><text:span text:style-name="T41">relativas</text:span><text:span text:style-name="T50"> </text:span><text:span text:style-name="T41">aos</text:span><text:span text:style-name="T50"> </text:span><text:span text:style-name="T41">Processos</text:span><text:span text:style-name="T50"> </text:span><text:span text:style-name="T41">Administrativos</text:span><text:span text:style-name="T50"> </text:span><text:span text:style-name="T41">n.</text:span><text:span text:style-name="T220">os</text:span><text:span text:style-name="T221"> </text:span><text:span text:style-name="T41">0000899-88.2020.4.01.8000, <text:s text:c="2"/></text:span><text:span text:style-name="T27"><text:s/></text:span><text:span text:style-name="T41">0011526-88.2019.4.01.8000, <text:s text:c="2"/></text:span><text:span text:style-name="T27"><text:s/></text:span><text:span text:style-name="T41">0002222-65.2019.4.01.8000, <text:s text:c="2"/></text:span><text:span text:style-name="T27"><text:s/></text:span><text:span text:style-name="T41">0009872-</text:span></text:p>
      <text:p text:style-name="P29"><text:span text:style-name="T41">66.2019.4.01.8000,</text:span><text:span text:style-name="T84"> </text:span><text:span text:style-name="T41">0010607-02.2019.4.01.8000,</text:span><text:span text:style-name="T85"> </text:span><text:span text:style-name="T41">0011458-07.2020.4.01.8000</text:span><text:span text:style-name="T52"> </text:span><text:span text:style-name="T41">e</text:span><text:span text:style-name="T67"> </text:span><text:span text:style-name="T41">0025453-24.2019.4.01.8000</text:span><text:span text:style-name="T67"> </text:span><text:span text:style-name="T41">foram</text:span><text:span text:style-name="T67"> </text:span><text:span text:style-name="T41">devidamente</text:span><text:span text:style-name="T67"> </text:span><text:span text:style-name="T41">efetivadas,</text:span><text:span text:style-name="T67"> </text:span><text:span text:style-name="T41">tendo</text:span><text:span text:style-name="T67"> </text:span><text:span text:style-name="T41">sido</text:span></text:p>
      <text:p text:style-name="P30"><text:span text:style-name="T41">analisada</text:span><text:span text:style-name="T86"> </text:span><text:span text:style-name="T41">a</text:span><text:span text:style-name="T86"> </text:span><text:span text:style-name="T41">integralidade</text:span><text:span text:style-name="T86"> </text:span><text:span text:style-name="T41">dos</text:span><text:span text:style-name="T86"> </text:span><text:span text:style-name="T41">certificados</text:span><text:span text:style-name="T86"> </text:span><text:span text:style-name="T41">de</text:span><text:span text:style-name="T86"> </text:span><text:span text:style-name="T41">conclusão</text:span><text:span text:style-name="T86"> </text:span><text:span text:style-name="T41">de</text:span><text:span text:style-name="T86"> </text:span><text:span text:style-name="T41">curso</text:span><text:span text:style-name="T86"> </text:span><text:span text:style-name="T41">superior</text:span><text:span text:style-name="T86"> </text:span><text:span text:style-name="T41">mencionados</text:span><text:span text:style-name="T86"> </text:span><text:span text:style-name="T41">no</text:span><text:span text:style-name="T86"> </text:span><text:span text:style-name="T41">Relatório/DIAUP</text:span><text:span text:style-name="T86"> </text:span><text:span text:style-name="T41">e</text:span><text:span text:style-name="T86"> </text:span><text:span text:style-name="T41">constatada</text:span><text:span text:style-name="T86"> </text:span><text:span text:style-name="T41">a</text:span><text:span text:style-name="T86"> </text:span><text:span text:style-name="T41">situação</text:span><text:span text:style-name="T86"> </text:span><text:span text:style-name="T42">regular</text:span><text:span text:style-name="T38"> </text:span><text:span text:style-name="T42">de</text:span><text:span text:style-name="T56"> </text:span><text:span text:style-name="T42">todos</text:span><text:span text:style-name="T87"> </text:span><text:span text:style-name="T41">quanto</text:span><text:span text:style-name="T88"> </text:span><text:span text:style-name="T41">ao</text:span><text:span text:style-name="T88"> </text:span><text:span text:style-name="T41">registro <text:s/></text:span><text:span text:style-name="T77"><text:s/></text:span><text:span text:style-name="T41">da <text:s/></text:span><text:span text:style-name="T77"><text:s/></text:span><text:span text:style-name="T41">instituição <text:s/></text:span><text:span text:style-name="T89"><text:s/></text:span><text:span text:style-name="T41">de <text:s/></text:span><text:span text:style-name="T77"><text:s/></text:span><text:span text:style-name="T41">ensino <text:s/></text:span><text:span text:style-name="T77"><text:s/></text:span><text:span text:style-name="T41">e <text:s/></text:span><text:span text:style-name="T89"><text:s/></text:span><text:span text:style-name="T41">aos <text:s/></text:span><text:span text:style-name="T77"><text:s/></text:span><text:span text:style-name="T41">requisitos <text:s/></text:span><text:span text:style-name="T77"><text:s/></text:span><text:span text:style-name="T41">legais <text:s/></text:span><text:span text:style-name="T89"><text:s/></text:span><text:span text:style-name="T41">e <text:s/></text:span><text:span text:style-name="T77"><text:s/></text:span><text:span text:style-name="T41">regulamentares <text:s/></text:span><text:span text:style-name="T77"><text:s/></text:span><text:span text:style-name="T41">constantes <text:s/></text:span><text:span text:style-name="T89"><text:s/></text:span><text:span text:style-name="T41">da <text:s/></text:span><text:span text:style-name="T77"><text:s/></text:span><text:span text:style-name="T41">legislação, <text:s/></text:span><text:span text:style-name="T77"><text:s/></text:span><text:span text:style-name="T41">por <text:s/></text:span><text:span text:style-name="T89"><text:s/></text:span><text:span text:style-name="T41">meio</text:span><text:span text:style-name="T55"> </text:span><text:span text:style-name="T41">do</text:span><text:span text:style-name="T23"> </text:span><text:span text:style-name="T41">site </text:span><text:a xlink:type="simple" xlink:href="https://emec.mec.gov.br/" text:style-name="Internet_20_link" text:visited-style-name="Visited_20_Internet_20_Link"><text:span text:style-name="T116">https://emec.mec.gov.br</text:span></text:a><text:span text:style-name="T41">.</text:span></text:p>
      <text:p text:style-name="P19"><text:soft-page-break/><text:span text:style-name="T41">Informamos</text:span><text:span text:style-name="T86"> </text:span><text:span text:style-name="T41">também</text:span><text:span text:style-name="T86"> </text:span><text:span text:style-name="T41">que</text:span><text:span text:style-name="T75"> </text:span><text:span text:style-name="T41">a</text:span><text:span text:style-name="T86"> </text:span><text:span text:style-name="T41">ausência</text:span><text:span text:style-name="T86"> </text:span><text:span text:style-name="T41">de</text:span><text:span text:style-name="T75"> </text:span><text:span text:style-name="T41">informação</text:span><text:span text:style-name="T86"> </text:span><text:span text:style-name="T41">expressa</text:span><text:span text:style-name="T86"> </text:span><text:span text:style-name="T41">quanto</text:span><text:span text:style-name="T75"> </text:span><text:span text:style-name="T41">à</text:span><text:span text:style-name="T86"> </text:span><text:span text:style-name="T41">aludida</text:span><text:span text:style-name="T86"> </text:span><text:span text:style-name="T41">verificação</text:span><text:span text:style-name="T75"> </text:span><text:span text:style-name="T41">decorre</text:span><text:span text:style-name="T86"> </text:span><text:span text:style-name="T41">do</text:span><text:span text:style-name="T86"> </text:span><text:span text:style-name="T41">fato</text:span><text:span text:style-name="T75"> </text:span><text:span text:style-name="T41">de</text:span><text:span text:style-name="T86"> </text:span><text:span text:style-name="T41">a</text:span><text:span text:style-name="T86"> </text:span><text:span text:style-name="T41">g</text:span><text:span text:style-name="T43">rande</text:span><text:span text:style-name="T37"> </text:span><text:span text:style-name="T43">maioria</text:span><text:span text:style-name="T55"> </text:span><text:span text:style-name="T41">dos diplomas de </text:span><text:span text:style-name="T42">graduação </text:span><text:span text:style-name="T41">ser, até pouco tempo, entregue diretamente na DICAP, juntamente com os documentos de posse dos servidores que</text:span><text:span text:style-name="T46"> </text:span><text:span text:style-name="T41">ingressam</text:span><text:span text:style-name="T23"> </text:span><text:span text:style-name="T41">no Tribunal.</text:span></text:p>
      <text:p text:style-name="P40"><text:span text:style-name="T41">Informamos ainda, em relação ao item "2.3.7.2 - Retificar, no SARH, a data de vigência do adicional de qualificação (graduação) da</text:span><text:span text:style-name="T46"> </text:span><text:span text:style-name="T41">servidora</text:span><text:span text:style-name="T85"> </text:span><text:span text:style-name="T41">TR301473,</text:span><text:span text:style-name="T85"> </text:span><text:span text:style-name="T41">haja</text:span><text:span text:style-name="T85"> </text:span><text:span text:style-name="T41">vista</text:span><text:span text:style-name="T59"> </text:span><text:span text:style-name="T41">que</text:span><text:span text:style-name="T85"> </text:span><text:span text:style-name="T41">a</text:span><text:span text:style-name="T85"> </text:span><text:span text:style-name="T41">data</text:span><text:span text:style-name="T59"> </text:span><text:span text:style-name="T41">de</text:span><text:span text:style-name="T85"> </text:span><text:span text:style-name="T41">início</text:span><text:span text:style-name="T85"> </text:span><text:span text:style-name="T41">de</text:span><text:span text:style-name="T59"> </text:span><text:span text:style-name="T41">exercício</text:span><text:span text:style-name="T85"> </text:span><text:span text:style-name="T41">da</text:span><text:span text:style-name="T85"> </text:span><text:span text:style-name="T41">servidora</text:span><text:span text:style-name="T59"> </text:span><text:span text:style-name="T41">neste</text:span><text:span text:style-name="T85"> </text:span><text:span text:style-name="T41">Tribunal</text:span><text:span text:style-name="T85"> </text:span><text:span text:style-name="T41">se</text:span><text:span text:style-name="T59"> </text:span><text:span text:style-name="T41">deu</text:span><text:span text:style-name="T85"> </text:span><text:span text:style-name="T41">em</text:span><text:span text:style-name="T85"> </text:span><text:span text:style-name="T41">17/05/2019",</text:span><text:span text:style-name="T59"> </text:span><text:span text:style-name="T41">que</text:span><text:span text:style-name="T85"> </text:span><text:span text:style-name="T41">foi</text:span><text:span text:style-name="T85"> </text:span><text:span text:style-name="T41">confirmada</text:span><text:span text:style-name="T59"> </text:span><text:span text:style-name="T41">a</text:span><text:span text:style-name="T55"> </text:span><text:span text:style-name="T41">inconsistência apontada, ocorrida pelo fato de que, apesar da possibilidade de cadastrar o certificado previamente, como no caso ocorrido (em</text:span><text:span text:style-name="T46"> </text:span><text:span text:style-name="T41">24/04/2019), o sistema não faz a devida correção para o dia de início do exercício do cargo, fato que, de toda forma, não gerou impacto financeiro.</text:span><text:span text:style-name="T46"> </text:span><text:span text:style-name="T41">Para</text:span><text:span text:style-name="T27"> </text:span><text:span text:style-name="T41">que</text:span><text:span text:style-name="T79"> </text:span><text:span text:style-name="T41">não</text:span><text:span text:style-name="T79"> </text:span><text:span text:style-name="T41">aconteça</text:span><text:span text:style-name="T79"> </text:span><text:span text:style-name="T41">situação</text:span><text:span text:style-name="T27"> </text:span><text:span text:style-name="T41">semelhante</text:span><text:span text:style-name="T79"> </text:span><text:span text:style-name="T41">no</text:span><text:span text:style-name="T79"> </text:span><text:span text:style-name="T41">futuro,</text:span><text:span text:style-name="T79"> </text:span><text:span text:style-name="T41">foi</text:span><text:span text:style-name="T27"> </text:span><text:span text:style-name="T41">aberto</text:span><text:span text:style-name="T79"> </text:span><text:span text:style-name="T41">o</text:span><text:span text:style-name="T79"> </text:span><text:span text:style-name="T41">esosti</text:span><text:span text:style-name="T79"> </text:span><text:span text:style-name="T41">SS683701</text:span><text:span text:style-name="T27"> </text:span><text:span text:style-name="T41">para</text:span><text:span text:style-name="T79"> </text:span><text:span text:style-name="T41">ajustes</text:span><text:span text:style-name="T79"> </text:span><text:span text:style-name="T41">necessários</text:span><text:span text:style-name="T79"> </text:span><text:span text:style-name="T41">por</text:span><text:span text:style-name="T27"> </text:span><text:span text:style-name="T41">parte</text:span><text:span text:style-name="T79"> </text:span><text:span text:style-name="T41">da</text:span><text:span text:style-name="T79"> </text:span><text:span text:style-name="T41">equipe</text:span><text:span text:style-name="T79"> </text:span><text:span text:style-name="T41">de</text:span><text:span text:style-name="T27"> </text:span><text:span text:style-name="T41">TI,</text:span><text:span text:style-name="T79"> </text:span><text:span text:style-name="T41">de</text:span><text:span text:style-name="T79"> </text:span><text:span text:style-name="T41">forma</text:span><text:span text:style-name="T79"> </text:span><text:span text:style-name="T41">que</text:span><text:span text:style-name="T55"> </text:span><text:span text:style-name="T41">as</text:span><text:span text:style-name="T23"> </text:span><text:span text:style-name="T41">datas de vigência</text:span><text:span text:style-name="T23"> </text:span><text:span text:style-name="T41">do percentuais de</text:span><text:span text:style-name="T23"> </text:span><text:span text:style-name="T41">AQ de Graduação</text:span><text:span text:style-name="T23"> </text:span><text:span text:style-name="T41">e/ou Pós-Graduação não</text:span><text:span text:style-name="T23"> </text:span><text:span text:style-name="T41">sejam inferiores às</text:span><text:span text:style-name="T23"> </text:span><text:span text:style-name="T41">datas de efetivo</text:span><text:span text:style-name="T23"> </text:span><text:span text:style-name="T41">exercício.</text:span></text:p>
      <text:p text:style-name="P40"><text:span text:style-name="T41">Assim,</text:span><text:span text:style-name="T46"> </text:span><text:span text:style-name="T41">considerando</text:span><text:span text:style-name="T46"> </text:span><text:span text:style-name="T41">o</text:span><text:span text:style-name="T46"> </text:span><text:span text:style-name="T41">Despacho</text:span><text:span text:style-name="T46"> </text:span><text:span text:style-name="T41">TRF1-DICAP</text:span><text:span text:style-name="T46"> </text:span><text:span text:style-name="T41">8196167</text:span><text:span text:style-name="T46"> </text:span><text:span text:style-name="T41">constante</text:span><text:span text:style-name="T46"> </text:span><text:span text:style-name="T41">do</text:span><text:span text:style-name="T46"> </text:span><text:span text:style-name="T41">processo</text:span><text:span text:style-name="T46"> </text:span><text:span text:style-name="T41">da</text:span><text:span text:style-name="T46"> </text:span><text:span text:style-name="T41">servidora</text:span><text:span text:style-name="T46"> </text:span><text:span text:style-name="T41">(PA/SEI</text:span><text:span text:style-name="T46"> </text:span><text:span text:style-name="T41">n.º</text:span><text:span text:style-name="T46"> </text:span><text:span text:style-name="T41">0011526-</text:span><text:span text:style-name="T46"> </text:span><text:span text:style-name="T41">88.2019.4.01.8000), no qual o Diretor daquela Divisão informa que "a servidora </text:span><text:span text:style-name="T42">I. DE P. P., TR301473</text:span><text:span text:style-name="T41">, apresentou em 17/05/2019 nesta Unidade o</text:span><text:span text:style-name="T46"> </text:span><text:span text:style-name="T41">Diploma 8196163 para fins de percepção de 5% do adicional de qualificação, nos termos da Lei nº 13.317/2016, regulamentada pela Portaria</text:span><text:span text:style-name="T46"> </text:span><text:span text:style-name="T41">Conjunta</text:span><text:span text:style-name="T23"> </text:span><text:span text:style-name="T41">2/2016", realizamos a correção do</text:span><text:span text:style-name="T23"> </text:span><text:span text:style-name="T41">registro do sistema SARH.</text:span></text:p>
      <text:p text:style-name="P20"><text:span text:style-name="T41">Diante</text:span><text:span text:style-name="T91"> </text:span><text:span text:style-name="T41">disso,</text:span><text:span text:style-name="T91"> </text:span><text:span text:style-name="T41">além</text:span><text:span text:style-name="T91"> </text:span><text:span text:style-name="T41">da</text:span><text:span text:style-name="T91"> </text:span><text:span text:style-name="T41">correção</text:span><text:span text:style-name="T91"> </text:span><text:span text:style-name="T41">da</text:span><text:span text:style-name="T91"> </text:span><text:span text:style-name="T41">data</text:span><text:span text:style-name="T91"> </text:span><text:span text:style-name="T41">no <text:s text:c="2"/>sistema, <text:s text:c="2"/>providenciaremos <text:s text:c="2"/>despacho <text:s text:c="2"/>de <text:s text:c="2"/>retificação <text:s text:c="2"/>da <text:s text:c="2"/>Decisão <text:s text:c="2"/>TRF1-</text:span><text:span text:style-name="T46"> </text:span><text:span text:style-name="T41">DIGES</text:span><text:span text:style-name="T46"> </text:span><text:span text:style-name="T41">8264199</text:span><text:span text:style-name="T46"> </text:span><text:span text:style-name="T41">constante</text:span><text:span text:style-name="T46"> </text:span><text:span text:style-name="T41">do</text:span><text:span text:style-name="T46"> </text:span><text:span text:style-name="T41">PA/SEI</text:span><text:span text:style-name="T50"> </text:span><text:span text:style-name="T41">n.º</text:span><text:span text:style-name="T50"> </text:span><text:span text:style-name="T41">0000746-89.2019.4.01.8000,</text:span><text:span text:style-name="T50"> </text:span><text:span text:style-name="T41">alterando-se</text:span><text:span text:style-name="T50"> </text:span><text:span text:style-name="T41">a</text:span><text:span text:style-name="T50"> </text:span><text:span text:style-name="T41">data</text:span><text:span text:style-name="T50"> </text:span><text:span text:style-name="T41">de</text:span><text:span text:style-name="T50"> </text:span><text:span text:style-name="T41">início</text:span><text:span text:style-name="T50"> </text:span><text:span text:style-name="T41">da</text:span><text:span text:style-name="T50"> </text:span><text:span text:style-name="T41">vigência</text:span><text:span text:style-name="T50"> </text:span><text:span text:style-name="T41">do</text:span><text:span text:style-name="T50"> </text:span><text:span text:style-name="T41">citado</text:span><text:span text:style-name="T50"> </text:span><text:span text:style-name="T41">percentual</text:span><text:span text:style-name="T50"> </text:span><text:span text:style-name="T41">para</text:span><text:span text:style-name="T50"> </text:span><text:span text:style-name="T41">o</text:span><text:span text:style-name="T31"> </text:span><text:span text:style-name="T41">dia 17/05/2019."</text:span></text:p>
      <text:p text:style-name="P55"/>
      <text:p text:style-name="P109"/>
      <text:list xml:id="list38744455" text:continue-list="list38737569" text:style-name="Outline">
        <text:list-item>
          <text:h text:style-name="P244" text:outline-level="1">2.3.9 Análise da Equipe de Auditoria</text:h>
        </text:list-item>
      </text:list>
      <text:p text:style-name="P71"/>
      <text:p text:style-name="P125">A equipe de auditoria constatou que o Cedap promoveu ações objetivando corrigir as impropriedades apontadas no Relatório Preliminar de<text:span text:style-name="T8"> </text:span>Auditoria, tais como: a) análise da integridade dos certificados de conclusão de curso superior e constatada<text:span text:style-name="T8"> </text:span>a situação regular deles, inclusive com a juntada de<text:span text:style-name="T8"> </text:span>informação de regularidade nos processos administrativos, recomendação 2.3.7.1; e b) retificação da inconsistência relativa à data de vigência do adicional de<text:span text:style-name="T8"> </text:span>qualificação conforme recomendação do item 2.3.7.2.</text:p>
      <text:p text:style-name="P90">Segundo o Cedap, a ausência de informação expressa quanto à verificação do reconhecimento dos cursos de graduação pelo Ministério da<text:span text:style-name="T8"> </text:span>Educação decorre do fato de que a grande maioria dos diplomas de graduação, até pouco tempo, eram entregues diretamente à Dicap juntamente com os<text:span text:style-name="T8"> </text:span>documentos<text:span text:style-name="T96"> </text:span>de posse dos servidores que ingressam no Tribunal.</text:p>
      <text:p text:style-name="P88">O Cedap ainda informou que foi aberto o e-sosti SS683701 para ajustes por parte da equipe de TI, a fim de que a vigência dos percentuais de AQ<text:span text:style-name="T8"> </text:span>de<text:span text:style-name="T96"> </text:span>graduação e/ou pós-graduação não sejam inferiores à data do efetivo exercício do servidor.</text:p>
      <text:p text:style-name="P80">Assim, verificou-se que o Cedap adotou providências para atender as recomendações do Relatório Preliminar de Auditoria e medidas para<text:span text:style-name="T8"> </text:span>fortalecimento dos seus controles internos administrativos, razão pela qual a equipe de auditoria considera as recomendações 2.3.7.1 e 2.3.7.2 foram atendidas, não<text:span text:style-name="T105"> </text:span>havendo, por conseguinte, novas recomendações a serem feitas.</text:p>
      <text:p text:style-name="P56"/>
      <text:p text:style-name="P139"/>
      <text:list xml:id="list38743436" text:continue-numbering="true" text:style-name="Outline">
        <text:list-item>
          <text:h text:style-name="P215" text:outline-level="1"><text:span text:style-name="T127">ACHADO</text:span><text:span text:style-name="T97"> </text:span><text:span text:style-name="T127">2.4. - Ausência de pagamento do</text:span><text:span text:style-name="T97"> </text:span><text:span text:style-name="T127">adicional de qualificação graduação a servidores</text:span><text:span text:style-name="T97"> </text:span><text:span text:style-name="T127">inativos e pensionistas</text:span></text:h>
        </text:list-item>
      </text:list>
      <text:list xml:id="list7939175770655335932" text:style-name="WWNum13">
        <text:list-item>
          <text:list>
            <text:list-item>
              <text:list>
                <text:list-item>
                  <text:p text:style-name="P179"><text:span text:style-name="T14">Situação Encontrada</text:span></text:p>
                </text:list-item>
              </text:list>
            </text:list-item>
          </text:list>
        </text:list-item>
      </text:list>
      <text:p text:style-name="P154">O adicional de qualificação (graduação) foi instituído pelo art. 5º da <text:a xlink:type="simple" xlink:href="http://www.planalto.gov.br/ccivil_03/_ato2015-2018/2016/lei/L13317.htm" text:style-name="Internet_20_link" text:visited-style-name="Visited_20_Internet_20_Link"><text:span text:style-name="T108">Lei 13.317/2016</text:span></text:a>, que alterou a <text:a xlink:type="simple" xlink:href="http://www.planalto.gov.br/ccivil_03/_ato2004-2006/2006/lei/l11416.htm" text:style-name="Internet_20_link" text:visited-style-name="Visited_20_Internet_20_Link"><text:span text:style-name="T108">Lei 11.416/2006</text:span></text:a>,<text:span text:style-name="T8"> </text:span>que<text:span text:style-name="T8"> </text:span>dispõe<text:span text:style-name="T8"> </text:span>sobre<text:span text:style-name="T104"> </text:span>as<text:span text:style-name="T8"> </text:span>carreiras dos servidores do Poder Judiciário da União. Nos termos do art. 5º da Lei 13.317/2016, abaixo transcrito, o técnico judiciário portador de diploma de<text:span text:style-name="T8"> </text:span>curso superior passou a fazer jus ao adicional de qualificação graduação.</text:p>
      <text:p text:style-name="P41"><text:span text:style-name="T41">Art.</text:span><text:span text:style-name="T20"> </text:span><text:span text:style-name="T41">5º</text:span><text:span text:style-name="T23"> </text:span><text:span text:style-name="T41">Os</text:span><text:span text:style-name="T20"> </text:span><text:span text:style-name="T41">arts.</text:span><text:span text:style-name="T23"> </text:span><text:span text:style-name="T41">14</text:span><text:span text:style-name="T23"> </text:span><text:span text:style-name="T41">e</text:span><text:span text:style-name="T20"> </text:span><text:span text:style-name="T41">15</text:span><text:span text:style-name="T23"> </text:span><text:span text:style-name="T41">da</text:span><text:span text:style-name="T20"> </text:span><text:a xlink:type="simple" xlink:href="http://www.planalto.gov.br/ccivil_03/_Ato2004-2006/2006/Lei/L11416.htm" text:style-name="Internet_20_link" text:visited-style-name="Visited_20_Internet_20_Link"><text:span text:style-name="T201">Lei</text:span></text:a><text:a xlink:type="simple" xlink:href="http://www.planalto.gov.br/ccivil_03/_Ato2004-2006/2006/Lei/L11416.htm" text:style-name="Internet_20_link" text:visited-style-name="Visited_20_Internet_20_Link"><text:span text:style-name="T202"> </text:span></text:a><text:a xlink:type="simple" xlink:href="http://www.planalto.gov.br/ccivil_03/_Ato2004-2006/2006/Lei/L11416.htm" text:style-name="Internet_20_link" text:visited-style-name="Visited_20_Internet_20_Link"><text:span text:style-name="T201">nº</text:span></text:a><text:a xlink:type="simple" xlink:href="http://www.planalto.gov.br/ccivil_03/_Ato2004-2006/2006/Lei/L11416.htm" text:style-name="Internet_20_link" text:visited-style-name="Visited_20_Internet_20_Link"><text:span text:style-name="T202"> </text:span></text:a><text:a xlink:type="simple" xlink:href="http://www.planalto.gov.br/ccivil_03/_Ato2004-2006/2006/Lei/L11416.htm" text:style-name="Internet_20_link" text:visited-style-name="Visited_20_Internet_20_Link"><text:span text:style-name="T201">11.416,</text:span></text:a><text:a xlink:type="simple" xlink:href="http://www.planalto.gov.br/ccivil_03/_Ato2004-2006/2006/Lei/L11416.htm" text:style-name="Internet_20_link" text:visited-style-name="Visited_20_Internet_20_Link"><text:span text:style-name="T203"> </text:span></text:a><text:a xlink:type="simple" xlink:href="http://www.planalto.gov.br/ccivil_03/_Ato2004-2006/2006/Lei/L11416.htm" text:style-name="Internet_20_link" text:visited-style-name="Visited_20_Internet_20_Link"><text:span text:style-name="T201">de</text:span></text:a><text:a xlink:type="simple" xlink:href="http://www.planalto.gov.br/ccivil_03/_Ato2004-2006/2006/Lei/L11416.htm" text:style-name="Internet_20_link" text:visited-style-name="Visited_20_Internet_20_Link"><text:span text:style-name="T202"> </text:span></text:a><text:a xlink:type="simple" xlink:href="http://www.planalto.gov.br/ccivil_03/_Ato2004-2006/2006/Lei/L11416.htm" text:style-name="Internet_20_link" text:visited-style-name="Visited_20_Internet_20_Link"><text:span text:style-name="T201">15</text:span></text:a><text:a xlink:type="simple" xlink:href="http://www.planalto.gov.br/ccivil_03/_Ato2004-2006/2006/Lei/L11416.htm" text:style-name="Internet_20_link" text:visited-style-name="Visited_20_Internet_20_Link"><text:span text:style-name="T203"> </text:span></text:a><text:a xlink:type="simple" xlink:href="http://www.planalto.gov.br/ccivil_03/_Ato2004-2006/2006/Lei/L11416.htm" text:style-name="Internet_20_link" text:visited-style-name="Visited_20_Internet_20_Link"><text:span text:style-name="T201">de</text:span></text:a><text:a xlink:type="simple" xlink:href="http://www.planalto.gov.br/ccivil_03/_Ato2004-2006/2006/Lei/L11416.htm" text:style-name="Internet_20_link" text:visited-style-name="Visited_20_Internet_20_Link"><text:span text:style-name="T202"> </text:span></text:a><text:a xlink:type="simple" xlink:href="http://www.planalto.gov.br/ccivil_03/_Ato2004-2006/2006/Lei/L11416.htm" text:style-name="Internet_20_link" text:visited-style-name="Visited_20_Internet_20_Link"><text:span text:style-name="T201">dezembro</text:span></text:a><text:a xlink:type="simple" xlink:href="http://www.planalto.gov.br/ccivil_03/_Ato2004-2006/2006/Lei/L11416.htm" text:style-name="Internet_20_link" text:visited-style-name="Visited_20_Internet_20_Link"><text:span text:style-name="T202"> </text:span></text:a><text:a xlink:type="simple" xlink:href="http://www.planalto.gov.br/ccivil_03/_Ato2004-2006/2006/Lei/L11416.htm" text:style-name="Internet_20_link" text:visited-style-name="Visited_20_Internet_20_Link"><text:span text:style-name="T201">de</text:span></text:a><text:a xlink:type="simple" xlink:href="http://www.planalto.gov.br/ccivil_03/_Ato2004-2006/2006/Lei/L11416.htm" text:style-name="Internet_20_link" text:visited-style-name="Visited_20_Internet_20_Link"><text:span text:style-name="T203"> </text:span></text:a><text:a xlink:type="simple" xlink:href="http://www.planalto.gov.br/ccivil_03/_Ato2004-2006/2006/Lei/L11416.htm" text:style-name="Internet_20_link" text:visited-style-name="Visited_20_Internet_20_Link"><text:span text:style-name="T201">2006</text:span></text:a><text:span text:style-name="T202"> </text:span><text:span text:style-name="T41">,</text:span><text:span text:style-name="T20"> </text:span><text:span text:style-name="T41">passam</text:span><text:span text:style-name="T23"> </text:span><text:span text:style-name="T41">a</text:span><text:span text:style-name="T23"> </text:span><text:span text:style-name="T41">vigorar</text:span><text:span text:style-name="T20"> </text:span><text:span text:style-name="T41">com</text:span><text:span text:style-name="T23"> </text:span><text:span text:style-name="T41">as</text:span><text:span text:style-name="T23"> </text:span><text:span text:style-name="T41">seguintes</text:span><text:span text:style-name="T20"> </text:span><text:span text:style-name="T41">alterações:.</text:span><text:span text:style-name="T31"> </text:span><text:span text:style-name="T41">(...)</text:span></text:p>
      <text:p text:style-name="P23"><text:soft-page-break/><text:span text:style-name="T41">§</text:span><text:span text:style-name="T23"> </text:span><text:span text:style-name="T41">6º</text:span><text:span text:style-name="T23"> </text:span><text:span text:style-name="T41">O</text:span><text:span text:style-name="T23"> </text:span><text:span text:style-name="T41">adicional também</text:span><text:span text:style-name="T23"> </text:span><text:span text:style-name="T41">é</text:span><text:span text:style-name="T23"> </text:span><text:span text:style-name="T41">devido ao</text:span><text:span text:style-name="T23"> </text:span><text:span text:style-name="T41">Técnico</text:span><text:span text:style-name="T23"> </text:span><text:span text:style-name="T41">Judiciário portador</text:span><text:span text:style-name="T23"> </text:span><text:span text:style-name="T41">de</text:span><text:span text:style-name="T23"> </text:span><text:span text:style-name="T41">diploma de</text:span><text:span text:style-name="T23"> </text:span><text:span text:style-name="T41">curso</text:span><text:span text:style-name="T23"> </text:span><text:span text:style-name="T41">superior.</text:span><text:span text:style-name="T23"> </text:span><text:a xlink:type="simple" xlink:href="http://www.planalto.gov.br/ccivil_03/_Ato2015-2018/2016/Lei/L13317.htm#art5" text:style-name="Internet_20_link" text:visited-style-name="Visited_20_Internet_20_Link"><text:span text:style-name="T115">(</text:span></text:a><text:a xlink:type="simple" xlink:href="http://www.planalto.gov.br/ccivil_03/_Ato2015-2018/2016/Lei/L13317.htm#art5" text:style-name="Internet_20_link" text:visited-style-name="Visited_20_Internet_20_Link"><text:span text:style-name="T116">Incluído pela</text:span></text:a><text:a xlink:type="simple" xlink:href="http://www.planalto.gov.br/ccivil_03/_Ato2015-2018/2016/Lei/L13317.htm#art5" text:style-name="Internet_20_link" text:visited-style-name="Visited_20_Internet_20_Link"><text:span text:style-name="T119"> </text:span></text:a><text:a xlink:type="simple" xlink:href="http://www.planalto.gov.br/ccivil_03/_Ato2015-2018/2016/Lei/L13317.htm#art5" text:style-name="Internet_20_link" text:visited-style-name="Visited_20_Internet_20_Link"><text:span text:style-name="T116">Lei</text:span></text:a><text:a xlink:type="simple" xlink:href="http://www.planalto.gov.br/ccivil_03/_Ato2015-2018/2016/Lei/L13317.htm#art5" text:style-name="Internet_20_link" text:visited-style-name="Visited_20_Internet_20_Link"><text:span text:style-name="T119"> </text:span></text:a><text:a xlink:type="simple" xlink:href="http://www.planalto.gov.br/ccivil_03/_Ato2015-2018/2016/Lei/L13317.htm#art5" text:style-name="Internet_20_link" text:visited-style-name="Visited_20_Internet_20_Link"><text:span text:style-name="T116">nº 13.317,</text:span></text:a><text:a xlink:type="simple" xlink:href="http://www.planalto.gov.br/ccivil_03/_Ato2015-2018/2016/Lei/L13317.htm#art5" text:style-name="Internet_20_link" text:visited-style-name="Visited_20_Internet_20_Link"><text:span text:style-name="T119"> </text:span></text:a><text:a xlink:type="simple" xlink:href="http://www.planalto.gov.br/ccivil_03/_Ato2015-2018/2016/Lei/L13317.htm#art5" text:style-name="Internet_20_link" text:visited-style-name="Visited_20_Internet_20_Link"><text:span text:style-name="T116">de</text:span></text:a><text:a xlink:type="simple" xlink:href="http://www.planalto.gov.br/ccivil_03/_Ato2015-2018/2016/Lei/L13317.htm#art5" text:style-name="Internet_20_link" text:visited-style-name="Visited_20_Internet_20_Link"><text:span text:style-name="T119"> </text:span></text:a><text:a xlink:type="simple" xlink:href="http://www.planalto.gov.br/ccivil_03/_Ato2015-2018/2016/Lei/L13317.htm#art5" text:style-name="Internet_20_link" text:visited-style-name="Visited_20_Internet_20_Link"><text:span text:style-name="T116">2016)</text:span></text:a></text:p>
      <text:p text:style-name="P55"/>
      <text:p text:style-name="P86"><text:a xlink:type="simple" xlink:href="http://www.stf.jus.br/ARQUIVO/NORMA/PORTARIACONJUNTAGP002-2016.PDF" text:style-name="Internet_20_link" text:visited-style-name="Visited_20_Internet_20_Link">A regulamentação do adicional de qualificação de curso superior para os ocupantes do cargo de técnico judiciário foi realizada pela </text:a><text:a xlink:type="simple" xlink:href="http://www.stf.jus.br/ARQUIVO/NORMA/PORTARIACONJUNTAGP002-2016.PDF" text:style-name="Internet_20_link" text:visited-style-name="Visited_20_Internet_20_Link"><text:span text:style-name="T108">Portaria</text:span></text:a><text:a xlink:type="simple" xlink:href="http://www.stf.jus.br/ARQUIVO/NORMA/PORTARIACONJUNTAGP002-2016.PDF" text:style-name="Internet_20_link" text:visited-style-name="Visited_20_Internet_20_Link"><text:span text:style-name="T126"> </text:span></text:a><text:a xlink:type="simple" xlink:href="http://www.stf.jus.br/ARQUIVO/NORMA/PORTARIACONJUNTAGP002-2016.PDF" text:style-name="Internet_20_link" text:visited-style-name="Visited_20_Internet_20_Link"><text:span text:style-name="T108">Con</text:span></text:a><text:a xlink:type="simple" xlink:href="http://www.stf.jus.br/ARQUIVO/NORMA/PORTARIACONJUNTAGP002-2016.PDF" text:style-name="Internet_20_link" text:visited-style-name="Visited_20_Internet_20_Link"><text:span text:style-name="T107">j</text:span></text:a><text:a xlink:type="simple" xlink:href="http://www.stf.jus.br/ARQUIVO/NORMA/PORTARIACONJUNTAGP002-2016.PDF" text:style-name="Internet_20_link" text:visited-style-name="Visited_20_Internet_20_Link"><text:span text:style-name="T108">unta nº 2, de 5/8/2016 </text:span></text:a><text:a xlink:type="simple" xlink:href="http://www.stf.jus.br/ARQUIVO/NORMA/PORTARIACONJUNTAGP002-2016.PDF" text:style-name="Internet_20_link" text:visited-style-name="Visited_20_Internet_20_Link">, estando prevista,</text:a><text:a xlink:type="simple" xlink:href="http://www.stf.jus.br/ARQUIVO/NORMA/PORTARIACONJUNTAGP002-2016.PDF" text:style-name="Internet_20_link" text:visited-style-name="Visited_20_Internet_20_Link"><text:span text:style-name="T8"> </text:span></text:a><text:a xlink:type="simple" xlink:href="http://www.stf.jus.br/ARQUIVO/NORMA/PORTARIACONJUNTAGP002-2016.PDF" text:style-name="Internet_20_link" text:visited-style-name="Visited_20_Internet_20_Link">nos artigos 8º, 9º e 10 do seu anexo, a concessão do adicional aos servidores aposentados e pensionistas, conforme</text:a><text:span text:style-name="T8"> </text:span>transcrição abaixo:</text:p>
      <text:p text:style-name="P42"><text:span text:style-name="T41">Art. 8º O servidor que se encontrar aposentado na data da publicação da Lei n. 13.317/2016 e que tenha colado grau em curso superior</text:span><text:span text:style-name="T46"> </text:span><text:span text:style-name="T41">anteriormente à sua aposentadoria fará jus à inclusão do adicional no cálculo dos proventos, observado o disposto nos artigos 6º, 7º e 10</text:span><text:span text:style-name="T46"> </text:span><text:span text:style-name="T41">deste Regulamento.</text:span></text:p>
      <text:p text:style-name="P43"><text:span text:style-name="T41">Art. 9º O pensionista cujo benefício tenha sido concedido até a data da publicação da Lei n. 13.317/2016 fará jus à inclusão do adicional</text:span><text:span text:style-name="T46"> </text:span><text:span text:style-name="T41">no cálculo da pensão, desde que comprove que o respectivo instituidor havia colado grau em curso superior anteriormente à vacância do</text:span><text:span text:style-name="T46"> </text:span><text:span text:style-name="T41">cargo</text:span><text:span text:style-name="T23"> </text:span><text:span text:style-name="T41">efetivo ocupado pelo</text:span><text:span text:style-name="T23"> </text:span><text:span text:style-name="T41">instituidor, observado o</text:span><text:span text:style-name="T23"> </text:span><text:span text:style-name="T41">disposto nos artigos</text:span><text:span text:style-name="T23"> </text:span><text:span text:style-name="T41">6º, 7º e</text:span><text:span text:style-name="T23"> </text:span><text:span text:style-name="T41">10 deste Regulamento.</text:span></text:p>
      <text:list xml:id="list38752368" text:continue-list="list38743436" text:style-name="Outline">
        <text:list-item>
          <text:list>
            <text:list-item>
              <text:h text:style-name="P250" text:outline-level="2"><text:span text:style-name="T129">Art. 10. </text:span><text:span text:style-name="T128">O disposto nos artigos 8º e 9º aplica-se exclusivamente às aposentadorias e às pensões amparadas pelas regras de paridade, nos</text:span><text:span text:style-name="T9"> </text:span>termos da<text:span text:style-name="T96"> </text:span>legislação aplicável<text:span text:style-name="T129">. </text:span><text:span text:style-name="T216">(grifou-se)</text:span></text:h>
            </text:list-item>
          </text:list>
        </text:list-item>
      </text:list>
      <text:p text:style-name="P53"/>
      <text:p text:style-name="P127">De acordo com o disposto no artigo 10 da citada Portaria, servidores aposentados fazem jus ao adicional de qualificação de graduação desde que<text:span text:style-name="T8"> </text:span>estejam amparados pelas regras de paridade e extensão de vantagens, sendo necessário ainda que a colação de grau em curso superior tenha ocorrido em data<text:span text:style-name="T8"> </text:span>anterior à aposentação.</text:p>
      <text:p text:style-name="P89">Igualmente, os pensionistas fazem jus ao adicional de qualificação de graduação desde que a pensão esteja amparada pelas regras de paridade e<text:span text:style-name="T8"> </text:span>extensão de vantagens e o benefício tenha sido concedido até a data da publicação da Lei 13.317/2016, que instituiu a referida vantagem. Tem-se ainda, como<text:span text:style-name="T8"> </text:span>exigência, que os pensionistas comprovem que o respectivo instituidor da pensão havia colado grau em curso superior anteriormente à vacância do cargo efetivo<text:span text:style-name="T8"> </text:span>ocupado<text:span text:style-name="T96"> </text:span>pelo instituidor.</text:p>
      <text:p text:style-name="P79">Com base em dados extraídos do Sistema de Recursos Humanos -<text:span text:style-name="T8"> </text:span>SARH, identificou-se que 8 (oito) servidores inativos e 1 (uma) instituidora de<text:span text:style-name="T105"> </text:span>pensão, listados no quadro abaixo, fazem jus ao adicional de qualificação - graduação, uma vez que as aposentadorias e a pensão são amparadas pelas regras de<text:span text:style-name="T8"> </text:span>paridade e a conclusão de grau em curso superior ocorreu em data anterior à aposentadoria do servidor e a vacância do cargo efetivo ocupado pelo instituidor da<text:span text:style-name="T8"> </text:span>pensão, conforme legislação transcrita acima.</text:p>
      <text:p text:style-name="P154">Em<text:span text:style-name="T205"> </text:span>relação<text:span text:style-name="T205"> </text:span>à<text:span text:style-name="T205"> </text:span>servidora<text:span text:style-name="T205"> </text:span>inativa<text:span text:style-name="T205"> </text:span>TR154413,<text:span text:style-name="T205"> </text:span>cuja<text:span text:style-name="T205"> </text:span>aposentadoria<text:span text:style-name="T205"> </text:span>é<text:span text:style-name="T205"> </text:span>amparada<text:span text:style-name="T205"> </text:span>pela<text:span text:style-name="T205"> </text:span>regra<text:span text:style-name="T205"> </text:span>de<text:span text:style-name="T205"> </text:span>paridade<text:span text:style-name="T205"> </text:span>e<text:span text:style-name="T205"> </text:span>extensão<text:span text:style-name="T205"> </text:span>de<text:span text:style-name="T205"> </text:span>vantagens,<text:span text:style-name="T205"> </text:span>não<text:span text:style-name="T205"> </text:span>foi<text:span text:style-name="T205"> </text:span>possível<text:span text:style-name="T101"> </text:span>à equipe de auditoria determinar se ela faz jus ao referido adicional, uma vez que no SARH consta que a ex-servidora aposentou-se em 28/07/1999 e concluiu o<text:span text:style-name="T8"> </text:span>ensino superior no ano 1999.</text:p>
      <text:p text:style-name="P76">Salienta-se<text:span text:style-name="T205"> </text:span>que,<text:span text:style-name="T205"> </text:span>em<text:span text:style-name="T211"> </text:span>qualquer<text:span text:style-name="T205"> </text:span>caso,<text:span text:style-name="T211"> </text:span>para<text:span text:style-name="T205"> </text:span>a<text:span text:style-name="T211"> </text:span>concessão<text:span text:style-name="T205"> </text:span>do<text:span text:style-name="T211"> </text:span>adicional<text:span text:style-name="T205"> </text:span>de<text:span text:style-name="T211"> </text:span>qualificação,<text:span text:style-name="T205"> </text:span>faz-se<text:span text:style-name="T205"> </text:span>necessária<text:span text:style-name="T211"> </text:span>a<text:span text:style-name="T205"> </text:span>verificação<text:span text:style-name="T211"> </text:span>quanto<text:span text:style-name="T205"> </text:span>à<text:span text:style-name="T211"> </text:span>autenticidade<text:span text:style-name="T205"> </text:span>do<text:span text:style-name="T105"> </text:span>diploma de graduação e quanto ao reconhecimento do curso pelo Ministério da Educação, na forma da legislação específica.</text:p>
      <text:p text:style-name="P53"/>
      <text:list xml:id="list38728362" text:continue-list="list7939175770655335932" text:style-name="WWNum13">
        <text:list-item>
          <text:list>
            <text:list-item>
              <text:list>
                <text:list-item>
                  <text:h text:style-name="P233" text:outline-level="1">Critérios</text:h>
                </text:list-item>
              </text:list>
            </text:list-item>
          </text:list>
        </text:list-item>
      </text:list>
      <text:p text:style-name="P155"><text:a xlink:type="simple" xlink:href="http://www.planalto.gov.br/ccivil_03/_ato2004-2006/2006/lei/l11416.htm" text:style-name="Internet_20_link" text:visited-style-name="Visited_20_Internet_20_Link"><text:span text:style-name="T110">Lei 11.416/2006</text:span></text:a><text:a xlink:type="simple" xlink:href="http://www.planalto.gov.br/ccivil_03/_ato2004-2006/2006/lei/l11416.htm" text:style-name="Internet_20_link" text:visited-style-name="Visited_20_Internet_20_Link"><text:span text:style-name="T109">.</text:span></text:a><text:span text:style-name="T125"> </text:span><text:a xlink:type="simple" xlink:href="http://www.planalto.gov.br/ccivil_03/_ato2015-2018/2016/lei/L13317.htm" text:style-name="Internet_20_link" text:visited-style-name="Visited_20_Internet_20_Link"><text:span text:style-name="T108">Lei 13.317/2016</text:span></text:a></text:p>
      <text:p text:style-name="P100"><text:a xlink:type="simple" xlink:href="http://www.stf.jus.br/ARQUIVO/NORMA/PORTARIACONJUNTAGP002-2016.PDF" text:style-name="Internet_20_link" text:visited-style-name="Visited_20_Internet_20_Link"><text:span text:style-name="T108">Portaria Con</text:span></text:a><text:a xlink:type="simple" xlink:href="http://www.stf.jus.br/ARQUIVO/NORMA/PORTARIACONJUNTAGP002-2016.PDF" text:style-name="Internet_20_link" text:visited-style-name="Visited_20_Internet_20_Link"><text:span text:style-name="T107">j</text:span></text:a><text:a xlink:type="simple" xlink:href="http://www.stf.jus.br/ARQUIVO/NORMA/PORTARIACONJUNTAGP002-2016.PDF" text:style-name="Internet_20_link" text:visited-style-name="Visited_20_Internet_20_Link"><text:span text:style-name="T108">unta nº 2, de 5/8/2016.</text:span></text:a></text:p>
      <text:list xml:id="list38747215" text:continue-numbering="true" text:style-name="WWNum13">
        <text:list-item>
          <text:list>
            <text:list-item>
              <text:list>
                <text:list-item>
                  <text:h text:style-name="P228" text:outline-level="1">Evidências</text:h>
                </text:list-item>
              </text:list>
            </text:list-item>
          </text:list>
        </text:list-item>
      </text:list>
      <text:p text:style-name="P3"><text:span text:style-name="T133">Quadro</text:span><text:span text:style-name="T135"> </text:span><text:span text:style-name="T133">4</text:span><text:span text:style-name="T139"> </text:span><text:span text:style-name="T133">-</text:span><text:span text:style-name="T139"> </text:span><text:span text:style-name="T133">Relação</text:span><text:span text:style-name="T139"> </text:span><text:span text:style-name="T133">de</text:span><text:span text:style-name="T139"> </text:span><text:span text:style-name="T133">servidores</text:span><text:span text:style-name="T139"> </text:span><text:span text:style-name="T133">inativos</text:span><text:span text:style-name="T139"> </text:span><text:span text:style-name="T133">graduados</text:span><text:span text:style-name="T135"> </text:span><text:span text:style-name="T133">e</text:span><text:span text:style-name="T139"> </text:span><text:span text:style-name="T133">pensionista</text:span><text:span text:style-name="T139"> </text:span><text:span text:style-name="T133">que</text:span><text:span text:style-name="T139"> </text:span><text:span text:style-name="T133">não</text:span><text:span text:style-name="T139"> </text:span><text:span text:style-name="T133">percebem</text:span><text:span text:style-name="T139"> </text:span><text:span text:style-name="T133">adicional</text:span><text:span text:style-name="T139"> </text:span><text:span text:style-name="T133">de</text:span><text:span text:style-name="T139"> </text:span><text:span text:style-name="T133">graduação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office:value-type="string">
            <text:p text:style-name="P302"><text:span text:style-name="T133">Matrícula</text:span></text:p>
          </table:table-cell>
          <table:table-cell table:style-name="Tabela7.A1" office:value-type="string">
            <text:p text:style-name="P266"><text:span text:style-name="T133">Fundamento</text:span><text:span text:style-name="T139"> </text:span><text:span text:style-name="T133">da</text:span><text:span text:style-name="T139"> </text:span><text:span text:style-name="T133">aposentadoria/pensão</text:span></text:p>
          </table:table-cell>
          <table:table-cell table:style-name="Tabela7.A1" office:value-type="string">
            <text:p text:style-name="P304"><text:span text:style-name="T133">Data</text:span><text:span text:style-name="T144"> </text:span><text:span text:style-name="T133">da</text:span></text:p>
            <text:p text:style-name="P305"><text:span text:style-name="T133">aposentadoria</text:span></text:p>
          </table:table-cell>
          <table:table-cell table:style-name="Tabela7.A1" office:value-type="string">
            <text:p text:style-name="P307"><text:span text:style-name="T133">Curso</text:span></text:p>
          </table:table-cell>
          <table:table-cell table:style-name="Tabela7.A1" office:value-type="string">
            <text:p text:style-name="P310"><text:span text:style-name="T133">Data</text:span><text:span text:style-name="T139"> </text:span><text:span text:style-name="T133">conclusão</text:span></text:p>
            <text:p text:style-name="P309"><text:span text:style-name="T133">do</text:span><text:span text:style-name="T139"> </text:span><text:span text:style-name="T133">curso</text:span></text:p>
          </table:table-cell>
          <table:table-cell table:style-name="Tabela7.A1" office:value-type="string">
            <text:p text:style-name="P312"><text:span text:style-name="T133">Data</text:span><text:span text:style-name="T139"> </text:span><text:span text:style-name="T133">entrega</text:span></text:p>
            <text:p text:style-name="P313"><text:span text:style-name="T133">do</text:span><text:span text:style-name="T139"> </text:span><text:span text:style-name="T133">diploma</text:span></text:p>
          </table:table-cell>
          <table:table-cell table:style-name="Tabela7.G1" office:value-type="string">
            <text:p text:style-name="P314"><text:span text:style-name="T133">Proventos</text:span></text:p>
          </table:table-cell>
        </table:table-row>
        <table:table-row table:style-name="Tabela7.2">
          <table:table-cell table:style-name="Tabela7.A2" office:value-type="string">
            <text:p text:style-name="P252"/>
            <text:p text:style-name="P303"><text:span text:style-name="T131">TR67013</text:span></text:p>
          </table:table-cell>
          <table:table-cell table:style-name="Tabela7.A2" office:value-type="string">
            <text:p text:style-name="P315"><text:span text:style-name="T131">Art.</text:span><text:span text:style-name="T179"> </text:span><text:span text:style-name="T131">40,</text:span><text:span text:style-name="T180"> </text:span><text:span text:style-name="T131">III,</text:span><text:span text:style-name="T180"> </text:span><text:span text:style-name="T131">"C",</text:span><text:span text:style-name="T179"> </text:span><text:span text:style-name="T131">CF,</text:span><text:span text:style-name="T180"> </text:span><text:span text:style-name="T131">c/c</text:span><text:span text:style-name="T165"> </text:span><text:span text:style-name="T131">art.</text:span><text:span text:style-name="T180"> </text:span><text:span text:style-name="T131">186,</text:span><text:span text:style-name="T180"> </text:span><text:span text:style-name="T131">III,</text:span><text:span text:style-name="T179"> </text:span><text:span text:style-name="T131">"C",</text:span><text:span text:style-name="T180"> </text:span><text:span text:style-name="T131">da</text:span><text:span text:style-name="T180"> </text:span><text:span text:style-name="T131">Lei</text:span><text:span text:style-name="T181"> </text:span><text:span text:style-name="T131">8.112/90.</text:span></text:p>
          </table:table-cell>
          <table:table-cell table:style-name="Tabela7.A2" office:value-type="string">
            <text:p text:style-name="P252"/>
            <text:p text:style-name="P306"><text:span text:style-name="T131">04/12/1997</text:span></text:p>
          </table:table-cell>
          <table:table-cell table:style-name="Tabela7.A2" office:value-type="string">
            <text:p text:style-name="P252"/>
            <text:p text:style-name="P308"><text:span text:style-name="T131">Graduação</text:span><text:span text:style-name="T138"> </text:span><text:span text:style-name="T131">-</text:span><text:span text:style-name="T142"> </text:span><text:span text:style-name="T131">Administração</text:span></text:p>
          </table:table-cell>
          <table:table-cell table:style-name="Tabela7.A2" office:value-type="string">
            <text:p text:style-name="P252"/>
            <text:p text:style-name="P311"><text:span text:style-name="T131">1983</text:span></text:p>
          </table:table-cell>
          <table:table-cell table:style-name="Tabela7.A2" office:value-type="string">
            <text:p text:style-name="P252"/>
            <text:p text:style-name="P317"><text:span text:style-name="T131">18/05/2007</text:span></text:p>
          </table:table-cell>
          <table:table-cell table:style-name="Tabela7.G2" office:value-type="string">
            <text:p text:style-name="P318"><text:span text:style-name="T130">Aposentadoria</text:span><text:span text:style-name="T159"> </text:span><text:span text:style-name="T131">Proporcional</text:span></text:p>
          </table:table-cell>
        </table:table-row>
        <table:table-row table:style-name="Tabela7.3">
          <table:table-cell table:style-name="Tabela7.A2" office:value-type="string">
            <text:p text:style-name="P252"/>
            <text:p text:style-name="P303"><text:span text:style-name="T131">TR26111</text:span></text:p>
          </table:table-cell>
          <table:table-cell table:style-name="Tabela7.A2" office:value-type="string">
            <text:p text:style-name="P252"/>
            <text:p text:style-name="P320"><text:span text:style-name="T131">Art.</text:span><text:span text:style-name="T134"> </text:span><text:span text:style-name="T131">40,</text:span><text:span text:style-name="T138"> </text:span><text:span text:style-name="T131">III,</text:span><text:span text:style-name="T134"> </text:span><text:span text:style-name="T131">A</text:span><text:span text:style-name="T138"> </text:span><text:span text:style-name="T131">C.F.</text:span><text:span text:style-name="T134"> </text:span><text:span text:style-name="T131">C/C</text:span><text:span text:style-name="T138"> </text:span><text:span text:style-name="T131">186,</text:span><text:span text:style-name="T134"> </text:span><text:span text:style-name="T131">III,</text:span><text:span text:style-name="T138"> </text:span><text:span text:style-name="T131">"A",</text:span><text:span text:style-name="T138"> </text:span><text:span text:style-name="T131">da</text:span><text:span text:style-name="T171"> </text:span><text:span text:style-name="T131">Lei</text:span><text:span text:style-name="T138"> </text:span><text:span text:style-name="T131">8112/90</text:span></text:p>
          </table:table-cell>
          <table:table-cell table:style-name="Tabela7.A2" office:value-type="string">
            <text:p text:style-name="P252"/>
            <text:p text:style-name="P306"><text:span text:style-name="T131">27/08/1993</text:span></text:p>
          </table:table-cell>
          <table:table-cell table:style-name="Tabela7.A2" office:value-type="string">
            <text:p text:style-name="P252"/>
            <text:p text:style-name="P308"><text:span text:style-name="T131">Graduação</text:span><text:span text:style-name="T138"> </text:span><text:span text:style-name="T131">-</text:span><text:span text:style-name="T142"> </text:span><text:span text:style-name="T131">Administração</text:span></text:p>
          </table:table-cell>
          <table:table-cell table:style-name="Tabela7.A2" office:value-type="string">
            <text:p text:style-name="P252"/>
            <text:p text:style-name="P311"><text:span text:style-name="T131">1982</text:span></text:p>
          </table:table-cell>
          <table:table-cell table:style-name="Tabela7.A2" office:value-type="string">
            <text:p text:style-name="P252"/>
            <text:p text:style-name="P317"><text:span text:style-name="T131">18/05/2007</text:span></text:p>
          </table:table-cell>
          <table:table-cell table:style-name="Tabela7.G2" office:value-type="string">
            <text:p text:style-name="P321"><text:span text:style-name="T130">Aposentadoria</text:span><text:span text:style-name="T159"> </text:span><text:span text:style-name="T131">Integral</text:span></text:p>
          </table:table-cell>
        </table:table-row>
        <table:table-row table:style-name="Tabela7.3">
          <table:table-cell table:style-name="Tabela7.A2" office:value-type="string">
            <text:p text:style-name="P252"/>
            <text:p text:style-name="P322"><text:span text:style-name="T131">TR154413</text:span></text:p>
          </table:table-cell>
          <table:table-cell table:style-name="Tabela7.A2" office:value-type="string">
            <text:p text:style-name="P316"><text:span text:style-name="T131">Art. 40,</text:span><text:span text:style-name="T160"> </text:span><text:span text:style-name="T131">III,</text:span><text:span text:style-name="T160"> </text:span><text:span text:style-name="T131">"C", CF</text:span><text:span text:style-name="T160"> </text:span><text:span text:style-name="T131">e</text:span><text:span text:style-name="T160"> </text:span><text:span text:style-name="T131">Art. 3º</text:span><text:span text:style-name="T160"> </text:span><text:span text:style-name="T131">EC</text:span><text:span text:style-name="T160"> </text:span><text:span text:style-name="T131">20/98,</text:span><text:span text:style-name="T160"> </text:span><text:span text:style-name="T131">c/c</text:span><text:span text:style-name="T182"> </text:span><text:span text:style-name="T131">Art. 186,</text:span><text:span text:style-name="T181"> </text:span><text:span text:style-name="T131">III,</text:span><text:span text:style-name="T142"> </text:span><text:span text:style-name="T131">"C",</text:span><text:span text:style-name="T142"> </text:span><text:span text:style-name="T131">da</text:span><text:span text:style-name="T142"> </text:span><text:span text:style-name="T131">Lei</text:span><text:span text:style-name="T142"> </text:span><text:span text:style-name="T131">8.112/90.</text:span></text:p>
          </table:table-cell>
          <table:table-cell table:style-name="Tabela7.A2" office:value-type="string">
            <text:p text:style-name="P252"/>
            <text:p text:style-name="P306"><text:span text:style-name="T131">28/07/1999</text:span></text:p>
          </table:table-cell>
          <table:table-cell table:style-name="Tabela7.A2" office:value-type="string">
            <text:p text:style-name="P252"/>
            <text:p text:style-name="P308"><text:span text:style-name="T131">Graduação</text:span><text:span text:style-name="T138"> </text:span><text:span text:style-name="T131">-</text:span><text:span text:style-name="T142"> </text:span><text:span text:style-name="T131">Direito</text:span></text:p>
          </table:table-cell>
          <table:table-cell table:style-name="Tabela7.A2" office:value-type="string">
            <text:p text:style-name="P252"/>
            <text:p text:style-name="P311"><text:span text:style-name="T131">1999</text:span></text:p>
          </table:table-cell>
          <table:table-cell table:style-name="Tabela7.A2" office:value-type="string">
            <text:p text:style-name="P252"/>
            <text:p text:style-name="P317"><text:span text:style-name="T131">18/05/2007</text:span></text:p>
          </table:table-cell>
          <table:table-cell table:style-name="Tabela7.G2" office:value-type="string">
            <text:p text:style-name="P319"><text:span text:style-name="T130">Aposentadoria</text:span><text:span text:style-name="T159"> </text:span><text:span text:style-name="T131">Proporcional</text:span></text:p>
          </table:table-cell>
        </table:table-row>
        <table:table-row table:style-name="Tabela7.3">
          <table:table-cell table:style-name="Tabela7.A2" office:value-type="string">
            <text:p text:style-name="P252"/>
            <text:p text:style-name="P322"><text:span text:style-name="T131">TR164103</text:span></text:p>
          </table:table-cell>
          <table:table-cell table:style-name="Tabela7.A2" office:value-type="string">
            <text:p text:style-name="P316"><text:span text:style-name="T131">Art.</text:span><text:span text:style-name="T183"> </text:span><text:span text:style-name="T131">40,</text:span><text:span text:style-name="T184"> </text:span><text:span text:style-name="T131">§</text:span><text:span text:style-name="T184"> </text:span><text:span text:style-name="T131">1º,</text:span><text:span text:style-name="T183"> </text:span><text:span text:style-name="T131">I,</text:span><text:span text:style-name="T184"> </text:span><text:span text:style-name="T131">CF,</text:span><text:span text:style-name="T184"> </text:span><text:span text:style-name="T131">Redação</text:span><text:span text:style-name="T183"> </text:span><text:span text:style-name="T131">da</text:span><text:span text:style-name="T184"> </text:span><text:span text:style-name="T131">EC</text:span><text:span text:style-name="T184"> </text:span><text:span text:style-name="T131">20/98,</text:span><text:span text:style-name="T184"> </text:span><text:span text:style-name="T131">c/c</text:span><text:span text:style-name="T185"> </text:span><text:span text:style-name="T131">art.</text:span><text:span text:style-name="T181"> </text:span><text:span text:style-name="T131">186,</text:span><text:span text:style-name="T142"> </text:span><text:span text:style-name="T131">I,</text:span><text:span text:style-name="T142"> </text:span><text:span text:style-name="T131">§</text:span><text:span text:style-name="T142"> </text:span><text:span text:style-name="T131">1º</text:span><text:span text:style-name="T142"> </text:span><text:span text:style-name="T131">da</text:span><text:span text:style-name="T142"> </text:span><text:span text:style-name="T131">Lei</text:span><text:span text:style-name="T142"> </text:span><text:span text:style-name="T131">8.112/90</text:span></text:p>
          </table:table-cell>
          <table:table-cell table:style-name="Tabela7.A2" office:value-type="string">
            <text:p text:style-name="P252"/>
            <text:p text:style-name="P306"><text:span text:style-name="T131">18/06/2008</text:span></text:p>
          </table:table-cell>
          <table:table-cell table:style-name="Tabela7.A2" office:value-type="string">
            <text:p text:style-name="P252"/>
            <text:p text:style-name="P323"><text:span text:style-name="T131">Sem</text:span><text:span text:style-name="T138"> </text:span><text:span text:style-name="T131">Curso</text:span><text:span text:style-name="T142"> </text:span><text:span text:style-name="T131">Cadastrado</text:span></text:p>
          </table:table-cell>
          <table:table-cell table:style-name="Tabela7.A2" office:value-type="string">
            <text:p text:style-name="P252"/>
            <text:p text:style-name="P311"><text:span text:style-name="T131">1995</text:span></text:p>
          </table:table-cell>
          <table:table-cell table:style-name="Tabela7.A2" office:value-type="string">
            <text:p text:style-name="P324"/>
          </table:table-cell>
          <table:table-cell table:style-name="Tabela7.G2" office:value-type="string">
            <text:p text:style-name="P319"><text:span text:style-name="T130">Aposentadoria</text:span><text:span text:style-name="T159"> </text:span><text:span text:style-name="T131">Proporcional</text:span></text:p>
          </table:table-cell>
        </table:table-row>
        <table:table-row table:style-name="Tabela7.3">
          <table:table-cell table:style-name="Tabela7.A2" office:value-type="string">
            <text:p text:style-name="P252"/>
            <text:p text:style-name="P322"><text:span text:style-name="T131">TR300246</text:span></text:p>
          </table:table-cell>
          <table:table-cell table:style-name="Tabela7.A2" office:value-type="string">
            <text:p text:style-name="P316"><text:span text:style-name="T131">Art.</text:span><text:span text:style-name="T182"> </text:span><text:span text:style-name="T131">3º</text:span><text:span text:style-name="T182"> </text:span><text:span text:style-name="T131">da</text:span><text:span text:style-name="T182"> </text:span><text:span text:style-name="T131">EC</text:span><text:span text:style-name="T182"> </text:span><text:span text:style-name="T131">47/2005,</text:span><text:span text:style-name="T182"> </text:span><text:span text:style-name="T131">com</text:span><text:span text:style-name="T182"> </text:span><text:span text:style-name="T131">a</text:span><text:span text:style-name="T182"> </text:span><text:span text:style-name="T131">Vantagem</text:span><text:span text:style-name="T182"> </text:span><text:span text:style-name="T131">do</text:span><text:span text:style-name="T182"> </text:span><text:span text:style-name="T131">art.</text:span><text:span text:style-name="T182"> </text:span><text:span text:style-name="T131">15,</text:span><text:span text:style-name="T186"> </text:span><text:span text:style-name="T131">§</text:span><text:span text:style-name="T181"> </text:span><text:span text:style-name="T131">1º,</text:span><text:span text:style-name="T138"> </text:span><text:span text:style-name="T131">da</text:span><text:span text:style-name="T142"> </text:span><text:span text:style-name="T131">Lei</text:span><text:span text:style-name="T138"> </text:span><text:span text:style-name="T131">9.527/97</text:span><text:span text:style-name="T142"> </text:span><text:span text:style-name="T131">e</text:span><text:span text:style-name="T142"> </text:span><text:span text:style-name="T131">art.</text:span><text:span text:style-name="T138"> </text:span><text:span text:style-name="T131">62-A</text:span><text:span text:style-name="T142"> </text:span><text:span text:style-name="T131">da</text:span><text:span text:style-name="T142"> </text:span><text:span text:style-name="T131">Lei</text:span><text:span text:style-name="T138"> </text:span><text:span text:style-name="T131">8.112/90.</text:span></text:p>
          </table:table-cell>
          <table:table-cell table:style-name="Tabela7.A2" office:value-type="string">
            <text:p text:style-name="P252"/>
            <text:p text:style-name="P306"><text:span text:style-name="T131">13/06/2016</text:span></text:p>
          </table:table-cell>
          <table:table-cell table:style-name="Tabela7.A2" office:value-type="string">
            <text:p text:style-name="P252"/>
            <text:p text:style-name="P308"><text:span text:style-name="T131">Graduação</text:span><text:span text:style-name="T138"> </text:span><text:span text:style-name="T131">-</text:span><text:span text:style-name="T142"> </text:span><text:span text:style-name="T131">Direito</text:span></text:p>
          </table:table-cell>
          <table:table-cell table:style-name="Tabela7.A2" office:value-type="string">
            <text:p text:style-name="P252"/>
            <text:p text:style-name="P311"><text:span text:style-name="T131">1999</text:span></text:p>
          </table:table-cell>
          <table:table-cell table:style-name="Tabela7.A2" office:value-type="string">
            <text:p text:style-name="P252"/>
            <text:p text:style-name="P317"><text:span text:style-name="T131">18/05/2007</text:span></text:p>
          </table:table-cell>
          <table:table-cell table:style-name="Tabela7.G2" office:value-type="string">
            <text:p text:style-name="P321"><text:span text:style-name="T130">Aposentadoria</text:span><text:span text:style-name="T159"> </text:span><text:span text:style-name="T131">Integral</text:span></text:p>
          </table:table-cell>
        </table:table-row>
        <table:table-row table:style-name="Tabela7.3">
          <table:table-cell table:style-name="Tabela7.A2" office:value-type="string">
            <text:p text:style-name="P252"/>
            <text:p text:style-name="P303"><text:span text:style-name="T131">TR45503</text:span></text:p>
          </table:table-cell>
          <table:table-cell table:style-name="Tabela7.A2" office:value-type="string">
            <text:p text:style-name="P326"><text:span text:style-name="T131">Art.</text:span><text:span text:style-name="T162"> </text:span><text:span text:style-name="T131">3º</text:span><text:span text:style-name="T165"> </text:span><text:span text:style-name="T131">da</text:span><text:span text:style-name="T162"> </text:span><text:span text:style-name="T131">EC</text:span><text:span text:style-name="T165"> </text:span><text:span text:style-name="T131">47/2005,</text:span><text:span text:style-name="T165"> </text:span><text:span text:style-name="T131">com</text:span><text:span text:style-name="T162"> </text:span><text:span text:style-name="T131">a</text:span><text:span text:style-name="T165"> </text:span><text:span text:style-name="T131">vantagem</text:span><text:span text:style-name="T162"> </text:span><text:span text:style-name="T131">do</text:span><text:span text:style-name="T165"> </text:span><text:span text:style-name="T131">art.</text:span><text:span text:style-name="T165"> </text:span><text:span text:style-name="T131">15,</text:span><text:span text:style-name="T162"> </text:span><text:span text:style-name="T131">§</text:span><text:span text:style-name="T181"> </text:span><text:span text:style-name="T131">1º,</text:span><text:span text:style-name="T138"> </text:span><text:span text:style-name="T131">da</text:span><text:span text:style-name="T142"> </text:span><text:span text:style-name="T131">Lei</text:span><text:span text:style-name="T138"> </text:span><text:span text:style-name="T131">9.527/97</text:span><text:span text:style-name="T142"> </text:span><text:span text:style-name="T131">e</text:span><text:span text:style-name="T142"> </text:span><text:span text:style-name="T131">art.</text:span><text:span text:style-name="T138"> </text:span><text:span text:style-name="T131">62-A</text:span><text:span text:style-name="T142"> </text:span><text:span text:style-name="T131">da</text:span><text:span text:style-name="T142"> </text:span><text:span text:style-name="T131">Lei</text:span><text:span text:style-name="T138"> </text:span><text:span text:style-name="T131">8.112/90.</text:span></text:p>
          </table:table-cell>
          <table:table-cell table:style-name="Tabela7.A2" office:value-type="string">
            <text:p text:style-name="P252"/>
            <text:p text:style-name="P306"><text:span text:style-name="T131">20/10/2014</text:span></text:p>
          </table:table-cell>
          <table:table-cell table:style-name="Tabela7.A2" office:value-type="string">
            <text:p text:style-name="P252"/>
            <text:p text:style-name="P308"><text:span text:style-name="T131">Graduação</text:span><text:span text:style-name="T138"> </text:span><text:span text:style-name="T131">-</text:span><text:span text:style-name="T142"> </text:span><text:span text:style-name="T131">Administração</text:span></text:p>
          </table:table-cell>
          <table:table-cell table:style-name="Tabela7.A2" office:value-type="string">
            <text:p text:style-name="P252"/>
            <text:p text:style-name="P311"><text:span text:style-name="T131">1993</text:span></text:p>
          </table:table-cell>
          <table:table-cell table:style-name="Tabela7.A2" office:value-type="string">
            <text:p text:style-name="P252"/>
            <text:p text:style-name="P317"><text:span text:style-name="T131">18/05/2007</text:span></text:p>
          </table:table-cell>
          <table:table-cell table:style-name="Tabela7.G2" office:value-type="string">
            <text:p text:style-name="P321"><text:span text:style-name="T130">Aposentadoria</text:span><text:span text:style-name="T159"> </text:span><text:span text:style-name="T131">Integral</text:span></text:p>
          </table:table-cell>
        </table:table-row>
        <table:table-row table:style-name="Tabela7.3">
          <table:table-cell table:style-name="Tabela7.A2" office:value-type="string">
            <text:p text:style-name="P252"/>
            <text:p text:style-name="P322"><text:span text:style-name="T131">TR300469</text:span></text:p>
          </table:table-cell>
          <table:table-cell table:style-name="Tabela7.A2" office:value-type="string">
            <text:p text:style-name="P326"><text:span text:style-name="T131">Art.</text:span><text:span text:style-name="T162"> </text:span><text:span text:style-name="T131">3º</text:span><text:span text:style-name="T165"> </text:span><text:span text:style-name="T131">da</text:span><text:span text:style-name="T162"> </text:span><text:span text:style-name="T131">EC</text:span><text:span text:style-name="T165"> </text:span><text:span text:style-name="T131">47/2005,</text:span><text:span text:style-name="T165"> </text:span><text:span text:style-name="T131">com</text:span><text:span text:style-name="T162"> </text:span><text:span text:style-name="T131">a</text:span><text:span text:style-name="T165"> </text:span><text:span text:style-name="T131">vantagem</text:span><text:span text:style-name="T162"> </text:span><text:span text:style-name="T131">do</text:span><text:span text:style-name="T165"> </text:span><text:span text:style-name="T131">art.</text:span><text:span text:style-name="T165"> </text:span><text:span text:style-name="T131">15,</text:span><text:span text:style-name="T162"> </text:span><text:span text:style-name="T131">§</text:span><text:span text:style-name="T181"> </text:span><text:span text:style-name="T131">1º,</text:span><text:span text:style-name="T138"> </text:span><text:span text:style-name="T131">da</text:span><text:span text:style-name="T142"> </text:span><text:span text:style-name="T131">Lei</text:span><text:span text:style-name="T138"> </text:span><text:span text:style-name="T131">9.527/97</text:span><text:span text:style-name="T142"> </text:span><text:span text:style-name="T131">e</text:span><text:span text:style-name="T142"> </text:span><text:span text:style-name="T131">art.</text:span><text:span text:style-name="T138"> </text:span><text:span text:style-name="T131">62-A</text:span><text:span text:style-name="T142"> </text:span><text:span text:style-name="T131">da</text:span><text:span text:style-name="T142"> </text:span><text:span text:style-name="T131">Lei</text:span><text:span text:style-name="T138"> </text:span><text:span text:style-name="T131">8.112/90.</text:span></text:p>
          </table:table-cell>
          <table:table-cell table:style-name="Tabela7.A2" office:value-type="string">
            <text:p text:style-name="P252"/>
            <text:p text:style-name="P306"><text:span text:style-name="T131">05/04/2016</text:span></text:p>
          </table:table-cell>
          <table:table-cell table:style-name="Tabela7.A2" office:value-type="string">
            <text:p text:style-name="P252"/>
            <text:p text:style-name="P308"><text:span text:style-name="T131">Graduação</text:span><text:span text:style-name="T138"> </text:span><text:span text:style-name="T131">-</text:span><text:span text:style-name="T142"> </text:span><text:span text:style-name="T131">Direito</text:span></text:p>
          </table:table-cell>
          <table:table-cell table:style-name="Tabela7.A2" office:value-type="string">
            <text:p text:style-name="P252"/>
            <text:p text:style-name="P311"><text:span text:style-name="T131">02/09/2005</text:span></text:p>
          </table:table-cell>
          <table:table-cell table:style-name="Tabela7.A2" office:value-type="string">
            <text:p text:style-name="P252"/>
            <text:p text:style-name="P317"><text:span text:style-name="T131">31/03/2014</text:span></text:p>
          </table:table-cell>
          <table:table-cell table:style-name="Tabela7.G2" office:value-type="string">
            <text:p text:style-name="P321"><text:span text:style-name="T130">Aposentadoria</text:span><text:span text:style-name="T159"> </text:span><text:span text:style-name="T131">Integral</text:span></text:p>
          </table:table-cell>
        </table:table-row>
        <table:table-row table:style-name="Tabela7.3">
          <table:table-cell table:style-name="Tabela7.A2" office:value-type="string">
            <text:p text:style-name="P252"/>
            <text:p text:style-name="P322"><text:span text:style-name="T131">TR162503</text:span></text:p>
          </table:table-cell>
          <table:table-cell table:style-name="Tabela7.A2" office:value-type="string">
            <text:p text:style-name="P326"><text:span text:style-name="T131">Art.</text:span><text:span text:style-name="T162"> </text:span><text:span text:style-name="T131">3º</text:span><text:span text:style-name="T165"> </text:span><text:span text:style-name="T131">da</text:span><text:span text:style-name="T162"> </text:span><text:span text:style-name="T131">EC</text:span><text:span text:style-name="T165"> </text:span><text:span text:style-name="T131">47/2005,</text:span><text:span text:style-name="T165"> </text:span><text:span text:style-name="T131">com</text:span><text:span text:style-name="T162"> </text:span><text:span text:style-name="T131">a</text:span><text:span text:style-name="T165"> </text:span><text:span text:style-name="T131">vantagem</text:span><text:span text:style-name="T162"> </text:span><text:span text:style-name="T131">do</text:span><text:span text:style-name="T165"> </text:span><text:span text:style-name="T131">art.</text:span><text:span text:style-name="T165"> </text:span><text:span text:style-name="T131">15,</text:span><text:span text:style-name="T162"> </text:span><text:span text:style-name="T131">§</text:span><text:span text:style-name="T181"> </text:span><text:span text:style-name="T131">1º,</text:span><text:span text:style-name="T138"> </text:span><text:span text:style-name="T131">da</text:span><text:span text:style-name="T142"> </text:span><text:span text:style-name="T131">Lei</text:span><text:span text:style-name="T138"> </text:span><text:span text:style-name="T131">9.527/97</text:span><text:span text:style-name="T142"> </text:span><text:span text:style-name="T131">e</text:span><text:span text:style-name="T142"> </text:span><text:span text:style-name="T131">art.</text:span><text:span text:style-name="T138"> </text:span><text:span text:style-name="T131">62-A</text:span><text:span text:style-name="T142"> </text:span><text:span text:style-name="T131">da</text:span><text:span text:style-name="T142"> </text:span><text:span text:style-name="T131">Lei</text:span><text:span text:style-name="T138"> </text:span><text:span text:style-name="T131">8.112/90.</text:span></text:p>
          </table:table-cell>
          <table:table-cell table:style-name="Tabela7.A2" office:value-type="string">
            <text:p text:style-name="P252"/>
            <text:p text:style-name="P306"><text:span text:style-name="T131">02/02/2015</text:span></text:p>
          </table:table-cell>
          <table:table-cell table:style-name="Tabela7.A2" office:value-type="string">
            <text:p text:style-name="P327"><text:span text:style-name="T142">Graduação-Tecnologia </text:span><text:span text:style-name="T131">em Gestão de</text:span><text:span text:style-name="T181"> </text:span><text:span text:style-name="T131">Recursos</text:span><text:span text:style-name="T142"> </text:span><text:span text:style-name="T131">Humanos</text:span></text:p>
          </table:table-cell>
          <table:table-cell table:style-name="Tabela7.A2" office:value-type="string">
            <text:p text:style-name="P252"/>
            <text:p text:style-name="P328"><text:span text:style-name="T131">22/08/2011</text:span></text:p>
          </table:table-cell>
          <table:table-cell table:style-name="Tabela7.A2" office:value-type="string">
            <text:p text:style-name="P252"/>
            <text:p text:style-name="P317"><text:span text:style-name="T131">18/02/2013</text:span></text:p>
          </table:table-cell>
          <table:table-cell table:style-name="Tabela7.G2" office:value-type="string">
            <text:p text:style-name="P321"><text:span text:style-name="T130">Aposentadoria</text:span><text:span text:style-name="T159"> </text:span><text:span text:style-name="T131">Integral</text:span></text:p>
          </table:table-cell>
        </table:table-row>
        <table:table-row table:style-name="Tabela7.3">
          <table:table-cell table:style-name="Tabela7.A2" office:value-type="string">
            <text:p text:style-name="P252"/>
            <text:p text:style-name="P303"><text:span text:style-name="T131">TR67103</text:span></text:p>
          </table:table-cell>
          <table:table-cell table:style-name="Tabela7.A2" office:value-type="string">
            <text:p text:style-name="P329"><text:span text:style-name="T131">Art.</text:span><text:span text:style-name="T187"> </text:span><text:span text:style-name="T131">3º</text:span><text:span text:style-name="T187"> </text:span><text:span text:style-name="T131">da</text:span><text:span text:style-name="T177"> </text:span><text:span text:style-name="T131">EC</text:span><text:span text:style-name="T187"> </text:span><text:span text:style-name="T131">47/2005</text:span><text:span text:style-name="T177"> </text:span><text:span text:style-name="T131">e</text:span><text:span text:style-name="T187"> </text:span><text:span text:style-name="T131">a</text:span><text:span text:style-name="T177"> </text:span><text:span text:style-name="T131">Vantagem</text:span><text:span text:style-name="T187"> </text:span><text:span text:style-name="T131">do</text:span><text:span text:style-name="T177"> </text:span><text:span text:style-name="T131">Art.</text:span><text:span text:style-name="T187"> </text:span><text:span text:style-name="T131">15,</text:span><text:span text:style-name="T177"> </text:span><text:span text:style-name="T131">§</text:span><text:span text:style-name="T187"> </text:span><text:span text:style-name="T131">1º,</text:span><text:span text:style-name="T188"> </text:span><text:span text:style-name="T131">da</text:span><text:span text:style-name="T138"> </text:span><text:span text:style-name="T131">Lei</text:span><text:span text:style-name="T142"> </text:span><text:span text:style-name="T131">9.527/97</text:span><text:span text:style-name="T142"> </text:span><text:span text:style-name="T131">e</text:span><text:span text:style-name="T142"> </text:span><text:span text:style-name="T131">art.</text:span><text:span text:style-name="T138"> </text:span><text:span text:style-name="T131">62-A</text:span><text:span text:style-name="T142"> </text:span><text:span text:style-name="T131">da</text:span><text:span text:style-name="T142"> </text:span><text:span text:style-name="T131">Lei</text:span><text:span text:style-name="T142"> </text:span><text:span text:style-name="T131">8.112/90.</text:span></text:p>
          </table:table-cell>
          <table:table-cell table:style-name="Tabela7.A2" office:value-type="string">
            <text:p text:style-name="P252"/>
            <text:p text:style-name="P306"><text:span text:style-name="T131">26/03/2014</text:span></text:p>
          </table:table-cell>
          <table:table-cell table:style-name="Tabela7.A2" office:value-type="string">
            <text:p text:style-name="P252"/>
            <text:p text:style-name="P308"><text:span text:style-name="T131">Graduação</text:span><text:span text:style-name="T138"> </text:span><text:span text:style-name="T131">-</text:span><text:span text:style-name="T142"> </text:span><text:span text:style-name="T131">Direito</text:span></text:p>
          </table:table-cell>
          <table:table-cell table:style-name="Tabela7.A2" office:value-type="string">
            <text:p text:style-name="P252"/>
            <text:p text:style-name="P311"><text:span text:style-name="T131">2001</text:span></text:p>
          </table:table-cell>
          <table:table-cell table:style-name="Tabela7.A2" office:value-type="string">
            <text:p text:style-name="P252"/>
            <text:p text:style-name="P317"><text:span text:style-name="T131">18/05/2007</text:span></text:p>
          </table:table-cell>
          <table:table-cell table:style-name="Tabela7.G2" office:value-type="string">
            <text:p text:style-name="P321"><text:span text:style-name="T130">Aposentadoria</text:span><text:span text:style-name="T159"> </text:span><text:span text:style-name="T131">Integral</text:span></text:p>
          </table:table-cell>
        </table:table-row>
        <table:table-row table:style-name="Tabela7.3">
          <table:table-cell table:style-name="Tabela7.A11" office:value-type="string">
            <text:p text:style-name="P252"/>
            <text:p text:style-name="P322"><text:span text:style-name="T131">TR154603</text:span></text:p>
          </table:table-cell>
          <table:table-cell table:style-name="Tabela7.A11" office:value-type="string">
            <text:p text:style-name="P330"><text:span text:style-name="T131">Arts. 6º, Incisos I a IV e 7º da EC 41/2003 e Arts. 2º e</text:span><text:span text:style-name="T181"> </text:span><text:span text:style-name="T131">5º</text:span><text:span text:style-name="T142"> </text:span><text:span text:style-name="T131">da</text:span><text:span text:style-name="T142"> </text:span><text:span text:style-name="T131">EC</text:span><text:span text:style-name="T142"> </text:span><text:span text:style-name="T131">47/2005.</text:span></text:p>
          </table:table-cell>
          <table:table-cell table:style-name="Tabela7.A11" office:value-type="string">
            <text:p text:style-name="P252"/>
            <text:p text:style-name="P306"><text:span text:style-name="T131">20/06/2016</text:span></text:p>
          </table:table-cell>
          <table:table-cell table:style-name="Tabela7.A11" office:value-type="string">
            <text:p text:style-name="P252"/>
            <text:p text:style-name="P323"><text:span text:style-name="T131">Graduação</text:span><text:span text:style-name="T138"> </text:span><text:span text:style-name="T131">-</text:span><text:span text:style-name="T142"> </text:span><text:span text:style-name="T131">Ciências</text:span></text:p>
          </table:table-cell>
          <table:table-cell table:style-name="Tabela7.A11" office:value-type="string">
            <text:p text:style-name="P252"/>
            <text:p text:style-name="P311"><text:span text:style-name="T131">1984</text:span></text:p>
          </table:table-cell>
          <table:table-cell table:style-name="Tabela7.A11" office:value-type="string">
            <text:p text:style-name="P252"/>
            <text:p text:style-name="P317"><text:span text:style-name="T131">18/05/2007</text:span></text:p>
          </table:table-cell>
          <table:table-cell table:style-name="Tabela7.G11" office:value-type="string">
            <text:p text:style-name="P321"><text:span text:style-name="T130">Aposentadoria</text:span><text:span text:style-name="T159"> </text:span><text:span text:style-name="T131">Integral</text:span></text:p>
          </table:table-cell>
        </table:table-row>
      </table:table>
      <text:p text:style-name="P60"/>
      <text:p text:style-name="P69"/>
      <text:list xml:id="list38738852" text:continue-numbering="true" text:style-name="WWNum13">
        <text:list-item>
          <text:list>
            <text:list-item>
              <text:list>
                <text:list-item>
                  <text:h text:style-name="P217" text:outline-level="1">Causas</text:h>
                </text:list-item>
              </text:list>
            </text:list-item>
          </text:list>
        </text:list-item>
      </text:list>
      <text:p text:style-name="P156"><text:soft-page-break/><text:a xlink:type="simple" xlink:href="http://www.stf.jus.br/ARQUIVO/NORMA/PORTARIACONJUNTAGP002-2016.PDF" text:style-name="Internet_20_link" text:visited-style-name="Visited_20_Internet_20_Link">Insuficiência</text:a><text:a xlink:type="simple" xlink:href="http://www.stf.jus.br/ARQUIVO/NORMA/PORTARIACONJUNTAGP002-2016.PDF" text:style-name="Internet_20_link" text:visited-style-name="Visited_20_Internet_20_Link"><text:span text:style-name="T194"> </text:span></text:a><text:a xlink:type="simple" xlink:href="http://www.stf.jus.br/ARQUIVO/NORMA/PORTARIACONJUNTAGP002-2016.PDF" text:style-name="Internet_20_link" text:visited-style-name="Visited_20_Internet_20_Link">no</text:a><text:a xlink:type="simple" xlink:href="http://www.stf.jus.br/ARQUIVO/NORMA/PORTARIACONJUNTAGP002-2016.PDF" text:style-name="Internet_20_link" text:visited-style-name="Visited_20_Internet_20_Link"><text:span text:style-name="T194"> </text:span></text:a><text:a xlink:type="simple" xlink:href="http://www.stf.jus.br/ARQUIVO/NORMA/PORTARIACONJUNTAGP002-2016.PDF" text:style-name="Internet_20_link" text:visited-style-name="Visited_20_Internet_20_Link">levantamento</text:a><text:a xlink:type="simple" xlink:href="http://www.stf.jus.br/ARQUIVO/NORMA/PORTARIACONJUNTAGP002-2016.PDF" text:style-name="Internet_20_link" text:visited-style-name="Visited_20_Internet_20_Link"><text:span text:style-name="T194"> </text:span></text:a><text:a xlink:type="simple" xlink:href="http://www.stf.jus.br/ARQUIVO/NORMA/PORTARIACONJUNTAGP002-2016.PDF" text:style-name="Internet_20_link" text:visited-style-name="Visited_20_Internet_20_Link">da</text:a><text:a xlink:type="simple" xlink:href="http://www.stf.jus.br/ARQUIVO/NORMA/PORTARIACONJUNTAGP002-2016.PDF" text:style-name="Internet_20_link" text:visited-style-name="Visited_20_Internet_20_Link"><text:span text:style-name="T194"> </text:span></text:a><text:a xlink:type="simple" xlink:href="http://www.stf.jus.br/ARQUIVO/NORMA/PORTARIACONJUNTAGP002-2016.PDF" text:style-name="Internet_20_link" text:visited-style-name="Visited_20_Internet_20_Link">relação</text:a><text:a xlink:type="simple" xlink:href="http://www.stf.jus.br/ARQUIVO/NORMA/PORTARIACONJUNTAGP002-2016.PDF" text:style-name="Internet_20_link" text:visited-style-name="Visited_20_Internet_20_Link"><text:span text:style-name="T194"> </text:span></text:a><text:a xlink:type="simple" xlink:href="http://www.stf.jus.br/ARQUIVO/NORMA/PORTARIACONJUNTAGP002-2016.PDF" text:style-name="Internet_20_link" text:visited-style-name="Visited_20_Internet_20_Link">de</text:a><text:a xlink:type="simple" xlink:href="http://www.stf.jus.br/ARQUIVO/NORMA/PORTARIACONJUNTAGP002-2016.PDF" text:style-name="Internet_20_link" text:visited-style-name="Visited_20_Internet_20_Link"><text:span text:style-name="T194"> </text:span></text:a><text:a xlink:type="simple" xlink:href="http://www.stf.jus.br/ARQUIVO/NORMA/PORTARIACONJUNTAGP002-2016.PDF" text:style-name="Internet_20_link" text:visited-style-name="Visited_20_Internet_20_Link">servidores</text:a><text:a xlink:type="simple" xlink:href="http://www.stf.jus.br/ARQUIVO/NORMA/PORTARIACONJUNTAGP002-2016.PDF" text:style-name="Internet_20_link" text:visited-style-name="Visited_20_Internet_20_Link"><text:span text:style-name="T194"> </text:span></text:a><text:a xlink:type="simple" xlink:href="http://www.stf.jus.br/ARQUIVO/NORMA/PORTARIACONJUNTAGP002-2016.PDF" text:style-name="Internet_20_link" text:visited-style-name="Visited_20_Internet_20_Link">e</text:a><text:a xlink:type="simple" xlink:href="http://www.stf.jus.br/ARQUIVO/NORMA/PORTARIACONJUNTAGP002-2016.PDF" text:style-name="Internet_20_link" text:visited-style-name="Visited_20_Internet_20_Link"><text:span text:style-name="T194"> </text:span></text:a><text:a xlink:type="simple" xlink:href="http://www.stf.jus.br/ARQUIVO/NORMA/PORTARIACONJUNTAGP002-2016.PDF" text:style-name="Internet_20_link" text:visited-style-name="Visited_20_Internet_20_Link">pensionistas</text:a><text:a xlink:type="simple" xlink:href="http://www.stf.jus.br/ARQUIVO/NORMA/PORTARIACONJUNTAGP002-2016.PDF" text:style-name="Internet_20_link" text:visited-style-name="Visited_20_Internet_20_Link"><text:span text:style-name="T194"> </text:span></text:a><text:a xlink:type="simple" xlink:href="http://www.stf.jus.br/ARQUIVO/NORMA/PORTARIACONJUNTAGP002-2016.PDF" text:style-name="Internet_20_link" text:visited-style-name="Visited_20_Internet_20_Link">que</text:a><text:a xlink:type="simple" xlink:href="http://www.stf.jus.br/ARQUIVO/NORMA/PORTARIACONJUNTAGP002-2016.PDF" text:style-name="Internet_20_link" text:visited-style-name="Visited_20_Internet_20_Link"><text:span text:style-name="T194"> </text:span></text:a><text:a xlink:type="simple" xlink:href="http://www.stf.jus.br/ARQUIVO/NORMA/PORTARIACONJUNTAGP002-2016.PDF" text:style-name="Internet_20_link" text:visited-style-name="Visited_20_Internet_20_Link">fazem</text:a><text:a xlink:type="simple" xlink:href="http://www.stf.jus.br/ARQUIVO/NORMA/PORTARIACONJUNTAGP002-2016.PDF" text:style-name="Internet_20_link" text:visited-style-name="Visited_20_Internet_20_Link"><text:span text:style-name="T194"> </text:span></text:a><text:a xlink:type="simple" xlink:href="http://www.stf.jus.br/ARQUIVO/NORMA/PORTARIACONJUNTAGP002-2016.PDF" text:style-name="Internet_20_link" text:visited-style-name="Visited_20_Internet_20_Link">jus</text:a><text:a xlink:type="simple" xlink:href="http://www.stf.jus.br/ARQUIVO/NORMA/PORTARIACONJUNTAGP002-2016.PDF" text:style-name="Internet_20_link" text:visited-style-name="Visited_20_Internet_20_Link"><text:span text:style-name="T194"> </text:span></text:a><text:a xlink:type="simple" xlink:href="http://www.stf.jus.br/ARQUIVO/NORMA/PORTARIACONJUNTAGP002-2016.PDF" text:style-name="Internet_20_link" text:visited-style-name="Visited_20_Internet_20_Link">ao</text:a><text:a xlink:type="simple" xlink:href="http://www.stf.jus.br/ARQUIVO/NORMA/PORTARIACONJUNTAGP002-2016.PDF" text:style-name="Internet_20_link" text:visited-style-name="Visited_20_Internet_20_Link"><text:span text:style-name="T194"> </text:span></text:a><text:a xlink:type="simple" xlink:href="http://www.stf.jus.br/ARQUIVO/NORMA/PORTARIACONJUNTAGP002-2016.PDF" text:style-name="Internet_20_link" text:visited-style-name="Visited_20_Internet_20_Link">adicional</text:a><text:a xlink:type="simple" xlink:href="http://www.stf.jus.br/ARQUIVO/NORMA/PORTARIACONJUNTAGP002-2016.PDF" text:style-name="Internet_20_link" text:visited-style-name="Visited_20_Internet_20_Link"><text:span text:style-name="T194"> </text:span></text:a><text:a xlink:type="simple" xlink:href="http://www.stf.jus.br/ARQUIVO/NORMA/PORTARIACONJUNTAGP002-2016.PDF" text:style-name="Internet_20_link" text:visited-style-name="Visited_20_Internet_20_Link">de</text:a><text:a xlink:type="simple" xlink:href="http://www.stf.jus.br/ARQUIVO/NORMA/PORTARIACONJUNTAGP002-2016.PDF" text:style-name="Internet_20_link" text:visited-style-name="Visited_20_Internet_20_Link"><text:span text:style-name="T194"> </text:span></text:a><text:a xlink:type="simple" xlink:href="http://www.stf.jus.br/ARQUIVO/NORMA/PORTARIACONJUNTAGP002-2016.PDF" text:style-name="Internet_20_link" text:visited-style-name="Visited_20_Internet_20_Link">qualificação</text:a><text:a xlink:type="simple" xlink:href="http://www.stf.jus.br/ARQUIVO/NORMA/PORTARIACONJUNTAGP002-2016.PDF" text:style-name="Internet_20_link" text:visited-style-name="Visited_20_Internet_20_Link"><text:span text:style-name="T194"> </text:span></text:a><text:a xlink:type="simple" xlink:href="http://www.stf.jus.br/ARQUIVO/NORMA/PORTARIACONJUNTAGP002-2016.PDF" text:style-name="Internet_20_link" text:visited-style-name="Visited_20_Internet_20_Link">(graduação),</text:a><text:a xlink:type="simple" xlink:href="http://www.stf.jus.br/ARQUIVO/NORMA/PORTARIACONJUNTAGP002-2016.PDF" text:style-name="Internet_20_link" text:visited-style-name="Visited_20_Internet_20_Link"><text:span text:style-name="T194"> </text:span></text:a><text:a xlink:type="simple" xlink:href="http://www.stf.jus.br/ARQUIVO/NORMA/PORTARIACONJUNTAGP002-2016.PDF" text:style-name="Internet_20_link" text:visited-style-name="Visited_20_Internet_20_Link">nos</text:a><text:a xlink:type="simple" xlink:href="http://www.stf.jus.br/ARQUIVO/NORMA/PORTARIACONJUNTAGP002-2016.PDF" text:style-name="Internet_20_link" text:visited-style-name="Visited_20_Internet_20_Link"><text:span text:style-name="T194"> </text:span></text:a><text:a xlink:type="simple" xlink:href="http://www.stf.jus.br/ARQUIVO/NORMA/PORTARIACONJUNTAGP002-2016.PDF" text:style-name="Internet_20_link" text:visited-style-name="Visited_20_Internet_20_Link">termos</text:a><text:a xlink:type="simple" xlink:href="http://www.stf.jus.br/ARQUIVO/NORMA/PORTARIACONJUNTAGP002-2016.PDF" text:style-name="Internet_20_link" text:visited-style-name="Visited_20_Internet_20_Link"><text:span text:style-name="T194"> </text:span></text:a><text:a xlink:type="simple" xlink:href="http://www.stf.jus.br/ARQUIVO/NORMA/PORTARIACONJUNTAGP002-2016.PDF" text:style-name="Internet_20_link" text:visited-style-name="Visited_20_Internet_20_Link">da</text:a><text:a xlink:type="simple" xlink:href="http://www.stf.jus.br/ARQUIVO/NORMA/PORTARIACONJUNTAGP002-2016.PDF" text:style-name="Internet_20_link" text:visited-style-name="Visited_20_Internet_20_Link"><text:span text:style-name="T194"> </text:span></text:a><text:a xlink:type="simple" xlink:href="http://www.stf.jus.br/ARQUIVO/NORMA/PORTARIACONJUNTAGP002-2016.PDF" text:style-name="Internet_20_link" text:visited-style-name="Visited_20_Internet_20_Link"><text:span text:style-name="T108">Portaria</text:span></text:a><text:a xlink:type="simple" xlink:href="http://www.stf.jus.br/ARQUIVO/NORMA/PORTARIACONJUNTAGP002-2016.PDF" text:style-name="Internet_20_link" text:visited-style-name="Visited_20_Internet_20_Link"><text:span text:style-name="T125"> </text:span></text:a><text:a xlink:type="simple" xlink:href="http://www.stf.jus.br/ARQUIVO/NORMA/PORTARIACONJUNTAGP002-2016.PDF" text:style-name="Internet_20_link" text:visited-style-name="Visited_20_Internet_20_Link"><text:span text:style-name="T108">Con</text:span></text:a><text:a xlink:type="simple" xlink:href="http://www.stf.jus.br/ARQUIVO/NORMA/PORTARIACONJUNTAGP002-2016.PDF" text:style-name="Internet_20_link" text:visited-style-name="Visited_20_Internet_20_Link"><text:span text:style-name="T107">j</text:span></text:a><text:a xlink:type="simple" xlink:href="http://www.stf.jus.br/ARQUIVO/NORMA/PORTARIACONJUNTAGP002-2016.PDF" text:style-name="Internet_20_link" text:visited-style-name="Visited_20_Internet_20_Link"><text:span text:style-name="T108">unta nº 2, de 5/8/2016</text:span></text:a><text:a xlink:type="simple" xlink:href="http://www.stf.jus.br/ARQUIVO/NORMA/PORTARIACONJUNTAGP002-2016.PDF" text:style-name="Internet_20_link" text:visited-style-name="Visited_20_Internet_20_Link"><text:span text:style-name="T110"> </text:span></text:a><text:a xlink:type="simple" xlink:href="http://www.stf.jus.br/ARQUIVO/NORMA/PORTARIACONJUNTAGP002-2016.PDF" text:style-name="Internet_20_link" text:visited-style-name="Visited_20_Internet_20_Link">, artigos 8º, 9º e 10 do seu anexo</text:a></text:p>
      <text:list xml:id="list38740338" text:continue-numbering="true" text:style-name="WWNum13">
        <text:list-item>
          <text:list>
            <text:list-item>
              <text:list>
                <text:list-item>
                  <text:h text:style-name="P222" text:outline-level="1">Efeitos</text:h>
                </text:list-item>
              </text:list>
            </text:list-item>
          </text:list>
        </text:list-item>
      </text:list>
      <text:p text:style-name="P103">Servidores aposentados e pensionistas civis sem recebimento do adicional de qualificação de graduação devido</text:p>
      <text:list xml:id="list38755200" text:continue-numbering="true" text:style-name="WWNum13">
        <text:list-item>
          <text:list>
            <text:list-item>
              <text:list>
                <text:list-item>
                  <text:h text:style-name="P228" text:outline-level="1">Responsável</text:h>
                </text:list-item>
              </text:list>
            </text:list-item>
          </text:list>
        </text:list-item>
      </text:list>
      <text:p text:style-name="P103">Secretaria de Gestão<text:span text:style-name="T8"> </text:span>de Pessoas - SecGP</text:p>
      <text:list xml:id="list38758116" text:continue-numbering="true" text:style-name="WWNum13">
        <text:list-item>
          <text:list>
            <text:list-item>
              <text:list>
                <text:list-item>
                  <text:h text:style-name="P246" text:outline-level="1">Recomendação<text:span text:style-name="T96"> </text:span>preliminar à<text:span text:style-name="T96"> </text:span>Secretaria de<text:span text:style-name="T96"> </text:span>Gestão<text:span text:style-name="T104"> </text:span>de<text:span text:style-name="T96"> </text:span>Pessoas -<text:span text:style-name="T96"> </text:span>SecGP</text:h>
                </text:list-item>
              </text:list>
            </text:list-item>
          </text:list>
        </text:list-item>
      </text:list>
      <text:p text:style-name="P157"><text:span text:style-name="T95">2.4.7.1</text:span>- Avaliar a situação funcional dos servidores inativos de<text:span text:style-name="T8"> </text:span>matrículas TR67013, TR26111, TR154413, TR300246, TR45503, TR300469, TR162503,<text:span text:style-name="T8"> </text:span><text:a xlink:type="simple" xlink:href="http://www.stf.jus.br/ARQUIVO/NORMA/PORTARIACONJUNTAGP002-2016.PDF" text:style-name="Internet_20_link" text:visited-style-name="Visited_20_Internet_20_Link">TR67103, TR154603 e da instituidora de pensão, de matrícula TR164103, para verificar se preenchem os requisitos estabelecidos na </text:a><text:a xlink:type="simple" xlink:href="http://www.stf.jus.br/ARQUIVO/NORMA/PORTARIACONJUNTAGP002-2016.PDF" text:style-name="Internet_20_link" text:visited-style-name="Visited_20_Internet_20_Link"><text:span text:style-name="T108">Portaria Con</text:span></text:a><text:a xlink:type="simple" xlink:href="http://www.stf.jus.br/ARQUIVO/NORMA/PORTARIACONJUNTAGP002-2016.PDF" text:style-name="Internet_20_link" text:visited-style-name="Visited_20_Internet_20_Link"><text:span text:style-name="T107">j</text:span></text:a><text:a xlink:type="simple" xlink:href="http://www.stf.jus.br/ARQUIVO/NORMA/PORTARIACONJUNTAGP002-2016.PDF" text:style-name="Internet_20_link" text:visited-style-name="Visited_20_Internet_20_Link"><text:span text:style-name="T108">unta nº 2, de</text:span></text:a><text:a xlink:type="simple" xlink:href="http://www.stf.jus.br/ARQUIVO/NORMA/PORTARIACONJUNTAGP002-2016.PDF" text:style-name="Internet_20_link" text:visited-style-name="Visited_20_Internet_20_Link"><text:span text:style-name="T126"> </text:span></text:a><text:a xlink:type="simple" xlink:href="http://www.stf.jus.br/ARQUIVO/NORMA/PORTARIACONJUNTAGP002-2016.PDF" text:style-name="Internet_20_link" text:visited-style-name="Visited_20_Internet_20_Link"><text:span text:style-name="T108">5/8/2016</text:span></text:a><text:a xlink:type="simple" xlink:href="http://www.stf.jus.br/ARQUIVO/NORMA/PORTARIACONJUNTAGP002-2016.PDF" text:style-name="Internet_20_link" text:visited-style-name="Visited_20_Internet_20_Link"><text:span text:style-name="T107"> </text:span></text:a><text:a xlink:type="simple" xlink:href="http://www.stf.jus.br/ARQUIVO/NORMA/PORTARIACONJUNTAGP002-2016.PDF" text:style-name="Internet_20_link" text:visited-style-name="Visited_20_Internet_20_Link">e às regras da paridade e extensão de vantagens, e, em sendo o caso, adotar as medidas necessárias ao pagamento do adicional de qualificação graduação</text:a><text:span text:style-name="T8"> </text:span>àqueles que preencherem os respectivos requisitos.</text:p>
      <text:p text:style-name="P53"/>
      <text:p text:style-name="P140"/>
      <text:list xml:id="list6674232658547533605" text:style-name="WWNum14">
        <text:list-item>
          <text:list>
            <text:list-item>
              <text:list>
                <text:list-item>
                  <text:h text:style-name="P237" text:outline-level="1">Manifestação da unidade auditada</text:h>
                </text:list-item>
              </text:list>
            </text:list-item>
          </text:list>
        </text:list-item>
      </text:list>
      <text:p text:style-name="P132"/>
      <text:list xml:id="list38732863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p text:style-name="P185"><text:span text:style-name="T14">- </text:span><text:span text:style-name="T13">Secretaria de Gestão</text:span><text:span text:style-name="T45"> </text:span><text:span text:style-name="T13">de Pessoas - SecGP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5"/>
      <text:p text:style-name="P95">Por<text:span text:style-name="T12"> </text:span>meio<text:span text:style-name="T96"> </text:span>do<text:span text:style-name="T12"> </text:span>doc.<text:span text:style-name="T12"> </text:span>11863974<text:span text:style-name="T12"> </text:span>direcionado<text:span text:style-name="T96"> </text:span>à<text:span text:style-name="T96"> </text:span>SecGP,<text:span text:style-name="T12"> </text:span>a<text:span text:style-name="T96"> </text:span>Dipag<text:span text:style-name="T12"> </text:span>manifestou-se<text:span text:style-name="T96"> </text:span>nos<text:span text:style-name="T96"> </text:span>seguintes<text:span text:style-name="T12"> </text:span>termos:</text:p>
      <text:p text:style-name="P44"><text:span text:style-name="T41">"Em atendimento às recomendações objeto do Relatório Preliminar de Auditora n. 11411723, relacionadas à DIPAG, referentes aos</text:span><text:span text:style-name="T46"> </text:span><text:span text:style-name="T41">achados</text:span><text:span text:style-name="T23"> </text:span><text:span text:style-name="T41">dos itens 2.1 e 2.4, temos a esclarecer:</text:span></text:p>
      <text:list xml:id="list38758664" text:continue-list="list38752368" text:style-name="Outline">
        <text:list-item>
          <text:list>
            <text:list-item>
              <text:h text:style-name="P251" text:outline-level="2"><text:span text:style-name="T128">* item 2.4. Ausência de pagamento do adicional de qualificação graduação a servidores inativos e pensionistas</text:span></text:h>
            </text:list-item>
          </text:list>
        </text:list-item>
      </text:list>
      <text:p text:style-name="P45"><text:span text:style-name="T41">No momento não existem registros no Sistema de recursos Humanos - SARH do Adicional de Qualificação - AQ para os</text:span><text:span text:style-name="T46"> </text:span><text:span text:style-name="T41">servidores</text:span><text:span text:style-name="T92"> </text:span><text:span text:style-name="T41">apontados</text:span><text:span text:style-name="T93"> </text:span><text:span text:style-name="T41">no</text:span><text:span text:style-name="T92"> </text:span><text:span text:style-name="T41">Relatório</text:span><text:span text:style-name="T93"> </text:span><text:span text:style-name="T41">de</text:span><text:span text:style-name="T93"> </text:span><text:span text:style-name="T41">Auditoria</text:span><text:span text:style-name="T92"> </text:span><text:span text:style-name="T41">e,</text:span><text:span text:style-name="T93"> </text:span><text:span text:style-name="T41">consequentemente,</text:span><text:span text:style-name="T93"> </text:span><text:span text:style-name="T41">não</text:span><text:span text:style-name="T92"> </text:span><text:span text:style-name="T41">foram</text:span><text:span text:style-name="T93"> </text:span><text:span text:style-name="T41">importados</text:span><text:span text:style-name="T92"> </text:span><text:span text:style-name="T41">do</text:span><text:span text:style-name="T93"> </text:span><text:span text:style-name="T41">SARH</text:span><text:span text:style-name="T93"> </text:span><text:span text:style-name="T41">para</text:span><text:span text:style-name="T92"> </text:span><text:span text:style-name="T41">o</text:span><text:span text:style-name="T93"> </text:span><text:span text:style-name="T41">Sistema</text:span><text:span text:style-name="T93"> </text:span><text:span text:style-name="T41">da</text:span><text:span text:style-name="T55"> </text:span><text:span text:style-name="T41">Folha</text:span><text:span text:style-name="T46"> </text:span><text:span text:style-name="T41">de</text:span><text:span text:style-name="T46"> </text:span><text:span text:style-name="T41">Pagamento</text:span><text:span text:style-name="T46"> </text:span><text:span text:style-name="T41">-</text:span><text:span text:style-name="T46"> </text:span><text:span text:style-name="T41">SFP</text:span><text:span text:style-name="T46"> </text:span><text:span text:style-name="T41">para</text:span><text:span text:style-name="T46"> </text:span><text:span text:style-name="T41">os</text:span><text:span text:style-name="T46"> </text:span><text:span text:style-name="T41">devidos</text:span><text:span text:style-name="T46"> </text:span><text:span text:style-name="T41">cálculos</text:span><text:span text:style-name="T46"> </text:span><text:span text:style-name="T41">de</text:span><text:span text:style-name="T46"> </text:span><text:span text:style-name="T41">valores</text:span><text:span text:style-name="T46"> </text:span><text:span text:style-name="T41">a</text:span><text:span text:style-name="T46"> </text:span><text:span text:style-name="T41">serem</text:span><text:span text:style-name="T46"> </text:span><text:span text:style-name="T41">registrados</text:span><text:span text:style-name="T46"> </text:span><text:span text:style-name="T41">nos</text:span><text:span text:style-name="T46"> </text:span><text:span text:style-name="T41">contracheques</text:span><text:span text:style-name="T46"> </text:span><text:span text:style-name="T41">e</text:span><text:span text:style-name="T46"> </text:span><text:span text:style-name="T41">nas</text:span><text:span text:style-name="T46"> </text:span><text:span text:style-name="T41">fichas</text:span><text:span text:style-name="T31"> </text:span><text:span text:style-name="T41">financeiras.</text:span></text:p>
      <text:p text:style-name="P46"><text:span text:style-name="T41">Esclareço que tão logo sejam cadastradas as concessões dos referidos adicionais, à Seção de Pagamento de Inativos e</text:span><text:span text:style-name="T46"> </text:span><text:span text:style-name="T41">Pensionistas</text:span><text:span text:style-name="T23"> </text:span><text:span text:style-name="T41">- SEPIP providenciará os devidos lançamentos em folha de pagamento."</text:span></text:p>
      <text:p text:style-name="P55"/>
      <text:p text:style-name="P77">Por<text:span text:style-name="T189"> </text:span>meio<text:span text:style-name="T189"> </text:span>do<text:span text:style-name="T189"> </text:span>doc.<text:span text:style-name="T189"> </text:span>11785266,<text:span text:style-name="T6"> </text:span>houve<text:span text:style-name="T206"> </text:span>manifestação<text:span text:style-name="T6"> </text:span>da<text:span text:style-name="T6"> </text:span>Dicap,<text:span text:style-name="T6"> </text:span>abaixo<text:span text:style-name="T6"> </text:span>transcrita,<text:span text:style-name="T6"> </text:span>que<text:span text:style-name="T6"> </text:span>informou<text:span text:style-name="T6"> </text:span>a<text:span text:style-name="T6"> </text:span>abertura<text:span text:style-name="T206"> </text:span>do<text:span text:style-name="T6"> </text:span>PAe<text:span text:style-name="T6"> </text:span>0029581-53.2020.4.01.8000<text:span text:style-name="T6"> </text:span>para<text:span text:style-name="T105"> </text:span>tratar da avaliação dos servidores apontados na recomendação 2.4.7.1:</text:p>
      <text:p text:style-name="P47"><text:span text:style-name="T41">"Em</text:span><text:span text:style-name="T63"> </text:span><text:span text:style-name="T41">atenção</text:span><text:span text:style-name="T63"> </text:span><text:span text:style-name="T41">ao</text:span><text:span text:style-name="T63"> </text:span><text:span text:style-name="T41">Despacho</text:span><text:span text:style-name="T63"> </text:span><text:span text:style-name="T41">SECGP</text:span><text:span text:style-name="T63"> </text:span><text:span text:style-name="T41">11768035,</text:span><text:span text:style-name="T63"> </text:span><text:span text:style-name="T41">informamos</text:span><text:span text:style-name="T63"> </text:span><text:span text:style-name="T41">que</text:span><text:span text:style-name="T63"> </text:span><text:span text:style-name="T41">o</text:span><text:span text:style-name="T63"> </text:span><text:span text:style-name="T41">assunto</text:span><text:span text:style-name="T63"> </text:span><text:span text:style-name="T41">está</text:span><text:span text:style-name="T63"> </text:span><text:span text:style-name="T41">sendo</text:span><text:span text:style-name="T77"> </text:span><text:span text:style-name="T41">tratado</text:span><text:span text:style-name="T63"> </text:span><text:span text:style-name="T41">no</text:span><text:span text:style-name="T63"> </text:span><text:span text:style-name="T41">PAe</text:span><text:span text:style-name="T63"> </text:span><text:span text:style-name="T41">SEI</text:span><text:span text:style-name="T63"> </text:span><text:span text:style-name="T41">nº</text:span><text:span text:style-name="T63"> </text:span><text:span text:style-name="T41">0029581-53.2020.4.01.8000</text:span><text:span text:style-name="T31"> </text:span><text:span text:style-name="T41">relacionado</text:span><text:span text:style-name="T23"> </text:span><text:span text:style-name="T41">a este processo."</text:span></text:p>
      <text:p text:style-name="P55"/>
      <text:p text:style-name="P115"/>
      <text:list xml:id="list5265030363358033301" text:style-name="WWNum15">
        <text:list-item>
          <text:list>
            <text:list-item>
              <text:list>
                <text:list-item>
                  <text:h text:style-name="P239" text:outline-level="1">Análise da Equipe de Auditoria</text:h>
                </text:list-item>
              </text:list>
            </text:list-item>
          </text:list>
        </text:list-item>
      </text:list>
      <text:p text:style-name="P71"/>
      <text:p text:style-name="P82">Por meio do doc. 11785266, a Dicap informou que autuou o PAe 0029581-53.2020.4.01.8000 para avaliar se os servidores inativos e pensionista<text:span text:style-name="T8"> </text:span>indicados na recomendação 2.4.7.1 do Relatório Preliminar da presente auditoria preencheram os requisitos para o recebimento do adicional de qualificação. Em<text:span text:style-name="T8"> </text:span>consulta ao referido processo, verificou-se que a análise levada a feito pelas unidades vinculadas à SecGP ainda não foi concluída. Assim, a equipe de<text:span text:style-name="T8"> </text:span>auditoria<text:span text:style-name="T8"> </text:span>considera que a recomendação está em implementação e será objeto de monitoramento.</text:p>
      <text:p text:style-name="P124">É relevante que a unidade auditada, assim que concluir avaliação e regularizar a situação de todos os servidores que fizerem jus ao pagamento do<text:span text:style-name="T8"> </text:span>referido adicional, informe, nestes autos, à equipe de auditoria, sendo necessário, ainda, indicar, no Plano de Providências 11974412, prazo que considere razoável<text:span text:style-name="T8"> </text:span>e suficiente para concluir todos esses procedimentos.</text:p>
      <text:p text:style-name="P53"/>
      <text:list xml:id="list38752727" text:continue-numbering="true" text:style-name="WWNum15">
        <text:list-item>
          <text:list>
            <text:list-item>
              <text:list>
                <text:list-item>
                  <text:h text:style-name="P243" text:outline-level="1">Recomendações</text:h>
                  <text:list>
                    <text:list-item>
                      <text:p text:style-name="P188"><text:span text:style-name="T13">-</text:span><text:span text:style-name="T21"> </text:span><text:span text:style-name="T14">Secretaria de Gestão</text:span><text:span text:style-name="T60"> </text:span><text:span text:style-name="T14">de Pessoas - SecGP</text:span></text:p>
                      <text:list>
                        <text:list-item>
                          <text:p text:style-name="P203"><text:span text:style-name="T13">- Informar, nestes autos, o resultado da avaliação da situação funcional dos inativos de</text:span><text:span text:style-name="T45"> </text:span><text:span text:style-name="T13">matrículas TR67013, TR26111, TR154413, TR300246,</text:span><text:span text:style-name="T45"> </text:span><text:span text:style-name="T13">TR45503, TR300469, TR162503, TR67103, TR154603 e da instituidora de pensão, de matrícula TR164103, visando ao pagamento do adicional de qualificação</text:span><text:span text:style-name="T45"> </text:span><text:span text:style-name="T13">àqueles que preencheram requisitos legais, indicando, no Plano de Providências 11974412, prazo que considere razoável e suficiente para concluir todos os</text:span><text:span text:style-name="T45"> </text:span><text:span text:style-name="T13">procedimentos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6"/>
      <text:p text:style-name="P57"/>
      <text:section text:style-name="Sect2" text:name="Seção1">
        <text:p text:style-name="P106"/>
        <text:list xml:id="list38742245" text:continue-list="list5741103300358318767" text:style-name="WWNum3">
          <text:list-item>
            <text:h text:style-name="P247" text:outline-level="1"><text:span text:style-name="T96">CONCLUSÃO</text:span></text:h>
          </text:list-item>
        </text:list>
        <text:p text:style-name="P54"/>
        <text:p text:style-name="P158"/>
        <text:p text:style-name="P159">O<text:span text:style-name="T213"> </text:span>objetivo<text:span text:style-name="T213"> </text:span>do<text:span text:style-name="T213"> </text:span>presente<text:span text:style-name="T213"> </text:span>trabalho<text:span text:style-name="T213"> </text:span>de<text:span text:style-name="T213"> </text:span>auditoria<text:span text:style-name="T213"> </text:span>foi<text:span text:style-name="T213"> </text:span>avaliar<text:span text:style-name="T213"> </text:span>a<text:span text:style-name="T213"> </text:span>conformidade<text:span text:style-name="T213"> </text:span>dos<text:span text:style-name="T213"> </text:span>processos<text:span text:style-name="T213"> </text:span>alusivos<text:span text:style-name="T213"> </text:span>a<text:span text:style-name="T213"> </text:span>pagamento<text:span text:style-name="T213"> </text:span>da<text:span text:style-name="T213"> </text:span>contribuição<text:span text:style-name="T213"> </text:span>patronal<text:span text:style-name="T213"> </text:span>ao<text:span text:style-name="T213"> </text:span>Funpres-</text:p>
      </text:section>
      <text:section text:style-name="Sect1" text:name="Seção2">
        <text:p text:style-name="P160">Jud; pagamento da gratificação de atividade externa; procedimentos adotados para a concessão de progressão e promoção funcional de servidores; procedimento na<text:span text:style-name="T105"> </text:span>concessão de adicional de qualificação de treinamento, de especialização, de mestrado, doutorado, graduação; e procedimentos de recadastramento de servidores<text:span text:style-name="T8"> </text:span>aposentados e de pensionistas, com as orientações legais e normativas que regem as matérias, bem como avaliar a adequação e suficiência dos controles internos<text:span text:style-name="T8"> </text:span>administrativos associados ao tema.</text:p>
        <text:p text:style-name="P79">A partir do objetivo e do escopo do trabalho foram elaboradas 5 (cinco) questões de auditoria que direcionaram a equipe de auditoria avaliar a<text:span text:style-name="T8"> </text:span>regularidade: 1) o montante arrecadado da contribuição patronal ao Funpresp está correto e existem controles internos administrativos instituídos e efetivos<text:span text:style-name="T8"> </text:span>no<text:span text:style-name="T8"> </text:span>processo<text:span text:style-name="T209"> </text:span>de<text:span text:style-name="T209"> </text:span>arrecadação?;<text:span text:style-name="T209"> </text:span>2)<text:span text:style-name="T209"> </text:span>os<text:span text:style-name="T209"> </text:span>controles<text:span text:style-name="T209"> </text:span>internos<text:span text:style-name="T209"> </text:span>administrativos<text:span text:style-name="T209"> </text:span>adotados<text:span text:style-name="T209"> </text:span>nos<text:span text:style-name="T209"> </text:span>procedimentos<text:span text:style-name="T209"> </text:span>de<text:span text:style-name="T209"> </text:span>concessão<text:span text:style-name="T209"> </text:span>de<text:span text:style-name="T209"> </text:span>progressões<text:span text:style-name="T209"> </text:span>e<text:span text:style-name="T209"> </text:span>promoções<text:span text:style-name="T209"> </text:span>na<text:span text:style-name="T209"> </text:span>carreira<text:span text:style-name="T209"> </text:span>são<text:span text:style-name="T101"> </text:span>suficientes<text:span text:style-name="T215"> </text:span>e<text:span text:style-name="T215"> </text:span>efetivos,<text:span text:style-name="T215"> </text:span>e<text:span text:style-name="T215"> </text:span>as<text:span text:style-name="T215"> </text:span>progressões<text:span text:style-name="T215"> </text:span>e<text:span text:style-name="T215"> </text:span>promoções<text:span text:style-name="T215"> </text:span>estão<text:span text:style-name="T215"> </text:span>de<text:span text:style-name="T215"> </text:span>acordo<text:span text:style-name="T215"> </text:span>com<text:span text:style-name="T215"> </text:span>a<text:span text:style-name="T215"> </text:span>legislação<text:span text:style-name="T215"> </text:span>vigente?;<text:span text:style-name="T215"> </text:span>3)<text:span text:style-name="T215"> </text:span>os<text:span text:style-name="T215"> </text:span>pagamentos<text:span text:style-name="T215"> </text:span>da<text:span text:style-name="T215"> </text:span>gratificação<text:span text:style-name="T215"> </text:span>de<text:span text:style-name="T215"> </text:span>atividade<text:span text:style-name="T215"> </text:span>externa<text:span text:style-name="T215"> </text:span>em<text:span text:style-name="T215"> </text:span>2019<text:span text:style-name="T101"> </text:span>estão corretos, bem como existem controles internos administrativos efetivos instituídos?; 4) o processo de trabalho de requisição e concessão de adicional de<text:span text:style-name="T8"> </text:span>qualificação possui controles internos administrativos instituídos e efetivos e a sua concessão está de acordo com a legislação vigente?; e 5) o recadastramento de<text:span text:style-name="T8"> </text:span>aposentados e pensionistas civis possui controles internos administrativos instituídos e efetivos e é realizado de acordo com a legislação vigente?</text:p>
        <text:p text:style-name="P79">Com base nos exames realizados foram identificados 4 (quatro) achados de auditoria, quais sejam: 1) descontos incorretos da contribuição ao<text:span text:style-name="T8"> </text:span>Funpresp-Jud dos servidores patrocinados; 2) impropriedades no recadastramento de aposentados e pensionistas; 3) ausência de verificação do reconhecimento do<text:span text:style-name="T8"> </text:span>curso de graduação de servidores ativos; e 4) ausência de pagamento do adicional de qualificação graduação a servidores inativos e pensionistas.</text:p>
        <text:p text:style-name="P81"><text:soft-page-break/>As principais causas possíveis para essas constatações foram: a) ausência de inclusão da função comissionada/cargo em comissão na base de<text:span text:style-name="T8"> </text:span>cálculo da contribuição do servidor ao Funpresp-Jud no Sistema da Folha de Pagamento; b) ausência do procedimento de cálculo em separado da contribuição do<text:span text:style-name="T8"> </text:span>servidor ao Funpresp-Jud em caso de pagamento de duas remunerações dentro de um mesmo mês; c) possível insuficiência de controles administrativos no que se<text:span text:style-name="T8"> </text:span>refere à checagem completa dos atos de recadastramentos de servidores aposentados e pensionistas civis; d) insuficiência de controles internos administrativos ou<text:span text:style-name="T8"> </text:span>ausência de informações que demonstrem nos autos a realização de verificações exigidas pela norma; e e) insuficiência no levantamento da relação de servidores e<text:span text:style-name="T8"> </text:span>pensionistas que fazem jus ao adicional de qualificação (graduação), nos termos da<text:span text:style-name="T96"> </text:span><text:a xlink:type="simple" xlink:href="http://www.stf.jus.br/ARQUIVO/NORMA/PORTARIACONJUNTAGP002-2016.PDF" text:style-name="Internet_20_link" text:visited-style-name="Visited_20_Internet_20_Link"><text:span text:style-name="T108">Portaria Con</text:span></text:a><text:a xlink:type="simple" xlink:href="http://www.stf.jus.br/ARQUIVO/NORMA/PORTARIACONJUNTAGP002-2016.PDF" text:style-name="Internet_20_link" text:visited-style-name="Visited_20_Internet_20_Link"><text:span text:style-name="T107">j</text:span></text:a><text:a xlink:type="simple" xlink:href="http://www.stf.jus.br/ARQUIVO/NORMA/PORTARIACONJUNTAGP002-2016.PDF" text:style-name="Internet_20_link" text:visited-style-name="Visited_20_Internet_20_Link"><text:span text:style-name="T108">unta nº 2, de 5/8/2016</text:span></text:a><text:span text:style-name="T108"> </text:span>, artigos 8º, 9º e 10 do seu anexo.</text:p>
        <text:p text:style-name="P93">Quanto aos controles internos administrativos, com base nas respostas aos questionamentos encaminhados às áreas auditadas e anexadas ao PA<text:span text:style-name="T8"> </text:span>0006472-10.2020.4.01.8000,<text:span text:style-name="T8"> </text:span>a<text:span text:style-name="T8"> </text:span>equipe<text:span text:style-name="T8"> </text:span>de<text:span text:style-name="T8"> </text:span>auditoria<text:span text:style-name="T8"> </text:span>identificou<text:span text:style-name="T8"> </text:span>que<text:span text:style-name="T8"> </text:span>as<text:span text:style-name="T8"> </text:span>áreas<text:span text:style-name="T8"> </text:span>auditadas<text:span text:style-name="T8"> </text:span>possuem<text:span text:style-name="T8"> </text:span>controles<text:span text:style-name="T8"> </text:span>internos<text:span text:style-name="T8"> </text:span>administrativos<text:span text:style-name="T8"> </text:span>suficientes<text:span text:style-name="T8"> </text:span>para<text:span text:style-name="T8"> </text:span>mitigar<text:span text:style-name="T8"> </text:span>ocorrências<text:span text:style-name="T99"> </text:span>de<text:span text:style-name="T99"> </text:span>eventos<text:span text:style-name="T99"> </text:span>que<text:span text:style-name="T99"> </text:span>possam<text:span text:style-name="T99"> </text:span>prejudicar<text:span text:style-name="T99"> </text:span>os<text:span text:style-name="T99"> </text:span>objetivos<text:span text:style-name="T99"> </text:span>perseguidos<text:span text:style-name="T99"> </text:span>pelas<text:span text:style-name="T99"> </text:span>unidades<text:span text:style-name="T99"> </text:span>auditadas.<text:span text:style-name="T99"> </text:span>Embora<text:span text:style-name="T99"> </text:span>tenha<text:span text:style-name="T99"> </text:span>havido<text:span text:style-name="T99"> </text:span>ocorrências<text:span text:style-name="T99"> </text:span>de<text:span text:style-name="T99"> </text:span>desconformidades,<text:span text:style-name="T101"> </text:span>conforme achados relatados neste Relatório, isso não descaracteriza o bom nível de controles adotados. Face às evidências relatadas, constata-se que os controles<text:span text:style-name="T8"> </text:span>precisam<text:span text:style-name="T8"> </text:span>ser<text:span text:style-name="T8"> </text:span>aprimorados,<text:span text:style-name="T8"> </text:span>com<text:span text:style-name="T8"> </text:span>vistas<text:span text:style-name="T8"> </text:span>a<text:span text:style-name="T8"> </text:span>eliminar<text:span text:style-name="T8"> </text:span>as<text:span text:style-name="T8"> </text:span>possibilidades<text:span text:style-name="T8"> </text:span>de<text:span text:style-name="T8"> </text:span>novas<text:span text:style-name="T8"> </text:span>ocorrências<text:span text:style-name="T8"> </text:span>de<text:span text:style-name="T8"> </text:span>desconformidades<text:span text:style-name="T8"> </text:span>com<text:span text:style-name="T8"> </text:span>as<text:span text:style-name="T8"> </text:span>normas<text:span text:style-name="T8"> </text:span>de<text:span text:style-name="T8"> </text:span>regência.<text:span text:style-name="T8"> </text:span>Visando<text:span text:style-name="T8"> </text:span>o<text:span text:style-name="T8"> </text:span>aperfeiçoamento dos controles internos administrativos, foram propostas recomendações às áreas auditadas com vistas a melhorar o processo de trabalho e mitigar<text:span text:style-name="T8"> </text:span>os riscos residuais que possam comprometer o alcance dos objetivos de cada unidade.</text:p>
        <text:p text:style-name="P90">Constatou-se, de modo geral, atendimento às recomendações do Relatório Preliminar de Auditoria, com adoção de diversas ações pelas áreas<text:span text:style-name="T8"> </text:span>auditadas, e intenção de implementação/aperfeiçoamento de novos procedimentos, objetivando corrigir as inconsistências apontadas no documento e aprimorar os<text:span text:style-name="T8"> </text:span>controles internos administrativos.</text:p>
        <text:p text:style-name="P92">Registra-se, ainda, que a Diaup promoverá o monitoramento do atendimento das recomendações pela Administração, porém, a eficiência das<text:span text:style-name="T8"> </text:span>ações a serem implementadas ou melhoradas só serão passíveis de avaliação em futuras auditoria que versem sobre o tema.</text:p>
        <text:p text:style-name="P81">Por<text:span text:style-name="T8"> </text:span>fim,<text:span text:style-name="T8"> </text:span>os<text:span text:style-name="T8"> </text:span>benefícios<text:span text:style-name="T8"> </text:span>potenciais<text:span text:style-name="T8"> </text:span>resultantes<text:span text:style-name="T8"> </text:span>da<text:span text:style-name="T8"> </text:span>apreciação<text:span text:style-name="T8"> </text:span>deste<text:span text:style-name="T8"> </text:span>trabalho<text:span text:style-name="T8"> </text:span>relacionam-se<text:span text:style-name="T8"> </text:span>ao<text:span text:style-name="T8"> </text:span>aperfeiçoamento<text:span text:style-name="T8"> </text:span>da<text:span text:style-name="T8"> </text:span>gestão<text:span text:style-name="T8"> </text:span>dos<text:span text:style-name="T8"> </text:span>processos<text:span text:style-name="T8"> </text:span>administrativos de pagamento da contribuição patronal ao Funpres-Jud, pagamento da gratificação de atividade externa, progressão e promoção funcional de<text:span text:style-name="T8"> </text:span>servidores, concessão de adicional de qualificação de treinamento, especialização, mestrado, doutorado, graduação e recadastramento de servidores aposentados e<text:span text:style-name="T8"> </text:span>de pensionistas, bem como no que diz respeito ao aperfeiçoamento dos controles internos administrativos, com a finalidade de mitigar os riscos e agregar valor à<text:span text:style-name="T8"> </text:span>atividade<text:span text:style-name="T96"> </text:span>das áreas auditadas, com impacto positivo na atividade finalística deste Tribunal.</text:p>
        <text:p text:style-name="P53"/>
        <text:list xml:id="list38742669" text:continue-numbering="true" text:style-name="WWNum3">
          <text:list-item>
            <text:h text:style-name="P214" text:outline-level="1">PROPOSTA<text:span text:style-name="T10"> </text:span>DE<text:span text:style-name="T12"> </text:span>ENCAMINHAMENTO</text:h>
          </text:list-item>
        </text:list>
        <text:p text:style-name="P143">Diante do cenário exposto, propõe-se o encaminhamento deste Relatório Final de Auditoria à Presidência do Tribunal, à Diretoria-Geral da<text:span text:style-name="T8"> </text:span>Secretaria do Tribunal, à Secretaria de Gestão de Pessoas - SecGP e à Divisão de Pagamento de Pessoal - Dipag, para conhecimento e atendimento às<text:span text:style-name="T8"> </text:span>recomendações, conforme Quadro 5 abaixo, ressaltando que as medidas a serem implementadas, bem como o prazo previsto para conclusão das ações deverão ser<text:span text:style-name="T8"> </text:span>apresentados<text:span text:style-name="T96"> </text:span>no documento denominado Plano de Providências, nos moldes do<text:span text:style-name="T96"> </text:span>doc. 11974412, a ser encaminhado à Secau <text:span text:style-name="T95">até <text:s/>29/1/2021.</text:span></text:p>
        <text:p text:style-name="P54"/>
        <text:p text:style-name="P4"><text:span text:style-name="T133">Quadro</text:span><text:span text:style-name="T135"> </text:span><text:span text:style-name="T133">5</text:span><text:span text:style-name="T139"> </text:span><text:span text:style-name="T133">-</text:span><text:span text:style-name="T139"> </text:span><text:span text:style-name="T133">Resumo</text:span><text:span text:style-name="T139"> </text:span><text:span text:style-name="T133">das</text:span><text:span text:style-name="T139"> </text:span><text:span text:style-name="T133">recomendações</text:span><text:span text:style-name="T139"> </text:span><text:span text:style-name="T133">do</text:span><text:span text:style-name="T139"> </text:span><text:span text:style-name="T133">Relatório</text:span><text:span text:style-name="T139"> </text:span><text:span text:style-name="T133">Final</text:span></text:p>
      </text:section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331"><text:span text:style-name="T14">Item</text:span></text:p>
          </table:table-cell>
          <table:table-cell table:style-name="Tabela8.A1" office:value-type="string">
            <text:p text:style-name="P332"><text:span text:style-name="T14">Achados de Auditoria</text:span></text:p>
          </table:table-cell>
          <table:table-cell table:style-name="Tabela8.A1" office:value-type="string">
            <text:p text:style-name="P333"><text:span text:style-name="T14">Recomendação Final</text:span></text:p>
          </table:table-cell>
          <table:table-cell table:style-name="Tabela8.D1" office:value-type="string">
            <text:p text:style-name="P334"><text:span text:style-name="T14">Unidade Respons</text:span></text:p>
          </table:table-cell>
        </table:table-row>
        <table:table-row table:style-name="Tabela8.2">
          <table:table-cell table:style-name="Tabela8.A2" office:value-type="string">
            <text:p text:style-name="P335"><text:span text:style-name="T13">2.1</text:span></text:p>
          </table:table-cell>
          <table:table-cell table:style-name="Tabela8.A2" office:value-type="string">
            <text:p text:style-name="P337"><text:span text:style-name="T13">Descontos</text:span><text:span text:style-name="T45"> </text:span><text:span text:style-name="T13">incorretos</text:span><text:span text:style-name="T45"> </text:span><text:span text:style-name="T13">da</text:span><text:span text:style-name="T45"> </text:span><text:span text:style-name="T13">contribuição</text:span><text:span text:style-name="T45"> </text:span><text:span text:style-name="T13">ao</text:span><text:span text:style-name="T90"> </text:span><text:span text:style-name="T13">Funpresp-Jud</text:span><text:span text:style-name="T45"> </text:span><text:span text:style-name="T13">dos servidores patrocinados</text:span></text:p>
          </table:table-cell>
          <table:table-cell table:style-name="Tabela8.A2" office:value-type="string">
            <text:p text:style-name="P337"><text:span text:style-name="T14">2.1.10.1.1</text:span><text:span text:style-name="T48"> </text:span><text:span text:style-name="T14">-</text:span><text:span text:style-name="T48"> </text:span><text:span text:style-name="T13">Informar,</text:span><text:span text:style-name="T45"> </text:span><text:span text:style-name="T13">nestes</text:span><text:span text:style-name="T45"> </text:span><text:span text:style-name="T13">autos,</text:span><text:span text:style-name="T45"> </text:span><text:span text:style-name="T13">o</text:span><text:span text:style-name="T45"> </text:span><text:span text:style-name="T13">resultado</text:span><text:span text:style-name="T45"> </text:span><text:span text:style-name="T13">das</text:span><text:span text:style-name="T45"> </text:span><text:span text:style-name="T13">providências</text:span><text:span text:style-name="T45"> </text:span><text:span text:style-name="T13">adotadas</text:span><text:span text:style-name="T45"> </text:span><text:span text:style-name="T13">com</text:span><text:span text:style-name="T45"> </text:span><text:span text:style-name="T13">vistas</text:span><text:span text:style-name="T45"> </text:span><text:span text:style-name="T13">à</text:span><text:span text:style-name="T45"> </text:span><text:span text:style-name="T13">regularização, se for o caso, do desconto da contribuição para o Funpresp-Jud. dos servidores</text:span><text:span text:style-name="T45"> </text:span><text:span text:style-name="T13">TR301356</text:span><text:span text:style-name="T45"> </text:span><text:span text:style-name="T13">(novembro/2019),</text:span><text:span text:style-name="T45"> </text:span><text:span text:style-name="T13">TR301481</text:span><text:span text:style-name="T45"> </text:span><text:span text:style-name="T13">(dezembro/2019),</text:span><text:span text:style-name="T45"> </text:span><text:span text:style-name="T13">TR301207</text:span><text:span text:style-name="T45"> </text:span><text:span text:style-name="T13">(novembro/2019),</text:span><text:span text:style-name="T45"> </text:span><text:span text:style-name="T13">TR300804</text:span><text:span text:style-name="T45"> </text:span><text:span text:style-name="T13">(janeiro</text:span><text:span text:style-name="T45"> </text:span><text:span text:style-name="T13">a</text:span><text:span text:style-name="T45"> </text:span><text:span text:style-name="T13">dezembro/2019),</text:span><text:span text:style-name="T45"> </text:span><text:span text:style-name="T13">TR301502</text:span><text:span text:style-name="T45"> </text:span><text:span text:style-name="T13">(outubro/2019),</text:span><text:span text:style-name="T45"> </text:span><text:span text:style-name="T13">TR301442</text:span><text:span text:style-name="T45"> </text:span><text:span text:style-name="T13">(janeiro</text:span><text:span text:style-name="T45"> </text:span><text:span text:style-name="T13">e</text:span><text:span text:style-name="T45"> </text:span><text:span text:style-name="T13">fevereiro/2019), TR301473 (junho/2019), TR104803 (abril a dezembro/2019), TR96503 (janeiro</text:span><text:span text:style-name="T30"> </text:span><text:span text:style-name="T13">a</text:span><text:span text:style-name="T83"> </text:span><text:span text:style-name="T13">março/2019),</text:span><text:span text:style-name="T83"> </text:span><text:span text:style-name="T13">TR301441</text:span><text:span text:style-name="T83"> </text:span><text:span text:style-name="T13">(janeiro</text:span><text:span text:style-name="T83"> </text:span><text:span text:style-name="T13">e</text:span><text:span text:style-name="T83"> </text:span><text:span text:style-name="T13">fevereiro/2019),</text:span><text:span text:style-name="T83"> </text:span><text:span text:style-name="T13">TR301439</text:span><text:span text:style-name="T83"> </text:span><text:span text:style-name="T13">(janeiro</text:span><text:span text:style-name="T83"> </text:span><text:span text:style-name="T13">e</text:span><text:span text:style-name="T83"> </text:span><text:span text:style-name="T13">fevereiro/2019),</text:span></text:p>
          </table:table-cell>
          <table:table-cell table:style-name="Tabela8.D2" office:value-type="string">
            <text:p text:style-name="P338"><text:span text:style-name="T13">Dipag/SecGP</text:span></text:p>
          </table:table-cell>
        </table:table-row>
      </table:table>
      <text:p text:style-name="P13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324"/>
          </table:table-cell>
          <table:table-cell table:style-name="Tabela9.A1" office:value-type="string">
            <text:p text:style-name="P324"/>
          </table:table-cell>
          <table:table-cell table:style-name="Tabela9.A1" office:value-type="string">
            <text:p text:style-name="P339"><text:span text:style-name="T13">TR148103 (janeiro a março/2019), TR197703 (fevereiro e março/2019), TR300699 (abril e</text:span><text:span text:style-name="T45"> </text:span><text:span text:style-name="T13">maio/2019), TR144903 (janeiro a dezembro/2019) e TR301513 (dezembro/2019), bem como da</text:span><text:span text:style-name="T45"> </text:span><text:span text:style-name="T13">contribuição patronal, conforme apuração contida na Planilha 10511808, indicando, no Plano de</text:span><text:span text:style-name="T45"> </text:span><text:span text:style-name="T13">Providências</text:span><text:span text:style-name="T45"> </text:span><text:span text:style-name="T13">11974412,</text:span><text:span text:style-name="T45"> </text:span><text:span text:style-name="T13">prazo</text:span><text:span text:style-name="T45"> </text:span><text:span text:style-name="T13">que</text:span><text:span text:style-name="T45"> </text:span><text:span text:style-name="T13">considere</text:span><text:span text:style-name="T45"> </text:span><text:span text:style-name="T13">razoável</text:span><text:span text:style-name="T45"> </text:span><text:span text:style-name="T13">e</text:span><text:span text:style-name="T45"> </text:span><text:span text:style-name="T13">suficiente</text:span><text:span text:style-name="T45"> </text:span><text:span text:style-name="T13">para</text:span><text:span text:style-name="T45"> </text:span><text:span text:style-name="T13">concluir</text:span><text:span text:style-name="T45"> </text:span><text:span text:style-name="T13">todos</text:span><text:span text:style-name="T45"> </text:span><text:span text:style-name="T13">os</text:span><text:span text:style-name="T45"> </text:span><text:span text:style-name="T13">procedimentos.</text:span></text:p>
          </table:table-cell>
          <table:table-cell table:style-name="Tabela9.D1" office:value-type="string">
            <text:p text:style-name="P324"/>
          </table:table-cell>
        </table:table-row>
        <table:table-row table:style-name="Tabela9.2">
          <table:table-cell table:style-name="Tabela9.A2" office:value-type="string">
            <text:p text:style-name="P340"/>
            <text:p text:style-name="P341"><text:span text:style-name="T13">2.2</text:span></text:p>
          </table:table-cell>
          <table:table-cell table:style-name="Tabela9.A2" office:value-type="string">
            <text:p text:style-name="P343"><text:span text:style-name="T13">Impropriedades<text:tab/></text:span><text:span text:style-name="T18">no</text:span><text:span text:style-name="T54"> </text:span><text:span text:style-name="T13">recadastramento</text:span><text:span text:style-name="T69"> </text:span><text:span text:style-name="T13">de</text:span><text:span text:style-name="T69"> </text:span><text:span text:style-name="T13">aposentados</text:span><text:span text:style-name="T54"> </text:span><text:span text:style-name="T13">e pensionistas</text:span></text:p>
          </table:table-cell>
          <table:table-cell table:style-name="Tabela9.A2" office:value-type="string">
            <text:p text:style-name="P344"/>
            <text:p text:style-name="P336"><text:span text:style-name="T14">2.2.10.1</text:span><text:span text:style-name="T80"> </text:span><text:span text:style-name="T13">Incluir,</text:span><text:span text:style-name="T78"> </text:span><text:span text:style-name="T13">no</text:span><text:span text:style-name="T78"> </text:span><text:span text:style-name="T13">PAe</text:span><text:span text:style-name="T78"> </text:span><text:span text:style-name="T13">0021008-60.2019.4.01.8000,</text:span><text:span text:style-name="T94"> </text:span><text:span text:style-name="T13">o</text:span><text:span text:style-name="T94"> </text:span><text:span text:style-name="T13">formulário</text:span><text:span text:style-name="T94"> </text:span><text:span text:style-name="T13">de</text:span><text:span text:style-name="T94"> </text:span><text:span text:style-name="T13">recadastramento</text:span><text:span text:style-name="T94"> </text:span><text:span text:style-name="T13">do</text:span><text:span text:style-name="T30"> </text:span><text:span text:style-name="T13">pensionista A.C.S.N (TR4619), informando, nestes autos, assim que a inclusão for realizada.</text:span></text:p>
          </table:table-cell>
          <table:table-cell table:style-name="Tabela9.D2" office:value-type="string">
            <text:p text:style-name="P340"/>
            <text:p text:style-name="P345"><text:span text:style-name="T13">Dilep/SecGP</text:span></text:p>
          </table:table-cell>
        </table:table-row>
        <table:table-row table:style-name="Tabela9.3">
          <table:table-cell table:style-name="Tabela9.A3" office:value-type="string">
            <text:p text:style-name="P325"/>
            <text:p text:style-name="P325"/>
            <text:p text:style-name="P342"><text:span text:style-name="T13">2.4</text:span></text:p>
          </table:table-cell>
          <table:table-cell table:style-name="Tabela9.A3" office:value-type="string">
            <text:p text:style-name="P300"/>
            <text:p text:style-name="P347"><text:span text:style-name="T13">Ausência</text:span><text:span text:style-name="T45"> </text:span><text:span text:style-name="T13">de</text:span><text:span text:style-name="T45"> </text:span><text:span text:style-name="T13">pagamento</text:span><text:span text:style-name="T45"> </text:span><text:span text:style-name="T13">do</text:span><text:span text:style-name="T45"> </text:span><text:span text:style-name="T13">adicional</text:span><text:span text:style-name="T45"> </text:span><text:span text:style-name="T13">de</text:span><text:span text:style-name="T45"> </text:span><text:span text:style-name="T13">qualificação</text:span><text:span text:style-name="T45"> </text:span><text:span text:style-name="T13">graduação a servidores inativos e</text:span><text:span text:style-name="T30"> </text:span><text:span text:style-name="T13">pensionistas</text:span></text:p>
          </table:table-cell>
          <table:table-cell table:style-name="Tabela9.A3" office:value-type="string">
            <text:p text:style-name="P337"><text:span text:style-name="T14">2.4.10.1.1</text:span><text:span text:style-name="T48"> </text:span><text:span text:style-name="T13">-</text:span><text:span text:style-name="T45"> </text:span><text:span text:style-name="T13">Informar,</text:span><text:span text:style-name="T45"> </text:span><text:span text:style-name="T13">nestes</text:span><text:span text:style-name="T45"> </text:span><text:span text:style-name="T13">autos,</text:span><text:span text:style-name="T45"> </text:span><text:span text:style-name="T13">o</text:span><text:span text:style-name="T45"> </text:span><text:span text:style-name="T13">resultado</text:span><text:span text:style-name="T49"> </text:span><text:span text:style-name="T13">da</text:span><text:span text:style-name="T49"> </text:span><text:span text:style-name="T13">avaliação</text:span><text:span text:style-name="T49"> </text:span><text:span text:style-name="T13">da</text:span><text:span text:style-name="T49"> </text:span><text:span text:style-name="T13">situação</text:span><text:span text:style-name="T49"> </text:span><text:span text:style-name="T13">funcional</text:span><text:span text:style-name="T49"> </text:span><text:span text:style-name="T13">dos</text:span><text:span text:style-name="T45"> </text:span><text:span text:style-name="T13">inativos</text:span><text:span text:style-name="T45"> </text:span><text:span text:style-name="T13">de</text:span><text:span text:style-name="T45"> </text:span><text:span text:style-name="T13">matrículas</text:span><text:span text:style-name="T45"> </text:span><text:span text:style-name="T13">TR67013,</text:span><text:span text:style-name="T45"> </text:span><text:span text:style-name="T13">TR26111,</text:span><text:span text:style-name="T45"> </text:span><text:span text:style-name="T13">TR154413,</text:span><text:span text:style-name="T45"> </text:span><text:span text:style-name="T13">TR300246,</text:span><text:span text:style-name="T45"> </text:span><text:span text:style-name="T13">TR45503,</text:span><text:span text:style-name="T45"> </text:span><text:span text:style-name="T13">TR300469,</text:span><text:span text:style-name="T45"> </text:span><text:span text:style-name="T13">TR162503,</text:span><text:span text:style-name="T61"> </text:span><text:span text:style-name="T13">TR67103,</text:span><text:span text:style-name="T61"> </text:span><text:span text:style-name="T13">TR154603</text:span><text:span text:style-name="T61"> </text:span><text:span text:style-name="T13">e</text:span><text:span text:style-name="T61"> </text:span><text:span text:style-name="T13">da</text:span><text:span text:style-name="T61"> </text:span><text:span text:style-name="T13">instituidora</text:span><text:span text:style-name="T61"> </text:span><text:span text:style-name="T13">de</text:span><text:span text:style-name="T61"> </text:span><text:span text:style-name="T13">pensão,</text:span><text:span text:style-name="T61"> </text:span><text:span text:style-name="T13">de</text:span><text:span text:style-name="T61"> </text:span><text:span text:style-name="T13">matrícula</text:span><text:span text:style-name="T61"> </text:span><text:span text:style-name="T13">TR164103,</text:span><text:span text:style-name="T61"> </text:span><text:span text:style-name="T13">visando</text:span><text:span text:style-name="T54"> </text:span><text:span text:style-name="T13">ao</text:span><text:span text:style-name="T45"> </text:span><text:span text:style-name="T13">pagamento</text:span><text:span text:style-name="T45"> </text:span><text:span text:style-name="T13">do</text:span><text:span text:style-name="T45"> </text:span><text:span text:style-name="T13">adicional</text:span><text:span text:style-name="T45"> </text:span><text:span text:style-name="T13">de</text:span><text:span text:style-name="T45"> </text:span><text:span text:style-name="T13">qualificação</text:span><text:span text:style-name="T45"> </text:span><text:span text:style-name="T13">àqueles</text:span><text:span text:style-name="T45"> </text:span><text:span text:style-name="T13">que</text:span><text:span text:style-name="T45"> </text:span><text:span text:style-name="T13">preencheram</text:span><text:span text:style-name="T45"> </text:span><text:span text:style-name="T13">requisitos</text:span><text:span text:style-name="T49"> </text:span><text:span text:style-name="T13">legais,</text:span><text:span text:style-name="T45"> </text:span><text:span text:style-name="T13">indicando, no Plano de Providências 11974412, prazo que considere razoável e suficiente para</text:span><text:span text:style-name="T45"> </text:span><text:span text:style-name="T13">concluir todos os procedimentos.</text:span></text:p>
          </table:table-cell>
          <table:table-cell table:style-name="Tabela9.D3" office:value-type="string">
            <text:p text:style-name="P325"/>
            <text:p text:style-name="P325"/>
            <text:p text:style-name="P346"><text:span text:style-name="T13">SecGP</text:span></text:p>
          </table:table-cell>
        </table:table-row>
      </table:table>
      <text:p text:style-name="P161"/>
      <text:p text:style-name="P99">À<text:span text:style-name="T12"> </text:span>consideração<text:span text:style-name="T96"> </text:span>superior.</text:p>
      <text:p text:style-name="P56"/>
      <text:p text:style-name="P65"/>
      <text:p text:style-name="P5"><text:span text:style-name="T133">Marcelo</text:span><text:span text:style-name="T139"> </text:span><text:span text:style-name="T133">Azevedo</text:span></text:p>
      <text:p text:style-name="P48"><text:span text:style-name="T131">Supervisor</text:span><text:span text:style-name="T149"> </text:span><text:span text:style-name="T131">da</text:span><text:span text:style-name="T149"> </text:span><text:span text:style-name="T131">Seção</text:span><text:span text:style-name="T149"> </text:span><text:span text:style-name="T131">de</text:span><text:span text:style-name="T149"> </text:span><text:span text:style-name="T131">Auditoria</text:span><text:span text:style-name="T149"> </text:span><text:span text:style-name="T131">de</text:span><text:span text:style-name="T149"> </text:span><text:span text:style-name="T131">Despesas</text:span><text:span text:style-name="T188"> </text:span><text:span text:style-name="T131">de</text:span><text:span text:style-name="T142"> </text:span><text:span text:style-name="T131">Exercícios</text:span><text:span text:style-name="T142"> </text:span><text:span text:style-name="T131">Anteriores</text:span><text:span text:style-name="T142"> </text:span><text:span text:style-name="T131">-</text:span><text:span text:style-name="T142"> </text:span><text:span text:style-name="T131">Sedea</text:span></text:p>
      <text:p text:style-name="Text_20_body"/>
      <text:p text:style-name="P162"/>
      <text:p text:style-name="P5"><text:span text:style-name="T133">Maria</text:span><text:span text:style-name="T135"> </text:span><text:span text:style-name="T133">Cláudia</text:span><text:span text:style-name="T139"> </text:span><text:span text:style-name="T133">Oliveira</text:span><text:span text:style-name="T139"> </text:span><text:span text:style-name="T133">Lima</text:span></text:p>
      <text:p text:style-name="P49"><text:span text:style-name="T131">Assistente</text:span><text:span text:style-name="T149"> </text:span><text:span text:style-name="T131">Adjunto</text:span><text:span text:style-name="T149"> </text:span><text:span text:style-name="T131">III</text:span><text:span text:style-name="T149"> </text:span><text:span text:style-name="T131">da</text:span><text:span text:style-name="T134"> </text:span><text:span text:style-name="T131">Seção</text:span><text:span text:style-name="T149"> </text:span><text:span text:style-name="T131">de</text:span><text:span text:style-name="T149"> </text:span><text:span text:style-name="T131">Auditoria</text:span><text:span text:style-name="T181"> </text:span><text:span text:style-name="T131">de</text:span><text:span text:style-name="T142"> </text:span><text:span text:style-name="T131">Folha</text:span><text:span text:style-name="T142"> </text:span><text:span text:style-name="T131">de</text:span><text:span text:style-name="T142"> </text:span><text:span text:style-name="T131">Pagamento</text:span><text:span text:style-name="T142"> </text:span><text:span text:style-name="T131">-</text:span><text:span text:style-name="T142"> </text:span><text:span text:style-name="T131">Sefop</text:span></text:p>
      <text:p text:style-name="Text_20_body"/>
      <text:p text:style-name="P162"/>
      <text:p text:style-name="P7"><text:span text:style-name="T133">Amanda</text:span><text:span text:style-name="T139"> </text:span><text:span text:style-name="T133">Côrtes</text:span><text:span text:style-name="T144"> </text:span><text:span text:style-name="T133">Gomes</text:span></text:p>
      <text:p text:style-name="P50"><text:span text:style-name="T142">Supervisora da Seção </text:span><text:span text:style-name="T131">de Planejamento de Auditoria</text:span><text:span text:style-name="T181"> </text:span><text:span text:style-name="T131">de</text:span><text:span text:style-name="T142"> </text:span><text:span text:style-name="T131">Gestão</text:span><text:span text:style-name="T142"> </text:span><text:span text:style-name="T131">de</text:span><text:span text:style-name="T142"> </text:span><text:span text:style-name="T131">Pessoas</text:span><text:span text:style-name="T142"> </text:span><text:span text:style-name="T131">-</text:span><text:span text:style-name="T142"> </text:span><text:span text:style-name="T131">Seage</text:span></text:p>
      <text:p text:style-name="Text_20_body"/>
      <text:p text:style-name="P162"/>
      <text:p text:style-name="P5"><text:span text:style-name="T133">João</text:span><text:span text:style-name="T139"> </text:span><text:span text:style-name="T133">Batista</text:span><text:span text:style-name="T144"> </text:span><text:span text:style-name="T133">Corrêa</text:span><text:span text:style-name="T144"> </text:span><text:span text:style-name="T133">da</text:span><text:span text:style-name="T139"> </text:span><text:span text:style-name="T133">Costa</text:span></text:p>
      <text:p text:style-name="P51"><text:soft-page-break/><text:span text:style-name="T131">Diretor</text:span><text:span text:style-name="T149"> </text:span><text:span text:style-name="T131">da</text:span><text:span text:style-name="T149"> </text:span><text:span text:style-name="T131">Divisão</text:span><text:span text:style-name="T149"> </text:span><text:span text:style-name="T131">de</text:span><text:span text:style-name="T134"> </text:span><text:span text:style-name="T131">Auditoria</text:span><text:span text:style-name="T149"> </text:span><text:span text:style-name="T131">de</text:span><text:span text:style-name="T149"> </text:span><text:span text:style-name="T131">Gestão</text:span><text:span text:style-name="T188"> </text:span><text:span text:style-name="T131">de</text:span><text:span text:style-name="T142"> </text:span><text:span text:style-name="T131">Pessoas-</text:span><text:span text:style-name="T142"> </text:span><text:span text:style-name="T131">Diaup</text:span></text:p>
      <text:p text:style-name="Text_20_body"/>
      <text:p text:style-name="Text_20_body"/>
      <text:p text:style-name="Text_20_body"/>
      <text:p text:style-name="P140"/>
      <text:p text:style-name="P164">De acordo com as conclusões e a proposta da equipe de auditoria.<text:span text:style-name="T105"> </text:span>Encaminhe-se:</text:p>
      <text:list xml:id="list38739868" text:continue-numbering="true" text:style-name="WWNum3">
        <text:list-item>
          <text:list>
            <text:list-item>
              <text:p text:style-name="P204"><text:span text:style-name="T13">-</text:span><text:span text:style-name="T45"> </text:span><text:span text:style-name="T13">à Presidência, para conhecimento deste Relatório Final de Auditoria;</text:span></text:p>
            </text:list-item>
            <text:list-item>
              <text:p text:style-name="P205"><text:span text:style-name="T13">-</text:span><text:span text:style-name="T94"> </text:span><text:span text:style-name="T13">à</text:span><text:span text:style-name="T94"> </text:span><text:span text:style-name="T13">Diretoria-Geral</text:span><text:span text:style-name="T94"> </text:span><text:span text:style-name="T13">da</text:span><text:span text:style-name="T94"> </text:span><text:span text:style-name="T13">Secretaria,</text:span><text:span text:style-name="T94"> </text:span><text:span text:style-name="T13">para</text:span><text:span text:style-name="T94"> </text:span><text:span text:style-name="T13">conhecimento</text:span><text:span text:style-name="T94"> </text:span><text:span text:style-name="T13">e</text:span><text:span text:style-name="T94"> </text:span><text:span text:style-name="T13">encaminhamento</text:span><text:span text:style-name="T94"> </text:span><text:span text:style-name="T13">deste</text:span><text:span text:style-name="T94"> </text:span><text:span text:style-name="T13">Relatório</text:span><text:span text:style-name="T94"> </text:span><text:span text:style-name="T13">Final</text:span><text:span text:style-name="T94"> </text:span><text:span text:style-name="T13">de</text:span><text:span text:style-name="T94"> </text:span><text:span text:style-name="T13">Auditoria</text:span><text:span text:style-name="T94"> </text:span><text:span text:style-name="T13">à</text:span><text:span text:style-name="T94"> </text:span><text:span text:style-name="T13">Secretaria</text:span><text:span text:style-name="T94"> </text:span><text:span text:style-name="T13">de</text:span><text:span text:style-name="T94"> </text:span><text:span text:style-name="T13">Gestão</text:span><text:span text:style-name="T94"> </text:span><text:span text:style-name="T13">de</text:span><text:span text:style-name="T94"> </text:span><text:span text:style-name="T13">Pessoas</text:span></text:p>
            </text:list-item>
          </text:list>
        </text:list-item>
      </text:list>
      <text:p text:style-name="P145">-<text:span text:style-name="T96"> </text:span>SecGP,<text:span text:style-name="T96"> </text:span>com<text:span text:style-name="T96"> </text:span>vistas<text:span text:style-name="T96"> </text:span>ao<text:span text:style-name="T96"> </text:span>preenchimento<text:span text:style-name="T96"> </text:span>do<text:span text:style-name="T96"> </text:span>Plano<text:span text:style-name="T96"> </text:span>de Providências,<text:span text:style-name="T96"> </text:span>conforme<text:span text:style-name="T96"> </text:span>modelo<text:span text:style-name="T96"> </text:span>11974412,<text:span text:style-name="T96"> </text:span>a<text:span text:style-name="T96"> </text:span>ser<text:span text:style-name="T96"> </text:span>enviado<text:span text:style-name="T96"> </text:span>a<text:span text:style-name="T96"> </text:span>esta Secretaria<text:span text:style-name="T96"> </text:span>de<text:span text:style-name="T96"> </text:span>Auditoria<text:span text:style-name="T96"> </text:span>Interna,<text:span text:style-name="T96"> </text:span><text:span text:style-name="T95">até</text:span><text:span text:style-name="T98"> </text:span><text:span text:style-name="T95">29/1/2021.</text:span></text:p>
      <text:p text:style-name="P54"/>
      <text:p text:style-name="P54"/>
      <text:p text:style-name="P136"/>
      <text:p text:style-name="P5"><text:span text:style-name="T133">Marília</text:span><text:span text:style-name="T139"> </text:span><text:span text:style-name="T133">André</text:span><text:span text:style-name="T144"> </text:span><text:span text:style-name="T133">da</text:span><text:span text:style-name="T139"> </text:span><text:span text:style-name="T133">Silva</text:span><text:span text:style-name="T144"> </text:span><text:span text:style-name="T133">Meneses</text:span><text:span text:style-name="T139"> </text:span><text:span text:style-name="T133">Graça</text:span></text:p>
      <text:p text:style-name="P8"><text:span text:style-name="T131">Diretora</text:span><text:span text:style-name="T138"> </text:span><text:span text:style-name="T131">da</text:span><text:span text:style-name="T142"> </text:span><text:span text:style-name="T131">Secretaria</text:span><text:span text:style-name="T138"> </text:span><text:span text:style-name="T131">de</text:span><text:span text:style-name="T142"> </text:span><text:span text:style-name="T131">Auditoria</text:span><text:span text:style-name="T138"> </text:span><text:span text:style-name="T131">Interna</text:span><text:span text:style-name="T142"> </text:span><text:span text:style-name="T131">-</text:span><text:span text:style-name="T138"> </text:span><text:span text:style-name="T131">Secau</text:span></text:p>
      <text:p text:style-name="P165"/>
      <text:p text:style-name="P141"/>
      <text:p text:style-name="P166"/>
      <text:p text:style-name="P163"/>
      <text:p text:style-name="P166"/>
      <text:p text:style-name="P74"/>
      <text:p text:style-name="P165"/>
      <text:p text:style-name="P141"><text:soft-page-break/></text:p>
      <text:p text:style-name="P166"/>
      <text:p text:style-name="P163"/>
      <text:p text:style-name="P165"/>
      <text:p text:style-name="P66"/>
      <text:p text:style-name="P167"/>
      <text:p text:style-name="P116"/>
      <text:p text:style-name="P6"><text:span text:style-name="T222">SAU/SUL</text:span><text:span text:style-name="T223"> </text:span><text:span text:style-name="T222">-</text:span><text:span text:style-name="T223"> </text:span><text:span text:style-name="T222">Quadra 2,</text:span><text:span text:style-name="T223"> </text:span><text:span text:style-name="T222">Bloco A,</text:span><text:span text:style-name="T223"> </text:span><text:span text:style-name="T222">Praça</text:span><text:span text:style-name="T223"> </text:span><text:span text:style-name="T222">dos Tribunais</text:span><text:span text:style-name="T223"> </text:span><text:span text:style-name="T222">Superiores -</text:span><text:span text:style-name="T223"> </text:span><text:span text:style-name="T222">CEP</text:span><text:span text:style-name="T223"> </text:span><text:span text:style-name="T222">70070-900 -</text:span><text:span text:style-name="T223"> </text:span><text:span text:style-name="T222">Brasília -</text:span><text:span text:style-name="T223"> </text:span><text:span text:style-name="T222">DF</text:span><text:span text:style-name="T223"> </text:span><text:span text:style-name="T222">- </text:span><text:a xlink:type="simple" xlink:href="http://www.trf1.jus.br/" text:style-name="Internet_20_link" text:visited-style-name="Visited_20_Internet_20_Link"><text:span text:style-name="T222">www.trf1.jus.br</text:span></text:a></text:p>
      <text:p text:style-name="P9"><text:span text:style-name="T222">0006467-85.2020.4.01.8000<text:tab/>11974417v7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988cm" fo:margin-right="0cm" fo:text-indent="-0.637cm" style:auto-text-indent="fals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3.032cm" fo:margin-right="0cm" fo:text-align="justify" style:justify-single-word="false" fo:text-indent="0cm" style:auto-text-indent="false"/>
      <style:text-properties style:font-name="Times New Roman" fo:font-size="8pt" fo:font-style="italic" fo:font-weight="bold" style:font-name-asian="Times New Roman1" style:font-size-asian="8pt" style:font-style-asian="italic" style:font-weight-asian="bold" style:font-name-complex="Times New Roman1" style:font-size-complex="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988cm" fo:margin-right="0cm" fo:margin-top="0.275cm" fo:margin-bottom="0cm" fo:text-indent="-0.637cm" style:auto-text-indent="false"/>
      <style:text-properties style:font-name="Times New Roman" style:font-name-asian="Times New Roman1" style:font-name-complex="Times New Roman1"/>
    </style:style>
    <style:style style:name="Table_20_Paragraph" style:display-name="Table Paragraph" style:family="paragraph" style:parent-style-name="Standard" style:default-outline-level="" style:list-style-name="">
      <style:paragraph-properties fo:margin-top="0.016cm" fo:margin-bottom="0cm"/>
      <style:text-properties style:font-name="Times New Roman" style:font-name-asian="Times New Roman1" style:font-name-complex="Times New Roman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fo:font-size="8pt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ListLabel_20_3" style:display-name="ListLabel 3" style:family="text">
      <style:text-properties fo:font-size="8pt" fo:font-weight="bold" style:font-name-asian="Times New Roman1" style:font-size-asian="8pt" style:font-weight-asian="bold" style:font-name-complex="Times New Roman1" style:font-size-complex="8pt" style:font-weight-complex="bold" style:text-scale="100%"/>
    </style:style>
    <style:style style:name="ListLabel_20_4" style:display-name="ListLabel 4" style:family="text">
      <style:text-properties fo:font-size="8pt" style:font-name-asian="Times New Roman1" style:font-size-asian="8pt" style:font-name-complex="Times New Roman1" style:font-size-complex="8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5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ListLabel_20_1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3" text:style-name="ListLabel_20_2" style:num-format="1" text:start-value="9" text:display-levels="3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0.988cm" fo:margin-left="1.341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fo:text-indent="-1.256cm" fo:margin-left="0.353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56cm" fo:margin-left="8.08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56cm" fo:margin-left="10.33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56cm" fo:margin-left="12.58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56cm" fo:margin-left="14.8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706cm" fo:margin-left="0.917cm"/>
        </style:list-level-properties>
      </text:list-level-style-number>
      <text:list-level-style-number text:level="2" text:style-name="ListLabel_20_1" style:num-format="1" text:start-value="4" text:display-levels="2">
        <style:list-level-properties text:list-level-position-and-space-mode="label-alignment">
          <style:list-level-label-alignment text:label-followed-by="listtab" fo:text-indent="-0.706cm" fo:margin-left="0.917cm"/>
        </style:list-level-properties>
      </text:list-level-style-number>
      <text:list-level-style-number text:level="3" text:style-name="ListLabel_20_3" style:num-suffix="." style:num-format="1" text:start-value="8" text:display-levels="3">
        <style:list-level-properties text:list-level-position-and-space-mode="label-alignment">
          <style:list-level-label-alignment text:label-followed-by="listtab" fo:text-indent="-0.706cm" fo:margin-left="0.917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47cm" fo:margin-left="8.3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47cm" fo:margin-left="10.15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47cm" fo:margin-left="11.99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47cm" fo:margin-left="13.8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47cm" fo:margin-left="15.6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2" text:style-name="ListLabel_20_1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48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8.3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0.15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1.99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3.8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5.6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706cm" fo:margin-left="0.917cm"/>
        </style:list-level-properties>
      </text:list-level-style-number>
      <text:list-level-style-number text:level="2" text:style-name="ListLabel_20_1" style:num-format="1" text:start-value="3" text:display-levels="2">
        <style:list-level-properties text:list-level-position-and-space-mode="label-alignment">
          <style:list-level-label-alignment text:label-followed-by="listtab" fo:text-indent="-0.706cm" fo:margin-left="0.917cm"/>
        </style:list-level-properties>
      </text:list-level-style-number>
      <text:list-level-style-number text:level="3" text:style-name="ListLabel_20_3" style:num-suffix="." style:num-format="1" text:start-value="8" text:display-levels="3">
        <style:list-level-properties text:list-level-position-and-space-mode="label-alignment">
          <style:list-level-label-alignment text:label-followed-by="listtab" fo:text-indent="-0.706cm" fo:margin-left="0.917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47cm" fo:margin-left="7.1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47cm" fo:margin-left="11.2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47cm" fo:margin-left="13.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47cm" fo:margin-left="15.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2" text:style-name="ListLabel_20_1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3" text:style-name="ListLabel_20_3" style:num-format="1" text:start-value="2" text:display-levels="3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0.896cm" fo:margin-left="0.353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96cm" fo:margin-left="7.1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96cm" fo:margin-left="9.13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96cm" fo:margin-left="11.1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96cm" fo:margin-left="13.2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96cm" fo:margin-left="15.2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ListLabel_20_1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3" text:style-name="ListLabel_20_2" style:num-format="1" text:start-value="9" text:display-levels="3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0.988cm" fo:margin-left="1.341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988cm" fo:margin-left="7.3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988cm" fo:margin-left="9.3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988cm" fo:margin-left="11.33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988cm" fo:margin-left="13.3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988cm" fo:margin-left="15.3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706cm" fo:margin-left="0.917cm"/>
        </style:list-level-properties>
      </text:list-level-style-number>
      <text:list-level-style-number text:level="2" text:style-name="ListLabel_20_1" style:num-format="1" text:start-value="2" text:display-levels="2">
        <style:list-level-properties text:list-level-position-and-space-mode="label-alignment">
          <style:list-level-label-alignment text:label-followed-by="listtab" fo:text-indent="-0.706cm" fo:margin-left="0.917cm"/>
        </style:list-level-properties>
      </text:list-level-style-number>
      <text:list-level-style-number text:level="3" text:style-name="ListLabel_20_3" style:num-suffix="." style:num-format="1" text:start-value="8" text:display-levels="3">
        <style:list-level-properties text:list-level-position-and-space-mode="label-alignment">
          <style:list-level-label-alignment text:label-followed-by="listtab" fo:text-indent="-0.706cm" fo:margin-left="0.917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47cm" fo:margin-left="7.1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47cm" fo:margin-left="11.2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47cm" fo:margin-left="13.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47cm" fo:margin-left="15.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864cm" fo:margin-left="0.353cm"/>
        </style:list-level-properties>
      </text:list-level-style-number>
      <text:list-level-style-number text:level="2" text:style-name="ListLabel_20_1" style:num-format="1" text:start-value="2" text:display-levels="2">
        <style:list-level-properties text:list-level-position-and-space-mode="label-alignment">
          <style:list-level-label-alignment text:label-followed-by="listtab" fo:text-indent="-0.864cm" fo:margin-left="0.353cm"/>
        </style:list-level-properties>
      </text:list-level-style-number>
      <text:list-level-style-number text:level="3" text:style-name="ListLabel_20_1" style:num-format="1" text:start-value="7" text:display-levels="3">
        <style:list-level-properties text:list-level-position-and-space-mode="label-alignment">
          <style:list-level-label-alignment text:label-followed-by="listtab" fo:text-indent="-0.864cm" fo:margin-left="0.353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0.864cm" fo:margin-left="0.353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64cm" fo:margin-left="7.94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64cm" fo:margin-left="9.84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64cm" fo:margin-left="11.73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64cm" fo:margin-left="13.6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64cm" fo:margin-left="15.5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ListLabel_20_1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4" text:style-name="ListLabel_20_4" style:num-suffix=")" style:num-format="a" text:display-levels="3">
        <style:list-level-properties text:list-level-position-and-space-mode="label-alignment">
          <style:list-level-label-alignment text:label-followed-by="listtab" fo:text-indent="-0.326cm" fo:margin-left="0.353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26cm" fo:margin-left="7.00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26cm" fo:margin-left="9.0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26cm" fo:margin-left="11.1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26cm" fo:margin-left="13.16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26cm" fo:margin-left="15.2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3" text:style-name="ListLabel_20_2" style:num-format="1" text:start-value="9" text:display-levels="3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0.988cm" fo:margin-left="1.341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fo:text-indent="-1.208cm" fo:margin-left="0.353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08cm" fo:margin-left="8.08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08cm" fo:margin-left="10.33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08cm" fo:margin-left="12.58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08cm" fo:margin-left="14.8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706cm" fo:margin-left="0.917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706cm" fo:margin-left="0.917cm"/>
        </style:list-level-properties>
      </text:list-level-style-number>
      <text:list-level-style-number text:level="3" text:style-name="ListLabel_20_3" style:num-suffix="." style:num-format="1" text:start-value="8" text:display-levels="3">
        <style:list-level-properties text:list-level-position-and-space-mode="label-alignment">
          <style:list-level-label-alignment text:label-followed-by="listtab" fo:text-indent="-0.706cm" fo:margin-left="0.917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47cm" fo:margin-left="8.2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47cm" fo:margin-left="10.0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47cm" fo:margin-left="11.9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47cm" fo:margin-left="13.78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47cm" fo:margin-left="15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023cm" fo:margin-left="0.353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023cm" fo:margin-left="7.1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023cm" fo:margin-left="9.13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023cm" fo:margin-left="11.1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023cm" fo:margin-left="13.2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023cm" fo:margin-left="15.2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282cm" fo:margin-left="0.635cm"/>
        </style:list-level-properties>
      </text:list-level-style-number>
      <text:list-level-style-number text:level="2" text:style-name="ListLabel_20_4" style:num-format="1">
        <style:list-level-properties text:list-level-position-and-space-mode="label-alignment">
          <style:list-level-label-alignment text:label-followed-by="listtab" fo:text-indent="-0.212cm" fo:margin-left="2.56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12cm" fo:margin-left="4.43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12cm" fo:margin-left="6.2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12cm" fo:margin-left="8.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12cm" fo:margin-left="10.0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12cm" fo:margin-left="11.8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12cm" fo:margin-left="13.74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12cm" fo:margin-left="15.6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494cm" fo:margin-left="0.706cm"/>
        </style:list-level-properties>
      </text:list-level-style-number>
      <text:list-level-style-number text:level="2" text:style-name="ListLabel_20_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494cm" fo:margin-left="0.706cm"/>
        </style:list-level-properties>
      </text:list-level-style-number>
      <text:list-level-style-number text:level="3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423cm" fo:margin-left="1.058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3cm" fo:margin-left="3.8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3cm" fo:margin-left="6.0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3cm" fo:margin-left="8.26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3cm" fo:margin-left="10.4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3cm" fo:margin-left="12.68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3cm" fo:margin-left="14.9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212cm" fo:margin-left="0.423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23cm" fo:margin-left="0.63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3cm" fo:margin-left="2.7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3cm" fo:margin-left="4.78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3cm" fo:margin-left="6.86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3cm" fo:margin-left="8.9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3cm" fo:margin-left="11.02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3cm" fo:margin-left="13.09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3cm" fo:margin-left="15.1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669cm" style:num-format="1" style:print-orientation="portrait" fo:margin-top="0.494cm" fo:margin-bottom="0.46cm" fo:margin-left="0.917cm" fo:margin-right="0.741cm" style:writing-mode="lr-tb" style:layout-grid-color="#c0c0c0" style:layout-grid-lines="2871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53cm" fo:margin-left="0cm" fo:margin-right="0cm" fo:margin-bottom="0.252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3">
      <style:page-layout-properties fo:page-width="21.001cm" fo:page-height="29.669cm" style:num-format="1" style:print-orientation="portrait" fo:margin-top="0.494cm" fo:margin-bottom="0.457cm" fo:margin-left="0.917cm" fo:margin-right="0.741cm" style:writing-mode="lr-tb" style:layout-grid-color="#c0c0c0" style:layout-grid-lines="2871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53cm" fo:margin-left="0cm" fo:margin-right="0cm" fo:margin-bottom="0.252cm" style:dynamic-spacing="true"/>
      </style:header-style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4">
      <style:page-layout-properties fo:page-width="21.001cm" fo:page-height="29.669cm" style:num-format="1" style:print-orientation="portrait" fo:margin-top="0.847cm" fo:margin-bottom="0.811cm" fo:margin-left="0.917cm" fo:margin-right="0.741cm" style:writing-mode="lr-tb" style:layout-grid-color="#c0c0c0" style:layout-grid-lines="2801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5" style:page-layout-name="Mpm2">
      <style:header>
        <text:p text:style-name="Header"/>
      </style:header>
      <style:footer>
        <text:p text:style-name="Footer"/>
      </style:footer>
    </style:master-page>
    <style:master-page style:name="Converted6" style:page-layout-name="Mpm2">
      <style:header>
        <text:p text:style-name="Header"/>
      </style:header>
      <style:footer>
        <text:p text:style-name="Footer"/>
      </style:footer>
    </style:master-page>
    <style:master-page style:name="Converted7" style:page-layout-name="Mpm2">
      <style:header>
        <text:p text:style-name="Header"/>
      </style:header>
      <style:footer>
        <text:p text:style-name="Footer"/>
      </style:footer>
    </style:master-page>
    <style:master-page style:name="Converted8" style:page-layout-name="Mpm2">
      <style:header>
        <text:p text:style-name="Header"/>
      </style:header>
      <style:footer>
        <text:p text:style-name="Footer"/>
      </style:footer>
    </style:master-page>
    <style:master-page style:name="Converted9" style:page-layout-name="Mpm3">
      <style:header>
        <text:p text:style-name="MP1"/>
      </style:header>
      <style:footer>
        <text:p text:style-name="MP1"/>
      </style:footer>
    </style:master-page>
    <style:master-page style:name="Converted10" style:page-layout-name="Mpm4"/>
    <style:master-page style:name="Converted11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2T21:51:15</meta:creation-date>
    <dc:date>2021-04-02T21:51:15</dc:date>
    <meta:editing-duration>P0D</meta:editing-duration>
    <meta:generator>OpenOffice/4.1.9$Win32 OpenOffice.org_project/419m1$Build-9805</meta:generator>
    <meta:document-statistic meta:table-count="9" meta:image-count="2" meta:object-count="0" meta:page-count="25" meta:paragraph-count="557" meta:word-count="9105" meta:character-count="630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