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1BA8ED0529758AB3C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91cm" fo:margin-top="0cm" fo:margin-bottom="0cm" fo:break-before="page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5.247cm" fo:margin-left="-0.191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5.247cm" fo:margin-left="-0.191cm" fo:margin-top="0cm" fo:margin-bottom="0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" style:family="table">
      <style:table-properties style:width="15.247cm" fo:margin-left="-0.191cm" fo:margin-top="0cm" fo:margin-bottom="0cm" fo:break-before="page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" style:family="table">
      <style:table-properties style:width="15.247cm" fo:margin-left="-0.191cm" fo:margin-top="0cm" fo:margin-bottom="0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6" style:family="table">
      <style:table-properties style:width="15.247cm" fo:margin-left="-0.191cm" fo:margin-top="0cm" fo:margin-bottom="0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7" style:family="table">
      <style:table-properties style:width="15.247cm" fo:margin-left="0cm" fo:margin-top="0cm" fo:margin-bottom="0cm" fo:break-before="page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8" style:family="table">
      <style:table-properties style:width="15.247cm" fo:margin-left="-0.191cm" fo:margin-top="0cm" fo:margin-bottom="0cm" table:align="left" style:writing-mode="lr-tb"/>
    </style:style>
    <style:style style:name="Tabela8.A" style:family="table-column">
      <style:table-column-properties style:column-width="15.24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9" style:family="table">
      <style:table-properties style:width="15.247cm" fo:margin-left="-0.191cm" fo:margin-top="0cm" fo:margin-bottom="0cm" table:align="left" style:writing-mode="lr-tb"/>
    </style:style>
    <style:style style:name="Tabela9.A" style:family="table-column">
      <style:table-column-properties style:column-width="15.247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0" style:family="table">
      <style:table-properties style:width="15.247cm" fo:margin-left="0cm" fo:margin-top="0cm" fo:margin-bottom="0cm" fo:break-before="page" table:align="left" style:writing-mode="lr-tb"/>
    </style:style>
    <style:style style:name="Tabela10.A" style:family="table-column">
      <style:table-column-properties style:column-width="15.24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1" style:family="table">
      <style:table-properties style:width="15.247cm" fo:margin-left="-0.191cm" fo:margin-top="0cm" fo:margin-bottom="0cm" table:align="left" style:writing-mode="lr-tb"/>
    </style:style>
    <style:style style:name="Tabela11.A" style:family="table-column">
      <style:table-column-properties style:column-width="15.24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2" style:family="table">
      <style:table-properties style:width="15.247cm" fo:margin-left="-0.191cm" fo:margin-top="0cm" fo:margin-bottom="0cm" table:align="left" style:writing-mode="lr-tb"/>
    </style:style>
    <style:style style:name="Tabela12.A" style:family="table-column">
      <style:table-column-properties style:column-width="15.24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3" style:family="table">
      <style:table-properties style:width="15.247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15.24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4" style:family="table">
      <style:table-properties style:width="15.247cm" fo:margin-left="-0.191cm" fo:margin-top="0cm" fo:margin-bottom="0cm" table:align="left" style:writing-mode="lr-tb"/>
    </style:style>
    <style:style style:name="Tabela14.A" style:family="table-column">
      <style:table-column-properties style:column-width="15.247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5" style:family="table">
      <style:table-properties style:width="15.247cm" fo:margin-left="-0.191cm" fo:margin-top="0cm" fo:margin-bottom="0cm" table:align="left" style:writing-mode="lr-tb"/>
    </style:style>
    <style:style style:name="Tabela15.A" style:family="table-column">
      <style:table-column-properties style:column-width="15.247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6" style:family="table">
      <style:table-properties style:width="15.247cm" fo:margin-left="0cm" fo:margin-top="0cm" fo:margin-bottom="0cm" fo:break-before="page" table:align="left" style:writing-mode="lr-tb"/>
    </style:style>
    <style:style style:name="Tabela16.A" style:family="table-column">
      <style:table-column-properties style:column-width="15.247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7" style:family="table">
      <style:table-properties style:width="15.247cm" fo:margin-left="-0.191cm" fo:margin-top="0cm" fo:margin-bottom="0cm" table:align="left" style:writing-mode="lr-tb"/>
    </style:style>
    <style:style style:name="Tabela17.A" style:family="table-column">
      <style:table-column-properties style:column-width="15.247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8" style:family="table">
      <style:table-properties style:width="15.247cm" fo:margin-left="-0.191cm" fo:margin-top="0cm" fo:margin-bottom="0cm" table:align="left" style:writing-mode="lr-tb"/>
    </style:style>
    <style:style style:name="Tabela18.A" style:family="table-column">
      <style:table-column-properties style:column-width="15.247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9" style:family="table">
      <style:table-properties style:width="15.247cm" fo:margin-left="0cm" fo:margin-top="0cm" fo:margin-bottom="0cm" table:align="left" style:writing-mode="lr-tb"/>
    </style:style>
    <style:style style:name="Tabela19.A" style:family="table-column">
      <style:table-column-properties style:column-width="15.247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0" style:family="table">
      <style:table-properties style:width="15.247cm" fo:margin-left="-0.191cm" fo:margin-top="0cm" fo:margin-bottom="0cm" table:align="left" style:writing-mode="lr-tb"/>
    </style:style>
    <style:style style:name="Tabela20.A" style:family="table-column">
      <style:table-column-properties style:column-width="15.247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1" style:family="table">
      <style:table-properties style:width="15.247cm" fo:margin-left="-0.191cm" fo:margin-top="0cm" fo:margin-bottom="0cm" table:align="left" style:writing-mode="lr-tb"/>
    </style:style>
    <style:style style:name="Tabela21.A" style:family="table-column">
      <style:table-column-properties style:column-width="15.247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2" style:family="table">
      <style:table-properties style:width="15.247cm" fo:margin-left="0cm" fo:margin-top="0cm" fo:margin-bottom="0cm" fo:break-before="page" table:align="left" style:writing-mode="lr-tb"/>
    </style:style>
    <style:style style:name="Tabela22.A" style:family="table-column">
      <style:table-column-properties style:column-width="15.247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3" style:family="table">
      <style:table-properties style:width="15.247cm" fo:margin-left="-0.191cm" fo:margin-top="0cm" fo:margin-bottom="0cm" table:align="left" style:writing-mode="lr-tb"/>
    </style:style>
    <style:style style:name="Tabela23.A" style:family="table-column">
      <style:table-column-properties style:column-width="15.247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4" style:family="table">
      <style:table-properties style:width="15.247cm" fo:margin-left="-0.191cm" fo:margin-top="0cm" fo:margin-bottom="0cm" table:align="left" style:writing-mode="lr-tb"/>
    </style:style>
    <style:style style:name="Tabela24.A" style:family="table-column">
      <style:table-column-properties style:column-width="15.247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5" style:family="table">
      <style:table-properties style:width="15.247cm" fo:margin-left="0cm" fo:margin-top="0cm" fo:margin-bottom="0cm" fo:break-before="page" table:align="left" style:writing-mode="lr-tb"/>
    </style:style>
    <style:style style:name="Tabela25.A" style:family="table-column">
      <style:table-column-properties style:column-width="15.247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6" style:family="table">
      <style:table-properties style:width="15.247cm" fo:margin-left="-0.191cm" fo:margin-top="0cm" fo:margin-bottom="0cm" table:align="left" style:writing-mode="lr-tb"/>
    </style:style>
    <style:style style:name="Tabela26.A" style:family="table-column">
      <style:table-column-properties style:column-width="15.247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7" style:family="table">
      <style:table-properties style:width="15.247cm" fo:margin-left="-0.191cm" fo:margin-top="0cm" fo:margin-bottom="0cm" table:align="left" style:writing-mode="lr-tb"/>
    </style:style>
    <style:style style:name="Tabela27.A" style:family="table-column">
      <style:table-column-properties style:column-width="15.247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8" style:family="table">
      <style:table-properties style:width="15.247cm" fo:margin-left="0cm" fo:margin-top="0cm" fo:margin-bottom="0cm" fo:break-before="page" table:align="left" style:writing-mode="lr-tb"/>
    </style:style>
    <style:style style:name="Tabela28.A" style:family="table-column">
      <style:table-column-properties style:column-width="15.247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9" style:family="table">
      <style:table-properties style:width="15.247cm" fo:margin-left="-0.191cm" fo:margin-top="0cm" fo:margin-bottom="0cm" table:align="left" style:writing-mode="lr-tb"/>
    </style:style>
    <style:style style:name="Tabela29.A" style:family="table-column">
      <style:table-column-properties style:column-width="15.247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0" style:family="table">
      <style:table-properties style:width="15.247cm" fo:margin-left="-0.191cm" fo:margin-top="0cm" fo:margin-bottom="0cm" table:align="left" style:writing-mode="lr-tb"/>
    </style:style>
    <style:style style:name="Tabela30.A" style:family="table-column">
      <style:table-column-properties style:column-width="15.247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1" style:family="table">
      <style:table-properties style:width="15.247cm" fo:margin-left="0cm" fo:margin-top="0cm" fo:margin-bottom="0cm" fo:break-before="page" table:align="left" style:writing-mode="lr-tb"/>
    </style:style>
    <style:style style:name="Tabela31.A" style:family="table-column">
      <style:table-column-properties style:column-width="15.247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2" style:family="table">
      <style:table-properties style:width="15.247cm" fo:margin-left="-0.191cm" fo:margin-top="0cm" fo:margin-bottom="0cm" table:align="left" style:writing-mode="lr-tb"/>
    </style:style>
    <style:style style:name="Tabela32.A" style:family="table-column">
      <style:table-column-properties style:column-width="15.247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3" style:family="table">
      <style:table-properties style:width="15.247cm" fo:margin-left="-0.191cm" fo:margin-top="0cm" fo:margin-bottom="0cm" table:align="left" style:writing-mode="lr-tb"/>
    </style:style>
    <style:style style:name="Tabela33.A" style:family="table-column">
      <style:table-column-properties style:column-width="15.247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4" style:family="table">
      <style:table-properties style:width="15.247cm" fo:margin-left="0cm" fo:margin-top="0cm" fo:margin-bottom="0cm" fo:break-before="page" table:align="left" style:writing-mode="lr-tb"/>
    </style:style>
    <style:style style:name="Tabela34.A" style:family="table-column">
      <style:table-column-properties style:column-width="15.247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5" style:family="table">
      <style:table-properties style:width="15.247cm" fo:margin-left="-0.191cm" fo:margin-top="0cm" fo:margin-bottom="0cm" table:align="left" style:writing-mode="lr-tb"/>
    </style:style>
    <style:style style:name="Tabela35.A" style:family="table-column">
      <style:table-column-properties style:column-width="15.247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6" style:family="table">
      <style:table-properties style:width="15.247cm" fo:margin-left="-0.191cm" fo:margin-top="0cm" fo:margin-bottom="0cm" table:align="left" style:writing-mode="lr-tb"/>
    </style:style>
    <style:style style:name="Tabela36.A" style:family="table-column">
      <style:table-column-properties style:column-width="15.247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7" style:family="table">
      <style:table-properties style:width="15.247cm" fo:margin-left="0cm" fo:margin-top="0cm" fo:margin-bottom="0cm" fo:break-before="page" table:align="left" style:writing-mode="lr-tb"/>
    </style:style>
    <style:style style:name="Tabela37.A" style:family="table-column">
      <style:table-column-properties style:column-width="15.247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8" style:family="table">
      <style:table-properties style:width="15.247cm" fo:margin-left="-0.191cm" fo:margin-top="0cm" fo:margin-bottom="0cm" table:align="left" style:writing-mode="lr-tb"/>
    </style:style>
    <style:style style:name="Tabela38.A" style:family="table-column">
      <style:table-column-properties style:column-width="15.247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9" style:family="table">
      <style:table-properties style:width="15.247cm" fo:margin-left="-0.191cm" fo:margin-top="0cm" fo:margin-bottom="0cm" table:align="left" style:writing-mode="lr-tb"/>
    </style:style>
    <style:style style:name="Tabela39.A" style:family="table-column">
      <style:table-column-properties style:column-width="15.247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0" style:family="table">
      <style:table-properties style:width="15.247cm" fo:margin-left="0cm" fo:margin-top="0cm" fo:margin-bottom="0cm" fo:break-before="page" table:align="left" style:writing-mode="lr-tb"/>
    </style:style>
    <style:style style:name="Tabela40.A" style:family="table-column">
      <style:table-column-properties style:column-width="15.247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1" style:family="table">
      <style:table-properties style:width="15.247cm" fo:margin-left="-0.191cm" fo:margin-top="0cm" fo:margin-bottom="0cm" table:align="left" style:writing-mode="lr-tb"/>
    </style:style>
    <style:style style:name="Tabela41.A" style:family="table-column">
      <style:table-column-properties style:column-width="15.247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2" style:family="table">
      <style:table-properties style:width="15.247cm" fo:margin-left="-0.191cm" fo:margin-top="0cm" fo:margin-bottom="0cm" table:align="left" style:writing-mode="lr-tb"/>
    </style:style>
    <style:style style:name="Tabela42.A" style:family="table-column">
      <style:table-column-properties style:column-width="15.247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3" style:family="table">
      <style:table-properties style:width="15.247cm" fo:margin-left="0cm" fo:margin-top="0cm" fo:margin-bottom="0cm" table:align="left" style:writing-mode="lr-tb"/>
    </style:style>
    <style:style style:name="Tabela43.A" style:family="table-column">
      <style:table-column-properties style:column-width="15.247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4" style:family="table">
      <style:table-properties style:width="15.247cm" fo:margin-left="-0.191cm" fo:margin-top="0cm" fo:margin-bottom="0cm" table:align="left" style:writing-mode="lr-tb"/>
    </style:style>
    <style:style style:name="Tabela44.A" style:family="table-column">
      <style:table-column-properties style:column-width="15.247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5" style:family="table">
      <style:table-properties style:width="15.247cm" fo:margin-left="-0.191cm" fo:margin-top="0cm" fo:margin-bottom="0cm" table:align="left" style:writing-mode="lr-tb"/>
    </style:style>
    <style:style style:name="Tabela45.A" style:family="table-column">
      <style:table-column-properties style:column-width="15.247cm"/>
    </style:style>
    <style:style style:name="Tabela45.1" style:family="table-row">
      <style:table-row-properties fo:keep-together="auto"/>
    </style:style>
    <style:style style:name="Tabela45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6" style:family="table">
      <style:table-properties style:width="15.247cm" fo:margin-left="0cm" fo:margin-top="0cm" fo:margin-bottom="0cm" table:align="left" style:writing-mode="lr-tb"/>
    </style:style>
    <style:style style:name="Tabela46.A" style:family="table-column">
      <style:table-column-properties style:column-width="15.247cm"/>
    </style:style>
    <style:style style:name="Tabela46.1" style:family="table-row">
      <style:table-row-properties fo:keep-together="auto"/>
    </style:style>
    <style:style style:name="Tabela46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7" style:family="table">
      <style:table-properties style:width="15.247cm" fo:margin-left="-0.191cm" fo:margin-top="0cm" fo:margin-bottom="0cm" table:align="left" style:writing-mode="lr-tb"/>
    </style:style>
    <style:style style:name="Tabela47.A" style:family="table-column">
      <style:table-column-properties style:column-width="15.247cm"/>
    </style:style>
    <style:style style:name="Tabela47.1" style:family="table-row">
      <style:table-row-properties fo:keep-together="auto"/>
    </style:style>
    <style:style style:name="Tabela47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8" style:family="table">
      <style:table-properties style:width="15.247cm" fo:margin-left="-0.191cm" fo:margin-top="0cm" fo:margin-bottom="0cm" table:align="left" style:writing-mode="lr-tb"/>
    </style:style>
    <style:style style:name="Tabela48.A" style:family="table-column">
      <style:table-column-properties style:column-width="15.247cm"/>
    </style:style>
    <style:style style:name="Tabela48.1" style:family="table-row">
      <style:table-row-properties fo:keep-together="auto"/>
    </style:style>
    <style:style style:name="Tabela48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9" style:family="table">
      <style:table-properties style:width="15.247cm" fo:margin-left="0cm" fo:margin-top="0cm" fo:margin-bottom="0cm" table:align="left" style:writing-mode="lr-tb"/>
    </style:style>
    <style:style style:name="Tabela49.A" style:family="table-column">
      <style:table-column-properties style:column-width="15.247cm"/>
    </style:style>
    <style:style style:name="Tabela49.1" style:family="table-row">
      <style:table-row-properties fo:keep-together="auto"/>
    </style:style>
    <style:style style:name="Tabela49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0" style:family="table">
      <style:table-properties style:width="15.247cm" fo:margin-left="-0.191cm" fo:margin-top="0cm" fo:margin-bottom="0cm" table:align="left" style:writing-mode="lr-tb"/>
    </style:style>
    <style:style style:name="Tabela50.A" style:family="table-column">
      <style:table-column-properties style:column-width="15.247cm"/>
    </style:style>
    <style:style style:name="Tabela50.1" style:family="table-row">
      <style:table-row-properties fo:keep-together="auto"/>
    </style:style>
    <style:style style:name="Tabela50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1" style:family="table">
      <style:table-properties style:width="15.247cm" fo:margin-left="-0.191cm" fo:margin-top="0cm" fo:margin-bottom="0cm" table:align="left" style:writing-mode="lr-tb"/>
    </style:style>
    <style:style style:name="Tabela51.A" style:family="table-column">
      <style:table-column-properties style:column-width="15.247cm"/>
    </style:style>
    <style:style style:name="Tabela51.1" style:family="table-row">
      <style:table-row-properties fo:keep-together="auto"/>
    </style:style>
    <style:style style:name="Tabela5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Contents_20_1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3" style:family="paragraph" style:parent-style-name="Footer" style:list-style-name="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ing_20_1" style:list-style-name="">
      <style:paragraph-properties fo:margin-top="0cm" fo:margin-bottom="0cm" loext:contextual-spacing="false" fo:line-height="100%">
        <style:tab-stops>
          <style:tab-stop style:position="3.413cm"/>
        </style:tab-stops>
      </style:paragraph-properties>
    </style:style>
    <style:style style:name="P7" style:family="paragraph" style:parent-style-name="Heading_20_1" style:list-style-name="">
      <style:paragraph-properties fo:margin-top="0cm" fo:margin-bottom="0cm" loext:contextual-spacing="false" fo:line-height="100%"/>
    </style:style>
    <style:style style:name="P8" style:family="paragraph" style:parent-style-name="Heading_20_1" style:list-style-name="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Heading_20_2" style:list-style-name="">
      <style:paragraph-properties fo:margin-top="0cm" fo:margin-bottom="0cm" loext:contextual-spacing="false" fo:line-height="100%"/>
    </style:style>
    <style:style style:name="P10" style:family="paragraph" style:parent-style-name="Heading_20_2" style:list-style-name="WWNum40">
      <style:paragraph-properties fo:margin-top="0cm" fo:margin-bottom="0cm" loext:contextual-spacing="false" fo:line-height="100%"/>
    </style:style>
    <style:style style:name="P11" style:family="paragraph" style:parent-style-name="Heading_20_2" style:list-style-name="WWNum43">
      <style:paragraph-properties fo:margin-top="0cm" fo:margin-bottom="0cm" loext:contextual-spacing="false" fo:line-height="100%"/>
    </style:style>
    <style:style style:name="P12" style:family="paragraph" style:parent-style-name="Heading_20_2">
      <style:paragraph-properties fo:margin-top="0cm" fo:margin-bottom="0cm" loext:contextual-spacing="false" fo:line-height="100%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3">
      <style:paragraph-properties fo:text-align="justify" style:justify-single-word="false"/>
    </style:style>
    <style:style style:name="P14" style:family="paragraph" style:parent-style-name="List_20_Paragraph" style:list-style-name="WWNum15">
      <style:paragraph-properties fo:text-align="justify" style:justify-single-word="false"/>
    </style:style>
    <style:style style:name="P15" style:family="paragraph" style:parent-style-name="List_20_Paragraph" style:list-style-name="WWNum16">
      <style:paragraph-properties fo:text-align="justify" style:justify-single-word="false"/>
    </style:style>
    <style:style style:name="P16" style:family="paragraph" style:parent-style-name="List_20_Paragraph" style:list-style-name="WWNum17">
      <style:paragraph-properties fo:text-align="justify" style:justify-single-word="false"/>
    </style:style>
    <style:style style:name="P17" style:family="paragraph" style:parent-style-name="List_20_Paragraph" style:list-style-name="WWNum22">
      <style:paragraph-properties fo:text-align="justify" style:justify-single-word="false"/>
    </style:style>
    <style:style style:name="P18" style:family="paragraph" style:parent-style-name="List_20_Paragraph" style:list-style-name="WWNum13">
      <style:paragraph-properties fo:margin-left="1.259cm" fo:margin-right="0cm" fo:margin-top="0cm" fo:margin-bottom="0.212cm" loext:contextual-spacing="true" fo:text-align="justify" style:justify-single-word="false" fo:text-indent="-0.63cm" style:auto-text-indent="false"/>
    </style:style>
    <style:style style:name="P19" style:family="paragraph" style:parent-style-name="List_20_Paragraph" style:list-style-name="WWNum16">
      <style:paragraph-properties fo:margin-top="0.494cm" fo:margin-bottom="0cm" loext:contextual-spacing="true" fo:text-align="justify" style:justify-single-word="false"/>
    </style:style>
    <style:style style:name="P20" style:family="paragraph" style:parent-style-name="List_20_Paragraph" style:list-style-name="WWNum16">
      <style:paragraph-properties fo:margin-top="0cm" fo:margin-bottom="0.494cm" loext:contextual-spacing="true" fo:text-align="justify" style:justify-single-word="false"/>
    </style:style>
    <style:style style:name="P21" style:family="paragraph" style:parent-style-name="List_20_Paragraph" style:list-style-name="WWNum16">
      <style:paragraph-properties fo:margin-top="0cm" fo:margin-bottom="0cm" loext:contextual-spacing="true" fo:text-align="justify" style:justify-single-word="false"/>
    </style:style>
    <style:style style:name="P22" style:family="paragraph" style:parent-style-name="List_20_Paragraph" style:list-style-name="WWNum18">
      <style:paragraph-properties fo:margin-top="0cm" fo:margin-bottom="0cm" loext:contextual-spacing="true" fo:text-align="justify" style:justify-single-word="false"/>
    </style:style>
    <style:style style:name="P23" style:family="paragraph" style:parent-style-name="List_20_Paragraph" style:list-style-name="WWNum32">
      <style:paragraph-properties fo:margin-top="0cm" fo:margin-bottom="0cm" loext:contextual-spacing="true" fo:text-align="justify" style:justify-single-word="false"/>
    </style:style>
    <style:style style:name="P24" style:family="paragraph" style:parent-style-name="List_20_Paragraph" style:list-style-name="WWNum34">
      <style:paragraph-properties fo:margin-top="0cm" fo:margin-bottom="0cm" loext:contextual-spacing="true" fo:text-align="justify" style:justify-single-word="false"/>
    </style:style>
    <style:style style:name="P25" style:family="paragraph" style:parent-style-name="List_20_Paragraph" style:list-style-name="WWNum38">
      <style:paragraph-properties fo:margin-top="0cm" fo:margin-bottom="0cm" loext:contextual-spacing="true" fo:text-align="justify" style:justify-single-word="false"/>
    </style:style>
    <style:style style:name="P26" style:family="paragraph" style:parent-style-name="List_20_Paragraph" style:list-style-name="WWNum19">
      <style:paragraph-properties fo:margin-left="1.27cm" fo:margin-right="0cm" fo:text-align="justify" style:justify-single-word="false" fo:text-indent="1.251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9" style:family="paragraph" style:parent-style-name="List_20_Paragraph" style:list-style-name="WWNum21">
      <style:paragraph-properties fo:margin-left="0.63cm" fo:margin-right="0cm" fo:margin-top="0cm" fo:margin-bottom="0cm" loext:contextual-spacing="true" fo:text-indent="0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cm" style:type="center"/>
        </style:tab-stops>
      </style:paragraph-properties>
    </style:style>
    <style:style style:name="P3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 style:list-style-name="WWNum15"/>
    <style:style style:name="P35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2" style:family="paragraph" style:parent-style-name="Standard" style:list-style-name="WWNum15">
      <style:paragraph-properties fo:margin-top="0cm" fo:margin-bottom="0cm" loext:contextual-spacing="false" fo:text-align="justify" style:justify-single-word="false"/>
    </style:style>
    <style:style style:name="P43" style:family="paragraph" style:parent-style-name="Standard" style:list-style-name="WWNum33">
      <style:paragraph-properties fo:margin-top="0cm" fo:margin-bottom="0cm" loext:contextual-spacing="false" fo:text-align="justify" style:justify-single-word="false"/>
    </style:style>
    <style:style style:name="P4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</style:style>
    <style:style style:name="P51" style:family="paragraph" style:parent-style-name="TOC_20_Heading">
      <style:paragraph-properties fo:margin-top="0.212cm" fo:margin-bottom="0cm" loext:contextual-spacing="false" fo:text-align="justify" style:justify-single-word="false"/>
    </style:style>
    <style:style style:name="P52" style:family="paragraph" style:parent-style-name="texto_5f_alinhado_5f_esquerda" style:list-style-name="WWNum18">
      <style:paragraph-properties fo:margin-top="0.494cm" fo:margin-bottom="0cm" loext:contextual-spacing="false" fo:line-height="115%" fo:text-align="justify" style:justify-single-word="false"/>
    </style:style>
    <style:style style:name="P53" style:family="paragraph" style:parent-style-name="texto_5f_alinhado_5f_esquerda" style:list-style-name="WWNum32">
      <style:paragraph-properties fo:margin-top="0.494cm" fo:margin-bottom="0cm" loext:contextual-spacing="false" fo:line-height="115%" fo:text-align="justify" style:justify-single-word="false"/>
    </style:style>
    <style:style style:name="P54" style:family="paragraph" style:parent-style-name="texto_5f_alinhado_5f_esquerda">
      <style:paragraph-properties fo:margin-left="1.27cm" fo:margin-right="0cm" fo:margin-top="0.494cm" fo:margin-bottom="0cm" loext:contextual-spacing="false" fo:text-align="justify" style:justify-single-word="false" fo:text-indent="0cm" style:auto-text-indent="false"/>
    </style:style>
    <style:style style:name="P55" style:family="paragraph" style:parent-style-name="texto_5f_justificado" style:list-style-name="WWNum42"/>
    <style:style style:name="P56" style:family="paragraph" style:parent-style-name="texto_5f_justificado" style:list-style-name="WWNum30"/>
    <style:style style:name="P57" style:family="paragraph" style:parent-style-name="texto_5f_justificado_5f_recuo_5f_primeira_5f_linha" style:list-style-name="WWNum23">
      <style:paragraph-properties fo:margin-left="0.63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8" style:family="paragraph" style:parent-style-name="texto_5f_justificado_5f_recuo_5f_primeira_5f_linha" style:list-style-name="WWNum24">
      <style:paragraph-properties fo:margin-left="0.63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9" style:family="paragraph" style:parent-style-name="texto_5f_justificado_5f_recuo_5f_primeira_5f_linha" style:list-style-name="WWNum25">
      <style:paragraph-properties fo:margin-left="0.63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texto_5f_justificado_5f_recuo_5f_primeira_5f_linha" style:list-style-name="WWNum26">
      <style:paragraph-properties fo:margin-left="0.63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61" style:family="paragraph" style:parent-style-name="texto_5f_justificado_5f_recuo_5f_primeira_5f_linha" style:list-style-name="WWNum21">
      <style:paragraph-properties fo:margin-left="0.63cm" fo:margin-right="0cm" fo:margin-top="0.494cm" fo:margin-bottom="0cm" loext:contextual-spacing="false" fo:line-height="115%" fo:text-align="justify" style:justify-single-word="false" fo:text-indent="0cm" style:auto-text-indent="false"/>
    </style:style>
    <style:style style:name="P62" style:family="paragraph" style:parent-style-name="texto_5f_justificado_5f_recuo_5f_primeira_5f_linha" style:list-style-name="WWNum23">
      <style:paragraph-properties fo:margin-left="0.63cm" fo:margin-right="0cm" fo:margin-top="0.494cm" fo:margin-bottom="0cm" loext:contextual-spacing="false" fo:line-height="115%" fo:text-align="justify" style:justify-single-word="false" fo:text-indent="0cm" style:auto-text-indent="false"/>
    </style:style>
    <style:style style:name="P63" style:family="paragraph" style:parent-style-name="texto_5f_justificado_5f_recuo_5f_primeira_5f_linha" style:list-style-name="WWNum24">
      <style:paragraph-properties fo:margin-left="0.63cm" fo:margin-right="0cm" fo:margin-top="0.494cm" fo:margin-bottom="0cm" loext:contextual-spacing="false" fo:line-height="115%" fo:text-align="justify" style:justify-single-word="false" fo:text-indent="0cm" style:auto-text-indent="false"/>
    </style:style>
    <style:style style:name="P64" style:family="paragraph" style:parent-style-name="texto_5f_justificado_5f_recuo_5f_primeira_5f_linha" style:list-style-name="WWNum25">
      <style:paragraph-properties fo:margin-left="0.63cm" fo:margin-right="0cm" fo:margin-top="0.494cm" fo:margin-bottom="0cm" loext:contextual-spacing="false" fo:line-height="115%" fo:text-align="justify" style:justify-single-word="false" fo:text-indent="0cm" style:auto-text-indent="false"/>
    </style:style>
    <style:style style:name="P65" style:family="paragraph" style:parent-style-name="texto_5f_justificado_5f_recuo_5f_primeira_5f_linha" style:list-style-name="WWNum26">
      <style:paragraph-properties fo:margin-left="0.63cm" fo:margin-right="0cm" fo:margin-top="0.494cm" fo:margin-bottom="0cm" loext:contextual-spacing="false" fo:line-height="115%" fo:text-align="justify" style:justify-single-word="false" fo:text-indent="0cm" style:auto-text-indent="false"/>
    </style:style>
    <style:style style:name="P66" style:family="paragraph" style:parent-style-name="texto_5f_justificado_5f_recuo_5f_primeira_5f_linha" style:list-style-name="WWNum31">
      <style:paragraph-properties fo:margin-left="1.259cm" fo:margin-right="0cm" fo:margin-top="0cm" fo:margin-bottom="0.494cm" loext:contextual-spacing="false" fo:line-height="115%" fo:text-align="justify" style:justify-single-word="false" fo:text-indent="-0.63cm" style:auto-text-indent="false"/>
    </style:style>
    <style:style style:name="P67" style:family="paragraph" style:parent-style-name="texto_5f_justificado_5f_recuo_5f_primeira_5f_linha" style:list-style-name="WWNum27">
      <style:paragraph-properties fo:margin-left="1.259cm" fo:margin-right="0cm" fo:margin-top="0cm" fo:margin-bottom="0.494cm" loext:contextual-spacing="false" fo:line-height="115%" fo:text-align="justify" style:justify-single-word="false" fo:text-indent="-0.63cm" style:auto-text-indent="false"/>
    </style:style>
    <style:style style:name="P68" style:family="paragraph" style:parent-style-name="texto_5f_justificado_5f_recuo_5f_primeira_5f_linha">
      <style:paragraph-properties fo:margin-top="0.494cm" fo:margin-bottom="0.494cm" loext:contextual-spacing="false"/>
    </style:style>
    <style:style style:name="P69" style:family="paragraph" style:parent-style-name="texto_5f_justificado_5f_recuo_5f_primeira_5f_linha" style:list-style-name="WWNum27">
      <style:paragraph-properties fo:margin-top="0.494cm" fo:margin-bottom="0.494cm" loext:contextual-spacing="false" fo:line-height="115%" fo:text-align="justify" style:justify-single-word="false"/>
    </style:style>
    <style:style style:name="P70" style:family="paragraph" style:parent-style-name="texto_5f_justificado_5f_recuo_5f_primeira_5f_linha" style:list-style-name="WWNum28">
      <style:paragraph-properties fo:margin-top="0.494cm" fo:margin-bottom="0.494cm" loext:contextual-spacing="false" fo:line-height="115%" fo:text-align="justify" style:justify-single-word="false"/>
    </style:style>
    <style:style style:name="P71" style:family="paragraph" style:parent-style-name="texto_5f_justificado_5f_recuo_5f_primeira_5f_linha" style:list-style-name="WWNum29">
      <style:paragraph-properties fo:margin-top="0.494cm" fo:margin-bottom="0.494cm" loext:contextual-spacing="false" fo:line-height="115%" fo:text-align="justify" style:justify-single-word="false"/>
    </style:style>
    <style:style style:name="P72" style:family="paragraph" style:parent-style-name="texto_5f_justificado_5f_recuo_5f_primeira_5f_linha" style:list-style-name="WWNum30">
      <style:paragraph-properties fo:margin-top="0.494cm" fo:margin-bottom="0.494cm" loext:contextual-spacing="false" fo:line-height="115%" fo:text-align="justify" style:justify-single-word="false"/>
    </style:style>
    <style:style style:name="P73" style:family="paragraph" style:parent-style-name="texto_5f_justificado_5f_recuo_5f_primeira_5f_linha" style:list-style-name="WWNum41">
      <style:paragraph-properties fo:margin-top="0.494cm" fo:margin-bottom="0.494cm" loext:contextual-spacing="false" fo:line-height="115%" fo:text-align="justify" style:justify-single-word="false"/>
    </style:style>
    <style:style style:name="P74" style:family="paragraph" style:parent-style-name="texto_5f_justificado_5f_recuo_5f_primeira_5f_linha" style:list-style-name="WWNum44">
      <style:paragraph-properties fo:margin-top="0.494cm" fo:margin-bottom="0.494cm" loext:contextual-spacing="false" fo:line-height="115%" fo:text-align="justify" style:justify-single-word="false"/>
    </style:style>
    <style:style style:name="P75" style:family="paragraph" style:parent-style-name="texto_5f_justificado_5f_recuo_5f_primeira_5f_linha" style:list-style-name="WWNum37">
      <style:paragraph-properties fo:margin-left="2cm" fo:margin-right="0cm" fo:margin-top="0.494cm" fo:margin-bottom="0.494cm" loext:contextual-spacing="false" fo:line-height="115%" fo:text-align="justify" style:justify-single-word="false" fo:text-indent="-0.762cm" style:auto-text-indent="false"/>
    </style:style>
    <style:style style:name="P76" style:family="paragraph" style:parent-style-name="texto_5f_justificado_5f_recuo_5f_primeira_5f_linha" style:list-style-name="WWNum37">
      <style:paragraph-properties fo:margin-left="2cm" fo:margin-right="0cm" fo:margin-top="0.494cm" fo:margin-bottom="0cm" loext:contextual-spacing="false" fo:line-height="115%" fo:text-align="justify" style:justify-single-word="false" fo:text-indent="-0.762cm" style:auto-text-indent="false"/>
    </style:style>
    <style:style style:name="P77" style:family="paragraph" style:parent-style-name="texto_5f_justificado_5f_recuo_5f_primeira_5f_linha" style:list-style-name="WWNum41">
      <style:paragraph-properties fo:margin-top="0.494cm" fo:margin-bottom="0cm" loext:contextual-spacing="false" fo:line-height="115%" fo:text-align="justify" style:justify-single-word="false"/>
    </style:style>
    <style:style style:name="P78" style:family="paragraph" style:parent-style-name="texto_5f_justificado_5f_recuo_5f_primeira_5f_linha" style:list-style-name="WWNum44">
      <style:paragraph-properties fo:margin-top="0.494cm" fo:margin-bottom="0cm" loext:contextual-spacing="false" fo:line-height="115%" fo:text-align="justify" style:justify-single-word="false"/>
    </style:style>
    <style:style style:name="P79" style:family="paragraph" style:parent-style-name="texto_5f_justificado_5f_recuo_5f_primeira_5f_linha">
      <style:paragraph-properties fo:margin-left="1.27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8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0" style:family="text">
      <style:text-properties text:display="true"/>
    </style:style>
    <style:style style:name="T11" style:family="text">
      <style:text-properties style:font-name-asian="F" style:language-asian="pt" style:country-asian="BR"/>
    </style:style>
    <style:style style:name="T12" style:family="text">
      <style:text-properties style:font-name="Arial" style:font-name-complex="Arial1"/>
    </style:style>
    <style:style style:name="T13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4" style:family="text">
      <style:text-properties style:use-window-font-color="true" style:font-name="Times New Roman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" fo:font-size="10pt" fo:font-weight="normal" style:font-name-asian="Calibri1" style:font-size-asian="10pt" style:font-weight-asian="normal" style:font-name-complex="Arial1" style:font-size-complex="10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0"><text:span text:style-name="T1">AUDITORIAS REALIZADAS</text:span></text:p>
      <text:p text:style-name="P30"><text:span text:style-name="T1">EXERCÍCIO DE 2018</text:span></text:p>
      <text:p text:style-name="P51"/>
      <text:table-of-content text:style-name="Sect1" text:protected="true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531355115" text:style-name="Index_20_Link" text:visited-style-name="Index_20_Link"><text:span text:style-name="T2">1. Auditoria Especial sobre Licitação para Aquisição de </text:span></text:a><text:a xlink:type="simple" xlink:href="#_Toc531355115" text:style-name="Index_20_Link" text:visited-style-name="Index_20_Link"><text:span text:style-name="T3">Notebooks</text:span></text:a><text:a xlink:type="simple" xlink:href="#_Toc531355115" text:style-name="Index_20_Link" text:visited-style-name="Index_20_Link"><text:span text:style-name="T2"> Ultrafinos Híbridos</text:span></text:a><text:a xlink:type="simple" xlink:href="#_Toc531355115" text:style-name="Index_20_Link" text:visited-style-name="Index_20_Link"><text:span text:style-name="T10"><text:tab/>3</text:span></text:a></text:p>
          <text:p text:style-name="P2"><text:a xlink:type="simple" xlink:href="#_Toc531355116" text:style-name="Index_20_Link" text:visited-style-name="Index_20_Link"><text:span text:style-name="T2">1.1 Itens avaliados</text:span></text:a><text:a xlink:type="simple" xlink:href="#_Toc531355116" text:style-name="Index_20_Link" text:visited-style-name="Index_20_Link"><text:span text:style-name="T10"><text:tab/>3</text:span></text:a></text:p>
          <text:p text:style-name="P2"><text:a xlink:type="simple" xlink:href="#_Toc531355117" text:style-name="Index_20_Link" text:visited-style-name="Index_20_Link"><text:span text:style-name="T2">1.2 Resultado</text:span></text:a><text:a xlink:type="simple" xlink:href="#_Toc531355117" text:style-name="Index_20_Link" text:visited-style-name="Index_20_Link"><text:span text:style-name="T10"><text:tab/>3</text:span></text:a></text:p>
          <text:p text:style-name="P1"><text:a xlink:type="simple" xlink:href="#_Toc531355118" text:style-name="Index_20_Link" text:visited-style-name="Index_20_Link"><text:span text:style-name="T2">2. Auditoria sobre Desfazimento de Bens</text:span></text:a><text:a xlink:type="simple" xlink:href="#_Toc531355118" text:style-name="Index_20_Link" text:visited-style-name="Index_20_Link"><text:span text:style-name="T10"><text:tab/>4</text:span></text:a></text:p>
          <text:p text:style-name="P2"><text:a xlink:type="simple" xlink:href="#_Toc531355119" text:style-name="Index_20_Link" text:visited-style-name="Index_20_Link"><text:span text:style-name="T2">2.1 Itens avaliados</text:span></text:a><text:a xlink:type="simple" xlink:href="#_Toc531355119" text:style-name="Index_20_Link" text:visited-style-name="Index_20_Link"><text:span text:style-name="T10"><text:tab/>4</text:span></text:a></text:p>
          <text:p text:style-name="P2"><text:a xlink:type="simple" xlink:href="#_Toc531355120" text:style-name="Index_20_Link" text:visited-style-name="Index_20_Link"><text:span text:style-name="T2">2.2 Resultado</text:span></text:a><text:a xlink:type="simple" xlink:href="#_Toc531355120" text:style-name="Index_20_Link" text:visited-style-name="Index_20_Link"><text:span text:style-name="T10"><text:tab/>5</text:span></text:a></text:p>
          <text:p text:style-name="P1"><text:a xlink:type="simple" xlink:href="#_Toc531355121" text:style-name="Index_20_Link" text:visited-style-name="Index_20_Link"><text:span text:style-name="T2">3. Auditoria Coordenada pelo Conselho Nacional de Justiça - CNJ em Governança de Tecnologia da Informação</text:span></text:a><text:a xlink:type="simple" xlink:href="#_Toc531355121" text:style-name="Index_20_Link" text:visited-style-name="Index_20_Link"><text:span text:style-name="T10"><text:tab/>6</text:span></text:a></text:p>
          <text:p text:style-name="P2"><text:a xlink:type="simple" xlink:href="#_Toc531355122" text:style-name="Index_20_Link" text:visited-style-name="Index_20_Link"><text:span text:style-name="T2">3.1 Itens avaliados</text:span></text:a><text:a xlink:type="simple" xlink:href="#_Toc531355122" text:style-name="Index_20_Link" text:visited-style-name="Index_20_Link"><text:span text:style-name="T10"><text:tab/>6</text:span></text:a></text:p>
          <text:p text:style-name="P2"><text:a xlink:type="simple" xlink:href="#_Toc531355123" text:style-name="Index_20_Link" text:visited-style-name="Index_20_Link"><text:span text:style-name="T2">3.2 Resultado</text:span></text:a><text:a xlink:type="simple" xlink:href="#_Toc531355123" text:style-name="Index_20_Link" text:visited-style-name="Index_20_Link"><text:span text:style-name="T10"><text:tab/>6</text:span></text:a></text:p>
          <text:p text:style-name="P1"><text:a xlink:type="simple" xlink:href="#_Toc531355124" text:style-name="Index_20_Link" text:visited-style-name="Index_20_Link"><text:span text:style-name="T2">4. <text:s text:c="2"/>Auditoria de Passagens Aéreas</text:span></text:a><text:a xlink:type="simple" xlink:href="#_Toc531355124" text:style-name="Index_20_Link" text:visited-style-name="Index_20_Link"><text:span text:style-name="T10"><text:tab/>7</text:span></text:a></text:p>
          <text:p text:style-name="P2"><text:a xlink:type="simple" xlink:href="#_Toc531355125" text:style-name="Index_20_Link" text:visited-style-name="Index_20_Link"><text:span text:style-name="T2">4.1 Itens avaliados</text:span></text:a><text:a xlink:type="simple" xlink:href="#_Toc531355125" text:style-name="Index_20_Link" text:visited-style-name="Index_20_Link"><text:span text:style-name="T10"><text:tab/>7</text:span></text:a></text:p>
          <text:p text:style-name="P2"><text:a xlink:type="simple" xlink:href="#_Toc531355126" text:style-name="Index_20_Link" text:visited-style-name="Index_20_Link"><text:span text:style-name="T2">4.2 Resultado</text:span></text:a><text:a xlink:type="simple" xlink:href="#_Toc531355126" text:style-name="Index_20_Link" text:visited-style-name="Index_20_Link"><text:span text:style-name="T10"><text:tab/>7</text:span></text:a></text:p>
          <text:p text:style-name="P1"><text:a xlink:type="simple" xlink:href="#_Toc531355127" text:style-name="Index_20_Link" text:visited-style-name="Index_20_Link"><text:span text:style-name="T2">5. <text:s text:c="2"/>Auditoria</text:span></text:a><text:a xlink:type="simple" xlink:href="#_Toc531355127" text:style-name="Index_20_Link" text:visited-style-name="Index_20_Link"><text:span text:style-name="T12"> </text:span></text:a><text:a xlink:type="simple" xlink:href="#_Toc531355127" text:style-name="Index_20_Link" text:visited-style-name="Index_20_Link"><text:span text:style-name="T2">Operacional de Folha de Pagamento de Pessoal</text:span></text:a><text:a xlink:type="simple" xlink:href="#_Toc531355127" text:style-name="Index_20_Link" text:visited-style-name="Index_20_Link"><text:span text:style-name="T10"><text:tab/>9</text:span></text:a></text:p>
          <text:p text:style-name="P2"><text:a xlink:type="simple" xlink:href="#_Toc531355128" text:style-name="Index_20_Link" text:visited-style-name="Index_20_Link"><text:span text:style-name="T2">5.1 Itens avaliados</text:span></text:a><text:a xlink:type="simple" xlink:href="#_Toc531355128" text:style-name="Index_20_Link" text:visited-style-name="Index_20_Link"><text:span text:style-name="T10"><text:tab/>9</text:span></text:a></text:p>
          <text:p text:style-name="P2"><text:a xlink:type="simple" xlink:href="#_Toc531355129" text:style-name="Index_20_Link" text:visited-style-name="Index_20_Link"><text:span text:style-name="T2">5.2 Resultado</text:span></text:a><text:a xlink:type="simple" xlink:href="#_Toc531355129" text:style-name="Index_20_Link" text:visited-style-name="Index_20_Link"><text:span text:style-name="T10"><text:tab/>9</text:span></text:a></text:p>
          <text:p text:style-name="P1"><text:a xlink:type="simple" xlink:href="#_Toc531355130" text:style-name="Index_20_Link" text:visited-style-name="Index_20_Link"><text:span text:style-name="T2">6. <text:s text:c="2"/>Auditoria Compartilhada de Averbação de Tempo de Contribuição/Serviço</text:span></text:a><text:a xlink:type="simple" xlink:href="#_Toc531355130" text:style-name="Index_20_Link" text:visited-style-name="Index_20_Link"><text:span text:style-name="T10"><text:tab/>10</text:span></text:a></text:p>
          <text:p text:style-name="P2"><text:a xlink:type="simple" xlink:href="#_Toc531355131" text:style-name="Index_20_Link" text:visited-style-name="Index_20_Link"><text:span text:style-name="T2">6.1 Itens avaliados</text:span></text:a><text:a xlink:type="simple" xlink:href="#_Toc531355131" text:style-name="Index_20_Link" text:visited-style-name="Index_20_Link"><text:span text:style-name="T10"><text:tab/>10</text:span></text:a></text:p>
          <text:p text:style-name="P2"><text:a xlink:type="simple" xlink:href="#_Toc531355132" text:style-name="Index_20_Link" text:visited-style-name="Index_20_Link"><text:span text:style-name="T2">6.2 Resultado</text:span></text:a><text:a xlink:type="simple" xlink:href="#_Toc531355132" text:style-name="Index_20_Link" text:visited-style-name="Index_20_Link"><text:span text:style-name="T10"><text:tab/>10</text:span></text:a></text:p>
          <text:p text:style-name="P1"><text:a xlink:type="simple" xlink:href="#_Toc531355133" text:style-name="Index_20_Link" text:visited-style-name="Index_20_Link"><text:span text:style-name="T2">7. <text:s text:c="2"/>Auditoria Operacional de Controle Eletrônico de Frequência de Servidores</text:span></text:a><text:a xlink:type="simple" xlink:href="#_Toc531355133" text:style-name="Index_20_Link" text:visited-style-name="Index_20_Link"><text:span text:style-name="T10"><text:tab/>12</text:span></text:a></text:p>
          <text:p text:style-name="P2"><text:a xlink:type="simple" xlink:href="#_Toc531355134" text:style-name="Index_20_Link" text:visited-style-name="Index_20_Link"><text:span text:style-name="T2">7.1 Itens avaliados</text:span></text:a><text:a xlink:type="simple" xlink:href="#_Toc531355134" text:style-name="Index_20_Link" text:visited-style-name="Index_20_Link"><text:span text:style-name="T10"><text:tab/>12</text:span></text:a></text:p>
          <text:p text:style-name="P2"><text:a xlink:type="simple" xlink:href="#_Toc531355135" text:style-name="Index_20_Link" text:visited-style-name="Index_20_Link"><text:span text:style-name="T2">7.2 Resultado</text:span></text:a><text:a xlink:type="simple" xlink:href="#_Toc531355135" text:style-name="Index_20_Link" text:visited-style-name="Index_20_Link"><text:span text:style-name="T10"><text:tab/>12</text:span></text:a></text:p>
          <text:p text:style-name="P1"><text:a xlink:type="simple" xlink:href="#_Toc531355136" text:style-name="Index_20_Link" text:visited-style-name="Index_20_Link"><text:span text:style-name="T2">8. Auditoria Coordenada pelo Conselho da Justiça Federal - CJF em Governança e Gestão de Pessoas</text:span></text:a><text:a xlink:type="simple" xlink:href="#_Toc531355136" text:style-name="Index_20_Link" text:visited-style-name="Index_20_Link"><text:span text:style-name="T10"><text:tab/>13</text:span></text:a></text:p>
          <text:p text:style-name="P2"><text:a xlink:type="simple" xlink:href="#_Toc531355137" text:style-name="Index_20_Link" text:visited-style-name="Index_20_Link"><text:span text:style-name="T2">8.1 Itens avaliados</text:span></text:a><text:a xlink:type="simple" xlink:href="#_Toc531355137" text:style-name="Index_20_Link" text:visited-style-name="Index_20_Link"><text:span text:style-name="T10"><text:tab/>13</text:span></text:a></text:p>
          <text:p text:style-name="P2"><text:a xlink:type="simple" xlink:href="#_Toc531355138" text:style-name="Index_20_Link" text:visited-style-name="Index_20_Link"><text:span text:style-name="T2">8.2 Resultado</text:span></text:a><text:a xlink:type="simple" xlink:href="#_Toc531355138" text:style-name="Index_20_Link" text:visited-style-name="Index_20_Link"><text:span text:style-name="T10"><text:tab/>13</text:span></text:a></text:p>
          <text:p text:style-name="P1"><text:a xlink:type="simple" xlink:href="#_Toc531355139" text:style-name="Index_20_Link" text:visited-style-name="Index_20_Link"><text:span text:style-name="T2">9. </text:span></text:a><text:a xlink:type="simple" xlink:href="#_Toc531355139" text:style-name="Index_20_Link" text:visited-style-name="Index_20_Link"><text:span text:style-name="T12"><text:s/></text:span></text:a><text:a xlink:type="simple" xlink:href="#_Toc531355139" text:style-name="Index_20_Link" text:visited-style-name="Index_20_Link"><text:span text:style-name="T2">Auditoria do CJF – Transparência nos Portais</text:span></text:a><text:a xlink:type="simple" xlink:href="#_Toc531355139" text:style-name="Index_20_Link" text:visited-style-name="Index_20_Link"><text:span text:style-name="T10"><text:tab/>16</text:span></text:a></text:p>
          <text:p text:style-name="P2"><text:soft-page-break/><text:a xlink:type="simple" xlink:href="#_Toc531355140" text:style-name="Index_20_Link" text:visited-style-name="Index_20_Link"><text:span text:style-name="T2">9.1 Itens avaliados</text:span></text:a><text:a xlink:type="simple" xlink:href="#_Toc531355140" text:style-name="Index_20_Link" text:visited-style-name="Index_20_Link"><text:span text:style-name="T10"><text:tab/>16</text:span></text:a></text:p>
          <text:p text:style-name="P2"><text:a xlink:type="simple" xlink:href="#_Toc531355141" text:style-name="Index_20_Link" text:visited-style-name="Index_20_Link"><text:span text:style-name="T2">9.2 Resultado</text:span></text:a><text:a xlink:type="simple" xlink:href="#_Toc531355141" text:style-name="Index_20_Link" text:visited-style-name="Index_20_Link"><text:span text:style-name="T10"><text:tab/>16</text:span></text:a></text:p>
          <text:p text:style-name="P1"><text:a xlink:type="simple" xlink:href="#_Toc531355142" text:style-name="Index_20_Link" text:visited-style-name="Index_20_Link"><text:span text:style-name="T2">10. <text:s text:c="2"/>Auditoria Externa TCU</text:span></text:a><text:a xlink:type="simple" xlink:href="#_Toc531355142" text:style-name="Index_20_Link" text:visited-style-name="Index_20_Link"><text:span text:style-name="T12"> </text:span></text:a><text:a xlink:type="simple" xlink:href="#_Toc531355142" text:style-name="Index_20_Link" text:visited-style-name="Index_20_Link"><text:span text:style-name="T2">– Portais Eletrônicos de Transparência – TC 017.368/2016-2</text:span></text:a><text:a xlink:type="simple" xlink:href="#_Toc531355142" text:style-name="Index_20_Link" text:visited-style-name="Index_20_Link"><text:span text:style-name="T10"><text:tab/>17</text:span></text:a></text:p>
          <text:p text:style-name="P2"><text:a xlink:type="simple" xlink:href="#_Toc531355143" text:style-name="Index_20_Link" text:visited-style-name="Index_20_Link"><text:span text:style-name="T2">10.1 Itens avaliados</text:span></text:a><text:a xlink:type="simple" xlink:href="#_Toc531355143" text:style-name="Index_20_Link" text:visited-style-name="Index_20_Link"><text:span text:style-name="T10"><text:tab/>17</text:span></text:a></text:p>
          <text:p text:style-name="P2"><text:a xlink:type="simple" xlink:href="#_Toc531355144" text:style-name="Index_20_Link" text:visited-style-name="Index_20_Link"><text:span text:style-name="T2">10.2 Resultado</text:span></text:a><text:a xlink:type="simple" xlink:href="#_Toc531355144" text:style-name="Index_20_Link" text:visited-style-name="Index_20_Link"><text:span text:style-name="T10"><text:tab/>17</text:span></text:a></text:p>
          <text:p text:style-name="P1"><text:a xlink:type="simple" xlink:href="#_Toc531355145" text:style-name="Index_20_Link" text:visited-style-name="Index_20_Link"><text:span text:style-name="T2">11. <text:s text:c="2"/>Auditoria Externa TCU – Obra de construção do Edifício Sede do TRF 1ª Região, em Brasília/DF – TC 022.932/2018-6</text:span></text:a><text:a xlink:type="simple" xlink:href="#_Toc531355145" text:style-name="Index_20_Link" text:visited-style-name="Index_20_Link"><text:span text:style-name="T10"><text:tab/>19</text:span></text:a></text:p>
          <text:p text:style-name="P2"><text:a xlink:type="simple" xlink:href="#_Toc531355146" text:style-name="Index_20_Link" text:visited-style-name="Index_20_Link"><text:span text:style-name="T2">11.1 Itens avaliados</text:span></text:a><text:a xlink:type="simple" xlink:href="#_Toc531355146" text:style-name="Index_20_Link" text:visited-style-name="Index_20_Link"><text:span text:style-name="T10"><text:tab/>19</text:span></text:a></text:p>
          <text:p text:style-name="P2"><text:a xlink:type="simple" xlink:href="#_Toc531355147" text:style-name="Index_20_Link" text:visited-style-name="Index_20_Link"><text:span text:style-name="T2">11.2 Resultado</text:span></text:a><text:a xlink:type="simple" xlink:href="#_Toc531355147" text:style-name="Index_20_Link" text:visited-style-name="Index_20_Link"><text:span text:style-name="T10"><text:tab/>19</text:span></text:a></text:p>
          <text:p text:style-name="P1"><text:a xlink:type="simple" xlink:href="#_Toc531355148" text:style-name="Index_20_Link" text:visited-style-name="Index_20_Link"><text:span text:style-name="T2">12. <text:s text:c="2"/></text:span></text:a><text:a xlink:type="simple" xlink:href="#_Toc531355148" text:style-name="Index_20_Link" text:visited-style-name="Index_20_Link"><text:span text:style-name="T12"><text:s/></text:span></text:a><text:a xlink:type="simple" xlink:href="#_Toc531355148" text:style-name="Index_20_Link" text:visited-style-name="Index_20_Link"><text:span text:style-name="T2">Auditoria do TCU – pagamentos da Gratificação por Exercício Cumulativo de Jurisdição – GAJU – TC 002.775/2018-2</text:span></text:a><text:a xlink:type="simple" xlink:href="#_Toc531355148" text:style-name="Index_20_Link" text:visited-style-name="Index_20_Link"><text:span text:style-name="T10"><text:tab/>20</text:span></text:a></text:p>
          <text:p text:style-name="P2"><text:a xlink:type="simple" xlink:href="#_Toc531355149" text:style-name="Index_20_Link" text:visited-style-name="Index_20_Link"><text:span text:style-name="T2">12.1 Itens avaliados</text:span></text:a><text:a xlink:type="simple" xlink:href="#_Toc531355149" text:style-name="Index_20_Link" text:visited-style-name="Index_20_Link"><text:span text:style-name="T10"><text:tab/>20</text:span></text:a></text:p>
          <text:p text:style-name="P2"><text:a xlink:type="simple" xlink:href="#_Toc531355150" text:style-name="Index_20_Link" text:visited-style-name="Index_20_Link"><text:span text:style-name="T2">12.2 Resultado</text:span></text:a><text:a xlink:type="simple" xlink:href="#_Toc531355150" text:style-name="Index_20_Link" text:visited-style-name="Index_20_Link"><text:span text:style-name="T10"><text:tab/>20</text:span></text:a></text:p>
          <text:p text:style-name="P1"><text:a xlink:type="simple" xlink:href="#_Toc531355151" text:style-name="Index_20_Link" text:visited-style-name="Index_20_Link"><text:span text:style-name="T2">13. <text:s text:c="2"/></text:span></text:a><text:a xlink:type="simple" xlink:href="#_Toc531355151" text:style-name="Index_20_Link" text:visited-style-name="Index_20_Link"><text:span text:style-name="T12"><text:s text:c="2"/></text:span></text:a><text:a xlink:type="simple" xlink:href="#_Toc531355151" text:style-name="Index_20_Link" text:visited-style-name="Index_20_Link"><text:span text:style-name="T2">Auditoria Externa TCU – Informatização dos Processos Judiciais – TC 008.903/2018-2</text:span></text:a><text:a xlink:type="simple" xlink:href="#_Toc531355151" text:style-name="Index_20_Link" text:visited-style-name="Index_20_Link"><text:span text:style-name="T10"><text:tab/>21</text:span></text:a></text:p>
          <text:p text:style-name="P2"><text:a xlink:type="simple" xlink:href="#_Toc531355152" text:style-name="Index_20_Link" text:visited-style-name="Index_20_Link"><text:span text:style-name="T2">13.1 Itens avaliados</text:span></text:a><text:a xlink:type="simple" xlink:href="#_Toc531355152" text:style-name="Index_20_Link" text:visited-style-name="Index_20_Link"><text:span text:style-name="T10"><text:tab/>21</text:span></text:a></text:p>
          <text:p text:style-name="P2"><text:a xlink:type="simple" xlink:href="#_Toc531355153" text:style-name="Index_20_Link" text:visited-style-name="Index_20_Link"><text:span text:style-name="T2">13.2 Resultado</text:span></text:a><text:a xlink:type="simple" xlink:href="#_Toc531355153" text:style-name="Index_20_Link" text:visited-style-name="Index_20_Link"><text:span text:style-name="T10"><text:tab/>21</text:span></text:a></text:p>
          <text:p text:style-name="P1"><text:a xlink:type="simple" xlink:href="#_Toc531355154" text:style-name="Index_20_Link" text:visited-style-name="Index_20_Link"><text:span text:style-name="T2">14. <text:s text:c="2"/></text:span></text:a><text:a xlink:type="simple" xlink:href="#_Toc531355154" text:style-name="Index_20_Link" text:visited-style-name="Index_20_Link"><text:span text:style-name="T12"><text:s text:c="2"/></text:span></text:a><text:a xlink:type="simple" xlink:href="#_Toc531355154" text:style-name="Index_20_Link" text:visited-style-name="Index_20_Link"><text:span text:style-name="T2">Auditoria Externa TCU – Fornecimento de bens e serviços de TI – TC 030.236/2018-9</text:span></text:a><text:a xlink:type="simple" xlink:href="#_Toc531355154" text:style-name="Index_20_Link" text:visited-style-name="Index_20_Link"><text:span text:style-name="T10"><text:tab/>22</text:span></text:a></text:p>
          <text:p text:style-name="P2"><text:a xlink:type="simple" xlink:href="#_Toc531355155" text:style-name="Index_20_Link" text:visited-style-name="Index_20_Link"><text:span text:style-name="T2">14.1 Itens avaliados</text:span></text:a><text:a xlink:type="simple" xlink:href="#_Toc531355155" text:style-name="Index_20_Link" text:visited-style-name="Index_20_Link"><text:span text:style-name="T10"><text:tab/>22</text:span></text:a></text:p>
          <text:p text:style-name="P2"><text:a xlink:type="simple" xlink:href="#_Toc531355156" text:style-name="Index_20_Link" text:visited-style-name="Index_20_Link"><text:span text:style-name="T2">14.2 Resultado</text:span></text:a><text:a xlink:type="simple" xlink:href="#_Toc531355156" text:style-name="Index_20_Link" text:visited-style-name="Index_20_Link"><text:span text:style-name="T10"><text:tab/>22</text:span></text:a></text:p>
        </text:index-body>
      </text:table-of-content>
      <text:p text:style-name="P31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" text:outline-level="1"><text:bookmark-start text:name="_Toc531355115"/><text:span text:style-name="T13">1. Auditoria Especial sobre Licitação para Aquisição de </text:span><text:span text:style-name="T14">Notebooks</text:span><text:span text:style-name="T13"> Ultrafinos Híbridos</text:span><text:bookmark-end text:name="_Toc531355115"/></text:h>
          </table:table-cell>
        </table:table-row>
      </table:table>
      <text:p text:style-name="P36"/>
      <text:p text:style-name="P41"><text:span text:style-name="T4">PAe SEI: 0006719-59.2018.4.01.8000</text:span></text:p>
      <text:p text:style-name="P36"/>
      <text:p text:style-name="P41"><text:span text:style-name="T4">Objetivo: </text:span><text:span text:style-name="T5">Análise de procedimento licitatório para a aquisição de </text:span><text:span text:style-name="Emphasis"><text:span text:style-name="T5">notebooks</text:span></text:span><text:span text:style-name="T5"> ultrafinos híbridos para magistrados e diretores de secretaria da Justiça Federal da 1ª Região.</text:span><text:span text:style-name="T4"> </text:span></text:p>
      <text:p text:style-name="P3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9" text:outline-level="2"><text:bookmark-start text:name="_Toc531355116"/><text:span text:style-name="T13">1.1 Itens avaliados</text:span><text:bookmark-end text:name="_Toc531355116"/></text:h>
          </table:table-cell>
        </table:table-row>
      </table:table>
      <text:p text:style-name="P45"/>
      <text:list xml:id="list1382400605" text:style-name="WWNum13">
        <text:list-item>
          <text:p text:style-name="P18"><text:span text:style-name="T8">Atos e procedimentos das fases interna e externa do procedimento licitatório;</text:span></text:p>
        </text:list-item>
        <text:list-item>
          <text:p text:style-name="P13"><text:span text:style-name="T8">Execução da Ata de Registro de Preços 35/2017 e do Contrato 44/2017 com relação à Seção Judiciária de Minas Gerais.</text:span></text:p>
        </text:list-item>
      </text:list>
      <text:h text:style-name="P12" text:outline-level="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9" text:outline-level="2"><text:bookmark-start text:name="_Toc531355117"/><text:span text:style-name="T13">1.2 Resultado</text:span><text:bookmark-end text:name="_Toc531355117"/></text:h>
          </table:table-cell>
        </table:table-row>
      </table:table>
      <text:p text:style-name="P39"/>
      <text:p text:style-name="P46"><text:span text:style-name="T5">Foram encontrados os seguintes achados de auditoria, considerados relevantes para relato:</text:span></text:p>
      <text:list xml:id="list2703510603" text:style-name="WWNum15">
        <text:list-item>
          <text:p text:style-name="P14"><text:span text:style-name="T5">Inconsistências na pesquisa de preços;</text:span></text:p>
        </text:list-item>
        <text:list-item>
          <text:p text:style-name="P14"><text:span text:style-name="T5">Contratação com economia abaixo da esperada e com equipamento de qualidade inferior;</text:span></text:p>
        </text:list-item>
        <text:list-item>
          <text:p text:style-name="P14"><text:span text:style-name="T5">Ausência de indicação ou comprovação do levantamento e identificação (inclusive por tombo) de quais e quantos eram os equipamentos na iminência de terem suas garantias expiradas ou que estavam obsoletos de modo a justificar a substituição;</text:span></text:p>
        </text:list-item>
        <text:list-item>
          <text:p text:style-name="P14"><text:span text:style-name="T5">O </text:span><text:span text:style-name="Emphasis"><text:span text:style-name="T5">notebook</text:span></text:span><text:span text:style-name="T5"> híbrido registrado na ARP 35/2017 não possui entrada RJ45 para acesso à rede cabeada do Tribunal e não há previsão de disponibilização de rede sem fio (Wi-fi) no Tribunal e Seccionais, de modo que restou desatendida a funcionalidade do equipamento.</text:span></text:p>
        </text:list-item>
      </text:list>
      <text:p text:style-name="P46"><text:span text:style-name="T5">A unidade auditada tomou conhecimento das recomendações e passará a observá-las nas contratações em andamento e nas vindouras.</text:span></text:p>
      <text:p text:style-name="P47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7" text:outline-level="1"><text:bookmark-start text:name="_Toc531355118"/><text:span text:style-name="T13">2. Auditoria sobre Desfazimento de Bens</text:span><text:bookmark-end text:name="_Toc531355118"/></text:h>
          </table:table-cell>
        </table:table-row>
      </table:table>
      <text:p text:style-name="P36"/>
      <text:p text:style-name="P31"><text:span text:style-name="T4">PAe SEI: 0007333-64.2018.4.01.8000</text:span></text:p>
      <text:p text:style-name="P41"><text:span text:style-name="T4">Objetivo</text:span><text:span text:style-name="T5">: Verificar a conformidade e eficiência dos procedimentos de desfazimento de bens.</text:span></text:p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9" text:outline-level="2"><text:bookmark-start text:name="_Toc531355119"/><text:span text:style-name="T13">2.1 Itens avaliados</text:span><text:bookmark-end text:name="_Toc531355119"/></text:h>
          </table:table-cell>
        </table:table-row>
      </table:table>
      <text:list xml:id="list2297275737" text:style-name="WWNum16">
        <text:list-item>
          <text:p text:style-name="P19"><text:span text:style-name="T8">Os controles internos sobre as atividades de desfazimento de bens são adequados para garantir, com razoável segurança, o cumprimento dos normativos que regem a matéria?</text:span></text:p>
        </text:list-item>
        <text:list-item>
          <text:p text:style-name="P21"><text:span text:style-name="T8">Os processos de alienação foram instruídos pela área competente conforme os ditames da IN 14-16 TRF1?</text:span></text:p>
        </text:list-item>
        <text:list-item>
          <text:p text:style-name="P21"><text:span text:style-name="T8">Os bens destinados ao desfazimento, por qualquer modalidade de alienação, foram avaliados de forma precisa e clara?</text:span></text:p>
        </text:list-item>
        <text:list-item>
          <text:p text:style-name="P21"><text:span text:style-name="T8">Após a avaliação, pela Comissão ou servidor indicado, os bens suscetíveis de desfazimento  foram  classificados, segundo os parâmetros estipulados pela IN 14-16 TRF1?</text:span></text:p>
        </text:list-item>
        <text:list-item>
          <text:p text:style-name="P21"><text:span text:style-name="T8">Os registros contábeis foram realizados em conformidade com as instruções da Secretaria do Tesouro Nacional – STN e os respectivos documentos juntados ao processo?</text:span></text:p>
        </text:list-item>
        <text:list-item>
          <text:p text:style-name="P15"><text:span text:style-name="T8">Na alienação por doação, os bens foram classificados como ociosos, recuperáveis ou antieconômicos? </text:span></text:p>
        </text:list-item>
        <text:list-item>
          <text:p text:style-name="P21"><text:span text:style-name="T8">Na alienação por cessão/doação, quais órgãos/entidades receberam os bens cedidos/doados?</text:span></text:p>
        </text:list-item>
        <text:list-item>
          <text:p text:style-name="P21"><text:span text:style-name="T8">No desfazimento de veículos, os parâmetros estipulados na IN 14-08 TRF1, Mód. 08, Item 15, foram observados?</text:span></text:p>
        </text:list-item>
        <text:list-item>
          <text:p text:style-name="P21"><text:span text:style-name="T8">O TRF 1ª Região informou à unidade ministerial responsável pela indicação da instituição receptora, em consonância com o Programa de Inclusão Digital do Governo Federal,  sobre a existência de materiais de informática classificados como ociosos, recuperáveis, antieconômicos ou irrecuperáveis, disponíveis para reaproveitamento? A unidade ministerial indicou no prazo de trinta dias a instituição receptora?</text:span></text:p>
        </text:list-item>
        <text:list-item>
          <text:p text:style-name="P21"><text:span text:style-name="T8">Caso a unidade ministerial não tenha indicado no prazo a instituição receptora de bens de informática, como se deu o processo de desfazimento desses materiais?</text:span></text:p>
        </text:list-item>
        <text:list-item>
          <text:p text:style-name="P21"><text:span text:style-name="T8">O Sistema de Aquisição e Controle de Material ou Serviço – SICAM atende com precisão as rotinas de desfazimento de bens?</text:span></text:p>
        </text:list-item>
        <text:list-item>
          <text:p text:style-name="P20"><text:span text:style-name="T8">Existe, no SICAM, rotina que permite visualizar o estoque de materiais disponíveis para alienação por classificação?</text:span></text:p>
        </text:list-item>
      </text:list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h text:style-name="P9" text:outline-level="2"><text:bookmark-start text:name="_Toc531355120"/><text:span text:style-name="T13">2.2 Resultado</text:span><text:bookmark-end text:name="_Toc531355120"/></text:h>
          </table:table-cell>
        </table:table-row>
      </table:table>
      <text:p text:style-name="P39"/>
      <text:p text:style-name="P46"><text:span text:style-name="T5">Foram encontrados os seguintes achados de auditoria, considerados relevantes para relato:</text:span></text:p>
      <text:list xml:id="list1274696635" text:style-name="WWNum17">
        <text:list-item>
          <text:p text:style-name="P16"><text:span text:style-name="T5">Ausência de registro dos parâmetros utilizados para a avaliação dos equipamentos de informática e mobiliário em geral;</text:span></text:p>
        </text:list-item>
        <text:list-item>
          <text:p text:style-name="P16"><text:span text:style-name="T5">Restrição da classificação dos bens móveis adotada pela Comissão Especial;</text:span></text:p>
        </text:list-item>
        <text:list-item>
          <text:p text:style-name="P16"><text:span text:style-name="T5">Impropriedades nos procedimentos operacionais e instrução processual;</text:span></text:p>
        </text:list-item>
        <text:list-item>
          <text:p text:style-name="P16"><text:span text:style-name="T5">Não atendimento aos princípios da impessoalidade e da isonomia na escolha dos beneficiários das doações e da publicidade nos procedimentos administrativos de alienação por doação;</text:span></text:p>
        </text:list-item>
        <text:list-item>
          <text:p text:style-name="P16"><text:span text:style-name="T5">Ausência de correlação entre a descrição do estado do bem constante no SIATE e na IN 14-16 TRF1;</text:span></text:p>
        </text:list-item>
        <text:list-item>
          <text:p text:style-name="P16"><text:span text:style-name="T5">Dificuldades operacionais do sistema SICAM; e</text:span></text:p>
        </text:list-item>
        <text:list-item>
          <text:p text:style-name="P16"><text:span text:style-name="T5">Deficiência na capacitação dos membros da Comissão Especial de Desfazimento.</text:span></text:p>
        </text:list-item>
      </text:list>
      <text:p text:style-name="P46"><text:span text:style-name="T5">Em setembro de 2018, o relatório preliminar foi encaminhado às áreas auditadas para manifestação. O relatório final está em elaboração.</text:span>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8" text:outline-level="1"><text:bookmark-start text:name="_Toc531355121"/><text:span text:style-name="T13">3. Auditoria Coordenada pelo Conselho Nacional de Justiça - CNJ em Governança de Tecnologia da Informação</text:span><text:bookmark-end text:name="_Toc531355121"/></text:h>
          </table:table-cell>
        </table:table-row>
      </table:table>
      <text:p text:style-name="P36"/>
      <text:p text:style-name="P31"><text:span text:style-name="T4">PAe SEI: 0002673-27.2018.4.01.8000</text:span></text:p>
      <text:p text:style-name="P31"><text:span text:style-name="T4">Objetivo:</text:span><text:span text:style-name="T5"> </text:span><text:span text:style-name="T8">Avaliar os conteúdos estabelecidos para a governança e gestão de TI, considerando projetos, processos, riscos e resultados de TI em comparação com padrões internacionalmente aceitos, como COBIT, PMBOK, ITIL, CMMI, ISO 17799, ISO 27001, as Resoluções CNJ nº 91/2009, nº 182/2013, nº 198/2014 e nº 211/2015 e o perfil de governança de TI traçado pelo TCU.</text:span></text:p>
      <text:p text:style-name="P3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9" text:outline-level="2"><text:bookmark-start text:name="_Toc531355122"/><text:span text:style-name="T13">3.1 Itens avaliados</text:span><text:bookmark-end text:name="_Toc531355122"/></text:h>
          </table:table-cell>
        </table:table-row>
      </table:table>
      <text:p text:style-name="P37"/>
      <text:list xml:id="list3093106787" text:style-name="WWNum18">
        <text:list-item>
          <text:p text:style-name="P22"><text:span text:style-name="T8">Existem políticas e diretrizes definidas para governança e gestão de tecnologia da informação?</text:span></text:p>
        </text:list-item>
        <text:list-item>
          <text:p text:style-name="P22"><text:span text:style-name="T8">Os planos estratégicos institucionais e de TI fornecem suporte apropriado à governança e à gestão de TI?</text:span></text:p>
        </text:list-item>
        <text:list-item>
          <text:p text:style-name="P22"><text:span text:style-name="T8">As necessidades relacionadas ao desenvolvimento de pessoas e à força de trabalho da área de TI são gerenciadas?</text:span></text:p>
        </text:list-item>
        <text:list-item>
          <text:p text:style-name="P22"><text:span text:style-name="T8">Os processos de gestão de TI são gerenciados?</text:span></text:p>
        </text:list-item>
        <text:list-item>
          <text:p text:style-name="P22"><text:span text:style-name="T8">O processo de planejamento de contratação de TI está sendo executado de acordo com o disposto na Resolução CNJ nº 182/2013?</text:span></text:p>
        </text:list-item>
        <text:list-item>
          <text:p text:style-name="P22"><text:span text:style-name="T8">Os resultados apresentados pela TI são dimensionados?</text:span></text:p>
        </text:list-item>
        <text:list-item>
          <text:p text:style-name="P52">A Unidade de Auditoria Interna (UAI) realiza exames de auditoria na área de TIC para aferir o estágio da governança e gestão de TI?</text:p>
        </text:list-item>
      </text:list>
      <text:p text:style-name="P5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9" text:outline-level="2"><text:bookmark-start text:name="_Toc531355123"/><text:span text:style-name="T13">3.2 Resultado</text:span><text:bookmark-end text:name="_Toc531355123"/></text:h>
          </table:table-cell>
        </table:table-row>
      </table:table>
      <text:p text:style-name="P39"/>
      <text:p text:style-name="P48"><text:span text:style-name="T5">Foram encontrados os seguintes achados de auditoria, considerados relevantes para relato:</text:span></text:p>
      <text:list xml:id="list3372594851" text:style-name="WWNum19">
        <text:list-item>
          <text:p text:style-name="P26"><text:span text:style-name="T5">Fragilidades na gestão dos serviços de TI;</text:span></text:p>
        </text:list-item>
        <text:list-item>
          <text:p text:style-name="P26"><text:span text:style-name="T5">Fragilidades na gestão de pessoas na área de TI; e</text:span></text:p>
        </text:list-item>
        <text:list-item>
          <text:p text:style-name="P26"><text:span text:style-name="T5">Fragilidades na gestão de projetos de TI não estratégicos.</text:span></text:p>
        </text:list-item>
      </text:list>
      <text:p text:style-name="P46"><text:span text:style-name="T5">O Relatório Preliminar foi encaminhado à unidade auditada em setembro/2018 e o Relatório Final de Auditoria está em elaboração.</text:span></text:p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P7" text:outline-level="1"><text:bookmark-start text:name="_Toc531355124"/><text:span text:style-name="T13">4. <text:s text:c="2"/>Auditoria de Passagens Aéreas</text:span><text:bookmark-end text:name="_Toc531355124"/></text:h>
          </table:table-cell>
        </table:table-row>
      </table:table>
      <text:p text:style-name="P36"/>
      <text:p text:style-name="P31"><text:span text:style-name="T4">PAe SEI 0008418-85.2018.4.01.8000</text:span></text:p>
      <text:p text:style-name="P27"><text:span text:style-name="T4">Objetivo: </text:span><text:span text:style-name="T5">Avaliar a regularidade dos controles internos administrativos nos processos de concessão, emissão, pagamento e prestação de contas de passagens aéreas, por meio da comparação desses controles com a legislação e normativos internos, dos arquivos gerados pelo Sistema Virtual de Autorização de Viagens a Serviço (e-AVS), das faturas emitidas pela agenciadora de viagens Aerotur Serviços de Viagens Ltda - EPP  referentes aos Contratos 0117/2012 (PAe </text:span><text:a xlink:type="simple" xlink:href="https://sei.trf1.jus.br/sei/controlador.php?acao=protocolo_visualizar&amp;id_protocolo=93186&amp;infra_sistema=100000100&amp;infra_unidade_atual=110000946&amp;infra_hash=e6f0a6a72e1e03a70ce58069a3922cdc357571d70434d179792225af6ecde857" office:target-frame-name="_blank" xlink:show="new" text:style-name="Internet_20_link" text:visited-style-name="Visited_20_Internet_20_Link"><text:span text:style-name="Internet_20_link"><text:span text:style-name="T13">0004731-42.2014.4.01.8000</text:span></text:span></text:a><text:span text:style-name="T5">) e 0018/2018 (PAe </text:span><text:a xlink:type="simple" xlink:href="https://sei.trf1.jus.br/sei/controlador.php?acao=protocolo_visualizar&amp;id_protocolo=5136033&amp;infra_sistema=100000100&amp;infra_unidade_atual=110000946&amp;infra_hash=a033e81cfc1ea253129b17d115e77b14e882b1a27d63802e8f1fadb9c3034f70" office:target-frame-name="_blank" xlink:show="new" text:style-name="Internet_20_link" text:visited-style-name="Visited_20_Internet_20_Link"><text:span text:style-name="Internet_20_link"><text:span text:style-name="T13">0018556-48.2017.4.01.8000</text:span></text:span></text:a><text:span text:style-name="T5">), e avaliar o processo licitatório PE 11/2018 (PAe </text:span><text:a xlink:type="simple" xlink:href="https://sei.trf1.jus.br/sei/controlador.php?acao=protocolo_visualizar&amp;id_protocolo=5136033&amp;infra_sistema=100000100&amp;infra_unidade_atual=110000946&amp;infra_hash=a033e81cfc1ea253129b17d115e77b14e882b1a27d63802e8f1fadb9c3034f70" office:target-frame-name="_blank" xlink:show="new" text:style-name="Internet_20_link" text:visited-style-name="Visited_20_Internet_20_Link"><text:span text:style-name="Internet_20_link"><text:span text:style-name="T13">0018556-48.2017.4.01.8000</text:span></text:span></text:a><text:span text:style-name="T5">) que culminou na assinatura do recente Contrato 18/2018.</text:span></text:p>
      <text:p text:style-name="P2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h text:style-name="P9" text:outline-level="2"><text:bookmark-start text:name="_Toc531355125"/><text:span text:style-name="T13">4.1 Itens avaliados</text:span><text:bookmark-end text:name="_Toc531355125"/></text:h>
          </table:table-cell>
        </table:table-row>
      </table:table>
      <text:p text:style-name="P37"/>
      <text:list xml:id="list2224088215" text:style-name="WWNum21">
        <text:list-item>
          <text:p text:style-name="P61">A contratação de serviços de agenciamento de viagens está alinhada aos objetivos estratégicos da Justiça Federal da 1ª Região?</text:p>
        </text:list-item>
        <text:list-item>
          <text:p text:style-name="P61">Os controles internos utilizados no processo de concessão, emissão, pagamento e prestação de contas de passagens aéreas são adequados e suficientes?</text:p>
        </text:list-item>
        <text:list-item>
          <text:p text:style-name="P61">Os bilhetes de passagens aéreas estão sendo adquiridos em conformidade com a legislação e normativos internos?</text:p>
        </text:list-item>
        <text:list-item>
          <text:p text:style-name="P61">Há controles internos administrativos capazes de garantir a regularidade nas faturas emitidas e nos pagamentos efetuados à agência de viagens?</text:p>
        </text:list-item>
        <text:list-item>
          <text:p text:style-name="P29"><text:span text:style-name="T5">O processo licitatório para contratação de empresa prestadora de serviços de agenciamento de viagens foi realizado em conformidade com a legislação</text:span></text:p>
        </text:list-item>
      </text:list>
      <text:p text:style-name="P37"/>
      <text:p text:style-name="P3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h text:style-name="P9" text:outline-level="2"><text:bookmark-start text:name="_Toc531355126"/><text:span text:style-name="T13">4.2 Resultado</text:span><text:bookmark-end text:name="_Toc531355126"/></text:h>
          </table:table-cell>
        </table:table-row>
      </table:table>
      <text:p text:style-name="P39"/>
      <text:p text:style-name="P46"><text:span text:style-name="T5">Foram encontrados os seguintes achados de auditoria, considerados relevantes para relato:</text:span></text:p>
      <text:list xml:id="list2154024725" text:style-name="WWNum22">
        <text:list-item>
          <text:p text:style-name="P17"><text:span text:style-name="T5">Fragilidades no Sistema e-AVS;</text:span></text:p>
        </text:list-item>
        <text:list-item>
          <text:p text:style-name="P17"><text:span text:style-name="T5">Deficiências nos controles internos administrativos do processo de concessão de passagens aéreas;</text:span></text:p>
        </text:list-item>
        <text:list-item>
          <text:p text:style-name="P17"><text:span text:style-name="T5">Ausência de transparência na divulgação de dados sobre a emissão de passagens aéreas;</text:span></text:p>
        </text:list-item>
        <text:list-item>
          <text:p text:style-name="P17"><text:soft-page-break/><text:span text:style-name="T5">Ausência de discriminação de valores nas faturas e de registros de remarcações no Sistema e-AVS;</text:span></text:p>
        </text:list-item>
        <text:list-item>
          <text:p text:style-name="P17"><text:span text:style-name="T5">Ausência de detalhamentos que justifiquem valores pagos à agência contratada – Aerotur;</text:span></text:p>
        </text:list-item>
        <text:list-item>
          <text:p text:style-name="P17"><text:span text:style-name="T5">Inclusão indevida de incentivos recebidos das companhias aéreas na proposta apresentada pela empresa vencedora do certame;</text:span></text:p>
        </text:list-item>
        <text:list-item>
          <text:p text:style-name="P17"><text:span text:style-name="T5">Prorrogação extraordinária indevida do Contrato 117/2012, além do limite máximo ordinário previsto no Art. 57, II, da Lei 8.666/93;</text:span></text:p>
        </text:list-item>
        <text:list-item>
          <text:p text:style-name="P17"><text:span text:style-name="T5">Ausência de demonstração de inviabilidade da solução alternativa; e</text:span></text:p>
        </text:list-item>
        <text:list-item>
          <text:p text:style-name="P17"><text:span text:style-name="T5">Insuficiência de ações de treinamento aos gestores na área de atuação.</text:span></text:p>
        </text:list-item>
      </text:list>
      <text:p text:style-name="P46"><text:span text:style-name="T5">O Relatório Preliminar foi encaminhado à unidade auditada em outubro/2018 e o Relatório Final de Auditoria está sendo elaborado.</text:span></text:p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h text:style-name="P7" text:outline-level="1"><text:bookmark-start text:name="_Toc531355127"/><text:span text:style-name="T13">5. <text:s text:c="2"/>Auditoria</text:span><text:span text:style-name="T17"> </text:span><text:span text:style-name="T13">Operacional de Folha de Pagamento de Pessoal</text:span><text:bookmark-end text:name="_Toc531355127"/></text:h>
          </table:table-cell>
        </table:table-row>
      </table:table>
      <text:p text:style-name="P36"/>
      <text:p text:style-name="P31"><text:span text:style-name="T4">PAe SEI 0007133-57.2018.4.01.8000</text:span></text:p>
      <text:p text:style-name="P27"><text:span text:style-name="T4">Objetivo: </text:span><text:span text:style-name="T5">Avaliar os controles internos e os pagamentos efetuados pelo Sistema da Folha de Pagamento de Pessoal deste Tribunal, referentes à substituição, gratificação natalina de função/ cargo em comissão e de substituição, compensação do adiantamento da gratificação natalina, bem como o limite do teto remuneratório, de acordo com a legislação vigente.</text:span></text:p>
      <text:p text:style-name="P2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h text:style-name="P9" text:outline-level="2"><text:bookmark-start text:name="_Toc531355128"/><text:span text:style-name="T13">5.1 Itens avaliados</text:span><text:bookmark-end text:name="_Toc531355128"/></text:h>
          </table:table-cell>
        </table:table-row>
      </table:table>
      <text:p text:style-name="P37"/>
      <text:list xml:id="list2107888571" text:style-name="WWNum23">
        <text:list-item>
          <text:p text:style-name="P62">Pagamentos de  substituição, gratificação natalina de função/cargo em comissão e de substituição, compensação do adiantamento da gratificação natalina e  o limite do teto remuneratório, do exercício de 2017;</text:p>
        </text:list-item>
        <text:list-item>
          <text:p text:style-name="P57">Procedimentos de controles internos administrativos em relação aos lançamentos de licenças saúde no Cadastro de Pessoal e aos lançamentos de pagamentos no Sistema da Folha de Pagamento de Pessoal.</text:p>
        </text:list-item>
      </text:list>
      <text:p text:style-name="P3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h text:style-name="P9" text:outline-level="2"><text:bookmark-start text:name="_Toc531355129"/><text:span text:style-name="T13">5.2 Resultado</text:span><text:bookmark-end text:name="_Toc531355129"/></text:h>
          </table:table-cell>
        </table:table-row>
      </table:table>
      <text:p text:style-name="P39"/>
      <text:p text:style-name="P46"><text:span text:style-name="T5">Foram encontrados os seguintes achados de auditoria, considerados relevantes para relato:</text:span></text:p>
      <text:list xml:id="list113942371987143" text:continue-list="list2703510603" text:style-name="WWNum15">
        <text:list-item>
          <text:p text:style-name="P42"><text:span text:style-name="T5">Pagamento de substituição de função comissionada/cargo em comissão durante licença para tratamento da própria saúde;</text:span></text:p>
        </text:list-item>
        <text:list-item>
          <text:p text:style-name="P42"><text:span text:style-name="T5">Servidores com valor do limite de remuneração (abate teto) descontado a menor;</text:span></text:p>
        </text:list-item>
        <text:list-item>
          <text:p text:style-name="P42"><text:span text:style-name="T5">Pagamento de gratificação natalina de substituição e de gratificação natalina de função comissionada/cargo em comissão incorreto;</text:span></text:p>
        </text:list-item>
        <text:list-item>
          <text:p text:style-name="P42"><text:span text:style-name="T5">Pagamento em duplicidade de função comissionada/cargo em comissão.</text:span></text:p>
        </text:list-item>
      </text:list>
      <text:p text:style-name="P40"/>
      <text:p text:style-name="P40"/>
      <text:p text:style-name="P46"><text:span text:style-name="T5">A Secretaria de Gestão de Pessoas - SecGP adotou medidas de controle para evitar que, durante as licenças para tratamento de própria saúde, os servidores percebam substituição de função comissionada ou, caso já tenham recebido, efetuem a devida devolução. </text:span></text:p>
      <text:p text:style-name="P46"><text:span text:style-name="T5">Para tanto, a Dicap abriu uma Solicitação de Serviço (e-Sosti) 48595 para a Divisão de Sistema Administrativo, objetivando a criação de rotina de envio de </text:span><text:soft-page-break/><text:span text:style-name="T5">notificação para a área de cadastro de pessoal todas as vezes que houver lançamento de de licenças médicas no prontuário eletrônico do servidor no Sistema Benner,</text:span></text:p>
      <text:p text:style-name="P46"><text:span text:style-name="T5">Ademais, a Dipag autuou processos administrativos do SEI específicos para cada servidor, visando à regularização dos pagamentos e descontos realizados incorretamente. </text:span></text:p>
      <text:p text:style-name="P3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h text:style-name="P7" text:outline-level="1"><text:bookmark-start text:name="_Toc531355130"/><text:span text:style-name="T13">6. <text:s text:c="2"/>Auditoria Compartilhada de Averbação de Tempo de Contribuição/Serviço</text:span><text:bookmark-end text:name="_Toc531355130"/><text:span text:style-name="T13"> </text:span></text:h>
          </table:table-cell>
        </table:table-row>
      </table:table>
      <text:p text:style-name="P36"/>
      <text:p text:style-name="P31"><text:span text:style-name="T4">PAe SEI 0021625-88.2017.4.01.8000</text:span></text:p>
      <text:p text:style-name="P27"><text:span text:style-name="T4">Objetivo: </text:span><text:span text:style-name="T5">Verificar se as averbações de tempo de contribuição/serviço de magistrados e servidores foram efetuadas em consonância com a legislação que rege a matéria.</text:span></text:p>
      <text:p text:style-name="P2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h text:style-name="P9" text:outline-level="2"><text:bookmark-start text:name="_Toc531355131"/><text:span text:style-name="T13">6.1 Itens avaliados</text:span><text:bookmark-end text:name="_Toc531355131"/></text:h>
          </table:table-cell>
        </table:table-row>
      </table:table>
      <text:p text:style-name="P37"/>
      <text:list xml:id="list3884028554" text:style-name="WWNum24">
        <text:list-item>
          <text:p text:style-name="P63">Documentação apresentada pelos magistrados e servidores para comprovação dos tempos de contribuição/serviço;</text:p>
        </text:list-item>
        <text:list-item>
          <text:p text:style-name="P63">Contagem dos períodos de tempo de serviço e seus efeitos;</text:p>
        </text:list-item>
        <text:list-item>
          <text:p text:style-name="P63">Registros de averbação de tempo de serviço no SARH;</text:p>
        </text:list-item>
        <text:list-item>
          <text:p text:style-name="P58">Realização de capacitação dos servidores que analisam a documentação e conferem a contagem do tempo de serviço.</text:p>
        </text:list-item>
      </text:list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h text:style-name="P9" text:outline-level="2"><text:bookmark-start text:name="_Toc531355132"/><text:span text:style-name="T13">6.2 Resultado</text:span><text:bookmark-end text:name="_Toc531355132"/></text:h>
          </table:table-cell>
        </table:table-row>
      </table:table>
      <text:p text:style-name="P39"/>
      <text:p text:style-name="P46"><text:span text:style-name="T5">Foram encontrados os seguintes achados de auditoria, considerados relevantes para relato:</text:span></text:p>
      <text:list xml:id="list113943457623906" text:continue-list="list113942371987143" text:style-name="WWNum15">
        <text:list-item>
          <text:p text:style-name="P42"><text:span text:style-name="T6">Ausência ou insuficiência de documentação necessária à averbação</text:span><text:span text:style-name="T5">;</text:span></text:p>
        </text:list-item>
        <text:list-item>
          <text:p text:style-name="P42"><text:span text:style-name="T6">Ausência de deferimento da averbação pela autoridade competente</text:span><text:span text:style-name="T5">;</text:span></text:p>
        </text:list-item>
        <text:list-item>
          <text:p text:style-name="P42"><text:span text:style-name="T6">Divergência de tempo de contribuição entre a certidão expedida pelo órgão e a certidão emitida pela Previdência Social</text:span><text:span text:style-name="T5">;</text:span></text:p>
        </text:list-item>
        <text:list-item>
          <text:p text:style-name="P42"><text:span text:style-name="T6">Diferença entre o tempo apurado e o tempo averbado e/ou o tempo registrado no SARH;</text:span></text:p>
        </text:list-item>
        <text:list-item>
          <text:p text:style-name="P42"><text:span text:style-name="T6">Ausência de retificação do ato de averbação e do registro no SARH, uma vez reconhecida a concessão de licença prêmio sem preenchimento dos requisitos;</text:span></text:p>
        </text:list-item>
        <text:list-item>
          <text:p text:style-name="P42"><text:span text:style-name="T6">Averbação de tempo de OAB, sem comprovação de recolhimento previdenciário, e registro no SARH, em desconformidade com a averbação autorizada;</text:span></text:p>
        </text:list-item>
        <text:list-item>
          <text:p text:style-name="P42"><text:span text:style-name="T6">Emissão de CTC para magistrado em exercício;</text:span></text:p>
        </text:list-item>
        <text:list-item>
          <text:p text:style-name="P42"><text:span text:style-name="T6">Inconsistência no lançamento de registros no Sistema de Recursos Humanos – SARH;</text:span></text:p>
        </text:list-item>
        <text:list-item>
          <text:p text:style-name="P42"><text:span text:style-name="T6">Inconsistência de dados extraídos do Sistema de Recursos Humanos – SARH;</text:span></text:p>
        </text:list-item>
        <text:list-item>
          <text:p text:style-name="P42"><text:soft-page-break/><text:span text:style-name="T6">Inconsistências no controle e guarda das certidões de tempo de serviço e contribuições originais;</text:span></text:p>
        </text:list-item>
        <text:list-item>
          <text:p text:style-name="P42"><text:span text:style-name="T6">Baixa difusão das capacidades técnicas relacionadas à execução das atividades de averbação entre os diversos agentes.</text:span></text:p>
        </text:list-item>
      </text:list>
      <text:p text:style-name="P36"/>
      <text:p text:style-name="P32"><text:span text:style-name="T5">O relatório preliminar da Auditoria Compartilhada de Averbação de Tempo de Contribuição/Serviço foi encaminhado à Diretoria-Geral da Secretaria, para conhecimento e encaminhamento à Assessoria de Assuntos da Magistratura - Asmag e à Secretaria de Gestão de Pessoas – SecGP, com prazo para manifestação até o dia 08/02/2019.</text:span></text:p>
      <text:p text:style-name="P32"><text:span text:style-name="T5">A Asmag já adotou medidas de controle para melhoria dos procedimentos de averbação de tempo de serviço de magistrados, tais como a contratação do treinamento para os servidores que atuam nessa atividade e o levantamento das averbações do tempo de serviço de advocacia sem recolhimento de contribuição previdenciária.</text:span></text:p>
      <text:p text:style-name="P32"><text:span text:style-name="T19"><text:tab/>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h text:style-name="P7" text:outline-level="1"><text:bookmark-start text:name="_Toc531355133"/><text:span text:style-name="T13">7. <text:s text:c="2"/>Auditoria Operacional de Controle Eletrônico de Frequência de Servidores</text:span><text:bookmark-end text:name="_Toc531355133"/></text:h>
          </table:table-cell>
        </table:table-row>
      </table:table>
      <text:p text:style-name="P36"/>
      <text:p text:style-name="P31"><text:span text:style-name="T4">PAe SEI 0005279-28.2018.4.01.8000</text:span></text:p>
      <text:p text:style-name="P27"><text:span text:style-name="T4">Objetivo: </text:span><text:span text:style-name="T5">Verificar a regularidade dos procedimentos concernentes ao registro eletrônico de frequência dos servidores.</text:span></text:p>
      <text:p text:style-name="P2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h text:style-name="P9" text:outline-level="2"><text:bookmark-start text:name="_Toc531355134"/><text:span text:style-name="T13">7.1 Itens avaliados</text:span><text:bookmark-end text:name="_Toc531355134"/></text:h>
          </table:table-cell>
        </table:table-row>
      </table:table>
      <text:p text:style-name="P37"/>
      <text:list xml:id="list2080532383" text:style-name="WWNum25">
        <text:list-item>
          <text:p text:style-name="P64">Frequência dos servidores registrada pelo Forponto;</text:p>
        </text:list-item>
        <text:list-item>
          <text:p text:style-name="P64">Registros de faltas, afastamentos e licenças no SARH;</text:p>
        </text:list-item>
        <text:list-item>
          <text:p text:style-name="P64">Registro de intervalo intrajornada dos ocupantes de cargo em comissão;</text:p>
        </text:list-item>
        <text:list-item>
          <text:p text:style-name="P59">Descontos das horas débitos não compensadas em até três meses de sua realização.</text:p>
        </text:list-item>
      </text:list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h text:style-name="P9" text:outline-level="2"><text:bookmark-start text:name="_Toc531355135"/><text:span text:style-name="T13">7.2 Resultado</text:span><text:bookmark-end text:name="_Toc531355135"/></text:h>
          </table:table-cell>
        </table:table-row>
      </table:table>
      <text:p text:style-name="P39"/>
      <text:p text:style-name="Standard"><text:span text:style-name="T5">Foram encontrados os seguintes achados de auditoria, considerados relevantes para relato:</text:span></text:p>
      <text:list xml:id="list113942823157518" text:continue-list="list113943457623906" text:style-name="WWNum15">
        <text:list-item>
          <text:p text:style-name="P34"><text:soft-page-break/><text:span text:style-name="T6">Ausência de registro de intervalo intrajornada de servidores ocupantes de Comissão </text:span><text:span text:style-name="T5">J</text:span><text:span text:style-name="T6">udiciária </text:span><text:span text:style-name="T5">(CJ);</text:span></text:p>
        </text:list-item>
        <text:list-item>
          <text:p text:style-name="P34"><text:span text:style-name="T6">Inconsistência/divergência nos lançamentos das licenças para tratamento da própria saúde, afastamentos para participar de treinamento e viagem a serviço nos sistemas SARH e FORPONTO</text:span><text:span text:style-name="T5">;</text:span></text:p>
        </text:list-item>
        <text:list-item>
          <text:p text:style-name="P34"><text:span text:style-name="T6">Divergência entre as horas-débito descontadas pela Dipag e as horas-débito no sistema Forponto</text:span><text:span text:style-name="T5">;</text:span></text:p>
        </text:list-item>
      </text:list>
      <text:p text:style-name="Standard"><text:span text:style-name="T5">A unidade auditada não tomou conhecimento dos achados acima, pois o relatório preliminar de auditoria está sendo finalizado e não foi encaminhado à unidade auditada até o momento.</text:span></text:p>
      <text:p text:style-name="Standard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h text:style-name="P8" text:outline-level="1"><text:bookmark-start text:name="_Toc531355136"/><text:span text:style-name="T13">8. Auditoria Coordenada pelo Conselho da Justiça Federal - CJF em Governança e Gestão de Pessoas</text:span><text:bookmark-end text:name="_Toc531355136"/></text:h>
          </table:table-cell>
        </table:table-row>
      </table:table>
      <text:p text:style-name="P36"/>
      <text:p text:style-name="P31"><text:span text:style-name="T4">PAe SEI: 0013877-68.2018.4.01.8000</text:span></text:p>
      <text:p text:style-name="P31"><text:span text:style-name="T4">Objetivo:</text:span><text:span text:style-name="T5"> Verificar a conformidade e a efetividade da estrutura de governança e dos procedimentos afetos à gestão de pessoas</text:span><text:span text:style-name="T8">.</text:span></text:p>
      <text:p text:style-name="P36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h text:style-name="P9" text:outline-level="2"><text:bookmark-start text:name="_Toc531355137"/><text:span text:style-name="T13">8.1 Itens avaliados</text:span><text:bookmark-end text:name="_Toc531355137"/></text:h>
          </table:table-cell>
        </table:table-row>
      </table:table>
      <text:p text:style-name="P37"/>
      <text:list xml:id="list648874286" text:style-name="WWNum32">
        <text:list-item>
          <text:p text:style-name="P23"><text:span text:style-name="T8">Existe Plano Estratégico de Gestão de Pessoas na organização?</text:span></text:p>
        </text:list-item>
        <text:list-item>
          <text:p text:style-name="P23"><text:span text:style-name="T8">Foi instituído o Comitê Gestor Local de Gestão de Pessoas – CGLGP?</text:span></text:p>
        </text:list-item>
        <text:list-item>
          <text:p text:style-name="P23"><text:span text:style-name="T8">O CGLGP tem desempenhado as atividades e atribuições determinadas pela Resolução CNJ 240/2016?</text:span></text:p>
        </text:list-item>
        <text:list-item>
          <text:p text:style-name="P23"><text:span text:style-name="T8">Existem estudos dos impactos da possível redução do quadro dos servidores ativos, decorrente da aplicação dos parâmetros definidos pelo Novo Regime Fiscal (EC 95/2016)?</text:span></text:p>
        </text:list-item>
        <text:list-item>
          <text:p text:style-name="P23"><text:span text:style-name="T8">Existem estudos ou planos de ação para otimizar a utilização de recursos, para fazer frente à diminuição da força de trabalho?</text:span></text:p>
        </text:list-item>
        <text:list-item>
          <text:p text:style-name="P23"><text:span text:style-name="T8">A organização identifica lacunas, em termos qualitativos e quantitativos, entre a força de trabalho existente e a necessária para a consecução da estratégia organizacional, permitindo o planejamento de ações adequadas para atender às necessidades atuais e futuras identificadas?</text:span></text:p>
        </text:list-item>
        <text:list-item>
          <text:p text:style-name="P53">A organização disponibiliza recursos, programas e ferramentas para documentar e compartilhar o conhecimento internamente?</text:p>
        </text:list-item>
        <text:list-item>
          <text:p text:style-name="P53">A organização adota sistema de avaliação do desempenho que esteja vinculado aos resultados planejados e que diferencie altos e baixos níveis de desempenho?</text:p>
        </text:list-item>
        <text:list-item>
          <text:p text:style-name="P53">A organização promove ações com o objetivo de melhorar o clima organizacional, as condições de trabalho, o comprometimento e, consequentemente, o desempenho?</text:p>
        </text:list-item>
        <text:list-item>
          <text:p text:style-name="P53">A organização identifica as taxas de rotatividade de pessoal, bem como as razões dos desligamentos voluntários e das movimentações de colaboradores entre suas unidades, utilizando essas informações no desenvolvimento de ações para reter talentos?</text:p>
        </text:list-item>
      </text:list>
      <text:p text:style-name="P54"/>
      <table:table table:name="Tabela24" table:style-name="Tabela24">
        <table:table-column table:style-name="Tabela24.A"/>
        <text:soft-page-break/>
        <table:table-row table:style-name="Tabela24.1">
          <table:table-cell table:style-name="Tabela24.A1" office:value-type="string">
            <text:h text:style-name="P9" text:outline-level="2"><text:bookmark-start text:name="_Toc531355138"/><text:span text:style-name="T13">8.2 Resultado</text:span><text:bookmark-end text:name="_Toc531355138"/></text:h>
          </table:table-cell>
        </table:table-row>
      </table:table>
      <text:p text:style-name="P39"/>
      <text:p text:style-name="P48"><text:span text:style-name="T5">Foram registrados os seguintes achados de auditoria:</text:span></text:p>
      <text:list xml:id="list113943058642769" text:continue-list="list3372594851" text:style-name="WWNum19">
        <text:list-item>
          <text:p text:style-name="P26"><text:span text:style-name="T5">Ausência de plano estratégico de gestão de pessoas;</text:span></text:p>
        </text:list-item>
        <text:list-item>
          <text:p text:style-name="P26"><text:span text:style-name="T5">Ausência de estudos de projeção da possível redução de quadro dos servidores ativos, decorrente da aplicação dos parâmetros definidos pelo Novo Regime Fiscal (EC 95/2016);</text:span></text:p>
        </text:list-item>
        <text:list-item>
          <text:p text:style-name="P26"><text:span text:style-name="T5">Ausência de elaboração de planos de ação ou execução de ações para a otimização da utilização dos recursos;</text:span></text:p>
        </text:list-item>
        <text:list-item>
          <text:p text:style-name="P26"><text:span text:style-name="T5">Ausência de definição do quantitativo de referência de pessoal por unidade organizacional;</text:span></text:p>
        </text:list-item>
        <text:list-item>
          <text:p text:style-name="P26"><text:span text:style-name="T5">Ausência de procedimentos técnicos para definir o quantitativo necessário de pessoal por unidade organizacional;</text:span></text:p>
        </text:list-item>
        <text:list-item>
          <text:p text:style-name="P26"><text:span text:style-name="T5">Ausência de movimentação interna dos colaboradores com base na comparação entre o quantitativo atual de pessoal e o quantitativo de referência de pessoal das unidades organizacionais;</text:span></text:p>
        </text:list-item>
        <text:list-item>
          <text:p text:style-name="P26"><text:span text:style-name="T5">Ausência de avaliação das informações quantitativas que descrevem as principais características da força de trabalho;</text:span></text:p>
        </text:list-item>
        <text:list-item>
          <text:p text:style-name="P26"><text:span text:style-name="T5">Ausência de utilização das informações sobre a força de trabalho para orientar as decisões relativas à gestão de pessoas;</text:span></text:p>
        </text:list-item>
        <text:list-item>
          <text:p text:style-name="P26"><text:span text:style-name="T5">Ausência de identificação das ocupações críticas da organização;</text:span></text:p>
        </text:list-item>
        <text:list-item>
          <text:p text:style-name="P26"><text:span text:style-name="T5">Ausência de identificação do perfil profissional requerido/desejado para as ocupações críticas da organização;</text:span></text:p>
        </text:list-item>
        <text:list-item>
          <text:p text:style-name="P26"><text:span text:style-name="T5">Ausência de identificação das lacunas entre os perfis profissionais apresentados pelos colaboradores e os requeridos/desejados referentes às ocupações críticas da organização;</text:span></text:p>
        </text:list-item>
        <text:list-item>
          <text:p text:style-name="P26"><text:span text:style-name="T5">Ausência de definição de metas para redução das lacunas entre os perfis profissionais apresentados pelos colaboradores e os requeridos/desejados referentes às ocupações críticas da organização;</text:span></text:p>
        </text:list-item>
        <text:list-item>
          <text:p text:style-name="P26"><text:span text:style-name="T5">Ausência de monitoramento dos indicadores relevantes sobre sua força de trabalho;</text:span></text:p>
        </text:list-item>
        <text:list-item>
          <text:p text:style-name="P26"><text:span text:style-name="T5"><text:s text:c="6"/>Ausência ou deficiência <text:s text:c="4"/>no <text:s text:c="4"/>mapeamento <text:s text:c="4"/>dos processos de trabalho do órgão;</text:span></text:p>
        </text:list-item>
        <text:list-item>
          <text:p text:style-name="P26"><text:span text:style-name="T5">Ausência de metas de desempenho individuais e/ou de equipes alinhadas com as metas organizacionais;</text:span></text:p>
        </text:list-item>
        <text:list-item>
          <text:p text:style-name="P26"><text:span text:style-name="T5">Ausência de avaliação de desempenho formal e individual dos colaboradores, com atribuição de nota ou conceito, vinculada ao alcance dos resultados organizacionais;</text:span></text:p>
        </text:list-item>
        <text:list-item>
          <text:p text:style-name="P26"><text:span text:style-name="T5">Ausência de comunicação expressa aos colaboradores dos aspectos positivos e/ou negativos do resultado da avaliação de desempenho;</text:span></text:p>
        </text:list-item>
        <text:list-item>
          <text:p text:style-name="P26"><text:soft-page-break/><text:span text:style-name="T5">Ausência de avaliação de resultados das ações educacionais realizadas em relação ao desempenho do pessoal capacitado;</text:span></text:p>
        </text:list-item>
        <text:list-item>
          <text:p text:style-name="P26"><text:span text:style-name="T5">Ausência de aferição ou avaliação da rotatividade de pessoal (turnover);</text:span></text:p>
        </text:list-item>
        <text:list-item>
          <text:p text:style-name="P26"><text:span text:style-name="T5">Ausência de procedimentos para identificar, além das razões de caráter legal, as causas dos desligamentos voluntários da organização;</text:span></text:p>
        </text:list-item>
        <text:list-item>
          <text:p text:style-name="P26"><text:span text:style-name="T5">Ausência de informações relativas às causas de desligamento para promover melhorias na gestão organizacional.</text:span></text:p>
        </text:list-item>
      </text:list>
      <text:p text:style-name="P48"><text:span text:style-name="T5">A Matriz de Achados Consolidada foi enviada ao Conselho da Justiça Federal - CJF, em 31/08/2018. Aguarda-se o Relatório Final de Auditoria a ser consolidado e aprovado por aquele Conselho, em que constarão as recomendações às unidades auditadas.</text:span></text:p>
      <text:p text:style-name="Standard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h text:style-name="P7" text:outline-level="1"><text:bookmark-start text:name="_Toc531355139"/><text:span text:style-name="T13">9. </text:span><text:span text:style-name="T17"><text:s/></text:span><text:span text:style-name="T13">Auditoria do CJF – Transparência nos Portais</text:span><text:bookmark-end text:name="_Toc531355139"/></text:h>
          </table:table-cell>
        </table:table-row>
      </table:table>
      <text:p text:style-name="P36"/>
      <text:p text:style-name="P31"><text:span text:style-name="T4">PAe SEI 0005627-46.2018.4.01.8000</text:span></text:p>
      <text:p text:style-name="P27"><text:span text:style-name="T4">Objetivo: </text:span><text:span text:style-name="T5">Avaliar os dados relacionados à transparência pública nos portais do Conselho e dos tribunais regionais federais.</text:span></text:p>
      <text:p text:style-name="P2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9" text:outline-level="2"><text:bookmark-start text:name="_Toc531355140"/><text:span text:style-name="T13">9.1 Itens avaliados</text:span><text:bookmark-end text:name="_Toc531355140"/></text:h>
          </table:table-cell>
        </table:table-row>
      </table:table>
      <text:p text:style-name="P37"/>
      <text:list xml:id="list37977306" text:style-name="WWNum31">
        <text:list-item>
          <text:p text:style-name="P66">Os dados relativos à transparência pública nos portais do Conselho e dos tribunais regionais federais estão disponibilizados de acordo com os normativos acerca da matéria?</text:p>
        </text:list-item>
      </text:list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9" text:outline-level="2"><text:bookmark-start text:name="_Toc531355141"/><text:span text:style-name="T13">9.2 Resultado</text:span><text:bookmark-end text:name="_Toc531355141"/></text:h>
          </table:table-cell>
        </table:table-row>
      </table:table>
      <text:p text:style-name="P39"/>
      <text:p text:style-name="P46"><text:span text:style-name="T5">Relatório preliminar encaminhado ao TRF para manifestação dos gestores. Enviada manifestação ao CJF por meio do Ofício Presi 6801240, de 14/09/2018.</text:span></text:p>
      <text:p text:style-name="P46"><text:span text:style-name="T5">Foram registrados os seguintes achados de auditoria:</text:span></text:p>
      <text:list xml:id="list113944234421909" text:continue-list="list113942823157518" text:style-name="WWNum15">
        <text:list-item>
          <text:p text:style-name="P42"><text:span text:style-name="T6">Ausência de rol de informações que tenham sido desclassificadas</text:span><text:span text:style-name="T5">;</text:span></text:p>
        </text:list-item>
        <text:list-item>
          <text:p text:style-name="P42"><text:span text:style-name="T6">Ausência de rol de documentos classificados em grau de sigilo com identificação;</text:span></text:p>
        </text:list-item>
        <text:list-item>
          <text:p text:style-name="P42"><text:span text:style-name="T5">Ausência de relatório estatístico acerca dos pedidos de informação recebidos;</text:span></text:p>
        </text:list-item>
        <text:list-item>
          <text:p text:style-name="P42"><text:span text:style-name="T5">Ausência de descrição das ações desenvolvidas para a concretização do direito constitucional de acesso à informação.</text:span></text:p>
        </text:list-item>
      </text:list>
      <text:p text:style-name="P47"/>
      <text:p text:style-name="P46"><text:span text:style-name="T5">Aguarda-se relatório final.</text:span></text:p>
      <text:p text:style-name="P49"/>
      <text:p text:style-name="Standard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h text:style-name="P7" text:outline-level="1"><text:bookmark-start text:name="_Toc531355142"/><text:span text:style-name="T13">10. <text:s text:c="2"/>Auditoria Externa TCU</text:span><text:span text:style-name="T17"> </text:span><text:span text:style-name="T13">– Portais Eletrônicos de Transparência – TC 017.368/2016-2</text:span><text:bookmark-end text:name="_Toc531355142"/><text:span text:style-name="T13"> </text:span></text:h>
          </table:table-cell>
        </table:table-row>
      </table:table>
      <text:p text:style-name="P36"/>
      <text:p text:style-name="P31"><text:span text:style-name="T4">PAe SEI 0017552-39.2018.4.01.8000</text:span></text:p>
      <text:p text:style-name="P27"><text:span text:style-name="T4">Objetivo: </text:span><text:span text:style-name="T7">Avaliar o nível de transparência dos portais eletrônicos oficiais de órgãos, em nível federal, dos Poderes Judiciário e Legislativo, inclusive o Tribunal de Contas da União, bem como de órgãos do Ministério Público da União e de empresas estatais vinculadas ao Poder Executivo Federal</text:span><text:span text:style-name="T5">.</text:span></text:p>
      <text:p text:style-name="P28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h text:style-name="P9" text:outline-level="2"><text:bookmark-start text:name="_Toc531355143"/><text:span text:style-name="T13">10.1 Itens avaliados</text:span><text:bookmark-end text:name="_Toc531355143"/></text:h>
          </table:table-cell>
        </table:table-row>
      </table:table>
      <text:p text:style-name="P37"/>
      <text:list xml:id="list263440869" text:style-name="WWNum26">
        <text:list-item>
          <text:p text:style-name="P65"><text:span text:style-name="T20">O site atende aos requisitos gerais e de conteúdos mínimos estabelecidos pela legislação?</text:span></text:p>
        </text:list-item>
        <text:list-item>
          <text:p text:style-name="P65"><text:span text:style-name="T20">São divulgadas informações institucionais e organizacionais no site?</text:span></text:p>
        </text:list-item>
        <text:list-item>
          <text:p text:style-name="P65"><text:span text:style-name="T20">O site disponibiliza informações sobre ações e programas?</text:span></text:p>
        </text:list-item>
        <text:list-item>
          <text:p text:style-name="P65"><text:span text:style-name="T20">O site disponibiliza informações sobre convênios e transferências?</text:span></text:p>
        </text:list-item>
        <text:list-item>
          <text:p text:style-name="P65"><text:span text:style-name="T20">O site disponibiliza informações sobre receitas, despesas e execução orçamentária?</text:span></text:p>
        </text:list-item>
        <text:list-item>
          <text:p text:style-name="P65"><text:span text:style-name="T20">O site disponibiliza informações sobre licitações e contratos?</text:span></text:p>
        </text:list-item>
        <text:list-item>
          <text:p text:style-name="P65"><text:span text:style-name="T20">O site disponibiliza informações sobre despesas com diárias e passagens de servidores e autoridades?</text:span></text:p>
        </text:list-item>
        <text:list-item>
          <text:p text:style-name="P65"><text:span text:style-name="T20">O site divulga a relação nominal e a remuneração de seus servidores e autoridades?</text:span></text:p>
        </text:list-item>
        <text:list-item>
          <text:p text:style-name="P65"><text:span text:style-name="T20">O site divulga informação sobre classificação e desclassificação de informações conforme exigências da LAI?</text:span></text:p>
        </text:list-item>
        <text:list-item>
          <text:p text:style-name="P65"><text:span text:style-name="T20">O site provê informações e implementa mecanismos para participação social?</text:span></text:p>
        </text:list-item>
        <text:list-item>
          <text:p text:style-name="P65"><text:span text:style-name="T20">São disponibilizados no site instrumentos de gestão fiscal?</text:span></text:p>
        </text:list-item>
        <text:list-item>
          <text:p text:style-name="P65"><text:span text:style-name="T20">Que informações/ ferramentas para acompanhamento das ações finalísticas são disponibilizados no site de transparência?</text:span></text:p>
        </text:list-item>
        <text:list-item>
          <text:p text:style-name="P65"><text:soft-page-break/><text:span text:style-name="T20">Disponibiliza informações sobre acesso físico a Serviço de Informação ao Cidadão (SCI) e disponibiliza e-SCI?</text:span></text:p>
        </text:list-item>
        <text:list-item>
          <text:p text:style-name="P60"><text:span text:style-name="T20">Que informações de transparência são divulgadas pelas empresas estatais?</text:span></text:p>
        </text:list-item>
      </text:list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h text:style-name="P9" text:outline-level="2"><text:bookmark-start text:name="_Toc531355144"/><text:span text:style-name="T13">10.2 Resultado</text:span><text:bookmark-end text:name="_Toc531355144"/></text:h>
          </table:table-cell>
        </table:table-row>
      </table:table>
      <text:p text:style-name="P39"/>
      <text:p text:style-name="P50"><text:span text:style-name="T5">Foram registrados pela equipe de auditoria do TCU os seguintes achados de auditoria:</text:span></text:p>
      <text:list xml:id="list2552571535" text:style-name="WWNum33">
        <text:list-item>
          <text:p text:style-name="P43"><text:span text:style-name="T5">Falha na divulgação de informações públicas exigidas pela legislação de transparência e recomendadas pelas boas práticas;</text:span></text:p>
        </text:list-item>
        <text:list-item>
          <text:p text:style-name="P43"><text:span text:style-name="T5">A divulgação de instrumentos para acompanhamento das atividades finalísticas ainda é deficiente;</text:span></text:p>
        </text:list-item>
        <text:list-item>
          <text:p text:style-name="P43"><text:span text:style-name="T5">Falhas na divulgação do rol de informações classificadas/desclassificadas e da Carta de Serviços ao Cidadão;</text:span></text:p>
        </text:list-item>
        <text:list-item>
          <text:p text:style-name="P43"><text:span text:style-name="T5">Dificuldades de participação social por intermédio dos portais;</text:span></text:p>
        </text:list-item>
        <text:list-item>
          <text:p text:style-name="P43"><text:span text:style-name="T5">Falhas na divulgação do Serviço de Informação ao Cidadão e dos relatórios estatísticos de pedidos de acesso à informação;</text:span></text:p>
        </text:list-item>
        <text:list-item>
          <text:p text:style-name="P43"><text:span text:style-name="T5">Divulgação de informações referentes à gestão das empresas estatais ainda é deficiente;</text:span></text:p>
        </text:list-item>
        <text:list-item>
          <text:p text:style-name="P43"><text:span text:style-name="T5">Vários portais eletrônicos não atendem a requisitos estabelecidos pela legislação e pelas boas práticas, prejudicando o acesso e o consumo das informações publicadas;</text:span></text:p>
        </text:list-item>
        <text:list-item>
          <text:p text:style-name="P43"><text:span text:style-name="T5">Falta de padronização para divulgação das informações nos portais das empresas estatais e do Judiciário;</text:span></text:p>
        </text:list-item>
      </text:list>
      <text:p text:style-name="P47"/>
      <text:p text:style-name="P46"><text:span text:style-name="T5">Com base no Relatório de Auditoria, foi prolatado, em 08/08/2018, o Acórdão 1832/2018 – Plenário, por meio do qual o TCU expediu diversas determinações e recomendações às 135 organizações fiscalizadas, dentre elas o TRF 1ª Região.</text:span></text:p>
      <text:p text:style-name="P46"><text:span text:style-name="T5">Registrou, ainda, o TCU que, dentre as 135 organizações fiscalizadas, a nota máxima alcançada no ranking do índice de transparência foi 0,89, e a nota mínima foi 0,14. </text:span><text:span text:style-name="T6">O TRF1 atingiu a nota 0,67 e sua colocação nesse ranking é 42º</text:span><text:span text:style-name="T5">.</text:span></text:p>
      <text:p text:style-name="P46"><text:span text:style-name="T5">O prazo para atendimento às determinações e recomendações constantes do referido acórdão pela Administração do Tribunal encerra-se em 13/02/2019.</text:span></text:p>
      <text:p text:style-name="Standard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h text:style-name="P7" text:outline-level="1"><text:bookmark-start text:name="_Toc531355145"/><text:span text:style-name="T13">11. <text:s text:c="2"/>Auditoria Externa TCU – Obra de construção do Edifício Sede do TRF 1ª Região, em Brasília/DF – TC 022.932/2018-6</text:span><text:bookmark-end text:name="_Toc531355145"/></text:h>
          </table:table-cell>
        </table:table-row>
      </table:table>
      <text:p text:style-name="P36"/>
      <text:p text:style-name="P31"><text:span text:style-name="T4">PAe SEI 0013830-94.2018.4.01.8000</text:span></text:p>
      <text:p text:style-name="P27"><text:span text:style-name="T4">Objetivo: </text:span><text:span text:style-name="T5">Avaliar a conformidade da obra de construção da sede deste Tribunal em Brasília, Distrito Federal.</text:span></text:p>
      <text:p text:style-name="P2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h text:style-name="P9" text:outline-level="2"><text:bookmark-start text:name="_Toc531355146"/><text:span text:style-name="T13">11.1 Itens avaliados</text:span><text:bookmark-end text:name="_Toc531355146"/></text:h>
          </table:table-cell>
        </table:table-row>
      </table:table>
      <text:p text:style-name="P37"/>
      <text:list xml:id="list2641921334" text:style-name="WWNum27">
        <text:list-item>
          <text:p text:style-name="P67">O orçamento da obra encontra-se devidamente detalhado (planilha de quantitativos e preços unitários) e acompanhado das composições de todos os custos unitários de seus serviços?</text:p>
        </text:list-item>
        <text:list-item>
          <text:p text:style-name="P69">Os preços dos serviços definidos no orçamento da obra são compatíveis com os valores de mercado?</text:p>
        </text:list-item>
      </text:list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h text:style-name="P9" text:outline-level="2"><text:bookmark-start text:name="_Toc531355147"/><text:span text:style-name="T13">11.2 Resultado</text:span><text:bookmark-end text:name="_Toc531355147"/></text:h>
          </table:table-cell>
        </table:table-row>
      </table:table>
      <text:p text:style-name="P39"/>
      <text:p text:style-name="P46"><text:span text:style-name="T5">Com base no Relatório de Auditoria, foi prolatado, em 17/10/2018, o Acórdão 2407/2018 – Plenário, por meio do qual o TCU deu ciência ao Tribunal Regional Federal da 1ª Região sobre impropriedades/falhas, identificadas no edital da Concorrência 01/2017, com vistas à adoção de medidas internas com vistas à prevenção de outras ocorrências semelhantes.</text:span></text:p>
      <text:p text:style-name="P46"><text:span text:style-name="T5">Achados de auditoria:</text:span></text:p>
      <text:list xml:id="list4164329690" text:style-name="WWNum34">
        <text:list-item>
          <text:p text:style-name="P24"><text:span text:style-name="T5">Sobrepreço decorrente de preços excessivos frente ao mercado</text:span></text:p>
        </text:list-item>
        <text:list-item>
          <text:p text:style-name="P24"><text:span text:style-name="T5">Falhas no Orçamento base da licitação</text:span></text:p>
        </text:list-item>
      </text:list>
      <text:p text:style-name="P47"/>
      <text:p text:style-name="Standard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h text:style-name="P7" text:outline-level="1"><text:bookmark-start text:name="_Toc531355148"/><text:span text:style-name="T13">12. <text:s text:c="2"/></text:span><text:span text:style-name="T17"><text:s/></text:span><text:span text:style-name="T13">Auditoria do TCU – pagamentos da Gratificação por Exercício Cumulativo de Jurisdição – GAJU – TC 002.775/2018-2</text:span><text:bookmark-end text:name="_Toc531355148"/></text:h>
          </table:table-cell>
        </table:table-row>
      </table:table>
      <text:p text:style-name="P36"/>
      <text:p text:style-name="P31"><text:span text:style-name="T4">PAe SEI 0007535-41.2018.4.01.8000</text:span></text:p>
      <text:p text:style-name="P27"><text:span text:style-name="T4">Objetivo: </text:span><text:span text:style-name="T5">Avaliar os controles referentes ao pagamento da Gratificação por Exercício Cumulativo de Jurisdição (GECJ/GAJU) nos órgãos de 1ª e 2ª instância da Justiça Federal, da Justiça do Trabalho e da Justiça do Distrito Federal e Território.</text:span></text:p>
      <text:p text:style-name="P28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h text:style-name="P9" text:outline-level="2"><text:bookmark-start text:name="_Toc531355149"/><text:span text:style-name="T13">12.1 Itens avaliados</text:span><text:bookmark-end text:name="_Toc531355149"/></text:h>
          </table:table-cell>
        </table:table-row>
      </table:table>
      <text:p text:style-name="P37"/>
      <text:list xml:id="list3383259900" text:style-name="WWNum28">
        <text:list-item>
          <text:p text:style-name="P70">Em andamento – Tribunal ainda não teve acesso ao relatório.</text:p>
        </text:list-item>
      </text:list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h text:style-name="P9" text:outline-level="2"><text:bookmark-start text:name="_Toc531355150"/><text:span text:style-name="T13">12.2 Resultado</text:span><text:bookmark-end text:name="_Toc531355150"/></text:h>
          </table:table-cell>
        </table:table-row>
      </table:table>
      <text:p text:style-name="P39"/>
      <text:p text:style-name="P46"><text:span text:style-name="T5">Em andamento – Tribunal ainda não teve acesso ao relatório.</text:span></text:p>
      <text:p text:style-name="P47"/>
      <text:p text:style-name="Standard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h text:style-name="P7" text:outline-level="1"><text:bookmark-start text:name="_Toc531355151"/><text:span text:style-name="T13">13. <text:s text:c="2"/></text:span><text:span text:style-name="T17"><text:s text:c="2"/></text:span><text:span text:style-name="T13">Auditoria Externa TCU – Informatização dos Processos Judiciais – TC 008.903/2018-2</text:span><text:bookmark-end text:name="_Toc531355151"/></text:h>
          </table:table-cell>
        </table:table-row>
      </table:table>
      <text:p text:style-name="P36"/>
      <text:p text:style-name="P31"><text:span text:style-name="T4">PAe SEI 0007429-79.2018.4.01.8000</text:span></text:p>
      <text:p text:style-name="P27"><text:span text:style-name="T4">Objetivo: </text:span><text:span text:style-name="T5">Avaliar a implementação e o funcionamento da informatização dos processos judiciais, em especial o Processo JudicialEletrônico (Pje), e sua contribuição na desburocratização do Poder Judiciário.</text:span></text:p>
      <text:p text:style-name="P28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h text:style-name="P9" text:outline-level="2"><text:bookmark-start text:name="_Toc531355152"/><text:span text:style-name="T13">13.1 Itens avaliados</text:span><text:bookmark-end text:name="_Toc531355152"/></text:h>
          </table:table-cell>
        </table:table-row>
      </table:table>
      <text:p text:style-name="P37"/>
      <text:list xml:id="list2830832943" text:style-name="WWNum29">
        <text:list-item>
          <text:p text:style-name="P71">A implementação e o funcionamento da informatização dos processos judiciais realizados pelos órgãos do Poder Judiciário da <text:s/>União <text:s/>a <text:s/>partir <text:s/>da <text:s/>edição <text:s/>da Resolução-CNJ 185/2013 <text:s/>estão <text:s/>de acordo com os princípios da economicidade, eficiência e efetividade?</text:p>
        </text:list-item>
      </text:list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h text:style-name="P9" text:outline-level="2"><text:bookmark-start text:name="_Toc531355153"/><text:span text:style-name="T13">13.2 Resultado</text:span><text:bookmark-end text:name="_Toc531355153"/></text:h>
          </table:table-cell>
        </table:table-row>
      </table:table>
      <text:p text:style-name="P39"/>
      <text:p text:style-name="P46"><text:span text:style-name="T5">Em andamento.</text:span></text:p>
      <text:p text:style-name="P46"><text:span text:style-name="T5">No relatório preliminar encaminhado ao TRF 1ª Região pelo TCU em 13/11/2018 para manifestação dos gestores do Tribunal, foram constatados dois achados de auditoria:</text:span></text:p>
      <text:p text:style-name="P46"><text:span text:style-name="T5">Achado 1. Devido às lacunas no exercício de liderança, estratégia e controle institucional, ocorreu a fragmentação na implantação da versão nacional do Processo Judicial Eletrônico, ocasionando a sobreposição e duplicidade nas soluções, por meio de implantação de sistemas próprios, inclusive privados, sem adequada comunicação entre eles, o que impactou na burocratização do acesso ao Poder Judiciário, bem como no aumento de custos e dos tempos de tramitação para permitir a comunicação entre os órgãos operadores do processo judicial. O controle desenhado para mitigar os riscos de comunicação não foi adequadamente implementado.</text:span></text:p>
      <text:p text:style-name="P46"><text:span text:style-name="T5">Achado 2. <text:s/>Devido à ausência de <text:s/>implementação <text:s/>da <text:s/>estrutura <text:s/>de <text:s/>governança <text:s/>da <text:s/>forma prevista na Resolução-CNJ 185 de 2013 e Portaria-CNJ 26 de 2015, bem como às falhas na formulação da estratégia da política de informatização do processo judicial e às falhas nos processos de avaliação, acompanhamento e monitoramento, o atendimento dos interesses das diversas <text:s/>partes <text:s/>interessadas <text:s/>ficou <text:s/>prejudicado, <text:s/>resultando <text:s/>em <text:s/>sistemas <text:s/>informatizados <text:s/>de baixa <text:s/>qualidade, <text:s/>o <text:s/>que <text:s/>prejudica <text:s/>o <text:s/>acesso <text:s/>à <text:s/>justiça <text:s/>ao <text:s/>cidadão <text:s/>e <text:s/>não <text:s/>produz <text:s/>impactos significativos na economia de recursos e no aumento da celeridade do Poder Judiciário.</text:span></text:p>
      <text:p text:style-name="P46"><text:span text:style-name="T5">Aguarda-se relatório final.</text:span></text:p>
      <text:p text:style-name="Standard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h text:style-name="P7" text:outline-level="1"><text:bookmark-start text:name="_Toc531355154"/><text:span text:style-name="T13">14. <text:s text:c="2"/></text:span><text:span text:style-name="T17"><text:s text:c="2"/></text:span><text:span text:style-name="T13">Auditoria Operacional Externa TCU – Fornecimento de bens e serviços de TI – TC 030.236/2018-9</text:span><text:bookmark-end text:name="_Toc531355154"/></text:h>
          </table:table-cell>
        </table:table-row>
      </table:table>
      <text:p text:style-name="P36"/>
      <text:p text:style-name="P31"><text:span text:style-name="T4">PAe SEI 0026373-03.2016.4.01.8000 e 0024195-13.2018.4.01.8000</text:span></text:p>
      <text:p text:style-name="P27"><text:span text:style-name="T4">Objetivo: </text:span><text:span text:style-name="T5">Avaliar o efeito das práticas comerciais adotadas por grandes fabricantes de software do setor de TI nas contratações realizadas pelo Poder Público e os riscos destas práticas imporem condições desfavoráveis às organizações públicas, tais como falta de competitividade nas licitações, dificuldades de negociação e imposição de cláusulas abusivas em contratos.</text:span></text:p>
      <text:p text:style-name="P28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h text:style-name="P9" text:outline-level="2"><text:bookmark-start text:name="_Toc531355155"/><text:span text:style-name="T13">14.1 Itens avaliados</text:span><text:bookmark-end text:name="_Toc531355155"/></text:h>
          </table:table-cell>
        </table:table-row>
      </table:table>
      <text:p text:style-name="P37"/>
      <text:list xml:id="list2195146261" text:style-name="WWNum30">
        <text:list-item>
          <text:p text:style-name="P72">De que forma as práticas comerciais dos grandes fabricantes de TI impõem condições desfavoráveis às contratações para as organizações da Administração Pública Federal?</text:p>
        </text:list-item>
      </text:list>
      <text:list xml:id="list2426776928" text:style-name="WWNum37">
        <text:list-item>
          <text:list>
            <text:list-item>
              <text:p text:style-name="P76">Quais são as dificuldades impostas à Administração durante o processo licitatório?</text:p>
            </text:list-item>
            <text:list-item>
              <text:p text:style-name="P76">O mercado impõe contratos com condições inadequadas que dificultam a sua execução?</text:p>
            </text:list-item>
            <text:list-item>
              <text:p text:style-name="P75">Quais são as dificuldades impostas para as renovações contratuais?</text:p>
            </text:list-item>
          </text:list>
        </text:list-item>
      </text:list>
      <text:list xml:id="list113942606668258" text:continue-list="list2195146261" text:style-name="WWNum30">
        <text:list-item>
          <text:p text:style-name="P72">De que forma práticas de coordenação de compras governamentais podem promover a eficiência, a economicidade e a transparência no gasto público?</text:p>
        </text:list-item>
      </text:list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h text:style-name="P9" text:outline-level="2"><text:bookmark-start text:name="_Toc531355156"/><text:span text:style-name="T13">14.2 Resultado</text:span><text:bookmark-end text:name="_Toc531355156"/></text:h>
          </table:table-cell>
        </table:table-row>
      </table:table>
      <text:p text:style-name="P39"/>
      <text:p text:style-name="P46"><text:span text:style-name="T5">Com base no Relatório de Auditoria Operacional, foi prolatado, em 07/11/2018, o Acórdão 2569/2018-TCU-Plenário, por meio do qual o TCU deu ciência ao Tribunal Regional Federal da 1ª Região sobre impropriedades/falhas, identificadas no Contrato - TRF1 0.070/2011, com vistas à adoção de medidas internas com vistas à prevenção de outras ocorrências semelhantes.</text:span></text:p>
      <text:p text:style-name="P46"><text:span text:style-name="T5">A auditoria identificou as seguintes situações que trazem dificuldades às contratações de TI na Administração Pública Federal.</text:span></text:p>
      <text:list xml:id="list552945069" text:style-name="WWNum38">
        <text:list-item>
          <text:p text:style-name="P25"><text:span text:style-name="T5">Elevada complexidade dos modelos de comercialização dos grandes fabricantes de software;</text:span></text:p>
        </text:list-item>
        <text:list-item>
          <text:p text:style-name="P25"><text:span text:style-name="T5">Dificuldades para pesquisar e negociar preços de soluções de TI oferecidas por grandes fornecedores de software;</text:span></text:p>
        </text:list-item>
        <text:list-item>
          <text:p text:style-name="P25"><text:soft-page-break/><text:span text:style-name="T5">Práticas adotadas pelos fabricantes e seus revendedores prejudicam a competitividade dos certames;</text:span></text:p>
        </text:list-item>
        <text:list-item>
          <text:p text:style-name="P25"><text:span text:style-name="T5">A forma de pagamento utilizada na aquisição de licenças de software e de serviços agregados expõe o órgão a riscos e pode afetar a economicidade da contratação;</text:span></text:p>
        </text:list-item>
        <text:list-item>
          <text:p text:style-name="P25"><text:span text:style-name="T5">Há insatisfação sobre cláusulas relativas a serviços agregados que repercutem na operação de TI das organizações públicas e nos preços contratados;</text:span></text:p>
        </text:list-item>
        <text:list-item>
          <text:p text:style-name="P25"><text:span text:style-name="T5">Os fabricantes tendem a aumentar os valores das licenças e dos serviços agregados quando há maior dependência tecnológica;</text:span></text:p>
        </text:list-item>
        <text:list-item>
          <text:p text:style-name="P25"><text:span text:style-name="T5">A exigência de pagamento para restabelecer serviços agregados não possui justificativas plausíveis;</text:span></text:p>
        </text:list-item>
      </text:list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3" table:style-name="Tabela43">
        <table:table-column table:style-name="Tabela43.A"/>
        <text:soft-page-break/>
        <table:table-row table:style-name="Tabela43.1">
          <table:table-cell table:style-name="Tabela43.A1" office:value-type="string">
            <text:h text:style-name="P7" text:outline-level="1"><text:span text:style-name="T13">15. <text:s text:c="2"/></text:span><text:span text:style-name="T17"><text:s text:c="2"/></text:span><text:span text:style-name="T13">Auditoria de Conformidade de Concessão e Pagamento de Auxílio Pré-Escolar</text:span></text:h>
          </table:table-cell>
        </table:table-row>
      </table:table>
      <text:p text:style-name="P36"/>
      <text:p text:style-name="P31"><text:span text:style-name="T4">PAe SEI 0011733-24.2018.4.01.8000</text:span></text:p>
      <text:p text:style-name="P68"><text:span text:style-name="T18">Objetivo: </text:span>Avaliar se os procedimentos e processos de concessão, exclusão e de pagamento do auxílio pré-escolar a magistrados e servidores deste TRF1, <text:s/>relativos aos exercícios de 2015 a 2017, foram efetuados de acordo com a legislação vigente. </text:p>
      <text:p text:style-name="P28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list xml:id="list1155358836" text:style-name="WWNum40">
              <text:list-item>
                <text:list>
                  <text:list-item>
                    <text:h text:style-name="P10" text:outline-level="2"><text:span text:style-name="T13"><text:s/>Itens avaliados</text:span></text:h>
                  </text:list-item>
                </text:list>
              </text:list-item>
            </text:list>
          </table:table-cell>
        </table:table-row>
      </table:table>
      <text:p text:style-name="P37"/>
      <text:list xml:id="list1355439100" text:style-name="WWNum41">
        <text:list-item>
          <text:p text:style-name="P77">A concessão do auxílio pré-escolar está de acordo com a legislação vigente?</text:p>
        </text:list-item>
        <text:list-item>
          <text:p text:style-name="P77"><text:s/>A exclusão do benefício foi realizada de acordo com a legislação?</text:p>
        </text:list-item>
        <text:list-item>
          <text:p text:style-name="P73">O pagamento do auxílio pré-escolar foi efetuado de acordo com a legislação de regência?</text:p>
        </text:list-item>
      </text:list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h text:style-name="P9" text:outline-level="2"><text:span text:style-name="T13">15.2 Resultado</text:span></text:h>
          </table:table-cell>
        </table:table-row>
      </table:table>
      <text:p text:style-name="P39"/>
      <text:p text:style-name="P46"><text:span text:style-name="T5">Foram encontrados os seguintes achados de auditoria, considerados relevantes para relato:</text:span></text:p>
      <text:list xml:id="list113942807725973" text:continue-list="list113944234421909" text:style-name="WWNum15">
        <text:list-item>
          <text:p text:style-name="P42"><text:span text:style-name="T5">Erro no cadastro da data final do auxílio pré-escolar no SARH;</text:span></text:p>
        </text:list-item>
        <text:list-item>
          <text:p text:style-name="P42"><text:span text:style-name="T5">Pagamento de auxílio pré-escolar em duplicidade;</text:span></text:p>
        </text:list-item>
        <text:list-item>
          <text:p text:style-name="P42"><text:span text:style-name="T5">Ausência de declaração do órgão de origem de servidores requisitados</text:span></text:p>
        </text:list-item>
        <text:list-item>
          <text:p text:style-name="P42"><text:span text:style-name="T5">Ausência de ato de publicação de concessão do auxílio pré-escolar nos autos dos processos administrativos eletrônicos SEI.</text:span></text:p>
        </text:list-item>
      </text:list>
      <text:p text:style-name="P33"/>
      <text:p text:style-name="Standard"><text:span text:style-name="T5">O relatório preliminar da Auditoria de Conformidade de Concessão e Pagamento de Auxílio Pré-Escolar está sendo finalizado. </text:span></text:p>
      <text:p text:style-name="P35"/>
      <text:p text:style-name="P35"/>
      <text:p text:style-name="P35"/>
      <text:p text:style-name="P35"/>
      <text:p text:style-name="P35"/>
      <text:p text:style-name="P35"/>
      <table:table table:name="Tabela46" table:style-name="Tabela46">
        <table:table-column table:style-name="Tabela46.A"/>
        <text:soft-page-break/>
        <table:table-row table:style-name="Tabela46.1">
          <table:table-cell table:style-name="Tabela46.A1" office:value-type="string">
            <text:h text:style-name="P7" text:outline-level="1"><text:span text:style-name="T13">16. <text:s text:c="2"/></text:span><text:span text:style-name="T17"><text:s text:c="2"/></text:span><text:span text:style-name="T13">Auditoria Operacional de Folha de Pagamento, com ênfase nas Rubricas de Decisões Judiciais</text:span></text:h>
          </table:table-cell>
        </table:table-row>
      </table:table>
      <text:p text:style-name="P36"/>
      <text:p text:style-name="P31"><text:span text:style-name="T4">PAe SEI 0017860-75.2018.4.01.8000</text:span></text:p>
      <text:p text:style-name="P27"><text:span text:style-name="T4">Objetivo: </text:span><text:span text:style-name="T5">Avaliar os pagamentos decorrentes de decisões judiciais em favor de magistrados e servidores deste Tribunal, bem como os controles internos empregados na execução e controle desses pagamentos.</text:span></text:p>
      <text:p text:style-name="P28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h text:style-name="P9" text:outline-level="2"><text:span text:style-name="T13">16.1 Itens avaliados</text:span></text:h>
          </table:table-cell>
        </table:table-row>
      </table:table>
      <text:p text:style-name="P37"/>
      <text:list xml:id="list2638386319" text:style-name="WWNum42">
        <text:list-item>
          <text:p text:style-name="P55">A conformidade dos pagamentos de vantagens decorrentes de decisões judiciais constantes das folhas de pagamento de pessoal nos anos de 2017 e 2018;</text:p>
        </text:list-item>
        <text:list-item>
          <text:p text:style-name="P55">Se as decisões judiciais que amparam os pagamentos de vantagens não foram revogadas ou reformadas;</text:p>
        </text:list-item>
      </text:list>
      <text:list xml:id="list113943485502090" text:continue-list="list113942606668258" text:style-name="WWNum30">
        <text:list-item>
          <text:p text:style-name="P56">Se as vantagens concedidas a servidores por decisões judiciais foram absorvidas pelos reajustes remuneratórios, em observância às regras contidas no art. 6º da  <text:a xlink:type="simple" xlink:href="http://www.planalto.gov.br/ccivil_03/LEIS/2002/L10475.htm" office:target-frame-name="_blank" xlink:show="new" text:style-name="Internet_20_link" text:visited-style-name="Visited_20_Internet_20_Link"><text:span text:style-name="Internet_20_link">Lei 10.475/2002</text:span></text:a> c/c Resolução STF nº 234, de 9 de julho 2002 e no art. 6º da <text:a xlink:type="simple" xlink:href="http://www.planalto.gov.br/ccivil_03/_Ato2015-2018/2016/Lei/L13317.htm" office:target-frame-name="_blank" xlink:show="new" text:style-name="Internet_20_link" text:visited-style-name="Visited_20_Internet_20_Link"><text:span text:style-name="Internet_20_link">Lei 13.317/2016</text:span></text:a>;</text:p>
        </text:list-item>
        <text:list-item>
          <text:p text:style-name="P56">Os controles internos empregados no acompanhamento das decisões judiciais são adequados e suficientes para evitar pagamentos indevidos em razão da revogação ou reforma das respectivas decisões judiciais.</text:p>
        </text:list-item>
      </text:list>
      <text:p text:style-name="P79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h text:style-name="P9" text:outline-level="2"><text:span text:style-name="T13">16.2 Resultado</text:span></text:h>
          </table:table-cell>
        </table:table-row>
      </table:table>
      <text:p text:style-name="P39"/>
      <text:p text:style-name="Standard"><text:span text:style-name="T5">Auditoria Operacional de Folha de Pagamento, com ênfase nas Rubricas de Decisões Judiciais</text:span> está em fase de execução, aguardando informações e dados requeridos das áreas auditadas. </text:p>
      <text:p text:style-name="P35"/>
      <text:p text:style-name="P35"/>
      <text:p text:style-name="P35"/>
      <text:p text:style-name="P35"/>
      <text:p text:style-name="P35"/>
      <text:p text:style-name="P35"/>
      <table:table table:name="Tabela49" table:style-name="Tabela49">
        <table:table-column table:style-name="Tabela49.A"/>
        <text:soft-page-break/>
        <table:table-row table:style-name="Tabela49.1">
          <table:table-cell table:style-name="Tabela49.A1" office:value-type="string">
            <text:h text:style-name="P7" text:outline-level="1"><text:span text:style-name="T13">17. <text:s text:c="2"/></text:span><text:span text:style-name="T17"><text:s text:c="2"/></text:span><text:span text:style-name="T13">Auditoria Operacional nos Pagamentos da Gratificação por Encargos de Cursos e Concursos</text:span></text:h>
          </table:table-cell>
        </table:table-row>
      </table:table>
      <text:p text:style-name="P36"/>
      <text:p text:style-name="P31"><text:span text:style-name="T4">PAe SEI 0025988-84.2018.4.01.8000</text:span></text:p>
      <text:p text:style-name="P27"><text:span text:style-name="T4">Objetivo: </text:span><text:span text:style-name="T5">Avaliar a observância das orientações legais e normativas nos <text:s/>procedimentos e pagamentos da gratificação por encargo de cursos e concursos a magistrados e servidores do TRF1.</text:span></text:p>
      <text:p text:style-name="P28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list xml:id="list1922248470" text:style-name="WWNum43">
              <text:list-item>
                <text:list>
                  <text:list-item>
                    <text:h text:style-name="P11" text:outline-level="2"><text:span text:style-name="T13"><text:s/>Itens avaliados</text:span></text:h>
                  </text:list-item>
                </text:list>
              </text:list-item>
            </text:list>
          </table:table-cell>
        </table:table-row>
      </table:table>
      <text:p text:style-name="P37"/>
      <text:list xml:id="list2722344535" text:style-name="WWNum44">
        <text:list-item>
          <text:p text:style-name="P78">Os procedimentos adotados no processo de seleção e cadastro de instrutores <text:s/>estão <text:s/>em conformidade com os princípios norteadores da administração pública, com as leis e com os regulamentos aplicáveis?,</text:p>
        </text:list-item>
        <text:list-item>
          <text:p text:style-name="P78">Na concessão e pagamento da gratificação por encargo de cursos e <text:s/>concursos se tem observado as orientações legais e normativas pertinentes?</text:p>
        </text:list-item>
        <text:list-item>
          <text:p text:style-name="P78">Os controles internos administrativos utilizados pelo Cedap/SecGP e pela Esmaf são eficientes e eficazes para garantir a instrumentalização do pagamento da <text:s/>gratificação por encargo de cursos e concursos segundo os princípios da legalidade, impessoalidade, moralidade, publicidade e eficiência?</text:p>
        </text:list-item>
        <text:list-item>
          <text:p text:style-name="P74">O processo está devidamente organizado no Sistema Eletrônico de Informações – SEI?</text:p>
        </text:list-item>
      </text:list>
      <text:p text:style-name="P79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h text:style-name="P9" text:outline-level="2"><text:span text:style-name="T13">17.2 <text:s/>Resultado</text:span></text:h>
          </table:table-cell>
        </table:table-row>
      </table:table>
      <text:p text:style-name="P39"/>
      <text:p text:style-name="Standard"><text:span text:style-name="T5">Auditoria Operacional nos Pagamentos da Gratificação por Encargos de Cursos e Concursos</text:span> está em fase inicial de execução (14/12/2018), cujo termino está previsto para o dia 29/03/2019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o_5f_alinhado_5f_esquerda" style:display-name="texto_alinhado_esquerd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style:use-window-font-color="true"/>
    </style:style>
    <style:style style:name="ListLabel_20_46" style:display-name="ListLabel 46" style:family="text">
      <style:text-properties style:use-window-font-color="tru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use-window-font-color="true"/>
    </style:style>
    <style:style style:name="ListLabel_20_50" style:display-name="ListLabel 50" style:family="text">
      <style:text-properties style:use-window-font-color="tru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use-window-font-color="tru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use-window-font-color="true"/>
    </style:style>
    <style:style style:name="ListLabel_20_57" style:display-name="ListLabel 57" style:family="text">
      <style:text-properties style:use-window-font-color="true"/>
    </style:style>
    <style:style style:name="ListLabel_20_58" style:display-name="ListLabel 58" style:family="text">
      <style:text-properties style:use-window-font-color="tru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51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5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Footer" style:list-style-name="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5.216cm" svg:height="2.672cm" draw:z-index="26"><draw:image xlink:href="Pictures/1000000000000320000001BA8ED0529758AB3C87.jpg" xlink:type="simple" xlink:show="embed" xlink:actuate="onLoad" loext:mime-type="image/jpeg"/><svg:desc>logo JF.jpg</svg:desc></draw:frame></text:p>
        <text:p text:style-name="MP1"/>
      </style:header>
      <style:footer>
        <text:p text:style-name="MP2"><text:page-number text:select-page="current">1</text:page-number></text:p>
        <text:h text:style-name="MP3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9425ps</meta:initial-creator>
    <dc:creator>tr114603</dc:creator>
    <meta:editing-cycles>10</meta:editing-cycles>
    <meta:creation-date>2018-12-17T18:27:00</meta:creation-date>
    <dc:date>2018-12-17T19:16:00</dc:date>
    <meta:editing-duration>PT49M</meta:editing-duration>
    <meta:generator>LibreOffice/6.4.3.2$Windows_X86_64 LibreOffice_project/747b5d0ebf89f41c860ec2a39efd7cb15b54f2d8</meta:generator>
    <meta:document-statistic meta:table-count="51" meta:image-count="1" meta:object-count="0" meta:page-count="27" meta:paragraph-count="340" meta:word-count="5025" meta:character-count="34268" meta:non-whitespace-character-count="295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