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8.703cm" style:rel-column-width="33549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4.703cm" style:rel-column-width="18129*"/>
    </style:style>
    <style:style style:name="Tabela1.A1" style:family="table-cell">
      <style:table-cell-properties fo:background-color="transparent" fo:padding="0.097cm" fo:border="1pt solid #000000">
        <style:background-image/>
      </style:table-cell-properties>
    </style:style>
    <style:style style:name="Tabela1.2" style:family="table-row">
      <style:table-row-properties style:min-row-height="7.886cm"/>
    </style:style>
    <style:style style:name="Tabela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703cm" style:rel-column-width="33549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4.703cm" style:rel-column-width="18129*"/>
    </style:style>
    <style:style style:name="Tabela2.A1" style:family="table-cell">
      <style:table-cell-properties fo:padding="0.097cm" fo:border="1pt solid #000000"/>
    </style:style>
    <style:style style:name="Tabela2.2" style:family="table-row">
      <style:table-row-properties style:min-row-height="7.788cm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0pt" officeooo:paragraph-rsid="00152e29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0pt" officeooo:paragraph-rsid="0029b3c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officeooo:rsid="001ef1ef" officeooo:paragraph-rsid="001ef1e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officeooo:rsid="001ef1ef" officeooo:paragraph-rsid="0029b3c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officeooo:rsid="001729f6" officeooo:paragraph-rsid="00212cc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officeooo:rsid="001729f6" officeooo:paragraph-rsid="0022ca3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0pt" officeooo:rsid="001729f6" officeooo:paragraph-rsid="0029b3c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officeooo:paragraph-rsid="00152e29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0pt" officeooo:rsid="001419cf" officeooo:paragraph-rsid="001419c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0pt" fo:font-weight="bold" officeooo:rsid="002d36a8" officeooo:paragraph-rsid="002f3af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officeooo:rsid="001ef1ef" officeooo:paragraph-rsid="001ef1e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officeooo:rsid="001ef1ef" officeooo:paragraph-rsid="0022ca3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officeooo:rsid="001ef1ef" officeooo:paragraph-rsid="0029b3c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419cf" officeooo:paragraph-rsid="00191d2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419cf" officeooo:paragraph-rsid="0029b3cb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29b3cb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" fo:font-size="10pt" officeooo:paragraph-rsid="0020c269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0pt" officeooo:paragraph-rsid="0029b3cb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0pt" officeooo:rsid="001729f6" officeooo:paragraph-rsid="001729f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0pt" officeooo:rsid="001729f6" officeooo:paragraph-rsid="0029b3cb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" fo:font-size="7pt" officeooo:rsid="00236e89" officeooo:paragraph-rsid="00236e89" style:font-size-asian="7pt" style:font-size-complex="7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7pt" officeooo:rsid="00236e89" officeooo:paragraph-rsid="0029b3cb" style:font-size-asian="7pt" style:font-size-complex="7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7pt" officeooo:rsid="0024ed57" officeooo:paragraph-rsid="0024ed57" style:font-size-asian="7pt" style:font-size-complex="7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7pt" officeooo:rsid="0024ed57" officeooo:paragraph-rsid="0029b3cb" style:font-size-asian="7pt" style:font-size-complex="7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7pt" fo:font-weight="bold" officeooo:rsid="00236e89" officeooo:paragraph-rsid="00236e89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7pt" fo:font-weight="bold" officeooo:rsid="00236e89" officeooo:paragraph-rsid="0029b3cb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6pt" officeooo:paragraph-rsid="0029b3cb" style:font-size-asian="5.25pt" style:font-size-complex="6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" fo:font-size="3pt" officeooo:paragraph-rsid="0020c269" style:font-size-asian="2.59999990463257pt" style:font-size-complex="3pt"/>
    </style:style>
    <style:style style:name="P2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4ed57"/>
    </style:style>
    <style:style style:name="T3" style:family="text">
      <style:text-properties officeooo:rsid="0026a43c"/>
    </style:style>
    <style:style style:name="T4" style:family="text">
      <style:text-properties officeooo:rsid="0029b3cb"/>
    </style:style>
    <style:style style:name="T5" style:family="text">
      <style:text-properties officeooo:rsid="002b9dbb"/>
    </style:style>
    <style:style style:name="T6" style:family="text">
      <style:text-properties officeooo:rsid="002f3af1"/>
    </style:style>
    <style:style style:name="T7" style:family="text">
      <style:text-properties officeooo:rsid="0033b877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20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0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rame form:name="Caixa de grupo 2" form:control-implementation="ooo:com.sun.star.form.component.GroupBox" xml:id="control1" form:id="control1" form:label="Vínculo" form:for="control2,control3,control4"/>
          <form:radio form:name="RadioGroup2" form:control-implementation="ooo:com.sun.star.form.component.RadioButton" xml:id="control2" form:id="control2" form:label="Urbano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3" form:id="control3" form:label="Rural" form:current-select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4" form:id="control4" form:label="Híbrido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rame form:name="Caixa de grupo 3" form:control-implementation="ooo:com.sun.star.form.component.GroupBox" xml:id="control5" form:id="control5" form:label="Pedido" form:for="control6,control7,control8,control9,control10,control11"/>
          <form:radio form:name="RadioGroup3" form:control-implementation="ooo:com.sun.star.form.component.RadioButton" xml:id="control6" form:id="control6" form:label="Concessão" form:current-select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7" form:id="control7" form:label="Restabelecimento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8" form:id="control8" form:label="Conversão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9" form:id="control9" form:label="Manutenção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0" form:id="control10" form:label="Cessação" form:value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1" form:id="control11" form:label="Revisão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ormatted-text form:name="Campo monetário 1" form:control-implementation="ooo:com.sun.star.form.component.CurrencyField" xml:id="control12" form:id="control1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R$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rame form:name="Caixa de grupo 5" form:control-implementation="ooo:com.sun.star.form.component.GroupBox" xml:id="control14" form:id="control14" form:label="Litisconsórcio passivo"/>
          <form:radio form:name="RadioGroup5" form:control-implementation="ooo:com.sun.star.form.component.RadioButton" xml:id="control15" form:id="control15" form:label="Sim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6" form:id="control16" form:label="Não" form:current-select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rame form:name="Caixa de grupo 4" form:control-implementation="ooo:com.sun.star.form.component.GroupBox" xml:id="control21" form:id="control21" form:label="Presença de incapaz"/>
          <form:radio form:name="RadioGroup4" form:control-implementation="ooo:com.sun.star.form.component.RadioButton" xml:id="control22" form:id="control22" form:label="Sim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3" form:id="control23" form:label="Não" form:current-select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date form:name="Campo de data 1" form:control-implementation="ooo:com.sun.star.form.component.DateField" xml:id="control24" form:id="control2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25" form:id="control2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26" form:id="control2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27" form:id="control2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28" form:id="control2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29" form:id="control2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ixa de texto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rame form:name="Caixa de grupo 1" form:control-implementation="ooo:com.sun.star.form.component.GroupBox" xml:id="control31" form:id="control31" form:label="Espécie" form:for="control32,control33,control34,control35,control36,control37,control38,control39,control40,control41,control42,control43"/>
          <form:radio form:name="RadioGroup1" form:control-implementation="ooo:com.sun.star.form.component.RadioButton" xml:id="control32" form:id="control32" form:label="Aposentadoria por idade" form:current-select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3" form:id="control33" form:label="Aposentadoria por tempo de contribuição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4" form:id="control34" form:label="Aposentadoria por invalidez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5" form:id="control35" form:label="Aposentadoria especial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6" form:id="control36" form:label="Auxílio-doença" form:value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7" form:id="control37" form:label="Auxílio-acidente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8" form:id="control38" form:label="Auxílio-reclusão" form:value="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9" form:id="control39" form:label="Amparo social (portador de deficiência)" form:value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0" form:id="control40" form:label="Amparo social (idoso)" form:value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1" form:id="control41" form:label="Pensão por morte" form:value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2" form:id="control42" form:label="Salário-maternidade" form:value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3" form:id="control43" form:label="Outro" form:value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e data 1" form:control-implementation="ooo:com.sun.star.form.component.DateField" xml:id="control46" form:id="control4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47" form:id="control4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Campo monetário 1" form:control-implementation="ooo:com.sun.star.form.component.CurrencyField" xml:id="control48" form:id="control4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R$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text form:name="Caixa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e data 1" form:control-implementation="ooo:com.sun.star.form.component.DateField" xml:id="control52" form:id="control5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53" form:id="control5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e data 1" form:control-implementation="ooo:com.sun.star.form.component.DateField" xml:id="control54" form:id="control5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ixa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e data 1" form:control-implementation="ooo:com.sun.star.form.component.DateField" xml:id="control56" form:id="control5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rame form:name="Caixa de grupo 6" form:control-implementation="ooo:com.sun.star.form.component.GroupBox" xml:id="control57" form:id="control57" form:label="Espécie" form:for="control58,control59,control60,control61,control62,control63,control64,control65,control66,control67,control68,control69"/>
          <form:radio form:name="RadioGroup6" form:control-implementation="ooo:com.sun.star.form.component.RadioButton" xml:id="control58" form:id="control58" form:label="Aposentadoria por idade" form:current-select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9" form:id="control59" form:label="Aposentadoria por tempo de contribuição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0" form:id="control60" form:label="Aposentadoria por invalidez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1" form:id="control61" form:label="Aposentadoria especial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2" form:id="control62" form:label="Auxílio-doença" form:value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3" form:id="control63" form:label="Auxílio-acidente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4" form:id="control64" form:label="Auxílio-reclusão" form:value="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5" form:id="control65" form:label="Amparo social (portador de deficiência)" form:value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6" form:id="control66" form:label="Amparo social (idoso)" form:value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7" form:id="control67" form:label="Pensão por morte" form:value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8" form:id="control68" form:label="Salário-maternidade" form:value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9" form:id="control69" form:label="Outro" form:value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rame form:name="Caixa de grupo 7" form:control-implementation="ooo:com.sun.star.form.component.GroupBox" xml:id="control70" form:id="control70" form:label="Vínculo" form:for="control71,control72,control73"/>
          <form:radio form:name="RadioGroup7" form:control-implementation="ooo:com.sun.star.form.component.RadioButton" xml:id="control71" form:id="control71" form:label="Urbano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7" form:control-implementation="ooo:com.sun.star.form.component.RadioButton" xml:id="control72" form:id="control72" form:label="Rural" form:current-select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7" form:control-implementation="ooo:com.sun.star.form.component.RadioButton" xml:id="control73" form:id="control73" form:label="Híbrido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rame form:name="Caixa de grupo 8" form:control-implementation="ooo:com.sun.star.form.component.GroupBox" xml:id="control74" form:id="control74" form:label="Pedido" form:for="control75,control76,control77,control78,control79,control80"/>
          <form:radio form:name="RadioGroup8" form:control-implementation="ooo:com.sun.star.form.component.RadioButton" xml:id="control75" form:id="control75" form:label="Concessão" form:current-select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76" form:id="control76" form:label="Restabelecimento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77" form:id="control77" form:label="Conversão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78" form:id="control78" form:label="Manutenção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79" form:id="control79" form:label="Cessação" form:value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80" form:id="control80" form:label="Revisão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rame form:name="Caixa de grupo 9" form:control-implementation="ooo:com.sun.star.form.component.GroupBox" xml:id="control81" form:id="control81" form:label="Presença de incapaz" form:for="control82,control83"/>
          <form:radio form:name="RadioGroup9" form:control-implementation="ooo:com.sun.star.form.component.RadioButton" xml:id="control82" form:id="control82" form:label="Sim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9" form:control-implementation="ooo:com.sun.star.form.component.RadioButton" xml:id="control83" form:id="control83" form:label="Não" form:current-select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rame form:name="Caixa de grupo 10" form:control-implementation="ooo:com.sun.star.form.component.GroupBox" xml:id="control84" form:id="control84" form:label="Litisconsórcio passivo" form:for="control85,control86"/>
          <form:radio form:name="RadioGroup10" form:control-implementation="ooo:com.sun.star.form.component.RadioButton" xml:id="control85" form:id="control85" form:label="Sim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0" form:control-implementation="ooo:com.sun.star.form.component.RadioButton" xml:id="control86" form:id="control86" form:label="Não" form:current-selected="true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87" form:id="control87" form:label="Cumulad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88" form:id="control88" form:label="Alternativ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89" form:id="control89" form:label="Subsidiári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90" form:id="control90" form:label="Não incluir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">RESUMO DO BENEFÍCIO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<draw:g text:anchor-type="paragraph" draw:z-index="1" draw:style-name="gr1"><draw:control draw:text-style-name="P29" svg:width="3.393cm" svg:height="4.682cm" svg:x="8.703cm" svg:y="3.007cm" draw:control="control5"/><draw:control draw:text-style-name="P30" svg:width="3.093cm" svg:height="0.705cm" svg:x="9.003cm" svg:y="3.66cm" draw:control="control6"/><draw:control draw:text-style-name="P30" svg:width="3.093cm" svg:height="0.703cm" svg:x="9.003cm" svg:y="4.312cm" draw:control="control7"/><draw:control draw:text-style-name="P30" svg:width="3.093cm" svg:height="0.708cm" svg:x="9.003cm" svg:y="4.96cm" draw:control="control8"/><draw:control draw:text-style-name="P30" svg:width="3.093cm" svg:height="0.701cm" svg:x="9.003cm" svg:y="5.616cm" draw:control="control9"/><draw:control draw:text-style-name="P30" svg:width="3.093cm" svg:height="0.71cm" svg:x="9.003cm" svg:y="6.263cm" draw:control="control10"/><draw:control draw:text-style-name="P30" svg:width="3.093cm" svg:height="0.701cm" svg:x="9.003cm" svg:y="6.921cm" draw:control="control11"/></draw:g><draw:g text:anchor-type="as-char" draw:z-index="17" draw:style-name="gr5"><draw:control draw:text-style-name="P29" svg:width="8.501cm" svg:height="6.931cm" svg:x="0cm" svg:y="0cm" draw:control="control31"/><draw:control draw:text-style-name="P30" svg:width="8.203cm" svg:height="0.44cm" svg:x="0.298cm" svg:y="0.526cm" draw:control="control32"/><draw:control draw:text-style-name="P30" svg:width="8.203cm" svg:height="0.44cm" svg:x="0.298cm" svg:y="1.053cm" draw:control="control33"/><draw:control draw:text-style-name="P30" svg:width="8.203cm" svg:height="0.44cm" svg:x="0.298cm" svg:y="1.579cm" draw:control="control34"/><draw:control draw:text-style-name="P30" svg:width="8.203cm" svg:height="0.44cm" svg:x="0.298cm" svg:y="2.106cm" draw:control="control35"/><draw:control draw:text-style-name="P30" svg:width="8.203cm" svg:height="0.44cm" svg:x="0.298cm" svg:y="2.633cm" draw:control="control36"/><draw:control draw:text-style-name="P30" svg:width="8.203cm" svg:height="0.44cm" svg:x="0.298cm" svg:y="3.161cm" draw:control="control37"/><draw:control draw:text-style-name="P30" svg:width="8.203cm" svg:height="0.44cm" svg:x="0.298cm" svg:y="3.687cm" draw:control="control38"/><draw:control draw:text-style-name="P30" svg:width="8.203cm" svg:height="0.44cm" svg:x="0.298cm" svg:y="4.214cm" draw:control="control39"/><draw:control draw:text-style-name="P30" svg:width="8.203cm" svg:height="0.44cm" svg:x="0.298cm" svg:y="4.74cm" draw:control="control40"/><draw:control draw:text-style-name="P30" svg:width="8.203cm" svg:height="0.438cm" svg:x="0.298cm" svg:y="5.267cm" draw:control="control41"/><draw:control draw:text-style-name="P30" svg:width="8.203cm" svg:height="0.44cm" svg:x="0.298cm" svg:y="5.793cm" draw:control="control42"/><draw:control draw:text-style-name="P30" svg:width="8.203cm" svg:height="0.438cm" svg:x="0.298cm" svg:y="6.322cm" draw:control="control43"/></draw:g></text:p>
            <text:p text:style-name="P28"><draw:g text:anchor-type="paragraph" draw:z-index="4" draw:style-name="gr1"><draw:control draw:text-style-name="P29" svg:width="4.462cm" svg:height="1.791cm" svg:x="12.294cm" svg:y="-2.75cm" draw:control="control14"/><draw:control draw:text-style-name="P30" svg:width="4.165cm" svg:height="0.495cm" svg:x="12.59cm" svg:y="-2.18cm" draw:control="control15"/><draw:control draw:text-style-name="P30" svg:width="4.165cm" svg:height="0.495cm" svg:x="12.59cm" svg:y="-1.612cm" draw:control="control16"/></draw:g><draw:g text:anchor-type="paragraph" draw:z-index="0" draw:style-name="gr1"><draw:control draw:text-style-name="P29" svg:width="3.393cm" svg:height="3.013cm" svg:x="8.703cm" svg:y="-6.937cm" draw:control="control1"/><draw:control draw:text-style-name="P30" svg:width="3.098cm" svg:height="0.595cm" svg:x="8.998cm" svg:y="-6.209cm" draw:control="control2"/><draw:control draw:text-style-name="P30" svg:width="3.098cm" svg:height="0.592cm" svg:x="8.998cm" svg:y="-5.478cm" draw:control="control3"/><draw:control draw:text-style-name="P30" svg:width="3.098cm" svg:height="0.595cm" svg:x="8.998cm" svg:y="-4.753cm" draw:control="control4"/></draw:g></text:p>
            <text:p text:style-name="P17"><text:span text:style-name="T5">Especificar: </text:span><text:span text:style-name="T5"><draw:control text:anchor-type="as-char" svg:y="-0.355cm" draw:z-index="5" draw:style-name="gr3" draw:text-style-name="P32" svg:width="6.432cm" svg:height="0.571cm" draw:control="control13"/></text:span></text:p>
          </table:table-cell>
          <table:table-cell table:style-name="Tabela1.A2" office:value-type="string">
            <text:p text:style-name="P1"/>
          </table:table-cell>
          <table:table-cell table:style-name="Tabela1.C2" table:number-rows-spanned="3" office:value-type="string">
            <text:p text:style-name="P11">NB <draw:control text:anchor-type="as-char" draw:z-index="16" draw:style-name="gr2" draw:text-style-name="P33" svg:width="2.793cm" svg:height="0.451cm" draw:control="control30"/></text:p>
            <text:p text:style-name="P11">DIB <draw:control text:anchor-type="as-char" draw:z-index="10" draw:style-name="gr4" draw:text-style-name="P33" svg:width="2.629cm" svg:height="0.451cm" draw:control="control24"/></text:p>
            <text:p text:style-name="P12">DCB <draw:control text:anchor-type="as-char" draw:z-index="11" draw:style-name="gr4" draw:text-style-name="P33" svg:width="2.629cm" svg:height="0.451cm" draw:control="control25"/></text:p>
            <text:p text:style-name="P3"><text:span text:style-name="T1">RMI</text:span> <draw:control text:anchor-type="as-char" draw:z-index="2" draw:style-name="gr2" draw:text-style-name="P31" svg:width="2.724cm" svg:height="0.451cm" draw:control="control12"/></text:p>
            <text:p text:style-name="P25"><draw:g text:anchor-type="paragraph" draw:z-index="3" draw:style-name="gr1"><draw:control draw:text-style-name="P29" svg:width="4.458cm" svg:height="2.029cm" svg:x="0.002cm" svg:y="0.206cm" draw:control="control21"/><draw:control draw:text-style-name="P30" svg:width="4.164cm" svg:height="0.405cm" svg:x="0.297cm" svg:y="0.859cm" draw:control="control22"/><draw:control draw:text-style-name="P30" svg:width="4.164cm" svg:height="0.405cm" svg:x="0.297cm" svg:y="1.513cm" draw:control="control23"/></draw:g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Legenda <text:span text:style-name="T2">e instruções</text:span>:</text:p>
            <text:p text:style-name="P25"/>
            <text:p text:style-name="P21">NB – Número do Benefício</text:p>
            <text:p text:style-name="P21">DIB – Data de Início do Benefício</text:p>
            <text:p text:style-name="P21">DCB – Data de Cessação do Benefício</text:p>
            <text:p text:style-name="P21">RMI – Renda Mensal Inicial</text:p>
            <text:p text:style-name="P21"/>
            <text:p text:style-name="P21">*Híbrido – marque a opção quando houver vínculo<text:span text:style-name="T3">(s)</text:span> urbano<text:span text:style-name="T3">(s)</text:span> e atividade rural a reconhecer</text:p>
            <text:p text:style-name="P23"/>
            <text:p text:style-name="P23">*Nas datas (<text:span text:style-name="T3">dd/mm/yyyy</text:span>), digite a barra invertida “/” como elemento separador</text:p>
            <text:p text:style-name="P23"/>
            <text:p text:style-name="P23">*<text:span text:style-name="T3">No NB, utilize o formato xxx.xxx.xxx-x</text:span></text:p>
          </table:table-cell>
        </table:table-row>
        <table:table-row>
          <table:table-cell table:style-name="Tabela1.A2" office:value-type="string">
            <text:p text:style-name="P19">Nome da criança – salário-maternidade</text:p>
            <text:p text:style-name="P5"><draw:control text:anchor-type="as-char" svg:y="-0.245cm" draw:z-index="6" draw:style-name="gr3" draw:text-style-name="P32" svg:width="8.21cm" svg:height="0.461cm" draw:control="control17"/><draw:control text:anchor-type="as-char" svg:y="-0.245cm" draw:z-index="8" draw:style-name="gr3" draw:text-style-name="P32" svg:width="8.21cm" svg:height="0.461cm" draw:control="control19"/><draw:control text:anchor-type="as-char" svg:y="-0.245cm" draw:z-index="7" draw:style-name="gr3" draw:text-style-name="P32" svg:width="8.21cm" svg:height="0.461cm" draw:control="control18"/></text:p>
          </table:table-cell>
          <table:table-cell table:style-name="Tabela1.A2" office:value-type="string">
            <text:p text:style-name="P19">Data de nascimento</text:p>
            <text:p text:style-name="P6"><draw:control text:anchor-type="as-char" draw:z-index="12" draw:style-name="gr4" draw:text-style-name="P33" svg:width="2.629cm" svg:height="0.451cm" draw:control="control26"/><draw:control text:anchor-type="as-char" draw:z-index="13" draw:style-name="gr4" draw:text-style-name="P33" svg:width="2.629cm" svg:height="0.451cm" draw:control="control27"/><draw:control text:anchor-type="as-char" draw:z-index="14" draw:style-name="gr4" draw:text-style-name="P33" svg:width="2.629cm" svg:height="0.451cm" draw:control="control28"/></text:p>
          </table:table-cell>
          <table:covered-table-cell/>
        </table:table-row>
        <table:table-row>
          <table:table-cell table:style-name="Tabela1.A2" office:value-type="string">
            <text:p text:style-name="P19">Nome do(a) falecido(a) – pensão por morte</text:p>
            <text:p text:style-name="P5"><draw:control text:anchor-type="as-char" svg:y="-0.245cm" draw:z-index="9" draw:style-name="gr3" draw:text-style-name="P32" svg:width="8.21cm" svg:height="0.461cm" draw:control="control20"/></text:p>
          </table:table-cell>
          <table:table-cell table:style-name="Tabela1.A2" office:value-type="string">
            <text:p text:style-name="P19">Data do óbito</text:p>
            <text:p text:style-name="P6"><draw:control text:anchor-type="as-char" draw:z-index="15" draw:style-name="gr4" draw:text-style-name="P33" svg:width="2.629cm" svg:height="0.451cm" draw:control="control29"/></text:p>
          </table:table-cell>
          <table:covered-table-cell/>
        </table:table-row>
      </table:table>
      <text:p text:style-name="P9"/>
      <text:p text:style-name="P10"><text:span text:style-name="T6">PEDIDO 2</text:span> (abaixo): <draw:control text:anchor-type="as-char" draw:z-index="36" draw:style-name="gr6" draw:text-style-name="P34" svg:width="2.5cm" svg:height="0.451cm" draw:control="control87"/><text:tab/><draw:control text:anchor-type="as-char" draw:z-index="37" draw:style-name="gr6" draw:text-style-name="P34" svg:width="2.502cm" svg:height="0.451cm" draw:control="control88"/><text:tab/><draw:control text:anchor-type="as-char" draw:z-index="38" draw:style-name="gr6" draw:text-style-name="P34" svg:width="2.5cm" svg:height="0.451cm" draw:control="control89"/><text:tab/><draw:control text:anchor-type="as-char" draw:z-index="39" draw:style-name="gr6" draw:text-style-name="P34" svg:width="2.5cm" svg:height="0.451cm" draw:control="control90"/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5"><draw:g text:anchor-type="paragraph" draw:z-index="31" draw:style-name="gr1"><draw:control draw:text-style-name="P29" svg:width="8.501cm" svg:height="6.989cm" svg:x="-0.018cm" svg:y="0.61cm" draw:control="control57"/><draw:control draw:text-style-name="P30" svg:width="8.203cm" svg:height="0.451cm" svg:x="0.28cm" svg:y="1.141cm" draw:control="control58"/><draw:control draw:text-style-name="P30" svg:width="8.203cm" svg:height="0.451cm" svg:x="0.28cm" svg:y="1.672cm" draw:control="control59"/><draw:control draw:text-style-name="P30" svg:width="8.203cm" svg:height="0.451cm" svg:x="0.28cm" svg:y="2.203cm" draw:control="control60"/><draw:control draw:text-style-name="P30" svg:width="8.203cm" svg:height="0.451cm" svg:x="0.28cm" svg:y="2.734cm" draw:control="control61"/><draw:control draw:text-style-name="P30" svg:width="8.203cm" svg:height="0.451cm" svg:x="0.28cm" svg:y="3.265cm" draw:control="control62"/><draw:control draw:text-style-name="P30" svg:width="8.203cm" svg:height="0.451cm" svg:x="0.28cm" svg:y="3.796cm" draw:control="control63"/><draw:control draw:text-style-name="P30" svg:width="8.203cm" svg:height="0.451cm" svg:x="0.28cm" svg:y="4.327cm" draw:control="control64"/><draw:control draw:text-style-name="P30" svg:width="8.203cm" svg:height="0.451cm" svg:x="0.28cm" svg:y="4.857cm" draw:control="control65"/><draw:control draw:text-style-name="P30" svg:width="8.203cm" svg:height="0.451cm" svg:x="0.28cm" svg:y="5.388cm" draw:control="control66"/><draw:control draw:text-style-name="P30" svg:width="8.203cm" svg:height="0.451cm" svg:x="0.28cm" svg:y="5.919cm" draw:control="control67"/><draw:control draw:text-style-name="P30" svg:width="8.203cm" svg:height="0.451cm" svg:x="0.28cm" svg:y="6.45cm" draw:control="control68"/><draw:control draw:text-style-name="P30" svg:width="8.203cm" svg:height="0.451cm" svg:x="0.28cm" svg:y="6.983cm" draw:control="control69"/></draw:g><draw:g text:anchor-type="paragraph" draw:z-index="32" draw:style-name="gr1"><draw:control draw:text-style-name="P29" svg:width="3.361cm" svg:height="2.862cm" svg:x="8.701cm" svg:y="0.635cm" draw:control="control70"/><draw:control draw:text-style-name="P30" svg:width="3.068cm" svg:height="0.465cm" svg:x="8.994cm" svg:y="1.33cm" draw:control="control71"/><draw:control draw:text-style-name="P30" svg:width="3.068cm" svg:height="0.465cm" svg:x="8.994cm" svg:y="2.027cm" draw:control="control72"/><draw:control draw:text-style-name="P30" svg:width="3.068cm" svg:height="0.463cm" svg:x="8.994cm" svg:y="2.723cm" draw:control="control73"/></draw:g>RESUMO DO BENEFÍCIO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g text:anchor-type="paragraph" draw:z-index="33" draw:style-name="gr1"><draw:control draw:text-style-name="P29" svg:width="3.361cm" svg:height="4.696cm" svg:x="8.701cm" svg:y="0.021cm" draw:control="control74"/><draw:control draw:text-style-name="P30" svg:width="3.061cm" svg:height="0.472cm" svg:x="9.001cm" svg:y="0.681cm" draw:control="control75"/><draw:control draw:text-style-name="P30" svg:width="3.061cm" svg:height="0.473cm" svg:x="9.001cm" svg:y="1.339cm" draw:control="control76"/><draw:control draw:text-style-name="P30" svg:width="3.061cm" svg:height="0.473cm" svg:x="9.001cm" svg:y="1.998cm" draw:control="control77"/><draw:control draw:text-style-name="P30" svg:width="3.061cm" svg:height="0.473cm" svg:x="9.001cm" svg:y="2.656cm" draw:control="control78"/><draw:control draw:text-style-name="P30" svg:width="3.061cm" svg:height="0.473cm" svg:x="9.001cm" svg:y="3.314cm" draw:control="control79"/><draw:control draw:text-style-name="P30" svg:width="3.061cm" svg:height="0.473cm" svg:x="9.001cm" svg:y="3.974cm" draw:control="control80"/></draw:g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7"/>
            <text:p text:style-name="P27"/>
            <text:p text:style-name="P18"/>
            <text:p text:style-name="P18"><text:span text:style-name="T4">Especificar: </text:span><text:span text:style-name="T4"><draw:control text:anchor-type="as-char" svg:y="-0.355cm" draw:z-index="18" draw:style-name="gr3" draw:text-style-name="P32" svg:width="6.432cm" svg:height="0.571cm" draw:control="control44"/></text:span></text:p>
          </table:table-cell>
          <table:table-cell table:style-name="Tabela2.A2" office:value-type="string">
            <text:p text:style-name="P2"/>
          </table:table-cell>
          <table:table-cell table:style-name="Tabela2.C2" table:number-rows-spanned="3" office:value-type="string">
            <text:p text:style-name="P13">NB <draw:control text:anchor-type="as-char" draw:z-index="19" draw:style-name="gr2" draw:text-style-name="P33" svg:width="2.793cm" svg:height="0.451cm" draw:control="control45"/></text:p>
            <text:p text:style-name="P13">DIB <draw:control text:anchor-type="as-char" draw:z-index="20" draw:style-name="gr4" draw:text-style-name="P33" svg:width="2.629cm" svg:height="0.451cm" draw:control="control46"/></text:p>
            <text:p text:style-name="P13">DCB <draw:control text:anchor-type="as-char" draw:z-index="21" draw:style-name="gr4" draw:text-style-name="P33" svg:width="2.629cm" svg:height="0.451cm" draw:control="control47"/></text:p>
            <text:p text:style-name="P4"><text:span text:style-name="T1">RMI</text:span> <draw:control text:anchor-type="as-char" draw:z-index="22" draw:style-name="gr2" draw:text-style-name="P31" svg:width="2.724cm" svg:height="0.451cm" draw:control="control48"/></text:p>
            <text:p text:style-name="P26"><draw:g text:anchor-type="paragraph" draw:z-index="34" draw:style-name="gr1"><draw:control draw:text-style-name="P29" svg:width="4.476cm" svg:height="1.978cm" svg:x="0cm" svg:y="0.215cm" draw:control="control81"/><draw:control draw:text-style-name="P30" svg:width="4.178cm" svg:height="0.551cm" svg:x="0.298cm" svg:y="0.845cm" draw:control="control82"/><draw:control draw:text-style-name="P30" svg:width="4.178cm" svg:height="0.551cm" svg:x="0.298cm" svg:y="1.473cm" draw:control="control83"/></draw:g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draw:g text:anchor-type="paragraph" draw:z-index="35" draw:style-name="gr1"><draw:control draw:text-style-name="P29" svg:width="4.476cm" svg:height="2.08cm" svg:x="0cm" svg:y="0.205cm" draw:control="control84"/><draw:control draw:text-style-name="P30" svg:width="4.172cm" svg:height="0.451cm" svg:x="0.303cm" svg:y="0.874cm" draw:control="control85"/><draw:control draw:text-style-name="P30" svg:width="4.172cm" svg:height="0.451cm" svg:x="0.303cm" svg:y="1.542cm" draw:control="control86"/></draw:g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Legenda <text:span text:style-name="T2">e instruções</text:span>:</text:p>
            <text:p text:style-name="P26"/>
            <text:p text:style-name="P22">NB – Número do Benefício</text:p>
            <text:p text:style-name="P22">DIB – Data de Início do Benefício</text:p>
            <text:p text:style-name="P22">DCB – Data de Cessação do Benefício</text:p>
            <text:p text:style-name="P22">RMI – Renda Mensal Inicial</text:p>
            <text:p text:style-name="P22"/>
            <text:p text:style-name="P22">*Híbrido – marque a opção quando houver vínculo<text:span text:style-name="T3">(s)</text:span> urbano<text:span text:style-name="T3">(s)</text:span> e atividade rural a reconhecer</text:p>
            <text:p text:style-name="P24"/>
            <text:p text:style-name="P24">*Nas datas (<text:span text:style-name="T3">dd/mm/yyyy</text:span>), digite a barra invertida “/” como elemento separador</text:p>
            <text:p text:style-name="P24"/>
            <text:p text:style-name="P24">*<text:span text:style-name="T3">No NB, utilize o formato xxx.xxx.xxx-x</text:span></text:p>
          </table:table-cell>
        </table:table-row>
        <table:table-row>
          <table:table-cell table:style-name="Tabela2.A2" office:value-type="string">
            <text:p text:style-name="P20">Nome da criança – salário-maternidade</text:p>
            <text:p text:style-name="P7"><draw:control text:anchor-type="as-char" svg:y="-0.245cm" draw:z-index="23" draw:style-name="gr3" draw:text-style-name="P32" svg:width="8.21cm" svg:height="0.461cm" draw:control="control49"/><draw:control text:anchor-type="as-char" svg:y="-0.245cm" draw:z-index="24" draw:style-name="gr3" draw:text-style-name="P32" svg:width="8.21cm" svg:height="0.461cm" draw:control="control50"/><draw:control text:anchor-type="as-char" svg:y="-0.245cm" draw:z-index="25" draw:style-name="gr3" draw:text-style-name="P32" svg:width="8.21cm" svg:height="0.461cm" draw:control="control51"/></text:p>
          </table:table-cell>
          <table:table-cell table:style-name="Tabela2.A2" office:value-type="string">
            <text:p text:style-name="P20">Data de nascimento</text:p>
            <text:p text:style-name="P7"><draw:control text:anchor-type="as-char" draw:z-index="26" draw:style-name="gr4" draw:text-style-name="P33" svg:width="2.629cm" svg:height="0.451cm" draw:control="control52"/><draw:control text:anchor-type="as-char" draw:z-index="27" draw:style-name="gr4" draw:text-style-name="P33" svg:width="2.629cm" svg:height="0.451cm" draw:control="control53"/><draw:control text:anchor-type="as-char" draw:z-index="28" draw:style-name="gr4" draw:text-style-name="P33" svg:width="2.629cm" svg:height="0.451cm" draw:control="control54"/></text:p>
          </table:table-cell>
          <table:covered-table-cell/>
        </table:table-row>
        <table:table-row>
          <table:table-cell table:style-name="Tabela2.A2" office:value-type="string">
            <text:p text:style-name="P20">Nome do(a) falecido(a) – pensão por morte</text:p>
            <text:p text:style-name="P7"><draw:control text:anchor-type="as-char" svg:y="-0.245cm" draw:z-index="29" draw:style-name="gr3" draw:text-style-name="P32" svg:width="8.21cm" svg:height="0.461cm" draw:control="control55"/></text:p>
          </table:table-cell>
          <table:table-cell table:style-name="Tabela2.A2" office:value-type="string">
            <text:p text:style-name="P20">Data do óbito</text:p>
            <text:p text:style-name="P7"><draw:control text:anchor-type="as-char" draw:z-index="30" draw:style-name="gr4" draw:text-style-name="P33" svg:width="2.629cm" svg:height="0.451cm" draw:control="control56"/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4:45:23.945000000</meta:creation-date>
    <dc:date>2014-09-06T21:20:10.570000000</dc:date>
    <meta:editing-duration>PT2H3M33S</meta:editing-duration>
    <meta:editing-cycles>20</meta:editing-cycles>
    <meta:generator>LibreOffice/4.3.1.2$Windows_x86 LibreOffice_project/958349dc3b25111dbca392fbc281a05559ef6848</meta:generator>
    <meta:document-statistic meta:table-count="2" meta:image-count="0" meta:object-count="0" meta:page-count="1" meta:paragraph-count="46" meta:word-count="157" meta:character-count="1026" meta:non-whitespace-character-count="878"/>
  </office:meta>
</office:document-meta>
</file>