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style:font-charset="x-symbol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 style:font-charset="x-symbol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style:font-charset="x-symbol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 style:font-charset="x-symbol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style:font-charset="x-symbol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style:font-charset="x-symbol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0.232833333333333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0.0635cm"/>
    </style:style>
    <style:style style:name="co6" style:family="table-column">
      <style:table-column-properties fo:break-before="auto" style:column-width="6.49816666666667cm"/>
    </style:style>
    <style:style style:name="co7" style:family="table-column">
      <style:table-column-properties fo:break-before="auto" style:column-width="0.381cm" style:use-optimal-column-width="true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143cm"/>
    </style:style>
    <style:style style:name="co10" style:family="table-column">
      <style:table-column-properties fo:break-before="auto" style:column-width="1.56633333333333cm"/>
    </style:style>
    <style:style style:name="co11" style:family="table-column">
      <style:table-column-properties fo:break-before="auto" style:column-width="8.995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.05pt" style:use-optimal-row-height="false" fo:break-before="auto"/>
    </style:style>
    <style:style style:name="ro8" style:family="table-row">
      <style:table-row-properties style:row-height="1.9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32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2" table:number-columns-repeated="16368" table:default-cell-style-name="ce1"/>
        <table:table-row table:style-name="ro1">
          <table:table-cell table:style-name="ce2"/>
          <table:table-cell table:number-columns-spanned="1" table:number-rows-spanned="4" table:style-name="ce15">
            <draw:frame draw:z-index="1" draw:id="id0" draw:style-name="a0" draw:name="Picture 1" svg:x="0in" svg:y="0in" svg:width="0.30208in" svg:height="0.425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4" table:style-name="ce2"/>
          <table:table-cell table:number-columns-repeated="16368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5" table:number-rows-spanned="1" table:style-name="ce16">
            <text:p>MINISTÉRIO DA FAZENDA</text:p>
          </table:table-cell>
          <table:covered-table-cell table:number-columns-repeated="4"/>
          <table:table-cell table:style-name="ce3"/>
          <table:table-cell table:number-columns-repeated="7" table:style-name="ce2"/>
          <table:table-cell table:number-columns-repeated="16368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5" table:number-rows-spanned="1" table:style-name="ce17">
            <text:p>SECRETARIA DO TESOURO NACIONAL</text:p>
          </table:table-cell>
          <table:covered-table-cell table:number-columns-repeated="4"/>
          <table:table-cell table:style-name="ce4"/>
          <table:table-cell table:number-columns-repeated="7" table:style-name="ce2"/>
          <table:table-cell table:number-columns-repeated="16368"/>
        </table:table-row>
        <table:table-row table:style-name="ro4">
          <table:table-cell table:style-name="ce2"/>
          <table:covered-table-cell/>
          <table:table-cell table:number-columns-repeated="14" table:style-name="ce2"/>
          <table:table-cell table:number-columns-repeated="16368"/>
        </table:table-row>
        <table:table-row table:style-name="ro5">
          <table:table-cell table:number-columns-repeated="16"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0" table:number-rows-spanned="1" table:style-name="ce18">
            <text:p>BALANÇO FINANCEIRO - TODOS OS ORÇAMENTOS</text:p>
          </table:table-cell>
          <table:covered-table-cell table:number-columns-repeated="9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0" table:number-rows-spanned="1" table:style-name="ce18">
            <text:p>90023 - JUSTICA FEDERAL DE PRIMEIRO GRAU - DF</text:p>
          </table:table-cell>
          <table:covered-table-cell table:number-columns-repeated="9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0" table:number-rows-spanned="1" table:style-name="ce18">
            <text:p>12000 - JUSTICA FEDERAL</text:p>
          </table:table-cell>
          <table:covered-table-cell table:number-columns-repeated="9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0" table:number-rows-spanned="1" table:style-name="ce18">
            <text:p>2021</text:p>
          </table:table-cell>
          <table:covered-table-cell table:number-columns-repeated="9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0" table:number-rows-spanned="1" table:style-name="ce18">
            <text:p>Anual</text:p>
          </table:table-cell>
          <table:covered-table-cell table:number-columns-repeated="9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0" table:number-rows-spanned="1" table:style-name="ce18">
            <text:p>20/01/2022</text:p>
          </table:table-cell>
          <table:covered-table-cell table:number-columns-repeated="9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8">
            <text:p>VALORES EM UNIDADES DE REAL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35">
            <text:p/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0" table:number-rows-spanned="3" table:style-name="ce19">
            <text:p>INGRESSOS</text:p>
          </table:table-cell>
          <table:covered-table-cell table:number-columns-repeated="9"/>
          <table:table-cell office:value-type="string" table:number-columns-spanned="4" table:number-rows-spanned="3" table:style-name="ce19">
            <text:p>DISPÊNDIOS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7">
          <table:table-cell table:style-name="ce2"/>
          <table:covered-table-cell/>
          <table:covered-table-cell table:number-columns-repeated="9"/>
          <table:covered-table-cell/>
          <table:covered-table-cell table:number-columns-repeated="3"/>
          <table:table-cell table:style-name="ce2"/>
          <table:table-cell table:number-columns-repeated="16368"/>
        </table:table-row>
        <table:table-row table:style-name="ro8">
          <table:table-cell table:style-name="ce2"/>
          <table:covered-table-cell/>
          <table:covered-table-cell table:number-columns-repeated="9"/>
          <table:covered-table-cell/>
          <table:covered-table-cell table:number-columns-repeated="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style-name="ce5">
            <text:p>NE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office:value-type="string" table:style-name="ce6">
            <text:p>2020</text:p>
          </table:table-cell>
          <table:table-cell office:value-type="string" table:style-name="ce5">
            <text:p>ESPECIFICAÇÃO</text:p>
          </table:table-cell>
          <table:table-cell office:value-type="string" table:style-name="ce5">
            <text:p>NE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2020</text:p>
          </table:table-cell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Receitas Orçamentárias</text:p>
          </table:table-cell>
          <table:covered-table-cell table:number-columns-repeated="4"/>
          <table:table-cell table:style-name="ce7"/>
          <table:table-cell office:value-type="string" table:number-columns-spanned="3" table:number-rows-spanned="1" table:style-name="ce34">
            <text:p>-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7">
            <text:p>Despesas Orçamentárias</text:p>
          </table:table-cell>
          <table:table-cell table:style-name="ce7"/>
          <table:table-cell office:value-type="float" office:value="359579424.31999999" table:style-name="ce9">
            <text:p>359.579.424,32</text:p>
          </table:table-cell>
          <table:table-cell office:value-type="float" office:value="358300618.5" table:style-name="ce9">
            <text:p>358.300.618,50</text:p>
          </table:table-cell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Ordinárias</text:p>
          </table:table-cell>
          <table:covered-table-cell table:number-columns-repeated="4"/>
          <table:table-cell table:style-name="ce7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7">
            <text:p><text:s text:c="4"/>Ordinárias</text:p>
          </table:table-cell>
          <table:table-cell table:style-name="ce7"/>
          <table:table-cell office:value-type="float" office:value="252911835.71000001" table:style-name="ce9">
            <text:p>252.911.835,71</text:p>
          </table:table-cell>
          <table:table-cell office:value-type="float" office:value="243912396.16" table:style-name="ce9">
            <text:p>243.912.396,16</text:p>
          </table:table-cell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Vinculadas</text:p>
          </table:table-cell>
          <table:covered-table-cell table:number-columns-repeated="4"/>
          <table:table-cell table:style-name="ce7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7">
            <text:p><text:s text:c="4"/>Vinculadas</text:p>
          </table:table-cell>
          <table:table-cell table:style-name="ce7"/>
          <table:table-cell office:value-type="float" office:value="106667588.61" table:style-name="ce9">
            <text:p>106.667.588,61</text:p>
          </table:table-cell>
          <table:table-cell office:value-type="float" office:value="114388222.34" table:style-name="ce9">
            <text:p>114.388.222,34</text:p>
          </table:table-cell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<text:s text:c="8"/>Previdência Social (RPPS)</text:p>
          </table:table-cell>
          <table:covered-table-cell table:number-columns-repeated="4"/>
          <table:table-cell table:style-name="ce10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0">
            <text:p><text:s text:c="8"/>Seguridade Social (Exceto Previdência)</text:p>
          </table:table-cell>
          <table:table-cell table:style-name="ce10"/>
          <table:table-cell office:value-type="float" office:value="18100860.59" table:style-name="ce12">
            <text:p>18.100.860,59</text:p>
          </table:table-cell>
          <table:table-cell office:value-type="float" office:value="15446010.810000001" table:style-name="ce12">
            <text:p>15.446.010,81</text:p>
          </table:table-cell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<text:s text:c="4"/>(-) Deduções da Receita Orçamentária</text:p>
          </table:table-cell>
          <table:covered-table-cell table:number-columns-repeated="4"/>
          <table:table-cell table:style-name="ce7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10">
            <text:p><text:s text:c="8"/>Previdência Social (RPPS)</text:p>
          </table:table-cell>
          <table:table-cell table:style-name="ce10"/>
          <table:table-cell office:value-type="float" office:value="79459982.409999996" table:style-name="ce12">
            <text:p>79.459.982,41</text:p>
          </table:table-cell>
          <table:table-cell office:value-type="float" office:value="79435753.590000004" table:style-name="ce12">
            <text:p>79.435.753,59</text:p>
          </table:table-cell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/>
          </table:table-cell>
          <table:covered-table-cell table:number-columns-repeated="4"/>
          <table:table-cell table:style-name="ce10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0">
            <text:p><text:s text:c="8"/>Outros Recursos Vinculados a Fundos, Órgãos e Programas</text:p>
          </table:table-cell>
          <table:table-cell table:style-name="ce10"/>
          <table:table-cell office:value-type="float" office:value="9106745.6099999994" table:style-name="ce12">
            <text:p>9.106.745,61</text:p>
          </table:table-cell>
          <table:table-cell office:value-type="float" office:value="19506457.940000001" table:style-name="ce12">
            <text:p>19.506.457,94</text:p>
          </table:table-cell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ransferências Financeiras Recebidas</text:p>
          </table:table-cell>
          <table:covered-table-cell table:number-columns-repeated="4"/>
          <table:table-cell table:style-name="ce7"/>
          <table:table-cell office:value-type="float" office:value="358738851.45999998" table:number-columns-spanned="3" table:number-rows-spanned="1" table:style-name="ce25">
            <text:p>358.738.851,46</text:p>
          </table:table-cell>
          <table:covered-table-cell table:number-columns-repeated="2"/>
          <table:table-cell office:value-type="float" office:value="358278293.56999999" table:style-name="ce9">
            <text:p>358.278.293,57</text:p>
          </table:table-cell>
          <table:table-cell office:value-type="string" table:style-name="ce7">
            <text:p>Transferências Financeiras Concedidas</text:p>
          </table:table-cell>
          <table:table-cell table:style-name="ce7"/>
          <table:table-cell office:value-type="float" office:value="9272903.4399999995" table:style-name="ce9">
            <text:p>9.272.903,44</text:p>
          </table:table-cell>
          <table:table-cell office:value-type="float" office:value="10013321.83" table:style-name="ce9">
            <text:p>10.013.321,83</text:p>
          </table:table-cell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<text:s text:c="4"/>Resultantes da Execução Orçamentária</text:p>
          </table:table-cell>
          <table:covered-table-cell table:number-columns-repeated="4"/>
          <table:table-cell table:style-name="ce10"/>
          <table:table-cell office:value-type="float" office:value="358170288.77999997" table:number-columns-spanned="3" table:number-rows-spanned="1" table:style-name="ce26">
            <text:p>358.170.288,78</text:p>
          </table:table-cell>
          <table:covered-table-cell table:number-columns-repeated="2"/>
          <table:table-cell office:value-type="float" office:value="357508994.24000001" table:style-name="ce12">
            <text:p>357.508.994,24</text:p>
          </table:table-cell>
          <table:table-cell office:value-type="string" table:style-name="ce10">
            <text:p><text:s text:c="4"/>Resultantes da Execução Orçamentária</text:p>
          </table:table-cell>
          <table:table-cell table:style-name="ce10"/>
          <table:table-cell office:value-type="float" office:value="24623.040000000001" table:style-name="ce12">
            <text:p>24.623,04</text:p>
          </table:table-cell>
          <table:table-cell office:value-type="float" office:value="664488.39" table:style-name="ce12">
            <text:p>664.488,39</text:p>
          </table:table-cell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<text:s text:c="8"/>Sub-repasse Recebido</text:p>
          </table:table-cell>
          <table:covered-table-cell table:number-columns-repeated="4"/>
          <table:table-cell table:style-name="ce10"/>
          <table:table-cell office:value-type="float" office:value="358170288.77999997" table:number-columns-spanned="3" table:number-rows-spanned="1" table:style-name="ce26">
            <text:p>358.170.288,78</text:p>
          </table:table-cell>
          <table:covered-table-cell table:number-columns-repeated="2"/>
          <table:table-cell office:value-type="float" office:value="357508994.24000001" table:style-name="ce12">
            <text:p>357.508.994,24</text:p>
          </table:table-cell>
          <table:table-cell office:value-type="string" table:style-name="ce10">
            <text:p><text:s text:c="8"/>Sub-repasse Concedido</text:p>
          </table:table-cell>
          <table:table-cell table:style-name="ce10"/>
          <table:table-cell office:value-type="float" office:value="24623.040000000001" table:style-name="ce12">
            <text:p>24.623,04</text:p>
          </table:table-cell>
          <table:table-cell office:value-type="float" office:value="326739.64" table:style-name="ce12">
            <text:p>326.739,64</text:p>
          </table:table-cell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<text:s text:c="4"/>Independentes da Execução Orçamentária</text:p>
          </table:table-cell>
          <table:covered-table-cell table:number-columns-repeated="4"/>
          <table:table-cell table:style-name="ce10"/>
          <table:table-cell office:value-type="float" office:value="568562.68000000005" table:number-columns-spanned="3" table:number-rows-spanned="1" table:style-name="ce26">
            <text:p>568.562,68</text:p>
          </table:table-cell>
          <table:covered-table-cell table:number-columns-repeated="2"/>
          <table:table-cell office:value-type="float" office:value="769299.33" table:style-name="ce12">
            <text:p>769.299,33</text:p>
          </table:table-cell>
          <table:table-cell office:value-type="string" table:style-name="ce10">
            <text:p><text:s text:c="8"/>Sub-repasse Devolvido</text:p>
          </table:table-cell>
          <table:table-cell table:style-name="ce10"/>
          <table:table-cell office:value-type="string" table:style-name="ce11">
            <text:p/>
          </table:table-cell>
          <table:table-cell office:value-type="float" office:value="337748.75" table:style-name="ce12">
            <text:p>337.748,75</text:p>
          </table:table-cell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<text:s text:c="8"/>Transferências Recebidas para Pagamento de RP</text:p>
          </table:table-cell>
          <table:covered-table-cell table:number-columns-repeated="4"/>
          <table:table-cell table:style-name="ce10"/>
          <table:table-cell office:value-type="float" office:value="440797.74" table:number-columns-spanned="3" table:number-rows-spanned="1" table:style-name="ce26">
            <text:p>440.797,74</text:p>
          </table:table-cell>
          <table:covered-table-cell table:number-columns-repeated="2"/>
          <table:table-cell office:value-type="float" office:value="21006.5" table:style-name="ce12">
            <text:p>21.006,50</text:p>
          </table:table-cell>
          <table:table-cell office:value-type="string" table:style-name="ce10">
            <text:p><text:s text:c="4"/>Independentes da Execução Orçamentária</text:p>
          </table:table-cell>
          <table:table-cell table:style-name="ce10"/>
          <table:table-cell office:value-type="float" office:value="9248280.4000000004" table:style-name="ce12">
            <text:p>9.248.280,40</text:p>
          </table:table-cell>
          <table:table-cell office:value-type="float" office:value="9348833.4399999995" table:style-name="ce12">
            <text:p>9.348.833,44</text:p>
          </table:table-cell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<text:s text:c="8"/>Demais Transferências Recebidas</text:p>
          </table:table-cell>
          <table:covered-table-cell table:number-columns-repeated="4"/>
          <table:table-cell table:style-name="ce10"/>
          <table:table-cell office:value-type="float" office:value="24586.14" table:number-columns-spanned="3" table:number-rows-spanned="1" table:style-name="ce26">
            <text:p>24.586,14</text:p>
          </table:table-cell>
          <table:covered-table-cell table:number-columns-repeated="2"/>
          <table:table-cell office:value-type="float" office:value="371264.04" table:style-name="ce12">
            <text:p>371.264,04</text:p>
          </table:table-cell>
          <table:table-cell office:value-type="string" table:style-name="ce10">
            <text:p><text:s text:c="8"/>Demais Transferências Concedidas</text:p>
          </table:table-cell>
          <table:table-cell table:style-name="ce10"/>
          <table:table-cell office:value-type="float" office:value="129.21" table:style-name="ce12">
            <text:p>129,21</text:p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<text:s text:c="8"/>Movimentação de Saldos Patrimoniais</text:p>
          </table:table-cell>
          <table:covered-table-cell table:number-columns-repeated="4"/>
          <table:table-cell table:style-name="ce10"/>
          <table:table-cell office:value-type="float" office:value="103178.8" table:number-columns-spanned="3" table:number-rows-spanned="1" table:style-name="ce26">
            <text:p>103.178,80</text:p>
          </table:table-cell>
          <table:covered-table-cell table:number-columns-repeated="2"/>
          <table:table-cell office:value-type="float" office:value="377028.79" table:style-name="ce12">
            <text:p>377.028,79</text:p>
          </table:table-cell>
          <table:table-cell office:value-type="string" table:style-name="ce10">
            <text:p><text:s text:c="8"/>Movimento de Saldos Patrimoniais</text:p>
          </table:table-cell>
          <table:table-cell table:style-name="ce10"/>
          <table:table-cell office:value-type="float" office:value="9248151.1899999995" table:style-name="ce12">
            <text:p>9.248.151,19</text:p>
          </table:table-cell>
          <table:table-cell office:value-type="float" office:value="9348833.4399999995" table:style-name="ce12">
            <text:p>9.348.833,44</text:p>
          </table:table-cell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<text:s text:c="4"/>Aporte ao RPPS</text:p>
          </table:table-cell>
          <table:covered-table-cell table:number-columns-repeated="4"/>
          <table:table-cell table:style-name="ce10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0">
            <text:p><text:s text:c="4"/>Aporte ao RPPS</text:p>
          </table:table-cell>
          <table:table-cell table:style-name="ce10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<text:s text:c="4"/>Aporte ao RGPS</text:p>
          </table:table-cell>
          <table:covered-table-cell table:number-columns-repeated="4"/>
          <table:table-cell table:style-name="ce10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0">
            <text:p><text:s text:c="4"/>Aporte ao RGPS</text:p>
          </table:table-cell>
          <table:table-cell table:style-name="ce10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Recebimentos Extraorçamentários</text:p>
          </table:table-cell>
          <table:covered-table-cell table:number-columns-repeated="4"/>
          <table:table-cell table:style-name="ce7"/>
          <table:table-cell office:value-type="float" office:value="13124700.27" table:number-columns-spanned="3" table:number-rows-spanned="1" table:style-name="ce25">
            <text:p>13.124.700,27</text:p>
          </table:table-cell>
          <table:covered-table-cell table:number-columns-repeated="2"/>
          <table:table-cell office:value-type="float" office:value="11180762.84" table:style-name="ce9">
            <text:p>11.180.762,84</text:p>
          </table:table-cell>
          <table:table-cell office:value-type="string" table:style-name="ce7">
            <text:p>Pagamentos Extraorçamentários</text:p>
          </table:table-cell>
          <table:table-cell office:value-type="float" office:value="8" table:style-name="ce7">
            <text:p>8</text:p>
          </table:table-cell>
          <table:table-cell office:value-type="float" office:value="2173802.5099999998" table:style-name="ce9">
            <text:p>2.173.802,51</text:p>
          </table:table-cell>
          <table:table-cell office:value-type="float" office:value="3183059.6" table:style-name="ce9">
            <text:p>3.183.059,60</text:p>
          </table:table-cell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<text:s text:c="4"/>Inscrição dos Restos a Pagar Processados</text:p>
          </table:table-cell>
          <table:covered-table-cell table:number-columns-repeated="4"/>
          <table:table-cell table:style-name="ce10"/>
          <table:table-cell office:value-type="float" office:value="384981.42" table:number-columns-spanned="3" table:number-rows-spanned="1" table:style-name="ce26">
            <text:p>384.981,42</text:p>
          </table:table-cell>
          <table:covered-table-cell table:number-columns-repeated="2"/>
          <table:table-cell office:value-type="float" office:value="115811.5" table:style-name="ce12">
            <text:p>115.811,50</text:p>
          </table:table-cell>
          <table:table-cell office:value-type="string" table:style-name="ce10">
            <text:p><text:s text:c="4"/>Pagamento dos Restos a Pagar Processados</text:p>
          </table:table-cell>
          <table:table-cell table:style-name="ce10"/>
          <table:table-cell office:value-type="float" office:value="110651.5" table:style-name="ce12">
            <text:p>110.651,50</text:p>
          </table:table-cell>
          <table:table-cell office:value-type="float" office:value="151135.35" table:style-name="ce12">
            <text:p>151.135,35</text:p>
          </table:table-cell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<text:s text:c="4"/>Inscrição dos Restos a Pagar Não Processados</text:p>
          </table:table-cell>
          <table:covered-table-cell table:number-columns-repeated="4"/>
          <table:table-cell table:style-name="ce10"/>
          <table:table-cell office:value-type="float" office:value="3370651.71" table:number-columns-spanned="3" table:number-rows-spanned="1" table:style-name="ce26">
            <text:p>3.370.651,71</text:p>
          </table:table-cell>
          <table:covered-table-cell table:number-columns-repeated="2"/>
          <table:table-cell office:value-type="float" office:value="2139156.42" table:style-name="ce12">
            <text:p>2.139.156,42</text:p>
          </table:table-cell>
          <table:table-cell office:value-type="string" table:style-name="ce10">
            <text:p><text:s text:c="4"/>Pagamento dos Restos a Pagar Não Processados</text:p>
          </table:table-cell>
          <table:table-cell table:style-name="ce10"/>
          <table:table-cell office:value-type="float" office:value="1730158.11" table:style-name="ce12">
            <text:p>1.730.158,11</text:p>
          </table:table-cell>
          <table:table-cell office:value-type="float" office:value="2947434.46" table:style-name="ce12">
            <text:p>2.947.434,46</text:p>
          </table:table-cell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<text:s text:c="4"/>Depósitos Restituíveis e Valores Vinculados</text:p>
          </table:table-cell>
          <table:covered-table-cell table:number-columns-repeated="4"/>
          <table:table-cell table:style-name="ce10"/>
          <table:table-cell office:value-type="float" office:value="243824.16" table:number-columns-spanned="3" table:number-rows-spanned="1" table:style-name="ce26">
            <text:p>243.824,16</text:p>
          </table:table-cell>
          <table:covered-table-cell table:number-columns-repeated="2"/>
          <table:table-cell office:value-type="float" office:value="183630.77" table:style-name="ce12">
            <text:p>183.630,77</text:p>
          </table:table-cell>
          <table:table-cell office:value-type="string" table:style-name="ce10">
            <text:p><text:s text:c="4"/>Depósitos Restituíveis e Valores Vinculados</text:p>
          </table:table-cell>
          <table:table-cell table:style-name="ce10"/>
          <table:table-cell office:value-type="float" office:value="321045.40000000002" table:style-name="ce12">
            <text:p>321.045,40</text:p>
          </table:table-cell>
          <table:table-cell office:value-type="float" office:value="84489.79" table:style-name="ce12">
            <text:p>84.489,79</text:p>
          </table:table-cell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<text:s text:c="4"/>Outros Recebimentos Extraorçamentários</text:p>
          </table:table-cell>
          <table:covered-table-cell table:number-columns-repeated="4"/>
          <table:table-cell table:style-name="ce10"/>
          <table:table-cell office:value-type="float" office:value="9125242.9800000004" table:number-columns-spanned="3" table:number-rows-spanned="1" table:style-name="ce26">
            <text:p>9.125.242,98</text:p>
          </table:table-cell>
          <table:covered-table-cell table:number-columns-repeated="2"/>
          <table:table-cell office:value-type="float" office:value="8742164.1500000004" table:style-name="ce12">
            <text:p>8.742.164,15</text:p>
          </table:table-cell>
          <table:table-cell office:value-type="string" table:style-name="ce10">
            <text:p><text:s text:c="4"/>Outros Pagamentos Extraorçamentários</text:p>
          </table:table-cell>
          <table:table-cell table:style-name="ce10"/>
          <table:table-cell office:value-type="float" office:value="11947.5" table:style-name="ce12">
            <text:p>11.947,50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<text:s text:c="8"/>Ordens Bancárias não Sacadas - Cartão de Pagamento</text:p>
          </table:table-cell>
          <table:covered-table-cell table:number-columns-repeated="4"/>
          <table:table-cell table:style-name="ce10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float" office:value="11947.5" table:style-name="ce12">
            <text:p>11.947,50</text:p>
          </table:table-cell>
          <table:table-cell office:value-type="string" table:style-name="ce10">
            <text:p><text:s text:c="8"/>Ordens Bancárias Sacadas - Cartão de Pagamento</text:p>
          </table:table-cell>
          <table:table-cell table:style-name="ce10"/>
          <table:table-cell office:value-type="float" office:value="11947.5" table:style-name="ce12">
            <text:p>11.947,50</text:p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<text:s text:c="8"/>Cancelamento de Obrigações do Exercício Anterior</text:p>
          </table:table-cell>
          <table:covered-table-cell table:number-columns-repeated="4"/>
          <table:table-cell table:style-name="ce10"/>
          <table:table-cell office:value-type="float" office:value="4727.5200000000004" table:number-columns-spanned="3" table:number-rows-spanned="1" table:style-name="ce26">
            <text:p>4.727,52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<text:s text:c="8"/>Arrecadação de Outra Unidade</text:p>
          </table:table-cell>
          <table:covered-table-cell table:number-columns-repeated="4"/>
          <table:table-cell table:style-name="ce10"/>
          <table:table-cell office:value-type="float" office:value="9120515.4600000009" table:number-columns-spanned="3" table:number-rows-spanned="1" table:style-name="ce26">
            <text:p>9.120.515,46</text:p>
          </table:table-cell>
          <table:covered-table-cell table:number-columns-repeated="2"/>
          <table:table-cell office:value-type="float" office:value="8730216.6500000004" table:style-name="ce12">
            <text:p>8.730.216,65</text:p>
          </table:table-cell>
          <table:table-cell office:value-type="string" table:style-name="ce10">
            <text:p/>
          </table:table-cell>
          <table:table-cell table:style-name="ce10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Saldo do Exercício Anterior</text:p>
          </table:table-cell>
          <table:covered-table-cell table:number-columns-repeated="4"/>
          <table:table-cell table:style-name="ce7"/>
          <table:table-cell office:value-type="float" office:value="1768503.22" table:number-columns-spanned="3" table:number-rows-spanned="1" table:style-name="ce25">
            <text:p>1.768.503,22</text:p>
          </table:table-cell>
          <table:covered-table-cell table:number-columns-repeated="2"/>
          <table:table-cell office:value-type="float" office:value="3806446.74" table:style-name="ce9">
            <text:p>3.806.446,74</text:p>
          </table:table-cell>
          <table:table-cell office:value-type="string" table:style-name="ce7">
            <text:p>Saldo para o Exercício Seguinte</text:p>
          </table:table-cell>
          <table:table-cell table:style-name="ce7"/>
          <table:table-cell office:value-type="float" office:value="2605924.6800000002" table:style-name="ce9">
            <text:p>2.605.924,68</text:p>
          </table:table-cell>
          <table:table-cell office:value-type="float" office:value="1768503.22" table:style-name="ce9">
            <text:p>1.768.503,22</text:p>
          </table:table-cell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<text:s text:c="4"/>Caixa e Equivalentes de Caixa</text:p>
          </table:table-cell>
          <table:covered-table-cell table:number-columns-repeated="4"/>
          <table:table-cell office:value-type="float" office:value="1" table:style-name="ce10">
            <text:p>1</text:p>
          </table:table-cell>
          <table:table-cell office:value-type="float" office:value="1768503.22" table:number-columns-spanned="3" table:number-rows-spanned="1" table:style-name="ce31">
            <text:p>1.768.503,22</text:p>
          </table:table-cell>
          <table:covered-table-cell table:number-columns-repeated="2"/>
          <table:table-cell office:value-type="float" office:value="3806446.74" table:style-name="ce12">
            <text:p>3.806.446,74</text:p>
          </table:table-cell>
          <table:table-cell office:value-type="string" table:style-name="ce10">
            <text:p><text:s text:c="4"/>Caixa e Equivalentes de Caixa</text:p>
          </table:table-cell>
          <table:table-cell office:value-type="float" office:value="1" table:style-name="ce10">
            <text:p>1</text:p>
          </table:table-cell>
          <table:table-cell office:value-type="float" office:value="2605924.6800000002" table:style-name="ce12">
            <text:p>2.605.924,68</text:p>
          </table:table-cell>
          <table:table-cell office:value-type="float" office:value="1768503.22" table:style-name="ce12">
            <text:p>1.768.503,22</text:p>
          </table:table-cell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32">
            <text:p>TOTAL</text:p>
          </table:table-cell>
          <table:covered-table-cell table:number-columns-repeated="4"/>
          <table:table-cell table:style-name="ce13"/>
          <table:table-cell office:value-type="float" office:value="373632054.94999999" table:number-columns-spanned="3" table:number-rows-spanned="1" table:style-name="ce33">
            <text:p>373.632.054,95</text:p>
          </table:table-cell>
          <table:covered-table-cell table:number-columns-repeated="2"/>
          <table:table-cell office:value-type="float" office:value="373265503.14999998" table:style-name="ce14">
            <text:p>373.265.503,15</text:p>
          </table:table-cell>
          <table:table-cell office:value-type="string" table:style-name="ce13">
            <text:p>TOTAL</text:p>
          </table:table-cell>
          <table:table-cell table:style-name="ce13"/>
          <table:table-cell office:value-type="float" office:value="373632054.94999999" table:style-name="ce14">
            <text:p>373.632.054,95</text:p>
          </table:table-cell>
          <table:table-cell office:value-type="float" office:value="373265503.14999998" table:style-name="ce14">
            <text:p>373.265.503,15</text:p>
          </table:table-cell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table:number-columns-spanned="14" table:number-rows-spanned="1" table:style-name="ce27"/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number-columns-repeated="16" table:style-name="ce2"/>
          <table:table-cell table:number-columns-repeated="16368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Karine Aguiar</meta:initial-creator>
    <dc:creator>Karine Aguiar</dc:creator>
    <meta:creation-date>2022-03-21T16:20:34Z</meta:creation-date>
    <dc:date>2022-03-21T16:20:34Z</dc:date>
  </office:meta>
</office:document-meta>
</file>