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style:font-charset="x-symbol"/>
    </style:style>
    <style:style style:name="ce3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e3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 style:font-charset="x-symbol"/>
    </style:style>
    <style:style style:name="ce3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 style:font-charset="x-symbo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 style:font-charset="x-symbo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0.232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0.359833333333333cm"/>
    </style:style>
    <style:style style:name="co9" style:family="table-column">
      <style:table-column-properties fo:break-before="auto" style:column-width="0.465666666666667cm" style:use-optimal-column-width="true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5.1435cm"/>
    </style:style>
    <style:style style:name="co14" style:family="table-column">
      <style:table-column-properties fo:break-before="auto" style:column-width="1.7145cm" style:use-optimal-column-width="true"/>
    </style:style>
    <style:style style:name="co15" style:family="table-column">
      <style:table-column-properties fo:break-before="auto" style:column-width="1.778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1.95pt" style:use-optimal-row-height="false" fo:break-before="auto"/>
    </style:style>
    <style:style style:name="ro7" style:family="table-row">
      <style:table-row-properties style:row-height="7.95pt" style:use-optimal-row-height="false" fo:break-before="auto"/>
    </style:style>
    <style:style style:name="ro8" style:family="table-row">
      <style:table-row-properties style:row-height="4.0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2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style-name="ce2"/>
          <table:table-cell table:number-columns-spanned="1" table:number-rows-spanned="4" table:style-name="ce33">
            <draw:frame draw:z-index="1" draw:id="id0" draw:style-name="a0" draw:name="Picture 1" svg:x="0in" svg:y="0in" svg:width="0.3125in" svg:height="0.431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7" table:style-name="ce2"/>
          <table:table-cell table:number-columns-repeated="16365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34">
            <text:p>MINISTÉRIO DA FAZENDA</text:p>
          </table:table-cell>
          <table:covered-table-cell table:number-columns-repeated="6"/>
          <table:table-cell table:number-columns-repeated="9" table:style-name="ce2"/>
          <table:table-cell table:number-columns-repeated="16365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35">
            <text:p>SECRETARIA DO TESOURO NACIONAL</text:p>
          </table:table-cell>
          <table:covered-table-cell table:number-columns-repeated="6"/>
          <table:table-cell table:number-columns-repeated="9" table:style-name="ce2"/>
          <table:table-cell table:number-columns-repeated="16365"/>
        </table:table-row>
        <table:table-row table:style-name="ro4">
          <table:table-cell table:style-name="ce2"/>
          <table:covered-table-cell/>
          <table:table-cell table:number-columns-repeated="17" table:style-name="ce2"/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2">
            <text:p>BALANÇO PATRIMONIAL - TODOS OS ORÇAMENTOS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2">
            <text:p>90023 - JUSTICA FEDERAL DE PRIMEIRO GRAU - DF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2">
            <text:p>12000 - JUSTICA FEDERAL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2">
            <text:p>2021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2">
            <text:p>Anual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2">
            <text:p>20/01/2022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32">
            <text:p>VALORES EM UNIDADES DE REAL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36">
            <text:p/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27">
            <text:p>ATIVO</text:p>
          </table:table-cell>
          <table:covered-table-cell table:number-columns-repeated="10"/>
          <table:table-cell office:value-type="string" table:number-columns-spanned="6" table:number-rows-spanned="1" table:style-name="ce27">
            <text:p>PASSIV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ESPECIFICAÇÃO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ESPECIFICAÇÃO</text:p>
          </table:table-cell>
          <table:covered-table-cell table:number-columns-repeated="2"/>
          <table:table-cell office:value-type="string" table:style-name="ce5">
            <text:p>NE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ATIVO CIRCULANTE</text:p>
          </table:table-cell>
          <table:covered-table-cell table:number-columns-repeated="6"/>
          <table:table-cell office:value-type="string" table:style-name="ce5">
            <text:p>NE</text:p>
          </table:table-cell>
          <table:table-cell office:value-type="float" office:value="5426600.8399999999" table:number-columns-spanned="2" table:number-rows-spanned="1" table:style-name="ce30">
            <text:p>5.426.600,84</text:p>
          </table:table-cell>
          <table:covered-table-cell/>
          <table:table-cell office:value-type="float" office:value="3993455.74" table:style-name="ce6">
            <text:p>3.993.455,74</text:p>
          </table:table-cell>
          <table:table-cell office:value-type="string" table:number-columns-spanned="3" table:number-rows-spanned="1" table:style-name="ce29">
            <text:p>PASSIVO CIRCULANTE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office:value-type="float" office:value="12404090.560000001" table:style-name="ce6">
            <text:p>12.404.090,56</text:p>
          </table:table-cell>
          <table:table-cell office:value-type="float" office:value="9988626.6799999997" table:style-name="ce6">
            <text:p>9.988.626,6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<text:s text:c="4"/>Caixa e Equivalentes de Caixa</text:p>
          </table:table-cell>
          <table:covered-table-cell table:number-columns-repeated="6"/>
          <table:table-cell office:value-type="float" office:value="1" table:style-name="ce7">
            <text:p>1</text:p>
          </table:table-cell>
          <table:table-cell office:value-type="float" office:value="2605924.6800000002" table:number-columns-spanned="2" table:number-rows-spanned="1" table:style-name="ce23">
            <text:p>2.605.924,68</text:p>
          </table:table-cell>
          <table:covered-table-cell/>
          <table:table-cell office:value-type="float" office:value="1768503.22" table:style-name="ce8">
            <text:p>1.768.503,22</text:p>
          </table:table-cell>
          <table:table-cell office:value-type="string" table:number-columns-spanned="3" table:number-rows-spanned="1" table:style-name="ce22">
            <text:p><text:s text:c="4"/>Obrigações Trab., Prev. e Assist. a Pagar a Curto Prazo</text:p>
          </table:table-cell>
          <table:covered-table-cell table:number-columns-repeated="2"/>
          <table:table-cell table:style-name="ce7"/>
          <table:table-cell office:value-type="float" office:value="6933540.5899999999" table:style-name="ce8">
            <text:p>6.933.540,59</text:p>
          </table:table-cell>
          <table:table-cell office:value-type="float" office:value="8753804.5600000005" table:style-name="ce8">
            <text:p>8.753.804,56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4"/>Créditos a Curto Prazo</text:p>
          </table:table-cell>
          <table:covered-table-cell table:number-columns-repeated="6"/>
          <table:table-cell table:style-name="ce7"/>
          <table:table-cell office:value-type="float" office:value="717164.76" table:number-columns-spanned="2" table:number-rows-spanned="1" table:style-name="ce21">
            <text:p>717.164,76</text:p>
          </table:table-cell>
          <table:covered-table-cell/>
          <table:table-cell office:value-type="float" office:value="172580.31" table:style-name="ce8">
            <text:p>172.580,31</text:p>
          </table:table-cell>
          <table:table-cell office:value-type="string" table:number-columns-spanned="3" table:number-rows-spanned="1" table:style-name="ce20">
            <text:p><text:s text:c="4"/>Empréstimos e Financiamentos a Curt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Créditos e Valores</text:p>
          </table:table-cell>
          <table:covered-table-cell table:number-columns-repeated="6"/>
          <table:table-cell office:value-type="float" office:value="2" table:style-name="ce10">
            <text:p>2</text:p>
          </table:table-cell>
          <table:table-cell office:value-type="float" office:value="717164.76" table:number-columns-spanned="2" table:number-rows-spanned="1" table:style-name="ce19">
            <text:p>717.164,76</text:p>
          </table:table-cell>
          <table:covered-table-cell/>
          <table:table-cell office:value-type="float" office:value="172580.31" table:style-name="ce11">
            <text:p>172.580,31</text:p>
          </table:table-cell>
          <table:table-cell office:value-type="string" table:number-columns-spanned="3" table:number-rows-spanned="1" table:style-name="ce20">
            <text:p><text:s text:c="4"/>Fornecedores e Contas a Pagar a Curto Prazo</text:p>
          </table:table-cell>
          <table:covered-table-cell table:number-columns-repeated="2"/>
          <table:table-cell table:style-name="ce7"/>
          <table:table-cell office:value-type="float" office:value="423909.54" table:style-name="ce8">
            <text:p>423.909,54</text:p>
          </table:table-cell>
          <table:table-cell office:value-type="float" office:value="1099077.56" table:style-name="ce8">
            <text:p>1.099.077,56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4"/>Investimentos e Aplicações Temporárias a Curto Prazo</text:p>
          </table:table-cell>
          <table:covered-table-cell table:number-columns-repeated="6"/>
          <table:table-cell table:style-name="ce7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20">
            <text:p><text:s text:c="4"/>Obrigações Fiscais a Curt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4"/>Estoques</text:p>
          </table:table-cell>
          <table:covered-table-cell table:number-columns-repeated="6"/>
          <table:table-cell table:style-name="ce7"/>
          <table:table-cell office:value-type="float" office:value="2067282.47" table:number-columns-spanned="2" table:number-rows-spanned="1" table:style-name="ce21">
            <text:p>2.067.282,47</text:p>
          </table:table-cell>
          <table:covered-table-cell/>
          <table:table-cell office:value-type="float" office:value="2020346.33" table:style-name="ce8">
            <text:p>2.020.346,33</text:p>
          </table:table-cell>
          <table:table-cell office:value-type="string" table:number-columns-spanned="3" table:number-rows-spanned="1" table:style-name="ce20">
            <text:p><text:s text:c="4"/>Obrigações de Repartição a Outros Entes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4"/>Ativos Não Circulantes Mantidos para Venda</text:p>
          </table:table-cell>
          <table:covered-table-cell table:number-columns-repeated="6"/>
          <table:table-cell table:style-name="ce7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20">
            <text:p><text:s text:c="4"/>Provisões a Curto Prazo</text:p>
          </table:table-cell>
          <table:covered-table-cell table:number-columns-repeated="2"/>
          <table:table-cell table:style-name="ce7"/>
          <table:table-cell office:value-type="float" office:value="4995128.0599999996" table:style-name="ce8">
            <text:p>4.995.128,06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4"/>VPDs Pagas Antecipadamente</text:p>
          </table:table-cell>
          <table:covered-table-cell table:number-columns-repeated="6"/>
          <table:table-cell table:style-name="ce7"/>
          <table:table-cell office:value-type="float" office:value="36228.93" table:number-columns-spanned="2" table:number-rows-spanned="1" table:style-name="ce38">
            <text:p>36.228,93</text:p>
          </table:table-cell>
          <table:covered-table-cell/>
          <table:table-cell office:value-type="float" office:value="32025.88" table:style-name="ce8">
            <text:p>32.025,88</text:p>
          </table:table-cell>
          <table:table-cell office:value-type="string" table:number-columns-spanned="3" table:number-rows-spanned="1" table:style-name="ce37">
            <text:p><text:s text:c="4"/>Demais Obrigações a Curto Prazo</text:p>
          </table:table-cell>
          <table:covered-table-cell table:number-columns-repeated="2"/>
          <table:table-cell table:style-name="ce7"/>
          <table:table-cell office:value-type="float" office:value="51512.37" table:style-name="ce8">
            <text:p>51.512,37</text:p>
          </table:table-cell>
          <table:table-cell office:value-type="float" office:value="135744.56" table:style-name="ce8">
            <text:p>135.744,56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ATIVO NÃO CIRCULANTE</text:p>
          </table:table-cell>
          <table:covered-table-cell table:number-columns-repeated="6"/>
          <table:table-cell table:style-name="ce5"/>
          <table:table-cell office:value-type="float" office:value="180229145.47" table:number-columns-spanned="2" table:number-rows-spanned="1" table:style-name="ce30">
            <text:p>180.229.145,47</text:p>
          </table:table-cell>
          <table:covered-table-cell/>
          <table:table-cell office:value-type="float" office:value="180627849.41" table:style-name="ce6">
            <text:p>180.627.849,41</text:p>
          </table:table-cell>
          <table:table-cell office:value-type="string" table:number-columns-spanned="3" table:number-rows-spanned="1" table:style-name="ce29">
            <text:p>PASSIVO NÃO CIRCULANTE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<text:s text:c="4"/>Ativo Realizável a Longo Prazo</text:p>
          </table:table-cell>
          <table:covered-table-cell table:number-columns-repeated="6"/>
          <table:table-cell table:style-name="ce7"/>
          <table:table-cell office:value-type="string" table:number-columns-spanned="2" table:number-rows-spanned="1" table:style-name="ce39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22">
            <text:p><text:s text:c="4"/>Obrigações Trab., Prev. e Assist. a Pagar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stoqu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20">
            <text:p><text:s text:c="4"/>Empréstimos e Financiamentos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4"/>Investimentos</text:p>
          </table:table-cell>
          <table:covered-table-cell table:number-columns-repeated="6"/>
          <table:table-cell table:style-name="ce7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20">
            <text:p><text:s text:c="4"/>Fornecedores e Contas a Pagar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Participações Permanent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20">
            <text:p><text:s text:c="4"/>Obrigações Fiscais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Propriedades para Investimento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20">
            <text:p><text:s text:c="4"/>Provisões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12"/>Propriedades para Investimento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20">
            <text:p><text:s text:c="4"/>Demais Obrigações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12"/>(-) Depreciação Acumulada de Propriedades p/ Investimento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37">
            <text:p><text:s text:c="4"/>Resultado Diferid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12"/>(-) Redução ao Valor Rec. de Propriedades para Investimento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29">
            <text:p>TOTAL DO PASSIVO EXIGÍVEL</text:p>
          </table:table-cell>
          <table:covered-table-cell table:number-columns-repeated="2"/>
          <table:table-cell table:style-name="ce5"/>
          <table:table-cell office:value-type="float" office:value="12404090.560000001" table:style-name="ce6">
            <text:p>12.404.090,56</text:p>
          </table:table-cell>
          <table:table-cell office:value-type="float" office:value="9988626.6799999997" table:style-name="ce6">
            <text:p>9.988.626,6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vestimentos do RPPS de Longo Prazo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6" table:number-rows-spanned="2" table:style-name="ce25">
            <text:p>PATRIMÔNIO LÍQUID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7" table:number-rows-spanned="2" table:style-name="ce17">
            <text:p><text:s text:c="12"/>Investimentos do RPPS de Longo Prazo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7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ESPECIFICAÇÃO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25">
            <text:p>2021</text:p>
          </table:table-cell>
          <table:table-cell office:value-type="string" table:number-columns-spanned="1" table:number-rows-spanned="2" table:style-name="ce25">
            <text:p>2020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Redução ao Valor Recuperável de Investimentos do RPP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3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Patrimônio Social e Capital Social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8"/>Demais Investimentos Permanent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Adiantamentos para Futuro Aumento de Capital (AFAC)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Demais Investimentos Permanent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Reservas de Capital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Redução ao Valor Recuperável de Demais Invest. Perm.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Ajustes de Avaliação Patrimonial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4"/>Imobilizado</text:p>
          </table:table-cell>
          <table:covered-table-cell table:number-columns-repeated="6"/>
          <table:table-cell table:style-name="ce7"/>
          <table:table-cell office:value-type="float" office:value="180052171.66999999" table:number-columns-spanned="2" table:number-rows-spanned="2" table:style-name="ce21">
            <text:p>180.052.171,67</text:p>
          </table:table-cell>
          <table:covered-table-cell/>
          <table:table-cell office:value-type="float" office:value="180450875.61000001" table:number-columns-spanned="1" table:number-rows-spanned="2" table:style-name="ce21">
            <text:p>180.450.875,61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7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Reservas de Lucros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8"/>Bens Móveis</text:p>
          </table:table-cell>
          <table:covered-table-cell table:number-columns-repeated="6"/>
          <table:table-cell table:style-name="ce10"/>
          <table:table-cell office:value-type="float" office:value="10271407.92" table:number-columns-spanned="2" table:number-rows-spanned="2" table:style-name="ce19">
            <text:p>10.271.407,92</text:p>
          </table:table-cell>
          <table:covered-table-cell/>
          <table:table-cell office:value-type="float" office:value="12069374.130000001" table:number-columns-spanned="1" table:number-rows-spanned="2" table:style-name="ce19">
            <text:p>12.069.374,13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office:value-type="float" office:value="3" table:style-name="ce10">
            <text:p>3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20">
            <text:p>Demais Reservas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Bens Móveis</text:p>
          </table:table-cell>
          <table:covered-table-cell table:number-columns-repeated="6"/>
          <table:table-cell table:style-name="ce10"/>
          <table:table-cell office:value-type="float" office:value="22306421.530000001" table:number-columns-spanned="2" table:number-rows-spanned="2" table:style-name="ce19">
            <text:p>22.306.421,53</text:p>
          </table:table-cell>
          <table:covered-table-cell/>
          <table:table-cell office:value-type="float" office:value="23840899.030000001" table:number-columns-spanned="1" table:number-rows-spanned="2" table:style-name="ce19">
            <text:p>23.840.899,03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Resultados Acumulados</text:p>
          </table:table-cell>
          <table:covered-table-cell table:number-columns-repeated="2"/>
          <table:table-cell table:style-name="ce7"/>
          <table:table-cell office:value-type="float" office:value="173251655.75" table:number-columns-spanned="1" table:number-rows-spanned="2" table:style-name="ce21">
            <text:p>173.251.655,75</text:p>
          </table:table-cell>
          <table:table-cell office:value-type="float" office:value="174632678.47" table:number-columns-spanned="1" table:number-rows-spanned="2" table:style-name="ce21">
            <text:p>174.632.678,47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Depreciação/Amortização/Exaustão Acum. de Bens Móveis</text:p>
          </table:table-cell>
          <table:covered-table-cell table:number-columns-repeated="6"/>
          <table:table-cell table:style-name="ce10"/>
          <table:table-cell office:value-type="float" office:value="-12035013.609999999" table:number-columns-spanned="2" table:number-rows-spanned="2" table:style-name="ce19">
            <text:p>-12.035.013,61</text:p>
          </table:table-cell>
          <table:covered-table-cell/>
          <table:table-cell office:value-type="float" office:value="-11771524.9" table:number-columns-spanned="1" table:number-rows-spanned="2" table:style-name="ce19">
            <text:p>-11.771.524,90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><text:s text:c="4"/>Resultado do Exercício</text:p>
          </table:table-cell>
          <table:covered-table-cell table:number-columns-repeated="2"/>
          <table:table-cell table:style-name="ce10"/>
          <table:table-cell office:value-type="float" office:value="3656809.45" table:number-columns-spanned="1" table:number-rows-spanned="2" table:style-name="ce19">
            <text:p>3.656.809,45</text:p>
          </table:table-cell>
          <table:table-cell office:value-type="float" office:value="7859589.9500000002" table:number-columns-spanned="1" table:number-rows-spanned="2" table:style-name="ce19">
            <text:p>7.859.589,95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Redução ao Valor Recuperável de Bens 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><text:s text:c="4"/>Resultados de Exercícios Anteriores</text:p>
          </table:table-cell>
          <table:covered-table-cell table:number-columns-repeated="2"/>
          <table:table-cell table:style-name="ce10"/>
          <table:table-cell office:value-type="float" office:value="174632678.47" table:number-columns-spanned="1" table:number-rows-spanned="2" table:style-name="ce19">
            <text:p>174.632.678,47</text:p>
          </table:table-cell>
          <table:table-cell office:value-type="float" office:value="171167935.87" table:number-columns-spanned="1" table:number-rows-spanned="2" table:style-name="ce19">
            <text:p>171.167.935,87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8"/>Bens Imóveis</text:p>
          </table:table-cell>
          <table:covered-table-cell table:number-columns-repeated="6"/>
          <table:table-cell table:style-name="ce10"/>
          <table:table-cell office:value-type="float" office:value="169780763.75" table:number-columns-spanned="2" table:number-rows-spanned="2" table:style-name="ce19">
            <text:p>169.780.763,75</text:p>
          </table:table-cell>
          <table:covered-table-cell/>
          <table:table-cell office:value-type="float" office:value="168381501.47999999" table:number-columns-spanned="1" table:number-rows-spanned="2" table:style-name="ce19">
            <text:p>168.381.501,48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><text:s text:c="4"/>Ajustes de Exercícios Anteriores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office:value-type="float" office:value="-5037832.17" table:number-columns-spanned="1" table:number-rows-spanned="2" table:style-name="ce19">
            <text:p>-5.037.832,17</text:p>
          </table:table-cell>
          <table:table-cell office:value-type="float" office:value="-4394847.3499999996" table:number-columns-spanned="1" table:number-rows-spanned="2" table:style-name="ce19">
            <text:p>-4.394.847,35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Bens Imóveis</text:p>
          </table:table-cell>
          <table:covered-table-cell table:number-columns-repeated="6"/>
          <table:table-cell table:style-name="ce10"/>
          <table:table-cell office:value-type="float" office:value="171519016.72" table:number-columns-spanned="2" table:number-rows-spanned="2" table:style-name="ce19">
            <text:p>171.519.016,72</text:p>
          </table:table-cell>
          <table:covered-table-cell/>
          <table:table-cell office:value-type="float" office:value="169878361.94999999" table:number-columns-spanned="1" table:number-rows-spanned="2" table:style-name="ce19">
            <text:p>169.878.361,95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37">
            <text:p>(-) Ações / Cotas em Tesouraria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Depr./Amortização/Exaustão Acum. de Bens Imóveis</text:p>
          </table:table-cell>
          <table:covered-table-cell table:number-columns-repeated="6"/>
          <table:table-cell table:style-name="ce10"/>
          <table:table-cell office:value-type="float" office:value="-1738252.97" table:number-columns-spanned="2" table:number-rows-spanned="2" table:style-name="ce19">
            <text:p>-1.738.252,97</text:p>
          </table:table-cell>
          <table:covered-table-cell/>
          <table:table-cell office:value-type="float" office:value="-1496860.47" table:number-columns-spanned="1" table:number-rows-spanned="2" table:style-name="ce19">
            <text:p>-1.496.860,47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9">
            <text:p>TOTAL DO PATRIMÔNIO LÍQUIDO</text:p>
          </table:table-cell>
          <table:covered-table-cell table:number-columns-repeated="2"/>
          <table:table-cell table:style-name="ce5"/>
          <table:table-cell office:value-type="float" office:value="173251655.75" table:number-columns-spanned="1" table:number-rows-spanned="2" table:style-name="ce30">
            <text:p>173.251.655,75</text:p>
          </table:table-cell>
          <table:table-cell office:value-type="float" office:value="174632678.47" table:number-columns-spanned="1" table:number-rows-spanned="2" table:style-name="ce30">
            <text:p>174.632.678,47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Redução ao Valor Recuperável de Bens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5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4"/>Intangível</text:p>
          </table:table-cell>
          <table:covered-table-cell table:number-columns-repeated="6"/>
          <table:table-cell office:value-type="float" office:value="4" table:style-name="ce7">
            <text:p>4</text:p>
          </table:table-cell>
          <table:table-cell office:value-type="float" office:value="176973.8" table:number-columns-spanned="2" table:number-rows-spanned="2" table:style-name="ce21">
            <text:p>176.973,80</text:p>
          </table:table-cell>
          <table:covered-table-cell/>
          <table:table-cell office:value-type="float" office:value="176973.8" table:number-columns-spanned="1" table:number-rows-spanned="2" table:style-name="ce21">
            <text:p>176.973,80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7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8"/>Softwares</text:p>
          </table:table-cell>
          <table:covered-table-cell table:number-columns-repeated="6"/>
          <table:table-cell table:style-name="ce10"/>
          <table:table-cell office:value-type="float" office:value="176973.8" table:number-columns-spanned="2" table:number-rows-spanned="2" table:style-name="ce19">
            <text:p>176.973,80</text:p>
          </table:table-cell>
          <table:covered-table-cell/>
          <table:table-cell office:value-type="float" office:value="176973.8" table:number-columns-spanned="1" table:number-rows-spanned="2" table:style-name="ce19">
            <text:p>176.973,80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Softwares</text:p>
          </table:table-cell>
          <table:covered-table-cell table:number-columns-repeated="6"/>
          <table:table-cell table:style-name="ce10"/>
          <table:table-cell office:value-type="float" office:value="176973.8" table:number-columns-spanned="2" table:number-rows-spanned="2" table:style-name="ce19">
            <text:p>176.973,80</text:p>
          </table:table-cell>
          <table:covered-table-cell/>
          <table:table-cell office:value-type="float" office:value="176973.8" table:number-columns-spanned="1" table:number-rows-spanned="2" table:style-name="ce19">
            <text:p>176.973,80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Amortização Acumulada de Softwar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Redução ao Valor Recuperável de Softwar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8"/>Marcas, Direitos e Patentes Industria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Marcas, Direitos e Patentes Industria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Amortização Acumulada de Marcas, Direitos e Patentes Ind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Redução ao Valor Recuperável de Marcas, Direitos e Pat.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8"/>Direitos de Uso de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Direitos de Uso de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Amortização Acumulada de Direito de Uso de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17">
            <text:p><text:s text:c="12"/>(-) Redução ao Valor Recuperável Direito de Uso de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18">
            <text:p>-</text:p>
          </table:table-cell>
          <table:covered-table-cell/>
          <table:table-cell office:value-type="string" table:number-columns-spanned="1" table:number-rows-spanned="2" table:style-name="ce18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17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18">
            <text:p/>
          </table:table-cell>
          <table:table-cell office:value-type="string" table:number-columns-spanned="1" table:number-rows-spanned="2" table:style-name="ce18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3" table:style-name="ce37">
            <text:p><text:s text:c="4"/>Diferido</text:p>
          </table:table-cell>
          <table:covered-table-cell table:number-columns-repeated="6"/>
          <table:table-cell table:style-name="ce7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covered-table-cell/>
          <table:covered-table-cell table:number-columns-repeated="6"/>
          <table:table-cell table:style-name="ce7"/>
          <table:covered-table-cell/>
          <table:covered-table-cell/>
          <table:covered-table-cell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table:style-name="ce10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2"/>
          <table:table-cell table:number-columns-repeated="16365"/>
        </table:table-row>
        <table:table-row table:style-name="ro9">
          <table:table-cell table:style-name="ce2"/>
          <table:covered-table-cell/>
          <table:covered-table-cell table:number-columns-repeated="6"/>
          <table:table-cell table:style-name="ce7"/>
          <table:covered-table-cell/>
          <table:covered-table-cell/>
          <table:covered-table-cell/>
          <table:table-cell table:number-columns-repeated="7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TOTAL DO ATIVO</text:p>
          </table:table-cell>
          <table:covered-table-cell table:number-columns-repeated="6"/>
          <table:table-cell table:style-name="ce5"/>
          <table:table-cell office:value-type="float" office:value="185655746.31" table:number-columns-spanned="2" table:number-rows-spanned="1" table:style-name="ce30">
            <text:p>185.655.746,31</text:p>
          </table:table-cell>
          <table:covered-table-cell/>
          <table:table-cell office:value-type="float" office:value="184621305.15000001" table:style-name="ce6">
            <text:p>184.621.305,15</text:p>
          </table:table-cell>
          <table:table-cell office:value-type="string" table:number-columns-spanned="3" table:number-rows-spanned="1" table:style-name="ce29">
            <text:p>TOTAL DO PASSIVO E PATRIMÔNIO LÍQUIDO</text:p>
          </table:table-cell>
          <table:covered-table-cell table:number-columns-repeated="2"/>
          <table:table-cell table:style-name="ce5"/>
          <table:table-cell office:value-type="float" office:value="185655746.31" table:style-name="ce6">
            <text:p>185.655.746,31</text:p>
          </table:table-cell>
          <table:table-cell office:value-type="float" office:value="184621305.15000001" table:style-name="ce6">
            <text:p>184.621.305,15</text:p>
          </table:table-cell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table:number-columns-spanned="17" table:number-rows-spanned="1" table:style-name="ce16"/>
          <table:covered-table-cell table:number-columns-repeated="16"/>
          <table:table-cell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43">
            <text:p>QUADRO DE ATIVOS E PASSIVOS FINANCEIROS E PERMANENTES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3" table:style-name="ce25">
            <text:p>ATIVO</text:p>
          </table:table-cell>
          <table:covered-table-cell table:number-columns-repeated="10"/>
          <table:table-cell office:value-type="string" table:number-columns-spanned="6" table:number-rows-spanned="3" table:style-name="ce25">
            <text:p>PASSIV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9">
          <table:table-cell table:style-name="ce2"/>
          <table:covered-table-cell/>
          <table:covered-table-cell table:number-columns-repeated="10"/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6">
          <table:table-cell table:style-name="ce2"/>
          <table:covered-table-cell/>
          <table:covered-table-cell table:number-columns-repeated="10"/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25">
            <text:p>ESPECIFICAÇÃO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1" table:style-name="ce2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ESPECIFICAÇÃO</text:p>
          </table:table-cell>
          <table:covered-table-cell table:number-columns-repeated="2"/>
          <table:table-cell table:style-name="ce3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FINANCEIRO</text:p>
          </table:table-cell>
          <table:covered-table-cell table:number-columns-repeated="6"/>
          <table:table-cell table:style-name="ce7"/>
          <table:table-cell office:value-type="float" office:value="2605924.6800000002" table:number-columns-spanned="2" table:number-rows-spanned="1" table:style-name="ce23">
            <text:p>2.605.924,68</text:p>
          </table:table-cell>
          <table:covered-table-cell/>
          <table:table-cell office:value-type="float" office:value="1768503.22" table:style-name="ce8">
            <text:p>1.768.503,22</text:p>
          </table:table-cell>
          <table:table-cell office:value-type="string" table:number-columns-spanned="3" table:number-rows-spanned="1" table:style-name="ce22">
            <text:p>PASSIVO FINANCEIRO</text:p>
          </table:table-cell>
          <table:covered-table-cell table:number-columns-repeated="2"/>
          <table:table-cell table:style-name="ce7"/>
          <table:table-cell office:value-type="float" office:value="3808264.54" table:style-name="ce8">
            <text:p>3.808.264,54</text:p>
          </table:table-cell>
          <table:table-cell office:value-type="float" office:value="2495524.41" table:style-name="ce8">
            <text:p>2.495.524,4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ATIVO PERMANENTE</text:p>
          </table:table-cell>
          <table:covered-table-cell table:number-columns-repeated="6"/>
          <table:table-cell table:style-name="ce7"/>
          <table:table-cell office:value-type="float" office:value="183049821.63" table:number-columns-spanned="2" table:number-rows-spanned="1" table:style-name="ce21">
            <text:p>183.049.821,63</text:p>
          </table:table-cell>
          <table:covered-table-cell/>
          <table:table-cell office:value-type="float" office:value="182852801.93000001" table:style-name="ce8">
            <text:p>182.852.801,93</text:p>
          </table:table-cell>
          <table:table-cell office:value-type="string" table:number-columns-spanned="3" table:number-rows-spanned="1" table:style-name="ce37">
            <text:p>PASSIVO PERMANENTE</text:p>
          </table:table-cell>
          <table:covered-table-cell table:number-columns-repeated="2"/>
          <table:table-cell table:style-name="ce7"/>
          <table:table-cell office:value-type="float" office:value="11799345.41" table:style-name="ce8">
            <text:p>11.799.345,41</text:p>
          </table:table-cell>
          <table:table-cell office:value-type="float" office:value="9555008.2200000007" table:style-name="ce8">
            <text:p>9.555.008,22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44">
            <text:p/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45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3" table:number-rows-spanned="1" table:style-name="ce29">
            <text:p>SALDO PATRIMONIAL</text:p>
          </table:table-cell>
          <table:covered-table-cell table:number-columns-repeated="2"/>
          <table:table-cell table:style-name="ce14"/>
          <table:table-cell office:value-type="float" office:value="170048136.36000001" table:style-name="ce15">
            <text:p>170.048.136,36</text:p>
          </table:table-cell>
          <table:table-cell office:value-type="float" office:value="172570772.52000001" table:style-name="ce15">
            <text:p>172.570.772,52</text:p>
          </table:table-cell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table:number-columns-spanned="17" table:number-rows-spanned="1" table:style-name="ce16"/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46">
            <text:p>QUADRO DE COMPENSAÇÕES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27">
            <text:p>ATIVO</text:p>
          </table:table-cell>
          <table:covered-table-cell table:number-columns-repeated="10"/>
          <table:table-cell office:value-type="string" table:number-columns-spanned="6" table:number-rows-spanned="1" table:style-name="ce27">
            <text:p>PASSIV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5" table:number-rows-spanned="1" table:style-name="ce25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8">
            <text:p>2021</text:p>
          </table:table-cell>
          <table:table-cell office:value-type="string" table:number-columns-spanned="5" table:number-rows-spanned="2" table:style-name="ce28">
            <text:p>2020</text:p>
          </table:table-cell>
          <table:covered-table-cell table:number-columns-repeated="4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8">
            <text:p>2021</text:p>
          </table:table-cell>
          <table:table-cell office:value-type="string" table:number-columns-spanned="4" table:number-rows-spanned="2" table:style-name="ce28">
            <text:p>2020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5" table:number-rows-spanned="1" table:style-name="ce25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4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SALDO DOS ATOS POTENCIAIS ATIVOS</text:p>
          </table:table-cell>
          <table:covered-table-cell table:number-columns-repeated="4"/>
          <table:table-cell office:value-type="float" office:value="14072068.380000001" table:style-name="ce8">
            <text:p>14.072.068,38</text:p>
          </table:table-cell>
          <table:table-cell office:value-type="float" office:value="228525166.13999999" table:number-columns-spanned="5" table:number-rows-spanned="1" table:style-name="ce23">
            <text:p>228.525.166,14</text:p>
          </table:table-cell>
          <table:covered-table-cell table:number-columns-repeated="4"/>
          <table:table-cell office:value-type="string" table:style-name="ce7">
            <text:p>SALDO DOS ATOS POTENCIAIS PASSIVOS</text:p>
          </table:table-cell>
          <table:table-cell office:value-type="float" office:value="30461554.440000001" table:style-name="ce8">
            <text:p>30.461.554,44</text:p>
          </table:table-cell>
          <table:table-cell office:value-type="float" office:value="23451308.09" table:number-columns-spanned="4" table:number-rows-spanned="1" table:style-name="ce23">
            <text:p>23.451.308,09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17">
            <text:p><text:s text:c="4"/>Atos Potenciais Ativos</text:p>
          </table:table-cell>
          <table:covered-table-cell table:number-columns-repeated="4"/>
          <table:table-cell office:value-type="float" office:value="14072068.380000001" table:style-name="ce11">
            <text:p>14.072.068,38</text:p>
          </table:table-cell>
          <table:table-cell office:value-type="float" office:value="228525166.13999999" table:number-columns-spanned="5" table:number-rows-spanned="1" table:style-name="ce19">
            <text:p>228.525.166,14</text:p>
          </table:table-cell>
          <table:covered-table-cell table:number-columns-repeated="4"/>
          <table:table-cell office:value-type="string" table:style-name="ce10">
            <text:p><text:s text:c="4"/>Atos Potenciais Passivos</text:p>
          </table:table-cell>
          <table:table-cell office:value-type="float" office:value="30461554.440000001" table:style-name="ce11">
            <text:p>30.461.554,44</text:p>
          </table:table-cell>
          <table:table-cell office:value-type="float" office:value="23451308.09" table:number-columns-spanned="4" table:number-rows-spanned="1" table:style-name="ce19">
            <text:p>23.451.308,09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17">
            <text:p><text:s text:c="8"/>Garantias e Contragarantias Recebidas</text:p>
          </table:table-cell>
          <table:covered-table-cell table:number-columns-repeated="4"/>
          <table:table-cell office:value-type="float" office:value="14072068.380000001" table:style-name="ce11">
            <text:p>14.072.068,38</text:p>
          </table:table-cell>
          <table:table-cell office:value-type="float" office:value="228525166.13999999" table:number-columns-spanned="5" table:number-rows-spanned="1" table:style-name="ce19">
            <text:p>228.525.166,14</text:p>
          </table:table-cell>
          <table:covered-table-cell table:number-columns-repeated="4"/>
          <table:table-cell office:value-type="string" table:style-name="ce10">
            <text:p><text:s text:c="8"/>Garantias e Contragarantias Concedidas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17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3">
            <text:p>-</text:p>
          </table:table-cell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style-name="ce10">
            <text:p><text:s text:c="8"/>Obrigações Conveniadas e Outros Instrumentos Congêneres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17">
            <text:p><text:s text:c="8"/>Direitos Contratuais</text:p>
          </table:table-cell>
          <table:covered-table-cell table:number-columns-repeated="4"/>
          <table:table-cell office:value-type="string" table:style-name="ce13">
            <text:p>-</text:p>
          </table:table-cell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style-name="ce10">
            <text:p><text:s text:c="8"/>Obrigações Contratuais</text:p>
          </table:table-cell>
          <table:table-cell office:value-type="float" office:value="30461554.440000001" table:style-name="ce11">
            <text:p>30.461.554,44</text:p>
          </table:table-cell>
          <table:table-cell office:value-type="float" office:value="23451308.09" table:number-columns-spanned="4" table:number-rows-spanned="1" table:style-name="ce19">
            <text:p>23.451.308,09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44">
            <text:p><text:s text:c="8"/>Outros Atos Potenciais Ativos</text:p>
          </table:table-cell>
          <table:covered-table-cell table:number-columns-repeated="4"/>
          <table:table-cell office:value-type="string" table:style-name="ce13">
            <text:p>-</text:p>
          </table:table-cell>
          <table:table-cell office:value-type="string" table:number-columns-spanned="5" table:number-rows-spanned="1" table:style-name="ce45">
            <text:p>-</text:p>
          </table:table-cell>
          <table:covered-table-cell table:number-columns-repeated="4"/>
          <table:table-cell office:value-type="string" table:style-name="ce10">
            <text:p><text:s text:c="8"/>Outros Atos Potenciais Passivos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TOTAL</text:p>
          </table:table-cell>
          <table:covered-table-cell table:number-columns-repeated="4"/>
          <table:table-cell office:value-type="float" office:value="14072068.380000001" table:style-name="ce15">
            <text:p>14.072.068,38</text:p>
          </table:table-cell>
          <table:table-cell office:value-type="float" office:value="228525166.13999999" table:number-columns-spanned="5" table:number-rows-spanned="1" table:style-name="ce30">
            <text:p>228.525.166,14</text:p>
          </table:table-cell>
          <table:covered-table-cell table:number-columns-repeated="4"/>
          <table:table-cell office:value-type="string" table:style-name="ce14">
            <text:p>TOTAL</text:p>
          </table:table-cell>
          <table:table-cell office:value-type="float" office:value="30461554.440000001" table:style-name="ce15">
            <text:p>30.461.554,44</text:p>
          </table:table-cell>
          <table:table-cell office:value-type="float" office:value="23451308.09" table:number-columns-spanned="4" table:number-rows-spanned="1" table:style-name="ce30">
            <text:p>23.451.308,09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table:number-columns-spanned="17" table:number-rows-spanned="1" table:style-name="ce16"/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43">
            <text:p>DEMONSTRATIVO DO SUPERÁVIT/DÉFICIT FINANCEIRO APURADO NO BALANÇO PATRIMONIAL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2" table:style-name="ce25">
            <text:p>DESTINAÇÃO DE RECURSOS</text:p>
          </table:table-cell>
          <table:covered-table-cell table:number-columns-repeated="10"/>
          <table:table-cell office:value-type="string" table:number-columns-spanned="6" table:number-rows-spanned="2" table:style-name="ce25">
            <text:p>SUPERAVIT/DEFICT FINANCEIR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9">
          <table:table-cell table:style-name="ce2"/>
          <table:covered-table-cell/>
          <table:covered-table-cell table:number-columns-repeated="10"/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22">
            <text:p>Recursos Ordinários</text:p>
          </table:table-cell>
          <table:covered-table-cell table:number-columns-repeated="10"/>
          <table:table-cell office:value-type="float" office:value="-1365345.4" table:number-columns-spanned="6" table:number-rows-spanned="1" table:style-name="ce23">
            <text:p>-1.365.345,40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20">
            <text:p>Recursos Vinculados</text:p>
          </table:table-cell>
          <table:covered-table-cell table:number-columns-repeated="10"/>
          <table:table-cell office:value-type="float" office:value="163005.54" table:number-columns-spanned="6" table:number-rows-spanned="1" table:style-name="ce21">
            <text:p>163.005,54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<text:s text:c="4"/>Seguridade Social (Exceto Previdência)</text:p>
          </table:table-cell>
          <table:covered-table-cell table:number-columns-repeated="10"/>
          <table:table-cell office:value-type="float" office:value="-5392.38" table:number-columns-spanned="6" table:number-rows-spanned="1" table:style-name="ce19">
            <text:p>-5.392,38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<text:s text:c="4"/>Previdência Social (RPPS)</text:p>
          </table:table-cell>
          <table:covered-table-cell table:number-columns-repeated="10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<text:s text:c="4"/>Outros Recursos Vinculados a Fundos, Órgãos e Programas</text:p>
          </table:table-cell>
          <table:covered-table-cell table:number-columns-repeated="10"/>
          <table:table-cell office:value-type="float" office:value="168397.92" table:number-columns-spanned="6" table:number-rows-spanned="1" table:style-name="ce19">
            <text:p>168.397,92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37">
            <text:p>TOTAL</text:p>
          </table:table-cell>
          <table:covered-table-cell table:number-columns-repeated="10"/>
          <table:table-cell office:value-type="float" office:value="-1202339.8600000001" table:number-columns-spanned="6" table:number-rows-spanned="1" table:style-name="ce38">
            <text:p>-1.202.339,86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table:number-columns-spanned="17" table:number-rows-spanned="1" table:style-name="ce16"/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number-rows-repeated="10484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Karine Aguiar</meta:initial-creator>
    <dc:creator>Karine Aguiar</dc:creator>
    <meta:creation-date>2022-03-21T16:21:40Z</meta:creation-date>
    <dc:date>2022-03-21T16:21:40Z</dc:date>
  </office:meta>
</office:document-meta>
</file>