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6.9215cm"/>
    </style:style>
    <style:style style:name="co7" style:family="table-column">
      <style:table-column-properties fo:break-before="auto" style:column-width="9.800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020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90023 - JUSTICA FEDERAL DE PRIMEIRO GRAU - DF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2000 - JUSTICA FEDER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/0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69285389.04000002" table:style-name="ce4">
            <text:p>369.285.389,04</text:p>
          </table:table-cell>
          <table:table-cell office:value-type="float" office:value="370962835.13999999" table:style-name="ce4">
            <text:p>370.962.835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float" office:value="7150701.0800000001" table:style-name="ce4">
            <text:p>7.150.701,08</text:p>
          </table:table-cell>
          <table:table-cell office:value-type="float" office:value="7184514" table:style-name="ce4">
            <text:p>7.184.51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float" office:value="7150701.0800000001" table:style-name="ce6">
            <text:p>7.150.701,08</text:p>
          </table:table-cell>
          <table:table-cell office:value-type="float" office:value="7184514" table:style-name="ce6">
            <text:p>7.184.51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18595.6" table:style-name="ce4">
            <text:p>118.595,60</text:p>
          </table:table-cell>
          <table:table-cell office:value-type="float" office:value="365094.29" table:style-name="ce4">
            <text:p>365.094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18595.6" table:style-name="ce6">
            <text:p>118.595,60</text:p>
          </table:table-cell>
          <table:table-cell office:value-type="float" office:value="365094.29" table:style-name="ce6">
            <text:p>365.094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579.29" table:style-name="ce4">
            <text:p>1.579,29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1579.29" table:style-name="ce6">
            <text:p>1.579,29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59954343.85000002" table:style-name="ce4">
            <text:p>359.954.343,85</text:p>
          </table:table-cell>
          <table:table-cell office:value-type="float" office:value="358485691.30000001" table:style-name="ce4">
            <text:p>358.485.691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58738851.45999998" table:style-name="ce6">
            <text:p>358.738.851,46</text:p>
          </table:table-cell>
          <table:table-cell office:value-type="float" office:value="358278293.56999999" table:style-name="ce6">
            <text:p>358.278.293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29676.04" table:style-name="ce6">
            <text:p>129.67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215492.3899999999" table:style-name="ce6">
            <text:p>1.215.492,39</text:p>
          </table:table-cell>
          <table:table-cell office:value-type="float" office:value="77721.69" table:style-name="ce6">
            <text:p>77.72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575104.94999999995" table:style-name="ce4">
            <text:p>575.104,95</text:p>
          </table:table-cell>
          <table:table-cell office:value-type="float" office:value="3871083.45" table:style-name="ce4">
            <text:p>3.871.083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570377.43000000005" table:style-name="ce6">
            <text:p>570.377,43</text:p>
          </table:table-cell>
          <table:table-cell office:value-type="float" office:value="431189.42" table:style-name="ce6">
            <text:p>431.189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4727.5200000000004" table:style-name="ce6">
            <text:p>4.727,52</text:p>
          </table:table-cell>
          <table:table-cell office:value-type="float" office:value="3439894.03" table:style-name="ce6">
            <text:p>3.439.894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485064.27" table:style-name="ce4">
            <text:p>1.485.064,27</text:p>
          </table:table-cell>
          <table:table-cell office:value-type="float" office:value="1056452.1000000001" table:style-name="ce4">
            <text:p>1.056.452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485064.27" table:style-name="ce6">
            <text:p>1.485.064,27</text:p>
          </table:table-cell>
          <table:table-cell office:value-type="float" office:value="1056452.1000000001" table:style-name="ce6">
            <text:p>1.056.452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65628579.58999997" table:style-name="ce4">
            <text:p>365.628.579,59</text:p>
          </table:table-cell>
          <table:table-cell office:value-type="float" office:value="363103245.19" table:style-name="ce4">
            <text:p>363.103.245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23262145.59999999" table:style-name="ce4">
            <text:p>223.262.145,60</text:p>
          </table:table-cell>
          <table:table-cell office:value-type="float" office:value="224506474.74000001" table:style-name="ce4">
            <text:p>224.506.474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74421826.59999999" table:style-name="ce6">
            <text:p>174.421.826,60</text:p>
          </table:table-cell>
          <table:table-cell office:value-type="float" office:value="177011598.78" table:style-name="ce6">
            <text:p>177.011.598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6788758.990000002" table:style-name="ce6">
            <text:p>36.788.758,99</text:p>
          </table:table-cell>
          <table:table-cell office:value-type="float" office:value="35949280.829999998" table:style-name="ce6">
            <text:p>35.949.280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9872299.5999999996" table:style-name="ce6">
            <text:p>9.872.299,60</text:p>
          </table:table-cell>
          <table:table-cell office:value-type="float" office:value="9716746.7300000004" table:style-name="ce6">
            <text:p>9.716.746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179260.41" table:style-name="ce6">
            <text:p>2.179.260,41</text:p>
          </table:table-cell>
          <table:table-cell office:value-type="float" office:value="1828848.4" table:style-name="ce6">
            <text:p>1.828.848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85073221.920000002" table:style-name="ce4">
            <text:p>85.073.221,92</text:p>
          </table:table-cell>
          <table:table-cell office:value-type="float" office:value="86252996.5" table:style-name="ce4">
            <text:p>86.252.996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71831973.799999997" table:style-name="ce6">
            <text:p>71.831.973,80</text:p>
          </table:table-cell>
          <table:table-cell office:value-type="float" office:value="72856615.069999993" table:style-name="ce6">
            <text:p>72.856.61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2939696.939999999" table:style-name="ce6">
            <text:p>12.939.696,94</text:p>
          </table:table-cell>
          <table:table-cell office:value-type="float" office:value="13138165.789999999" table:style-name="ce6">
            <text:p>13.138.165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01551.18" table:style-name="ce6">
            <text:p>301.551,18</text:p>
          </table:table-cell>
          <table:table-cell office:value-type="float" office:value="258215.64" table:style-name="ce6">
            <text:p>258.21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9820460.32" table:style-name="ce4">
            <text:p>39.820.460,32</text:p>
          </table:table-cell>
          <table:table-cell office:value-type="float" office:value="41642690.039999999" table:style-name="ce4">
            <text:p>41.642.69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239250.97" table:style-name="ce6">
            <text:p>1.239.250,97</text:p>
          </table:table-cell>
          <table:table-cell office:value-type="float" office:value="1163157.4099999999" table:style-name="ce6">
            <text:p>1.163.15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6542220.439999998" table:style-name="ce6">
            <text:p>36.542.220,44</text:p>
          </table:table-cell>
          <table:table-cell office:value-type="float" office:value="38054684.079999998" table:style-name="ce6">
            <text:p>38.054.684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2038988.91" table:style-name="ce6">
            <text:p>2.038.988,91</text:p>
          </table:table-cell>
          <table:table-cell office:value-type="float" office:value="2424848.5499999998" table:style-name="ce6">
            <text:p>2.424.848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56.5" table:style-name="ce4">
            <text:p>56,50</text:p>
          </table:table-cell>
          <table:table-cell office:value-type="float" office:value="3.1" table:style-name="ce4">
            <text:p>3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56.5" table:style-name="ce6">
            <text:p>56,50</text:p>
          </table:table-cell>
          <table:table-cell office:value-type="float" office:value="3.1" table:style-name="ce6">
            <text:p>3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1439550.57" table:style-name="ce4">
            <text:p>11.439.550,57</text:p>
          </table:table-cell>
          <table:table-cell office:value-type="float" office:value="10269211.91" table:style-name="ce4">
            <text:p>10.269.211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9272903.4399999995" table:style-name="ce6">
            <text:p>9.272.903,44</text:p>
          </table:table-cell>
          <table:table-cell office:value-type="float" office:value="10013321.83" table:style-name="ce6">
            <text:p>10.013.321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166647.13" table:style-name="ce6">
            <text:p>2.166.647,13</text:p>
          </table:table-cell>
          <table:table-cell office:value-type="float" office:value="255890.08" table:style-name="ce6">
            <text:p>255.89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22723.93" table:style-name="ce4">
            <text:p>222.723,93</text:p>
          </table:table-cell>
          <table:table-cell office:value-type="float" office:value="33000.93" table:style-name="ce4">
            <text:p>33.000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7048.77" table:style-name="ce6">
            <text:p>7.048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222723.93" table:style-name="ce6">
            <text:p>222.723,93</text:p>
          </table:table-cell>
          <table:table-cell office:value-type="float" office:value="25952.16" table:style-name="ce6">
            <text:p>25.952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799940.93" table:style-name="ce4">
            <text:p>799.940,93</text:p>
          </table:table-cell>
          <table:table-cell office:value-type="float" office:value="395076.84" table:style-name="ce4">
            <text:p>395.076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522.44" table:style-name="ce6">
            <text:p>5.522,44</text:p>
          </table:table-cell>
          <table:table-cell office:value-type="float" office:value="5222" table:style-name="ce6">
            <text:p>5.22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794418.49" table:style-name="ce6">
            <text:p>794.418,49</text:p>
          </table:table-cell>
          <table:table-cell office:value-type="float" office:value="389854.84" table:style-name="ce6">
            <text:p>389.854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5010479.82" table:style-name="ce4">
            <text:p>5.010.479,82</text:p>
          </table:table-cell>
          <table:table-cell office:value-type="float" office:value="3791.13" table:style-name="ce4">
            <text:p>3.79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float" office:value="4995128.0599999996" table:style-name="ce6">
            <text:p>4.995.128,06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5351.76" table:style-name="ce6">
            <text:p>15.351,76</text:p>
          </table:table-cell>
          <table:table-cell office:value-type="float" office:value="3791.13" table:style-name="ce6">
            <text:p>3.79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3656809.45" table:style-name="ce8">
            <text:p>3.656.809,45</text:p>
          </table:table-cell>
          <table:table-cell office:value-type="float" office:value="7859589.9500000002" table:style-name="ce8">
            <text:p>7.859.589,9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arine Aguiar</meta:initial-creator>
    <dc:creator>Karine Aguiar</dc:creator>
    <meta:creation-date>2022-03-21T16:22:47Z</meta:creation-date>
    <dc:date>2022-03-21T16:22:47Z</dc:date>
  </office:meta>
</office:document-meta>
</file>