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0.232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0.063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016cm"/>
    </style:style>
    <style:style style:name="co13" style:family="table-column">
      <style:table-column-properties fo:break-before="auto" style:column-width="0.254cm"/>
    </style:style>
    <style:style style:name="co14" style:family="table-column">
      <style:table-column-properties fo:break-before="auto" style:column-width="0.867833333333333cm"/>
    </style:style>
    <style:style style:name="co15" style:family="table-column">
      <style:table-column-properties fo:break-before="auto" style:column-width="1.75683333333333cm"/>
    </style:style>
    <style:style style:name="co16" style:family="table-column">
      <style:table-column-properties fo:break-before="auto" style:column-width="0.0423333333333333cm"/>
    </style:style>
    <style:style style:name="co17" style:family="table-column">
      <style:table-column-properties fo:break-before="auto" style:column-width="0.127cm"/>
    </style:style>
    <style:style style:name="co18" style:family="table-column">
      <style:table-column-properties fo:break-before="auto" style:column-width="1.31233333333333cm"/>
    </style:style>
    <style:style style:name="co19" style:family="table-column">
      <style:table-column-properties fo:break-before="auto" style:column-width="1.206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0.677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.05pt" style:use-optimal-row-height="false" fo:break-before="auto"/>
    </style:style>
    <style:style style:name="ro8" style:family="table-row">
      <style:table-row-properties style:row-height="1.95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7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020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90023 - JUSTICA FEDERAL DE PRIMEIRO GRAU - DF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2000 - JUSTICA FEDER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nu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/01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359579424.31999999" table:number-columns-spanned="5" table:number-rows-spanned="1" table:style-name="ce24">
            <text:p>359.579.424,32</text:p>
          </table:table-cell>
          <table:covered-table-cell table:number-columns-repeated="4"/>
          <table:table-cell office:value-type="float" office:value="359579424.31999999" table:number-columns-spanned="4" table:number-rows-spanned="1" table:style-name="ce24">
            <text:p>359.579.424,3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59579424.31999999" table:number-columns-spanned="5" table:number-rows-spanned="1" table:style-name="ce24">
            <text:p>359.579.424,32</text:p>
          </table:table-cell>
          <table:covered-table-cell table:number-columns-repeated="4"/>
          <table:table-cell office:value-type="float" office:value="359579424.31999999" table:number-columns-spanned="4" table:number-rows-spanned="1" table:style-name="ce24">
            <text:p>359.579.424,3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355954100.39999998" table:number-columns-spanned="3" table:number-rows-spanned="1" table:style-name="ce26">
            <text:p>355.954.100,40</text:p>
          </table:table-cell>
          <table:covered-table-cell table:number-columns-repeated="2"/>
          <table:table-cell office:value-type="float" office:value="354092775.31999999" table:number-columns-spanned="3" table:number-rows-spanned="1" table:style-name="ce26">
            <text:p>354.092.775,32</text:p>
          </table:table-cell>
          <table:covered-table-cell table:number-columns-repeated="2"/>
          <table:table-cell office:value-type="float" office:value="353707793.89999998" table:number-columns-spanned="4" table:number-rows-spanned="1" table:style-name="ce26">
            <text:p>353.707.793,90</text:p>
          </table:table-cell>
          <table:covered-table-cell table:number-columns-repeated="3"/>
          <table:table-cell office:value-type="float" office:value="-355954100.39999998" table:style-name="ce7">
            <text:p>-355.954.100,4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01246785.73000002" table:number-columns-spanned="3" table:number-rows-spanned="1" table:style-name="ce23">
            <text:p>301.246.785,73</text:p>
          </table:table-cell>
          <table:covered-table-cell table:number-columns-repeated="2"/>
          <table:table-cell office:value-type="float" office:value="300307925.64999998" table:number-columns-spanned="3" table:number-rows-spanned="1" table:style-name="ce23">
            <text:p>300.307.925,65</text:p>
          </table:table-cell>
          <table:covered-table-cell table:number-columns-repeated="2"/>
          <table:table-cell office:value-type="float" office:value="300082953.67000002" table:number-columns-spanned="4" table:number-rows-spanned="1" table:style-name="ce23">
            <text:p>300.082.953,67</text:p>
          </table:table-cell>
          <table:covered-table-cell table:number-columns-repeated="3"/>
          <table:table-cell office:value-type="float" office:value="-301246785.73000002" table:style-name="ce7">
            <text:p>-301.246.785,7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54707314.670000002" table:number-columns-spanned="3" table:number-rows-spanned="1" table:style-name="ce23">
            <text:p>54.707.314,67</text:p>
          </table:table-cell>
          <table:covered-table-cell table:number-columns-repeated="2"/>
          <table:table-cell office:value-type="float" office:value="53784849.670000002" table:number-columns-spanned="3" table:number-rows-spanned="1" table:style-name="ce23">
            <text:p>53.784.849,67</text:p>
          </table:table-cell>
          <table:covered-table-cell table:number-columns-repeated="2"/>
          <table:table-cell office:value-type="float" office:value="53624840.229999997" table:number-columns-spanned="4" table:number-rows-spanned="1" table:style-name="ce23">
            <text:p>53.624.840,23</text:p>
          </table:table-cell>
          <table:covered-table-cell table:number-columns-repeated="3"/>
          <table:table-cell office:value-type="float" office:value="-54707314.670000002" table:style-name="ce7">
            <text:p>-54.707.314,6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625323.92" table:number-columns-spanned="3" table:number-rows-spanned="1" table:style-name="ce23">
            <text:p>3.625.323,92</text:p>
          </table:table-cell>
          <table:covered-table-cell table:number-columns-repeated="2"/>
          <table:table-cell office:value-type="float" office:value="2115997.29" table:number-columns-spanned="3" table:number-rows-spanned="1" table:style-name="ce23">
            <text:p>2.115.997,29</text:p>
          </table:table-cell>
          <table:covered-table-cell table:number-columns-repeated="2"/>
          <table:table-cell office:value-type="float" office:value="2115997.29" table:number-columns-spanned="4" table:number-rows-spanned="1" table:style-name="ce23">
            <text:p>2.115.997,29</text:p>
          </table:table-cell>
          <table:covered-table-cell table:number-columns-repeated="3"/>
          <table:table-cell office:value-type="float" office:value="-3625323.92" table:style-name="ce7">
            <text:p>-3.625.323,9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625323.92" table:number-columns-spanned="3" table:number-rows-spanned="1" table:style-name="ce23">
            <text:p>3.625.323,92</text:p>
          </table:table-cell>
          <table:covered-table-cell table:number-columns-repeated="2"/>
          <table:table-cell office:value-type="float" office:value="2115997.29" table:number-columns-spanned="3" table:number-rows-spanned="1" table:style-name="ce23">
            <text:p>2.115.997,29</text:p>
          </table:table-cell>
          <table:covered-table-cell table:number-columns-repeated="2"/>
          <table:table-cell office:value-type="float" office:value="2115997.29" table:number-columns-spanned="4" table:number-rows-spanned="1" table:style-name="ce23">
            <text:p>2.115.997,29</text:p>
          </table:table-cell>
          <table:covered-table-cell table:number-columns-repeated="3"/>
          <table:table-cell office:value-type="float" office:value="-3625323.92" table:style-name="ce7">
            <text:p>-3.625.323,9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59579424.31999999" table:number-columns-spanned="3" table:number-rows-spanned="1" table:style-name="ce24">
            <text:p>359.579.424,32</text:p>
          </table:table-cell>
          <table:covered-table-cell table:number-columns-repeated="2"/>
          <table:table-cell office:value-type="float" office:value="356208772.61000001" table:number-columns-spanned="3" table:number-rows-spanned="1" table:style-name="ce24">
            <text:p>356.208.772,61</text:p>
          </table:table-cell>
          <table:covered-table-cell table:number-columns-repeated="2"/>
          <table:table-cell office:value-type="float" office:value="355823791.19" table:number-columns-spanned="4" table:number-rows-spanned="1" table:style-name="ce24">
            <text:p>355.823.791,19</text:p>
          </table:table-cell>
          <table:covered-table-cell table:number-columns-repeated="3"/>
          <table:table-cell office:value-type="float" office:value="-359579424.31999999" table:style-name="ce8">
            <text:p>-359.579.424,3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59579424.31999999" table:number-columns-spanned="3" table:number-rows-spanned="1" table:style-name="ce24">
            <text:p>359.579.424,32</text:p>
          </table:table-cell>
          <table:covered-table-cell table:number-columns-repeated="2"/>
          <table:table-cell office:value-type="float" office:value="356208772.61000001" table:number-columns-spanned="3" table:number-rows-spanned="1" table:style-name="ce24">
            <text:p>356.208.772,61</text:p>
          </table:table-cell>
          <table:covered-table-cell table:number-columns-repeated="2"/>
          <table:table-cell office:value-type="float" office:value="355823791.19" table:number-columns-spanned="4" table:number-rows-spanned="1" table:style-name="ce24">
            <text:p>355.823.791,19</text:p>
          </table:table-cell>
          <table:covered-table-cell table:number-columns-repeated="3"/>
          <table:table-cell office:value-type="float" office:value="-359579424.31999999" table:style-name="ce8">
            <text:p>-359.579.424,3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59579424.31999999" table:number-columns-spanned="3" table:number-rows-spanned="1" table:style-name="ce24">
            <text:p>359.579.424,32</text:p>
          </table:table-cell>
          <table:covered-table-cell table:number-columns-repeated="2"/>
          <table:table-cell office:value-type="float" office:value="356208772.61000001" table:number-columns-spanned="3" table:number-rows-spanned="1" table:style-name="ce24">
            <text:p>356.208.772,61</text:p>
          </table:table-cell>
          <table:covered-table-cell table:number-columns-repeated="2"/>
          <table:table-cell office:value-type="float" office:value="355823791.19" table:number-columns-spanned="4" table:number-rows-spanned="1" table:style-name="ce24">
            <text:p>355.823.791,19</text:p>
          </table:table-cell>
          <table:covered-table-cell table:number-columns-repeated="3"/>
          <table:table-cell office:value-type="float" office:value="-359579424.31999999" table:style-name="ce9">
            <text:p>-359.579.424,32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78211.06" table:style-name="ce7">
            <text:p>78.211,06</text:p>
          </table:table-cell>
          <table:table-cell office:value-type="float" office:value="1879838.78" table:number-columns-spanned="5" table:number-rows-spanned="1" table:style-name="ce26">
            <text:p>1.879.838,78</text:p>
          </table:table-cell>
          <table:covered-table-cell table:number-columns-repeated="4"/>
          <table:table-cell office:value-type="float" office:value="1475553.13" table:number-columns-spanned="4" table:number-rows-spanned="1" table:style-name="ce26">
            <text:p>1.475.553,13</text:p>
          </table:table-cell>
          <table:covered-table-cell table:number-columns-repeated="3"/>
          <table:table-cell office:value-type="float" office:value="1475553.13" table:number-columns-spanned="4" table:number-rows-spanned="1" table:style-name="ce26">
            <text:p>1.475.553,13</text:p>
          </table:table-cell>
          <table:covered-table-cell table:number-columns-repeated="3"/>
          <table:table-cell office:value-type="float" office:value="479371.71" table:number-columns-spanned="4" table:number-rows-spanned="1" table:style-name="ce26">
            <text:p>479.371,71</text:p>
          </table:table-cell>
          <table:covered-table-cell table:number-columns-repeated="3"/>
          <table:table-cell office:value-type="float" office:value="3125" table:number-columns-spanned="2" table:number-rows-spanned="1" table:style-name="ce26">
            <text:p>3.125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950125.08" table:number-columns-spanned="5" table:number-rows-spanned="1" table:style-name="ce23">
            <text:p>950.125,08</text:p>
          </table:table-cell>
          <table:covered-table-cell table:number-columns-repeated="4"/>
          <table:table-cell office:value-type="float" office:value="879843.3" table:number-columns-spanned="4" table:number-rows-spanned="1" table:style-name="ce23">
            <text:p>879.843,30</text:p>
          </table:table-cell>
          <table:covered-table-cell table:number-columns-repeated="3"/>
          <table:table-cell office:value-type="float" office:value="879843.3" table:number-columns-spanned="4" table:number-rows-spanned="1" table:style-name="ce23">
            <text:p>879.843,30</text:p>
          </table:table-cell>
          <table:covered-table-cell table:number-columns-repeated="3"/>
          <table:table-cell office:value-type="float" office:value="70281.78" table:number-columns-spanned="4" table:number-rows-spanned="1" table:style-name="ce23">
            <text:p>70.281,78</text:p>
          </table:table-cell>
          <table:covered-table-cell table:number-columns-repeated="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78211.06" table:style-name="ce7">
            <text:p>78.211,06</text:p>
          </table:table-cell>
          <table:table-cell office:value-type="float" office:value="929713.7" table:number-columns-spanned="5" table:number-rows-spanned="1" table:style-name="ce23">
            <text:p>929.713,70</text:p>
          </table:table-cell>
          <table:covered-table-cell table:number-columns-repeated="4"/>
          <table:table-cell office:value-type="float" office:value="595709.82999999996" table:number-columns-spanned="4" table:number-rows-spanned="1" table:style-name="ce23">
            <text:p>595.709,83</text:p>
          </table:table-cell>
          <table:covered-table-cell table:number-columns-repeated="3"/>
          <table:table-cell office:value-type="float" office:value="595709.82999999996" table:number-columns-spanned="4" table:number-rows-spanned="1" table:style-name="ce23">
            <text:p>595.709,83</text:p>
          </table:table-cell>
          <table:covered-table-cell table:number-columns-repeated="3"/>
          <table:table-cell office:value-type="float" office:value="409089.93" table:number-columns-spanned="4" table:number-rows-spanned="1" table:style-name="ce23">
            <text:p>409.089,93</text:p>
          </table:table-cell>
          <table:covered-table-cell table:number-columns-repeated="3"/>
          <table:table-cell office:value-type="float" office:value="3125" table:number-columns-spanned="2" table:number-rows-spanned="1" table:style-name="ce23">
            <text:p>3.125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49823.11" table:style-name="ce7">
            <text:p>49.823,11</text:p>
          </table:table-cell>
          <table:table-cell office:value-type="float" office:value="259317.64" table:number-columns-spanned="5" table:number-rows-spanned="1" table:style-name="ce23">
            <text:p>259.317,64</text:p>
          </table:table-cell>
          <table:covered-table-cell table:number-columns-repeated="4"/>
          <table:table-cell office:value-type="float" office:value="254604.98" table:number-columns-spanned="4" table:number-rows-spanned="1" table:style-name="ce23">
            <text:p>254.604,98</text:p>
          </table:table-cell>
          <table:covered-table-cell table:number-columns-repeated="3"/>
          <table:table-cell office:value-type="float" office:value="254604.98" table:number-columns-spanned="4" table:number-rows-spanned="1" table:style-name="ce23">
            <text:p>254.604,98</text:p>
          </table:table-cell>
          <table:covered-table-cell table:number-columns-repeated="3"/>
          <table:table-cell office:value-type="float" office:value="33542.94" table:number-columns-spanned="4" table:number-rows-spanned="1" table:style-name="ce23">
            <text:p>33.542,94</text:p>
          </table:table-cell>
          <table:covered-table-cell table:number-columns-repeated="3"/>
          <table:table-cell office:value-type="float" office:value="20992.83" table:number-columns-spanned="2" table:number-rows-spanned="1" table:style-name="ce23">
            <text:p>20.992,8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49823.11" table:style-name="ce7">
            <text:p>49.823,11</text:p>
          </table:table-cell>
          <table:table-cell office:value-type="float" office:value="259317.64" table:number-columns-spanned="5" table:number-rows-spanned="1" table:style-name="ce23">
            <text:p>259.317,64</text:p>
          </table:table-cell>
          <table:covered-table-cell table:number-columns-repeated="4"/>
          <table:table-cell office:value-type="float" office:value="254604.98" table:number-columns-spanned="4" table:number-rows-spanned="1" table:style-name="ce23">
            <text:p>254.604,98</text:p>
          </table:table-cell>
          <table:covered-table-cell table:number-columns-repeated="3"/>
          <table:table-cell office:value-type="float" office:value="254604.98" table:number-columns-spanned="4" table:number-rows-spanned="1" table:style-name="ce23">
            <text:p>254.604,98</text:p>
          </table:table-cell>
          <table:covered-table-cell table:number-columns-repeated="3"/>
          <table:table-cell office:value-type="float" office:value="33542.94" table:number-columns-spanned="4" table:number-rows-spanned="1" table:style-name="ce23">
            <text:p>33.542,94</text:p>
          </table:table-cell>
          <table:covered-table-cell table:number-columns-repeated="3"/>
          <table:table-cell office:value-type="float" office:value="20992.83" table:number-columns-spanned="2" table:number-rows-spanned="1" table:style-name="ce23">
            <text:p>20.992,8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28034.17" table:style-name="ce9">
            <text:p>128.034,17</text:p>
          </table:table-cell>
          <table:table-cell office:value-type="float" office:value="2139156.42" table:number-columns-spanned="5" table:number-rows-spanned="1" table:style-name="ce24">
            <text:p>2.139.156,42</text:p>
          </table:table-cell>
          <table:covered-table-cell table:number-columns-repeated="4"/>
          <table:table-cell office:value-type="float" office:value="1730158.11" table:number-columns-spanned="4" table:number-rows-spanned="1" table:style-name="ce24">
            <text:p>1.730.158,11</text:p>
          </table:table-cell>
          <table:covered-table-cell table:number-columns-repeated="3"/>
          <table:table-cell office:value-type="float" office:value="1730158.11" table:number-columns-spanned="4" table:number-rows-spanned="1" table:style-name="ce24">
            <text:p>1.730.158,11</text:p>
          </table:table-cell>
          <table:covered-table-cell table:number-columns-repeated="3"/>
          <table:table-cell office:value-type="float" office:value="512914.65" table:number-columns-spanned="4" table:number-rows-spanned="1" table:style-name="ce24">
            <text:p>512.914,65</text:p>
          </table:table-cell>
          <table:covered-table-cell table:number-columns-repeated="3"/>
          <table:table-cell office:value-type="float" office:value="24117.83" table:number-columns-spanned="2" table:number-rows-spanned="1" table:style-name="ce24">
            <text:p>24.117,83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15215.46" table:number-columns-spanned="5" table:number-rows-spanned="1" table:style-name="ce26">
            <text:p>115.215,46</text:p>
          </table:table-cell>
          <table:covered-table-cell table:number-columns-repeated="4"/>
          <table:table-cell office:value-type="float" office:value="110055.46" table:number-columns-spanned="5" table:number-rows-spanned="1" table:style-name="ce26">
            <text:p>110.055,46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5160" table:number-columns-spanned="3" table:number-rows-spanned="1" table:style-name="ce26">
            <text:p>5.16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21222.81" table:number-columns-spanned="5" table:number-rows-spanned="1" table:style-name="ce23">
            <text:p>21.222,81</text:p>
          </table:table-cell>
          <table:covered-table-cell table:number-columns-repeated="4"/>
          <table:table-cell office:value-type="float" office:value="21222.81" table:number-columns-spanned="5" table:number-rows-spanned="1" table:style-name="ce23">
            <text:p>21.222,81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93992.65" table:number-columns-spanned="5" table:number-rows-spanned="1" table:style-name="ce23">
            <text:p>93.992,65</text:p>
          </table:table-cell>
          <table:covered-table-cell table:number-columns-repeated="4"/>
          <table:table-cell office:value-type="float" office:value="88832.65" table:number-columns-spanned="5" table:number-rows-spanned="1" table:style-name="ce23">
            <text:p>88.832,65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5160" table:number-columns-spanned="3" table:number-rows-spanned="1" table:style-name="ce23">
            <text:p>5.16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596.04" table:number-columns-spanned="5" table:number-rows-spanned="1" table:style-name="ce23">
            <text:p>596,04</text:p>
          </table:table-cell>
          <table:covered-table-cell table:number-columns-repeated="4"/>
          <table:table-cell office:value-type="float" office:value="596.04" table:number-columns-spanned="5" table:number-rows-spanned="1" table:style-name="ce23">
            <text:p>596,0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596.04" table:number-columns-spanned="5" table:number-rows-spanned="1" table:style-name="ce23">
            <text:p>596,04</text:p>
          </table:table-cell>
          <table:covered-table-cell table:number-columns-repeated="4"/>
          <table:table-cell office:value-type="float" office:value="596.04" table:number-columns-spanned="5" table:number-rows-spanned="1" table:style-name="ce23">
            <text:p>596,0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float" office:value="115811.5" table:number-columns-spanned="5" table:number-rows-spanned="1" table:style-name="ce24">
            <text:p>115.811,50</text:p>
          </table:table-cell>
          <table:covered-table-cell table:number-columns-repeated="4"/>
          <table:table-cell office:value-type="float" office:value="110651.5" table:number-columns-spanned="5" table:number-rows-spanned="1" table:style-name="ce24">
            <text:p>110.651,50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5160" table:number-columns-spanned="3" table:number-rows-spanned="1" table:style-name="ce24">
            <text:p>5.16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arine Aguiar</meta:initial-creator>
    <dc:creator>Karine Aguiar</dc:creator>
    <meta:creation-date>2022-03-21T16:23:12Z</meta:creation-date>
    <dc:date>2022-03-21T16:23:12Z</dc:date>
  </office:meta>
</office:document-meta>
</file>