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6.9215cm"/>
    </style:style>
    <style:style style:name="co7" style:family="table-column">
      <style:table-column-properties fo:break-before="auto" style:column-width="9.800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020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90023 - JUSTICA FEDERAL DE PRIMEIRO GRAU - DF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2000 - JUSTICA FEDER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/0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3208619.77" table:style-name="ce3">
            <text:p>3.208.619,77</text:p>
          </table:table-cell>
          <table:table-cell office:value-type="float" office:value="1425816.5" table:style-name="ce3">
            <text:p>1.425.816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68107918.60000002" table:style-name="ce4">
            <text:p>368.107.918,60</text:p>
          </table:table-cell>
          <table:table-cell office:value-type="float" office:value="367192140.99000001" table:style-name="ce4">
            <text:p>367.192.14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68107918.60000002" table:style-name="ce7">
            <text:p>368.107.918,60</text:p>
          </table:table-cell>
          <table:table-cell office:value-type="float" office:value="367192140.99000001" table:style-name="ce7">
            <text:p>367.192.14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43824.16" table:style-name="ce8">
            <text:p>243.824,16</text:p>
          </table:table-cell>
          <table:table-cell office:value-type="float" office:value="183630.77" table:style-name="ce8">
            <text:p>183.630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ancelamento de Obrigações do Exercício Anterior</text:p>
          </table:table-cell>
          <table:covered-table-cell table:number-columns-repeated="5"/>
          <table:table-cell office:value-type="float" office:value="4727.5200000000004" table:style-name="ce8">
            <text:p>4.727,52</text:p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58738851.45999998" table:style-name="ce8">
            <text:p>358.738.851,46</text:p>
          </table:table-cell>
          <table:table-cell office:value-type="float" office:value="358278293.56999999" table:style-name="ce8">
            <text:p>358.278.29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9120515.4600000009" table:style-name="ce8">
            <text:p>9.120.515,46</text:p>
          </table:table-cell>
          <table:table-cell office:value-type="float" office:value="8730216.6500000004" table:style-name="ce8">
            <text:p>8.730.216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64899298.82999998" table:style-name="ce7">
            <text:p>-364.899.298,83</text:p>
          </table:table-cell>
          <table:table-cell office:value-type="float" office:value="-365766324.49000001" table:style-name="ce7">
            <text:p>-365.766.324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318855841.32999998" table:style-name="ce7">
            <text:p>-318.855.841,33</text:p>
          </table:table-cell>
          <table:table-cell office:value-type="float" office:value="-320238240.44999999" table:style-name="ce7">
            <text:p>-320.238.24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30516847.06999999" table:style-name="ce8">
            <text:p>-230.516.847,07</text:p>
          </table:table-cell>
          <table:table-cell office:value-type="float" office:value="-228719339.06" table:style-name="ce8">
            <text:p>-228.719.33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84996018.019999996" table:style-name="ce8">
            <text:p>-84.996.018,02</text:p>
          </table:table-cell>
          <table:table-cell office:value-type="float" office:value="-89798097.519999996" table:style-name="ce8">
            <text:p>-89.798.09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331028.74" table:style-name="ce8">
            <text:p>-3.331.028,74</text:p>
          </table:table-cell>
          <table:table-cell office:value-type="float" office:value="-1732751.37" table:style-name="ce8">
            <text:p>-1.732.751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-11947.5" table:style-name="ce8">
            <text:p>-11.947,50</text:p>
          </table:table-cell>
          <table:table-cell office:value-type="float" office:value="11947.5" table:style-name="ce8">
            <text:p>11.94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6449508.659999996" table:style-name="ce7">
            <text:p>-36.449.508,66</text:p>
          </table:table-cell>
          <table:table-cell office:value-type="float" office:value="-35430272.420000002" table:style-name="ce7">
            <text:p>-35.430.272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6449508.659999996" table:style-name="ce8">
            <text:p>-36.449.508,66</text:p>
          </table:table-cell>
          <table:table-cell office:value-type="float" office:value="-35430272.420000002" table:style-name="ce8">
            <text:p>-35.430.272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9593948.8399999999" table:style-name="ce7">
            <text:p>-9.593.948,84</text:p>
          </table:table-cell>
          <table:table-cell office:value-type="float" office:value="-10097811.619999999" table:style-name="ce7">
            <text:p>-10.097.811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321045.40000000002" table:style-name="ce8">
            <text:p>-321.045,40</text:p>
          </table:table-cell>
          <table:table-cell office:value-type="float" office:value="-84489.79" table:style-name="ce8">
            <text:p>-84.489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Transferências Financeiras Concedidas</text:p>
          </table:table-cell>
          <table:covered-table-cell table:number-columns-repeated="5"/>
          <table:table-cell office:value-type="float" office:value="-9272903.4399999995" table:style-name="ce8">
            <text:p>-9.272.903,44</text:p>
          </table:table-cell>
          <table:table-cell office:value-type="float" office:value="-10013321.83" table:style-name="ce8">
            <text:p>-10.013.321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371198.31" table:style-name="ce3">
            <text:p>-2.371.198,31</text:p>
          </table:table-cell>
          <table:table-cell office:value-type="float" office:value="-3463760.02" table:style-name="ce3">
            <text:p>-3.463.76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371198.31" table:style-name="ce7">
            <text:p>-2.371.198,31</text:p>
          </table:table-cell>
          <table:table-cell office:value-type="float" office:value="-3463760.02" table:style-name="ce7">
            <text:p>-3.463.76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371198.31" table:style-name="ce7">
            <text:p>-2.371.198,31</text:p>
          </table:table-cell>
          <table:table-cell office:value-type="float" office:value="-3463760.02" table:style-name="ce7">
            <text:p>-3.463.76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837421.46" table:style-name="ce4">
            <text:p>837.421,46</text:p>
          </table:table-cell>
          <table:table-cell office:value-type="float" office:value="-2037943.52" table:style-name="ce4">
            <text:p>-2.037.94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768503.22" table:style-name="ce4">
            <text:p>1.768.503,22</text:p>
          </table:table-cell>
          <table:table-cell office:value-type="float" office:value="3806446.74" table:style-name="ce4">
            <text:p>3.806.446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605924.6800000002" table:style-name="ce4">
            <text:p>2.605.924,68</text:p>
          </table:table-cell>
          <table:table-cell office:value-type="float" office:value="1768503.22" table:style-name="ce4">
            <text:p>1.768.503,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arine Aguiar</meta:initial-creator>
    <dc:creator>Karine Aguiar</dc:creator>
    <meta:creation-date>2022-03-21T16:19:30Z</meta:creation-date>
    <dc:date>2022-03-21T16:19:30Z</dc:date>
  </office:meta>
</office:document-meta>
</file>