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30549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496" style:vertical-align="middle" fo:wrap-option="wrap"/>
    </style:style>
    <style:style style:name="ce5" style:family="table-cell" style:parent-style-name="Default" style:data-style-name="N30">
      <style:table-cell-properties fo:border="thin solid #305496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305496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  <style:text-properties fo:color="#000040"/>
    </style:style>
    <style:style style:name="ce9" style:family="table-cell" style:parent-style-name="Default" style:data-style-name="N30">
      <style:table-cell-properties fo:border="thin solid #305496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center"/>
      <style:text-properties fo:color="#00004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tor_do_Foro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5" table:default-cell-style-name="ce2"/>
        <table:table-column table:style-name="co9" table:number-columns-repeated="16322" table:default-cell-style-name="ce2"/>
        <table:table-row table:style-name="ro1">
          <table:table-cell office:value-type="string" table:number-columns-spanned="7" table:number-rows-spanned="1" table:style-name="ce11">
            <text:p>ROL DOS RESPONSÁVEIS – SEÇÃO JUDICIÁRIA DO DISTRITO FEDERAL – 1º/01/2024 A 31/03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3">
            <text:p>Natureza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Publicaçã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DNA MÁRCIA SILVA MEDEIROS RAMOS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Diretora do Foro</text:p>
          </table:table-cell>
          <table:table-cell office:value-type="string" table:style-name="ce6">
            <text:p>Dirigente máxima</text:p>
          </table:table-cell>
          <table:table-cell office:value-type="string" table:style-name="ce7">
            <text:p>01/06/2022 a 31/05/2024</text:p>
          </table:table-cell>
          <table:table-cell office:value-type="string" table:style-name="ce8">
            <text:p>Portaria Presi nº 209/2022 (155948663)</text:p>
          </table:table-cell>
          <table:table-cell office:value-type="string" table:style-name="ce9">
            <text:p>23/5/20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ÁRCIO BARBOSA MAIA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Diretor do Foro</text:p>
          </table:table-cell>
          <table:table-cell office:value-type="string" table:style-name="ce6">
            <text:p>Dirigente máximo</text:p>
          </table:table-cell>
          <table:table-cell office:value-type="string" table:style-name="ce7">
            <text:p>01/06/2024 a 31/05/2026</text:p>
          </table:table-cell>
          <table:table-cell office:value-type="string" table:style-name="ce8">
            <text:p>Portaria Presi nº 528/2024 (20460415)</text:p>
          </table:table-cell>
          <table:table-cell office:value-type="string" table:style-name="ce9">
            <text:p>06/06/2024</text:p>
          </table:table-cell>
          <table:table-cell table:number-columns-repeated="16377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39375in" fo:margin-right="0.393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omercindo Machado Filho</meta:initial-creator>
    <dc:creator>José Maria Lopes Mota</dc:creator>
    <meta:creation-date>2021-04-09T16:32:52Z</meta:creation-date>
    <dc:date>2024-06-26T20:00:14Z</dc:date>
    <meta:print-date>2021-04-09T19:45:30Z</meta:print-date>
  </office:meta>
</office:document-meta>
</file>