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496" style:vertical-align="middle" fo:wrap-option="wrap"/>
    </style:style>
    <style:style style:name="ce5" style:family="table-cell" style:parent-style-name="Default" style:data-style-name="N30">
      <style:table-cell-properties fo:border="thin solid #305496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  <style:text-properties fo:color="#000040"/>
    </style:style>
    <style:style style:name="ce9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305496" style:vertical-align="middle" fo:wrap-option="wrap" fo:background-color="#FFFF00" style:repeat-content="false"/>
      <style:paragraph-properties fo:text-align="center"/>
      <style:text-properties fo:color="#000040"/>
    </style:style>
    <style:style style:name="ce11" style:family="table-cell" style:parent-style-name="Default" style:data-style-name="N30">
      <style:table-cell-properties fo:border="thin solid #305496" style:vertical-align="middle" fo:wrap-option="wrap" fo:background-color="#FFFF00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305496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00004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or_do_Foro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55" table:default-cell-style-name="ce2"/>
        <table:table-column table:style-name="co9" table:number-columns-repeated="16322" table:default-cell-style-name="ce2"/>
        <table:table-row table:style-name="ro1">
          <table:table-cell office:value-type="string" table:number-columns-spanned="7" table:number-rows-spanned="1" table:style-name="ce14">
            <text:p>ROL DOS RESPONSÁVEIS – SEÇÃO JUDICIÁRIA DO DISTRITO FEDERAL – 1º/06/2024 A 30/09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ÁRCIO BARBOSA MAIA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01/06/2024 a 31/05/2026</text:p>
          </table:table-cell>
          <table:table-cell office:value-type="string" table:style-name="ce8">
            <text:p>Portaria Presi nº 528/2024 (20460415)</text:p>
          </table:table-cell>
          <table:table-cell office:value-type="string" table:style-name="ce9">
            <text:p>06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LÍLIA BOTELHO NEIVA BRITO</text:p>
          </table:table-cell>
          <table:table-cell office:value-type="string" table:style-name="ce5">
            <text:p>Substituto Automático</text:p>
          </table:table-cell>
          <table:table-cell office:value-type="string" table:style-name="ce6">
            <text:p>Vice-Diretor do Foro<text:s/>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01/06/2024 a 31/05/2026</text:p>
          </table:table-cell>
          <table:table-cell office:value-type="string" table:style-name="ce10">
            <text:p>Portaria Presi nº 528/2024 (20460415)</text:p>
          </table:table-cell>
          <table:table-cell office:value-type="string" table:style-name="ce11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LÍLIA BOTELHO NEIVA BRITO</text:p>
          </table:table-cell>
          <table:table-cell office:value-type="string" table:style-name="ce5">
            <text:p>Substituto Automático</text:p>
          </table:table-cell>
          <table:table-cell office:value-type="string" table:style-name="ce6">
            <text:p>Diretor do Foro em Exercício</text:p>
          </table:table-cell>
          <table:table-cell office:value-type="string" table:style-name="ce6">
            <text:p>Dirigente máximo</text:p>
          </table:table-cell>
          <table:table-cell office:value-type="date" office:date-value="2024-08-15T00:00:00" table:style-name="ce12">
            <text:p>15/08/2024</text:p>
          </table:table-cell>
          <table:table-cell office:value-type="string" table:style-name="ce10">
            <text:p>Despacho SJDF Diref 20863301</text:p>
          </table:table-cell>
          <table:table-cell office:value-type="string" table:style-name="ce11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ITAGIBA CATTA PRETA NETO</text:p>
          </table:table-cell>
          <table:table-cell office:value-type="string" table:style-name="ce5">
            <text:p>Substituto<text:s/></text:p>
          </table:table-cell>
          <table:table-cell office:value-type="string" table:style-name="ce6">
            <text:p>Diretor do Foro em Exercíci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28/08/2024 a 30/08/2024</text:p>
          </table:table-cell>
          <table:table-cell office:value-type="string" table:style-name="ce10">
            <text:p>Ato Presi 1070/2024 (21144770)</text:p>
          </table:table-cell>
          <table:table-cell office:value-type="string" table:style-name="ce11">
            <text:p>19/08/2024</text:p>
          </table:table-cell>
          <table:table-cell table:number-columns-repeated="16377" table:style-name="ce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2" table:style-name="ce13"/>
          <table:table-cell office:value-type="string" table:style-name="ce13">
            <text:p>b</text:p>
          </table:table-cell>
          <table:table-cell table:number-columns-repeated="3" table:style-name="ce13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39375in" fo:margin-right="0.393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Gomercindo Machado Filho</meta:initial-creator>
    <dc:creator>José Maria Lopes Mota</dc:creator>
    <meta:creation-date>2021-04-09T16:32:52Z</meta:creation-date>
    <dc:date>2024-09-27T16:26:52Z</dc:date>
    <meta:print-date>2024-09-27T16:26:12Z</meta:print-date>
  </office:meta>
</office:document-meta>
</file>