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8100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2f53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8"/>
        <table:table-column table:style-name="co9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3 A 30/06/2023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arney Paulo Nery Araújo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01/01/2023 a 18/04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os Silva Rosa</text:p>
          </table:table-cell>
          <table:table-cell table:style-name="ce6" office:value-type="string">
            <text:p>Substituto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19/04/2023 e 20/04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arney Paulo Nery Araújo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21/04/2023 e 23/04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os Silva Rosa</text:p>
          </table:table-cell>
          <table:table-cell table:style-name="ce6" office:value-type="string">
            <text:p>Substituto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24/04/2023 a 28/04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arney Paulo Nery Araújo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29/04/2023 a 01/05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os Silva Rosa</text:p>
          </table:table-cell>
          <table:table-cell table:style-name="ce6" office:value-type="string">
            <text:p>Substituto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02/05/2023 a 05/05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arney Paulo Nery Araújo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06/05/2023 a 30/06/2023</text:p>
          </table:table-cell>
          <table:table-cell table:style-name="ce6" office:value-type="string">
            <text:p>Portaria Presi nº 209/2022</text:p>
          </table:table-cell>
          <table:table-cell table:style-name="ce7" office:value-type="string">
            <text:p>23/05/2022</text:p>
          </table:table-cell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0:3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14$Win32 OpenOffice.org_project/4114m1$Build-9811</meta:generator>
  </office:meta>
</office:document-meta>
</file>