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5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39.88mm"/>
    </style:style>
    <style:style style:name="co5" style:family="table-column">
      <style:table-column-properties fo:break-before="auto" style:column-width="50.45mm"/>
    </style:style>
    <style:style style:name="co6" style:family="table-column">
      <style:table-column-properties fo:break-before="auto" style:column-width="44.57mm"/>
    </style:style>
    <style:style style:name="co7" style:family="table-column">
      <style:table-column-properties fo:break-before="auto" style:column-width="29.62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15.4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100" number:language="pt" number:country="BR">
      <number:text-content/>
    </number:text-style>
    <style:style style:name="ce1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3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100">
      <style:table-cell-properties fo:background-color="#2f539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2f5396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3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2f5396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2f5396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8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OL DOS RESPONSÁVEIS – SEÇÃO JUDICIÁRIA DE GOIÁS - 01/01/2023 A 30/09/2023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Período de Gestã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Warney Paulo Nery Araújo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01/01/2023 a 18/04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cos Silva Rosa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19/04/2023 e 20/04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Warney Paulo Nery Araújo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21/04/2023 e 23/04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cos Silva Rosa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24/04/2023 a 28/04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Warney Paulo Nery Araújo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29/04/2023 a 01/05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cos Silva Rosa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02/05/2023 a 05/05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Warney Paulo Nery Araújo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06/05/2023 a 16/07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arcos Silva Rosa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17/07/2023 a 21/07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Warney Paulo Nery Araújo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22/07/2023 a 30/09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000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1">00/00/0000</text:date>, <text:time style:data-style-name="N2" text:time-value="13:11:45.1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23-10-11T13:20:37.993000000</dc:date>
    <meta:editing-duration>PT8M53S</meta:editing-duration>
    <meta:editing-cycles>1</meta:editing-cycles>
    <meta:document-statistic meta:table-count="1" meta:cell-count="71" meta:object-count="0"/>
  </office:meta>
</office:document-meta>
</file>