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7.373cm"/>
    </style:style>
    <style:style style:name="co12" style:family="table-column">
      <style:table-column-properties fo:break-before="auto" style:column-width="6.754cm"/>
    </style:style>
    <style:style style:name="co13" style:family="table-column">
      <style:table-column-properties fo:break-before="auto" style:column-width="5.205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4.614cm"/>
    </style:style>
    <style:style style:name="co16" style:family="table-column">
      <style:table-column-properties fo:break-before="auto" style:column-width="9.00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7.093cm"/>
    </style:style>
    <style:style style:name="co19" style:family="table-column">
      <style:table-column-properties fo:break-before="auto" style:column-width="6.078cm"/>
    </style:style>
    <style:style style:name="co20" style:family="table-column">
      <style:table-column-properties fo:break-before="auto" style:column-width="5.151cm"/>
    </style:style>
    <style:style style:name="co21" style:family="table-column">
      <style:table-column-properties fo:break-before="auto" style:column-width="3.237cm"/>
    </style:style>
    <style:style style:name="co22" style:family="table-column">
      <style:table-column-properties fo:break-before="auto" style:column-width="3.743cm"/>
    </style:style>
    <style:style style:name="co23" style:family="table-column">
      <style:table-column-properties fo:break-before="auto" style:column-width="11.45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2.495cm"/>
    </style:style>
    <style:style style:name="co26" style:family="table-column">
      <style:table-column-properties fo:break-before="auto" style:column-width="2.364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4.165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3.378cm"/>
    </style:style>
    <style:style style:name="co31" style:family="table-column">
      <style:table-column-properties fo:break-before="auto" style:column-width="4.193cm"/>
    </style:style>
    <style:style style:name="co32" style:family="table-column">
      <style:table-column-properties fo:break-before="auto" style:column-width="4.447cm"/>
    </style:style>
    <style:style style:name="co33" style:family="table-column">
      <style:table-column-properties fo:break-before="auto" style:column-width="14.52cm"/>
    </style:style>
    <style:style style:name="co34" style:family="table-column">
      <style:table-column-properties fo:break-before="auto" style:column-width="1.707cm"/>
    </style:style>
    <style:style style:name="co35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9.8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4.233cm" fo:break-before="auto" style:use-optimal-row-height="false"/>
    </style:style>
    <style:style style:name="ta1" style:family="table" style:master-page-name="PageStyle_5f_Cadastro_20_Consolidado">
      <style:table-properties table:display="true" style:writing-mode="lr-tb"/>
    </style:style>
    <style:style style:name="ta2" style:family="table" style:master-page-name="PageStyle_5f_Procedimentos_20_Instaurados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3">
      <style:table-properties table:display="true" style:writing-mode="lr-tb"/>
    </style:style>
    <style:style style:name="ta5" style:family="table" style:master-page-name="PageStyle_5f_Plan1">
      <style:table-properties table:display="true" style:writing-mode="lr-tb"/>
    </style:style>
    <number:number-style style:name="N8000" number:language="pt" number:country="BR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Default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Default" style:data-style-name="N106">
      <style:table-cell-properties fo:background-color="#ffffff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141cm solid #ffffff" fo:background-color="#4f81b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141cm solid #ffffff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800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8110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7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3" style:family="table-cell" style:parent-style-name="Default" style:data-style-name="N8110">
      <style:table-cell-properties fo:border-bottom="0.035cm solid #ffffff" fo:background-color="#dce6f2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</style:style>
    <style:style style:name="ce64" style:family="table-cell" style:parent-style-name="Default" style:data-style-name="N8110">
      <style:table-cell-properties fo:border-bottom="0.035cm solid #ffffff" fo:background-color="#dce6f2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035cm solid #ffffff" fo:background-color="#dce6f2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035cm solid #ffffff" fo:background-color="#dce6f2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dce6f2" style:diagonal-bl-tr="none" style:diagonal-tl-br="none" fo:border="0.035cm solid #ffffff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8110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2022'.C3">
          <table:help-message table:display="true"/>
          <table:error-message table:message-type="stop" table:display="true"/>
        </table:content-validation>
        <table:content-validation table:name="val2" table:condition="of:cell-content-is-in-list(&quot;PAD&quot;;&quot;Sindicância&quot;;&quot;Tomada de Contas Especial&quot;)" table:allow-empty-cell="true" table:display-list="unsorted" table:base-cell-address="'2023'.D2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number-columns-repeated="1008" table:default-cell-style-name="Default"/>
        <table:table-row table:style-name="ro1">
          <table:table-cell office:value-type="string">
            <text:p>Nome instituição</text:p>
          </table:table-cell>
          <table:table-cell office:value-type="string">
            <text:p>Sigla</text:p>
          </table:table-cell>
          <table:table-cell office:value-type="string">
            <text:p>E-mail</text:p>
          </table:table-cell>
          <table:table-cell office:value-type="string">
            <text:p>Esfera</text:p>
          </table:table-cell>
          <table:table-cell office:value-type="string">
            <text:p>Poder</text:p>
          </table:table-cell>
          <table:table-cell office:value-type="string">
            <text:p>Espécie administrativa</text:p>
          </table:table-cell>
          <table:table-cell office:value-type="string">
            <text:p>Função de governo</text:p>
          </table:table-cell>
          <table:table-cell office:value-type="string">
            <text:p>Município</text:p>
          </table:table-cell>
          <table:table-cell office:value-type="string">
            <text:p>CNPJ</text:p>
          </table:table-cell>
          <table:table-cell office:value-type="string">
            <text:p>Telefone</text:p>
          </table:table-cell>
          <table:table-cell office:value-type="string">
            <text:p>Nome dirigente</text:p>
          </table:table-cell>
          <table:table-cell office:value-type="string">
            <text:p>E-mail dirigente</text:p>
          </table:table-cell>
          <table:table-cell office:value-type="string">
            <text:p>Nome contador</text:p>
          </table:table-cell>
          <table:table-cell office:value-type="string">
            <text:p>E-mail contador</text:p>
          </table:table-cell>
          <table:table-cell table:style-name="ce14" office:value-type="string">
            <text:p>Nome controle interno</text:p>
          </table:table-cell>
          <table:table-cell office:value-type="string">
            <text:p>E-mail controle interno</text:p>
          </table:table-cell>
          <table:table-cell table:number-columns-repeated="1008"/>
        </table:table-row>
        <table:table-row table:style-name="ro2">
          <table:table-cell office:value-type="string">
            <text:p><text:s/>2ª Companhia de Fronteira</text:p>
          </table:table-cell>
          <table:table-cell office:value-type="string">
            <text:p><text:s/>2ª Cia Fron</text:p>
          </table:table-cell>
          <table:table-cell table:style-name="ce3" office:value-type="string">
            <text:p><text:a xlink:href="mailto:comsoc2ciafron@gmail.com">comsoc2ciafron@gmail.com </text:a></text:p>
          </table:table-cell>
          <table:table-cell office:value-type="string">
            <text:p>Federal</text:p>
          </table:table-cell>
          <table:table-cell office:value-type="string">
            <text:p>Executivo</text:p>
          </table:table-cell>
          <table:table-cell office:value-type="string">
            <text:p>Direta</text:p>
          </table:table-cell>
          <table:table-cell office:value-type="string">
            <text:p>Defesa</text:p>
          </table:table-cell>
          <table:table-cell office:value-type="string">
            <text:p>Porto Murtinho</text:p>
          </table:table-cell>
          <table:table-cell table:style-name="ce7" office:value-type="float" office:value="9586056000144">
            <text:p>09586056000144</text:p>
          </table:table-cell>
          <table:table-cell table:style-name="ce11" office:value-type="string">
            <text:p>6732871340</text:p>
          </table:table-cell>
          <table:table-cell office:value-type="string">
            <text:p>Eriwelton Ferreira de França</text:p>
          </table:table-cell>
          <table:table-cell office:value-type="string">
            <text:p><text:s/>eryweltonfranca@hotmail.com</text:p>
          </table:table-cell>
          <table:table-cell table:number-columns-repeated="2"/>
          <table:table-cell table:style-name="ce15" office:value-type="string">
            <text:p><text:s/>Matheus Fernandes de Oliveira</text:p>
          </table:table-cell>
          <table:table-cell office:value-type="string">
            <text:p>fernandes.matheus@eb.mil.br</text:p>
          </table:table-cell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2"/>
          <table:table-cell table:style-name="ce1" table:number-columns-repeated="5"/>
          <table:table-cell table:style-name="ce17"/>
          <table:table-cell table:number-columns-repeated="100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1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18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3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/>
          <table:table-cell table:style-name="ce5"/>
          <table:table-cell table:style-name="ce2" table:number-columns-repeated="3"/>
          <table:table-cell table:style-name="ce19"/>
          <table:table-cell table:style-name="ce2" table:number-columns-repeated="1008"/>
        </table:table-row>
        <table:table-row table:style-name="ro3" table:number-rows-repeated="94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0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8"/>
          <table:table-cell table:style-name="ce10"/>
          <table:table-cell table:style-name="ce2" table:number-columns-repeated="6"/>
          <table:table-cell table:style-name="ce18"/>
          <table:table-cell table:style-name="ce2" table:number-columns-repeated="1008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edimentos Instaurados" table:style-name="ta2" table:print="false">
        <table:table-column table:style-name="co18" table:number-columns-repeated="2" table:default-cell-style-name="Default"/>
        <table:table-column table:style-name="co13" table:default-cell-style-name="ce1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1015" table:default-cell-style-name="Default"/>
        <table:table-row table:style-name="ro3">
          <table:table-cell table:style-name="ce20" table:number-columns-repeated="2"/>
          <table:table-cell table:style-name="ce28"/>
          <table:table-cell table:style-name="ce20" table:number-columns-repeated="4"/>
          <table:table-cell table:style-name="ce35" table:number-columns-spanned="2" table:number-rows-spanned="1"/>
          <table:covered-table-cell table:style-name="ce35"/>
          <table:table-cell table:style-name="ce2" table:number-columns-repeated="1015"/>
        </table:table-row>
        <table:table-row table:style-name="ro4">
          <table:table-cell table:style-name="ce21" office:value-type="string" table:number-columns-spanned="9" table:number-rows-spanned="1">
            <text:p>Instruções para Preenchimento - Avaliação de Suscetibilidade a Fraude e Corrupção das Organizações Públicas nos Estados</text:p>
          </table:table-cell>
          <table:covered-table-cell table:number-columns-repeated="7" table:style-name="ce24"/>
          <table:covered-table-cell table:style-name="ce21"/>
          <table:table-cell table:style-name="ce39" table:number-columns-repeated="1015"/>
        </table:table-row>
        <table:table-row table:style-name="ro5">
          <table:table-cell table:style-name="ce22" office:value-type="string">
            <text:p>Coluna 1 <text:s/>- Item</text:p>
          </table:table-cell>
          <table:table-cell table:style-name="ce25"/>
          <table:table-cell table:style-name="ce29" office:value-type="string" table:number-columns-spanned="7" table:number-rows-spanned="1">
            <text:p>Inserir o Número de ordem do Item</text:p>
          </table:table-cell>
          <table:covered-table-cell table:number-columns-repeated="5" table:style-name="ce32"/>
          <table:covered-table-cell table:style-name="ce36"/>
          <table:table-cell table:style-name="ce39" table:number-columns-repeated="1015"/>
        </table:table-row>
        <table:table-row table:style-name="ro5">
          <table:table-cell table:style-name="ce22" office:value-type="string">
            <text:p>Coluna 2 - Estado de Origem</text:p>
          </table:table-cell>
          <table:table-cell table:style-name="ce25"/>
          <table:table-cell table:style-name="ce30" office:value-type="string" table:number-columns-spanned="7" table:number-rows-spanned="1">
            <text:p>Inserir neste campo o Estado da Federação no qual o processo teve origem (Distrito Federal, São Paulo, Amapá, Acre, etc)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6">
          <table:table-cell table:style-name="ce23" office:value-type="string">
            <text:p>Coluna 3 - Tipo do procedimento ou processo instaurado</text:p>
          </table:table-cell>
          <table:table-cell table:style-name="ce26"/>
          <table:table-cell table:style-name="ce31" office:value-type="string" table:number-columns-spanned="7" table:number-rows-spanned="1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 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 <text:span text:style-name="T1">Procedimento </text:span><text:span text:style-name="T1">ético preliminar</text:span><text:span text:style-name="T2">: </text:span><text:span text:style-name="T2">o objetivo é </text:span><text:span text:style-name="T2">confirmar a </text:span><text:span text:style-name="T2">existência da </text:span><text:span text:style-name="T2">transgressão e </text:span><text:span text:style-name="T2">identificar sua </text:span><text:span text:style-name="T2">suposta autoria; <text:s text:c="5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19"/></text:span></text:p>
            <text:p><text:span text:style-name="T2">a.2) </text:span><text:span text:style-name="T1">Processo de </text:span><text:span text:style-name="T1">apuração ética e </text:span><text:span text:style-name="T1">de integridade</text:span><text:span text:style-name="T2">: </text:span><text:span text:style-name="T2">resultante de </text:span><text:span text:style-name="T2">acordo </text:span><text:span text:style-name="T2">descumprido no </text:span><text:span text:style-name="T2">procedimento </text:span><text:span text:style-name="T2">ético preliminar; <text:s text:c="4"/></text:span><text:span text:style-name="T2"><text:s text:c="31"/></text:span><text:span text:style-name="T2"><text:s text:c="31"/></text:span><text:span text:style-name="T2"><text:s text:c="31"/></text:span><text:span text:style-name="T2"><text:s text:c="26"/></text:span></text:p>
            <text:p><text:span text:style-name="T2">b) ilícitos </text:span><text:span text:style-name="T2">administrativos: </text:span><text:span text:style-name="T2">Engloba todas as </text:span><text:span text:style-name="T2">infrações </text:span><text:span text:style-name="T2">cometidas contra a </text:span><text:span text:style-name="T2">lei que disciplina o </text:span><text:span text:style-name="T2">cargo ou emprego </text:span><text:span text:style-name="T2">e os regulamentos </text:span><text:span text:style-name="T2">internos da </text:span><text:span text:style-name="T2">organização. Tanto </text:span><text:span text:style-name="T2">os procedimentos </text:span><text:span text:style-name="T2">de apuração e </text:span><text:span text:style-name="T2">responsabilização </text:span><text:span text:style-name="T2">quanto as medidas </text:span><text:span text:style-name="T2">punitivas são da </text:span><text:span text:style-name="T2">alçada da própria </text:span><text:span text:style-name="T2">organização. Para </text:span><text:span text:style-name="T2">apuração desses </text:span><text:span text:style-name="T2">ilícitos pode-se </text:span><text:span text:style-name="T2">utilizar: <text:s text:c="18"/></text:span><text:span text:style-name="T2"><text:s text:c="31"/></text:span><text:span text:style-name="T2"><text:s text:c="31"/></text:span><text:span text:style-name="T2"><text:s text:c="18"/></text:span></text:p>
            <text:p><text:span text:style-name="T2">b.1) </text:span><text:span text:style-name="T1">Sindicância</text:span><text:span text:style-name="T2">: </text:span><text:span text:style-name="T2">procedimento </text:span><text:span text:style-name="T2">preliminar </text:span><text:span text:style-name="T2">sumário, </text:span><text:span text:style-name="T2">instaurado para </text:span><text:span text:style-name="T2">apurar </text:span><text:span text:style-name="T2">irregularidades de </text:span><text:span text:style-name="T2">menor gravidade </text:span><text:span text:style-name="T2">no serviço público, </text:span><text:span text:style-name="T2">com caráter </text:span><text:span text:style-name="T2">eminentemente </text:span><text:span text:style-name="T2">punitivo; <text:s text:c="16"/></text:span><text:span text:style-name="T2"><text:s text:c="27"/></text:span></text:p>
            <text:p><text:span text:style-name="T2">b.2) </text:span><text:span text:style-name="T1">Processo </text:span><text:span text:style-name="T1">Administrativo </text:span><text:span text:style-name="T1">Disciplinar </text:span><text:span text:style-name="T1">(PAD)</text:span><text:span text:style-name="T2">: Trata-se </text:span><text:span text:style-name="T2">de um instrumento </text:span><text:span text:style-name="T2">legal para apurar </text:span><text:span text:style-name="T2">administrativamen</text:span><text:span text:style-name="T2">te a </text:span><text:span text:style-name="T2">responsabilidade </text:span><text:span text:style-name="T2">de servidor por </text:span><text:span text:style-name="T2">infração praticada </text:span><text:span text:style-name="T2">no exercício de </text:span><text:span text:style-name="T2">suas atribuições, </text:span><text:span text:style-name="T2">ou que tenha </text:span><text:span text:style-name="T2">relação com as </text:span><text:span text:style-name="T2">atribuições do </text:span><text:span text:style-name="T2">cargo em que se </text:span><text:span text:style-name="T2">encontre investido; </text:span><text:span text:style-name="T2"><text:s text:c="17"/></text:span></text:p>
            <text:p><text:span text:style-name="T2">b.3) </text:span><text:span text:style-name="T1">Termo </text:span><text:span text:style-name="T1">circunstanciado </text:span><text:span text:style-name="T1">administrativo </text:span><text:span text:style-name="T1">(TCA)</text:span><text:span text:style-name="T2">: Trata-se </text:span><text:span text:style-name="T2">de instrumento que </text:span><text:span text:style-name="T2">visa a apuração, </text:span><text:span text:style-name="T2">mediante rito </text:span><text:span text:style-name="T2">sumário, de casos </text:span><text:span text:style-name="T2">de extravio ou </text:span><text:span text:style-name="T2">danos a bem </text:span><text:span text:style-name="T2">público, que </text:span><text:span text:style-name="T2">implique prejuízo </text:span><text:span text:style-name="T2">de pequeno valor </text:span><text:span text:style-name="T2">que não justifique </text:span><text:span text:style-name="T2">a instauração de </text:span><text:span text:style-name="T2">procedimento de </text:span><text:span text:style-name="T2">apuração </text:span><text:span text:style-name="T2">conduzido por </text:span><text:span text:style-name="T2">comissão. O TCA </text:span><text:span text:style-name="T2">só será utilizado </text:span><text:span text:style-name="T2">quando o extravio </text:span><text:span text:style-name="T2">ou o dano não for </text:span><text:span text:style-name="T2">intencional, ou </text:span><text:span text:style-name="T2">seja, não tiverem </text:span><text:span text:style-name="T2">origem dolosa. </text:span><text:span text:style-name="T2">Como parâmetro </text:span><text:span text:style-name="T2">para classificar o </text:span><text:span text:style-name="T2">prejuízo de </text:span><text:span text:style-name="T2">pequeno valor, </text:span><text:span text:style-name="T2">aplica-se o limite </text:span><text:span text:style-name="T2">estabelecido para </text:span><text:span text:style-name="T2">as hipóteses de </text:span><text:span text:style-name="T2">dispensa de </text:span><text:span text:style-name="T2">licitação, </text:span><text:span text:style-name="T2">conforme o art. 24, </text:span><text:span text:style-name="T2">II da Lei nº 8.666, </text:span><text:span text:style-name="T2">de 1993. <text:s text:c="16"/></text:span><text:span text:style-name="T2"><text:s/></text:span></text:p>
            <text:p><text:span text:style-name="T2">b.4) </text:span><text:span text:style-name="T1">Tomada de </text:span><text:span text:style-name="T1">contas especial </text:span><text:span text:style-name="T1">(TCE)</text:span><text:span text:style-name="T2">: é um </text:span><text:span text:style-name="T2">processo </text:span><text:span text:style-name="T2">administrativo, </text:span><text:span text:style-name="T2">com rito próprio, </text:span><text:span text:style-name="T2">instaurado para </text:span><text:span text:style-name="T2">apurar </text:span><text:span text:style-name="T2">responsabilidade </text:span><text:span text:style-name="T2">por ocorrência de </text:span><text:span text:style-name="T2">dano à </text:span><text:span text:style-name="T2">administração </text:span><text:span text:style-name="T2">pública federal, </text:span><text:span text:style-name="T2">com apuração de </text:span><text:span text:style-name="T2">fatos, </text:span><text:span text:style-name="T2">quantificação do </text:span><text:span text:style-name="T2">dano, identificação </text:span><text:span text:style-name="T2">dos responsáveis e </text:span><text:span text:style-name="T2">obtenção do </text:span><text:span text:style-name="T2">respectivo </text:span><text:span text:style-name="T2">ressarcimento. Os </text:span><text:span text:style-name="T2">responsáveis </text:span><text:span text:style-name="T2">podem ser pessoas </text:span><text:span text:style-name="T2">físicas ou </text:span><text:span text:style-name="T2">jurídicas. <text:s text:c="10"/></text:span></text:p>
            <text:p><text:span text:style-name="T2">b.5) </text:span><text:span text:style-name="T1">Processo </text:span><text:span text:style-name="T1">administrativo de </text:span><text:span text:style-name="T1">responsabilização </text:span><text:span text:style-name="T1">(PAR)</text:span><text:span text:style-name="T2">: processo </text:span><text:span text:style-name="T2">instaurado para </text:span><text:span text:style-name="T2">responsabilização </text:span><text:span text:style-name="T2">de pessoa jurídica </text:span><text:span text:style-name="T2">que pratica ato </text:span><text:span text:style-name="T2">lesivo que constam </text:span><text:span text:style-name="T2">da Lei nº 12.846, </text:span><text:span text:style-name="T2">de 2013, contra a </text:span><text:span text:style-name="T2">organização <text:s text:c="1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25"/></text:span></text:p>
            <text:p><text:span text:style-name="T2"><text:s text:c="31"/></text:span><text:span text:style-name="T2"><text:s text:c="31"/></text:span><text:span text:style-name="T2"><text:s text:c="31"/></text:span><text:span text:style-name="T2"><text:s text:c="31"/></text:span></text:p>
          </table:table-cell>
          <table:covered-table-cell table:number-columns-repeated="5" table:style-name="ce34"/>
          <table:covered-table-cell table:style-name="ce38"/>
          <table:table-cell table:style-name="ce39" table:number-columns-repeated="1015"/>
        </table:table-row>
        <table:table-row table:style-name="ro7">
          <table:table-cell table:style-name="ce22" office:value-type="string">
            <text:p>Coluna 4 - Número do Procedimento / Processo </text:p>
          </table:table-cell>
          <table:table-cell table:style-name="ce27"/>
          <table:table-cell table:style-name="ce30" table:number-columns-spanned="7" table:number-rows-spanned="1"/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5">
          <table:table-cell table:style-name="ce22" office:value-type="string">
            <text:p>Coluna 5 - DATA ABERTURA</text:p>
          </table:table-cell>
          <table:table-cell table:style-name="ce27"/>
          <table:table-cell table:style-name="ce30" office:value-type="string" table:number-columns-spanned="7" table:number-rows-spanned="1">
            <text:p>Data de instauração do procedimento ou processo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4">
          <table:table-cell table:style-name="ce22" office:value-type="string">
            <text:p>Coluna 6 - DATA ENCERRAMENTO</text:p>
          </table:table-cell>
          <table:table-cell table:style-name="ce27"/>
          <table:table-cell table:style-name="ce30" office:value-type="string" table:number-columns-spanned="7" table:number-rows-spanned="1">
            <text:p>Data da solução do procedimento ou processo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5">
          <table:table-cell table:style-name="ce22" office:value-type="string">
            <text:p>Coluna 7 - VALOR</text:p>
          </table:table-cell>
          <table:table-cell table:style-name="ce27"/>
          <table:table-cell table:style-name="ce30" office:value-type="string" table:number-columns-spanned="7" table:number-rows-spanned="1">
            <text:p>Valor original do dano ao erário 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8">
          <table:table-cell table:style-name="ce22" office:value-type="string">
            <text:p>Coluna 8 - CONCLUSÃO </text:p>
          </table:table-cell>
          <table:table-cell table:style-name="ce27"/>
          <table:table-cell table:style-name="ce31" office:value-type="string" table:number-columns-spanned="7" table:number-rows-spanned="1">
            <text:p>Informar de maneira sucinta a conclusão do procedimento instaurado, conforme a seguir:</text:p>
            <text:p>I) Nos casos de <text:span text:style-name="T3">Sindicância</text:span><text:span text:style-name="T2"> <text:s/></text:span><text:span text:style-name="T2">informar se o fato </text:span><text:span text:style-name="T2">apurado </text:span><text:span text:style-name="T2">constituiu-se como </text:span><text:span text:style-name="T2">"contravenção </text:span><text:span text:style-name="T2">disciplinar", </text:span><text:span text:style-name="T2">"indício de ilícito </text:span><text:span text:style-name="T2">Penal", <text:s/>e suas </text:span><text:span text:style-name="T2">respectivas </text:span><text:span text:style-name="T2">tipificações, ou se </text:span><text:span text:style-name="T2">o procedimento foi </text:span><text:span text:style-name="T2">"arquivado" <text:s text:c="8"/></text:span></text:p>
            <text:p><text:span text:style-name="T2">II) Nos casos de </text:span><text:span text:style-name="T2">PAD informar se o </text:span><text:span text:style-name="T2">servidor foi </text:span><text:span text:style-name="T2">responsabilizado e </text:span><text:span text:style-name="T2">a penalidade </text:span><text:span text:style-name="T2">aplicada. </text:span><text:span text:style-name="T4">NÃO </text:span><text:span text:style-name="T4">DIVULGAR </text:span><text:span text:style-name="T4">NOMES, </text:span><text:span text:style-name="T4">MATRÍCULAS </text:span><text:span text:style-name="T4">OU QUALQUER </text:span><text:span text:style-name="T4">INFORMAÇÃO </text:span><text:span text:style-name="T4">QUE </text:span><text:span text:style-name="T4">IDENTIFIQUEM </text:span><text:span text:style-name="T4">O SERVIDOR. </text:span><text:span text:style-name="T2"><text:s text:c="4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19"/>III) </text:span><text:span text:style-name="T2">Nos casos de</text:span><text:span text:style-name="T3"> TCE</text:span><text:span text:style-name="T2"> </text:span><text:span text:style-name="T2">informar </text:span><text:span text:style-name="T5">se houve </text:span><text:span text:style-name="T5">o prejuízo</text:span><text:span text:style-name="T2"> e </text:span><text:span text:style-name="T5">se o </text:span><text:span text:style-name="T5">dano foi imputado </text:span><text:span text:style-name="T5">ao responsável</text:span><text:span text:style-name="T2">.</text:span></text:p>
            <text:p><text:span text:style-name="T2">IV) Nos demais </text:span><text:span text:style-name="T2">casos, a pena </text:span><text:span text:style-name="T2">aplicada, eventual </text:span><text:span text:style-name="T2">improcedência, </text:span><text:span text:style-name="T2">arquivamento e o </text:span><text:span text:style-name="T2">motivo e outras </text:span><text:span text:style-name="T2">situações </text:span><text:span text:style-name="T2">consideradas </text:span><text:span text:style-name="T2">relavantes</text:span></text:p>
            <text:p><text:span text:style-name="T2"/></text:p>
          </table:table-cell>
          <table:covered-table-cell table:number-columns-repeated="5" table:style-name="ce34"/>
          <table:covered-table-cell table:style-name="ce38"/>
          <table:table-cell table:style-name="ce39" table:number-columns-repeated="1015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22" table:style-name="ta3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ce46"/>
        <table:table-column table:style-name="co28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1015" table:default-cell-style-name="Default"/>
        <table:table-row table:style-name="ro9">
          <table:table-cell table:style-name="ce40" office:value-type="string" table:number-columns-spanned="9" table:number-rows-spanned="1">
            <text:p>SEÇÃO JUDICIÁRIA DE GOIÁS - SINDICÂNCIAS E PROCESSOS ADMINISTRATIVOS DISCIPLINARES - Posição: JUNHO/2023</text:p>
          </table:table-cell>
          <table:covered-table-cell table:style-name="ce43"/>
          <table:covered-table-cell table:number-columns-repeated="7" table:style-name="ce47"/>
          <table:table-cell table:number-columns-repeated="1015"/>
        </table:table-row>
        <table:table-row table:style-name="ro10">
          <table:table-cell table:style-name="ce41" office:value-type="string">
            <text:p>Item</text:p>
          </table:table-cell>
          <table:table-cell table:style-name="ce41" office:value-type="string">
            <text:p>Estado de Origem</text:p>
          </table:table-cell>
          <table:table-cell table:style-name="ce48" office:value-type="string">
            <text:p>Procedimento / Processo </text:p>
          </table:table-cell>
          <table:table-cell table:style-name="ce48" office:value-type="string">
            <text:p>Número Procedimento / Processo </text:p>
          </table:table-cell>
          <table:table-cell table:style-name="ce48" office:value-type="string">
            <text:p>Ano</text:p>
          </table:table-cell>
          <table:table-cell table:style-name="ce48" office:value-type="string">
            <text:p>Data Abertura</text:p>
          </table:table-cell>
          <table:table-cell table:style-name="ce56" office:value-type="string">
            <text:p>Data Encerramento</text:p>
          </table:table-cell>
          <table:table-cell table:style-name="ce56" office:value-type="string">
            <text:p>Valor</text:p>
          </table:table-cell>
          <table:table-cell table:style-name="ce61" office:value-type="string">
            <text:p>Situação Atual</text:p>
          </table:table-cell>
          <table:table-cell table:number-columns-repeated="1015"/>
        </table:table-row>
        <table:table-row table:style-name="ro11">
          <table:table-cell table:style-name="ce42" office:value-type="float" office:value="1">
            <text:p>1</text:p>
          </table:table-cell>
          <table:table-cell table:style-name="ce44" office:value-type="string">
            <text:p>GOIÁS</text:p>
          </table:table-cell>
          <table:table-cell table:style-name="ce49" table:content-validation-name="val1" office:value-type="string">
            <text:p>Sindicância</text:p>
          </table:table-cell>
          <table:table-cell table:style-name="ce51" office:value-type="string">
            <text:p>0005791-56.2019.4.01.8006</text:p>
          </table:table-cell>
          <table:table-cell table:style-name="ce53" office:value-type="float" office:value="2019">
            <text:p>2019</text:p>
          </table:table-cell>
          <table:table-cell table:style-name="ce54" office:value-type="date" office:date-value="2019-10-28">
            <text:p>28/10/2019</text:p>
          </table:table-cell>
          <table:table-cell table:style-name="ce54" office:value-type="string">
            <text:p>Em andamento</text:p>
          </table:table-cell>
          <table:table-cell table:style-name="ce58" office:value-type="string">
            <text:p>Não houve</text:p>
          </table:table-cell>
          <table:table-cell table:style-name="ce62" office:value-type="string">
            <text:p>Ao servidor foi aplicada a penalidade de Advertência, por decisão da Diretoria do Foro da Seccional, em 18/3/2020, em consonância com o relatório da comissão processante. O servidor interpôs recurso administrativo, pelo qual pugnou pela aplicação do efeito suspensivo, o que foi denegado, em 04/05/2020. Na data de 01/06/2022 o recurso foi distribuído ao Conselho de Administraçao (CA) do TRF1, para o Relator Carlos Pires Brandão.</text:p>
          </table:table-cell>
          <table:table-cell table:number-columns-repeated="1015"/>
        </table:table-row>
        <table:table-row table:style-name="ro12">
          <table:table-cell table:style-name="ce42" office:value-type="float" office:value="2">
            <text:p>2</text:p>
          </table:table-cell>
          <table:table-cell table:style-name="ce44" office:value-type="string">
            <text:p>GOIÁS</text:p>
          </table:table-cell>
          <table:table-cell table:style-name="ce49" table:content-validation-name="val1" office:value-type="string">
            <text:p>PAD</text:p>
          </table:table-cell>
          <table:table-cell table:style-name="ce51" office:value-type="string">
            <text:p>0005174-96.2019.4.01.8006</text:p>
          </table:table-cell>
          <table:table-cell table:style-name="ce53" office:value-type="float" office:value="2019">
            <text:p>2019</text:p>
          </table:table-cell>
          <table:table-cell table:style-name="ce54" office:value-type="date" office:date-value="2019-07-16">
            <text:p>16/7/2019</text:p>
          </table:table-cell>
          <table:table-cell table:style-name="ce54" office:value-type="string">
            <text:p>Em andamento</text:p>
          </table:table-cell>
          <table:table-cell table:style-name="ce58" office:value-type="string">
            <text:p>Não houve</text:p>
          </table:table-cell>
          <table:table-cell table:style-name="ce62" office:value-type="string">
            <text:p>Foi prolatado Acórdão, em 29/08/2021, pelo qual foi aplicada a pena de advertência aos (às) requridos (as). Em 3/9/2021, foram opostos embargos de declaração por um dos requeridos, <text:s/>os quais foram conclusos ao Gabinete do Desor Federal Carlos Moreira Alves, na data de 8/9/2021. Embargos rejeitados em 21/7/2022. Na sequência os (as) requeridos (as) interpuseram recurso hierárquico com pedido de efeito suspensivo, o qual está no aguardo de distribuição a um dos membros da Corte Administrativa, nos termos do art. 77 do RIT. Em 28/9/22 foi apresentado o Parecer Dilep 883/2022. Aguardando o exame da Corte Especial.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4"/>
          <table:table-cell table:style-name="ce49" table:content-validation-name="val1"/>
          <table:table-cell table:style-name="ce51"/>
          <table:table-cell table:style-name="ce53"/>
          <table:table-cell table:style-name="ce54" table:number-columns-repeated="2"/>
          <table:table-cell table:style-name="ce58"/>
          <table:table-cell table:style-name="ce63"/>
          <table:table-cell table:number-columns-repeated="1015"/>
        </table:table-row>
        <table:table-row table:style-name="ro1">
          <table:table-cell table:style-name="ce42"/>
          <table:table-cell table:style-name="ce44"/>
          <table:table-cell table:style-name="ce49" table:content-validation-name="val1"/>
          <table:table-cell table:style-name="ce51"/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number-columns-repeated="1015"/>
        </table:table-row>
        <table:table-row table:style-name="ro13">
          <table:table-cell table:style-name="ce42"/>
          <table:table-cell table:style-name="ce45"/>
          <table:table-cell table:style-name="ce49" table:content-validation-name="val1"/>
          <table:table-cell table:style-name="ce52"/>
          <table:table-cell table:style-name="ce53"/>
          <table:table-cell table:style-name="ce54" table:number-columns-repeated="2"/>
          <table:table-cell table:style-name="ce59"/>
          <table:table-cell table:style-name="ce64"/>
          <table:table-cell table:number-columns-repeated="1015"/>
        </table:table-row>
        <table:table-row table:style-name="ro1" table:number-rows-repeated="3">
          <table:table-cell table:style-name="ce42"/>
          <table:table-cell table:style-name="ce45"/>
          <table:table-cell table:style-name="ce49" table:content-validation-name="val1"/>
          <table:table-cell table:style-name="ce52"/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number-columns-repeated="1015"/>
        </table:table-row>
        <table:table-row table:style-name="ro1">
          <table:table-cell table:style-name="ce42"/>
          <table:table-cell table:style-name="ce45"/>
          <table:table-cell table:style-name="ce49" table:content-validation-name="val1"/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5"/>
          <table:table-cell table:number-columns-repeated="1015"/>
        </table:table-row>
        <table:table-row table:style-name="ro1" table:number-rows-repeated="2">
          <table:table-cell table:style-name="ce42"/>
          <table:table-cell table:style-name="ce45"/>
          <table:table-cell table:style-name="ce49" table:content-validation-name="val1"/>
          <table:table-cell table:style-name="ce52"/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number-columns-repeated="1015"/>
        </table:table-row>
        <table:table-row table:style-name="ro1">
          <table:table-cell table:style-name="ce42"/>
          <table:table-cell table:style-name="ce45"/>
          <table:table-cell table:style-name="ce50" table:content-validation-name="val1"/>
          <table:table-cell table:style-name="ce52"/>
          <table:table-cell table:style-name="ce53"/>
          <table:table-cell table:style-name="ce55" table:number-columns-repeated="2"/>
          <table:table-cell table:style-name="ce60"/>
          <table:table-cell table:style-name="ce66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4" table:print="false">
        <table:table-column table:style-name="co26" table:default-cell-style-name="ce69"/>
        <table:table-column table:style-name="co27" table:default-cell-style-name="ce69"/>
        <table:table-column table:style-name="co13" table:default-cell-style-name="ce69"/>
        <table:table-column table:style-name="co28" table:default-cell-style-name="ce49"/>
        <table:table-column table:style-name="co5" table:default-cell-style-name="ce69"/>
        <table:table-column table:style-name="co30" table:default-cell-style-name="ce69"/>
        <table:table-column table:style-name="co9" table:default-cell-style-name="ce69"/>
        <table:table-column table:style-name="co22" table:default-cell-style-name="ce69"/>
        <table:table-column table:style-name="co33" table:default-cell-style-name="ce69"/>
        <table:table-column table:style-name="co35" table:number-columns-repeated="1015" table:default-cell-style-name="ce74"/>
        <table:table-row table:style-name="ro10">
          <table:table-cell table:style-name="ce67" office:value-type="string">
            <text:p>Item</text:p>
          </table:table-cell>
          <table:table-cell table:style-name="ce41" office:value-type="string">
            <text:p>Estado de Origem</text:p>
          </table:table-cell>
          <table:table-cell table:style-name="ce48" office:value-type="string">
            <text:p>Número Procedimento / Processo </text:p>
          </table:table-cell>
          <table:table-cell table:style-name="ce48" office:value-type="string">
            <text:p>Procedimento / Processo </text:p>
          </table:table-cell>
          <table:table-cell table:style-name="ce48" office:value-type="string">
            <text:p>ano</text:p>
          </table:table-cell>
          <table:table-cell table:style-name="ce71" office:value-type="string">
            <text:p>DATA ABERTURA</text:p>
          </table:table-cell>
          <table:table-cell table:style-name="ce72" office:value-type="string">
            <text:p>DATA ENCERRAMENTO</text:p>
          </table:table-cell>
          <table:table-cell table:style-name="ce56" office:value-type="string">
            <text:p>VALOR</text:p>
          </table:table-cell>
          <table:table-cell table:style-name="ce61" office:value-type="string">
            <text:p>CONCLUSÃO </text:p>
          </table:table-cell>
          <table:table-cell table:style-name="Default" table:number-columns-repeated="1015"/>
        </table:table-row>
        <table:table-row table:style-name="ro1" table:number-rows-repeated="2">
          <table:table-cell table:style-name="ce68"/>
          <table:table-cell table:style-name="ce49"/>
          <table:table-cell table:style-name="ce70"/>
          <table:table-cell table:content-validation-name="val2"/>
          <table:table-cell table:style-name="ce53"/>
          <table:table-cell table:style-name="ce54" table:number-columns-repeated="2"/>
          <table:table-cell table:style-name="ce58"/>
          <table:table-cell table:style-name="ce73"/>
          <table:table-cell table:number-columns-repeated="1015"/>
        </table:table-row>
        <table:table-row table:style-name="ro1" table:number-rows-repeated="4">
          <table:table-cell table:number-columns-repeated="3"/>
          <table:table-cell table:content-validation-name="val2"/>
          <table:table-cell table:number-columns-repeated="1020"/>
        </table:table-row>
        <table:table-row table:style-name="ro1">
          <table:table-cell table:number-columns-repeated="3"/>
          <table:table-cell table:content-validation-name="val2"/>
          <table:table-cell table:number-columns-repeated="1020"/>
        </table:table-row>
      </table:table>
      <table:table table:name="Plan1" table:style-name="ta5" table:print="false">
        <table:table-column table:style-name="co34" table:number-columns-repeated="1024" table:default-cell-style-name="Default"/>
        <table:table-row table:style-name="ro3">
          <table:table-cell table:number-columns-repeated="1024"/>
        </table:table-row>
      </table:table>
      <table:database-ranges>
        <table:database-range table:name="Tabela1" table:target-range-address="'Cadastro Consolidado'.A1:'Cadastro Consolidado'.P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4"/>
    </number:number-style>
    <number:currency-style style:name="N107P0" style:volatile="true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1">21/08/2023</text:date>, <text:time>09:3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dastro_20_Consolidado" style:display-name="PageStyle_Cadastro Consoli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os_20_Instaurados" style:display-name="PageStyle_Procedimentos Instaur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83" meta:object-count="0"/>
    <meta:generator>OpenOffice/4.1.14$Win32 OpenOffice.org_project/4114m1$Build-9811</meta:generator>
  </office:meta>
</office:document-meta>
</file>