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.22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71.03mm"/>
    </style:style>
    <style:style style:name="co7" style:family="table-column">
      <style:table-column-properties fo:break-before="auto" style:column-width="100.67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DemonstracoesVariacoes.B4" table:end-x="9.79mm" table:end-y="1.06mm" draw:z-index="0" draw:name="Picture 1" draw:style-name="gr1" draw:text-style-name="P1" svg:width="9.78mm" svg:height="10.92mm" svg:x="0.01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90022 - JUSTICA FEDERAL DE PRIMEIRO GRAU - G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000 - JUSTICA FEDER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8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94129888.51" calcext:value-type="float">
            <text:p>294.129.888,51</text:p>
          </table:table-cell>
          <table:table-cell table:style-name="ce12" office:value-type="float" office:value="289350864.72" calcext:value-type="float">
            <text:p>289.350.864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3118500.29" calcext:value-type="float">
            <text:p>3.118.500,29</text:p>
          </table:table-cell>
          <table:table-cell table:style-name="ce12" office:value-type="float" office:value="2445047.76" calcext:value-type="float">
            <text:p>2.445.047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3118500.29" calcext:value-type="float">
            <text:p>3.118.500,29</text:p>
          </table:table-cell>
          <table:table-cell table:style-name="ce14" office:value-type="float" office:value="2445047.76" calcext:value-type="float">
            <text:p>2.445.047,7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444963.9" calcext:value-type="float">
            <text:p>444.963,90</text:p>
          </table:table-cell>
          <table:table-cell table:style-name="ce12" office:value-type="float" office:value="325496.78" calcext:value-type="float">
            <text:p>325.496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4" office:value-type="float" office:value="444963.9" calcext:value-type="float">
            <text:p>444.963,90</text:p>
          </table:table-cell>
          <table:table-cell table:style-name="ce14" office:value-type="float" office:value="325496.78" calcext:value-type="float">
            <text:p>325.496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5" office:value-type="string" calcext:value-type="string">
            <text:p>-</text:p>
          </table:table-cell>
          <table:table-cell table:style-name="ce12" office:value-type="float" office:value="19.19" calcext:value-type="float">
            <text:p>19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9.19" calcext:value-type="float">
            <text:p>19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88362473.86" calcext:value-type="float">
            <text:p>288.362.473,86</text:p>
          </table:table-cell>
          <table:table-cell table:style-name="ce12" office:value-type="float" office:value="284617875.31" calcext:value-type="float">
            <text:p>284.617.875,3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288256697.16" calcext:value-type="float">
            <text:p>288.256.697,16</text:p>
          </table:table-cell>
          <table:table-cell table:style-name="ce14" office:value-type="float" office:value="284545670.93" calcext:value-type="float">
            <text:p>284.545.670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62226.7" calcext:value-type="float">
            <text:p>62.226,7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float" office:value="105776.7" calcext:value-type="float">
            <text:p>105.776,70</text:p>
          </table:table-cell>
          <table:table-cell table:style-name="ce14" office:value-type="float" office:value="9977.68" calcext:value-type="float">
            <text:p>9.977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18626.95" calcext:value-type="float">
            <text:p>618.626,95</text:p>
          </table:table-cell>
          <table:table-cell table:style-name="ce12" office:value-type="float" office:value="282204.94" calcext:value-type="float">
            <text:p>282.204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float" office:value="537287.29" calcext:value-type="float">
            <text:p>537.287,29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float" office:value="81339.66" calcext:value-type="float">
            <text:p>81.339,66</text:p>
          </table:table-cell>
          <table:table-cell table:style-name="ce14" office:value-type="float" office:value="281247.22" calcext:value-type="float">
            <text:p>281.247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957.72" calcext:value-type="float">
            <text:p>957,7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85323.51" calcext:value-type="float">
            <text:p>1.585.323,51</text:p>
          </table:table-cell>
          <table:table-cell table:style-name="ce12" office:value-type="float" office:value="1680220.74" calcext:value-type="float">
            <text:p>1.680.220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1585323.51" calcext:value-type="float">
            <text:p>1.585.323,51</text:p>
          </table:table-cell>
          <table:table-cell table:style-name="ce14" office:value-type="float" office:value="1680220.74" calcext:value-type="float">
            <text:p>1.680.220,7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96216547.3" calcext:value-type="float">
            <text:p>296.216.547,30</text:p>
          </table:table-cell>
          <table:table-cell table:style-name="ce12" office:value-type="float" office:value="288144752.66" calcext:value-type="float">
            <text:p>288.144.752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04290231.81" calcext:value-type="float">
            <text:p>204.290.231,81</text:p>
          </table:table-cell>
          <table:table-cell table:style-name="ce12" office:value-type="float" office:value="204445234.47" calcext:value-type="float">
            <text:p>204.445.234,4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157248429.68" calcext:value-type="float">
            <text:p>157.248.429,68</text:p>
          </table:table-cell>
          <table:table-cell table:style-name="ce14" office:value-type="float" office:value="159174314.11" calcext:value-type="float">
            <text:p>159.174.314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34463592.05" calcext:value-type="float">
            <text:p>34.463.592,05</text:p>
          </table:table-cell>
          <table:table-cell table:style-name="ce14" office:value-type="float" office:value="34133926.24" calcext:value-type="float">
            <text:p>34.133.926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9426640.92" calcext:value-type="float">
            <text:p>9.426.640,92</text:p>
          </table:table-cell>
          <table:table-cell table:style-name="ce14" office:value-type="float" office:value="9380925.07" calcext:value-type="float">
            <text:p>9.380.925,0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4" office:value-type="float" office:value="3151569.16" calcext:value-type="float">
            <text:p>3.151.569,16</text:p>
          </table:table-cell>
          <table:table-cell table:style-name="ce14" office:value-type="float" office:value="1756069.05" calcext:value-type="float">
            <text:p>1.756.069,0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065621.96" calcext:value-type="float">
            <text:p>41.065.621,96</text:p>
          </table:table-cell>
          <table:table-cell table:style-name="ce12" office:value-type="float" office:value="41362060.17" calcext:value-type="float">
            <text:p>41.362.060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35053393.87" calcext:value-type="float">
            <text:p>35.053.393,87</text:p>
          </table:table-cell>
          <table:table-cell table:style-name="ce14" office:value-type="float" office:value="36094624.96" calcext:value-type="float">
            <text:p>36.094.624,9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5481280.65" calcext:value-type="float">
            <text:p>5.481.280,65</text:p>
          </table:table-cell>
          <table:table-cell table:style-name="ce14" office:value-type="float" office:value="4950307.88" calcext:value-type="float">
            <text:p>4.950.307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530947.44" calcext:value-type="float">
            <text:p>530.947,44</text:p>
          </table:table-cell>
          <table:table-cell table:style-name="ce14" office:value-type="float" office:value="317127.33" calcext:value-type="float">
            <text:p>317.127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5592280.4" calcext:value-type="float">
            <text:p>35.592.280,40</text:p>
          </table:table-cell>
          <table:table-cell table:style-name="ce12" office:value-type="float" office:value="33419022.51" calcext:value-type="float">
            <text:p>33.419.022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518356.64" calcext:value-type="float">
            <text:p>518.356,64</text:p>
          </table:table-cell>
          <table:table-cell table:style-name="ce14" office:value-type="float" office:value="619891.83" calcext:value-type="float">
            <text:p>619.891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33016046.45" calcext:value-type="float">
            <text:p>33.016.046,45</text:p>
          </table:table-cell>
          <table:table-cell table:style-name="ce14" office:value-type="float" office:value="30504349" calcext:value-type="float">
            <text:p>30.504.34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2057877.31" calcext:value-type="float">
            <text:p>2.057.877,31</text:p>
          </table:table-cell>
          <table:table-cell table:style-name="ce14" office:value-type="float" office:value="2294781.68" calcext:value-type="float">
            <text:p>2.294.781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518.97" calcext:value-type="float">
            <text:p>518,97</text:p>
          </table:table-cell>
          <table:table-cell table:style-name="ce12" office:value-type="float" office:value="1.3" calcext:value-type="float">
            <text:p>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518.97" calcext:value-type="float">
            <text:p>518,97</text:p>
          </table:table-cell>
          <table:table-cell table:style-name="ce14" office:value-type="float" office:value="1.3" calcext:value-type="float">
            <text:p>1,3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0327771.62" calcext:value-type="float">
            <text:p>10.327.771,62</text:p>
          </table:table-cell>
          <table:table-cell table:style-name="ce12" office:value-type="float" office:value="4586398.81" calcext:value-type="float">
            <text:p>4.586.398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8134620.65" calcext:value-type="float">
            <text:p>8.134.620,65</text:p>
          </table:table-cell>
          <table:table-cell table:style-name="ce14" office:value-type="float" office:value="4560146.41" calcext:value-type="float">
            <text:p>4.560.146,4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2193150.97" calcext:value-type="float">
            <text:p>2.193.150,97</text:p>
          </table:table-cell>
          <table:table-cell table:style-name="ce14" office:value-type="float" office:value="26252.4" calcext:value-type="float">
            <text:p>26.252,4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49725.77" calcext:value-type="float">
            <text:p>249.725,77</text:p>
          </table:table-cell>
          <table:table-cell table:style-name="ce12" office:value-type="float" office:value="137063.65" calcext:value-type="float">
            <text:p>137.063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9616.38" calcext:value-type="float">
            <text:p>19.616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1588" calcext:value-type="float">
            <text:p>1.588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249725.77" calcext:value-type="float">
            <text:p>249.725,77</text:p>
          </table:table-cell>
          <table:table-cell table:style-name="ce14" office:value-type="float" office:value="115859.27" calcext:value-type="float">
            <text:p>115.859,2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886552.46" calcext:value-type="float">
            <text:p>1.886.552,46</text:p>
          </table:table-cell>
          <table:table-cell table:style-name="ce12" office:value-type="float" office:value="1076811.59" calcext:value-type="float">
            <text:p>1.076.811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4" office:value-type="float" office:value="7482.21" calcext:value-type="float">
            <text:p>7.482,21</text:p>
          </table:table-cell>
          <table:table-cell table:style-name="ce14" office:value-type="float" office:value="6876.35" calcext:value-type="float">
            <text:p>6.876,3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1879070.25" calcext:value-type="float">
            <text:p>1.879.070,25</text:p>
          </table:table-cell>
          <table:table-cell table:style-name="ce14" office:value-type="float" office:value="1069935.24" calcext:value-type="float">
            <text:p>1.069.935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2803844.31" calcext:value-type="float">
            <text:p>2.803.844,31</text:p>
          </table:table-cell>
          <table:table-cell table:style-name="ce12" office:value-type="float" office:value="3118160.16" calcext:value-type="float">
            <text:p>3.118.160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style-name="ce14" office:value-type="float" office:value="2800000" calcext:value-type="float">
            <text:p>2.800.000,00</text:p>
          </table:table-cell>
          <table:table-cell table:style-name="ce14" office:value-type="float" office:value="3100000" calcext:value-type="float">
            <text:p>3.100.000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3844.31" calcext:value-type="float">
            <text:p>3.844,31</text:p>
          </table:table-cell>
          <table:table-cell table:style-name="ce14" office:value-type="float" office:value="18160.16" calcext:value-type="float">
            <text:p>18.160,1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086658.79" calcext:value-type="float">
            <text:p>-2.086.658,79</text:p>
          </table:table-cell>
          <table:table-cell table:style-name="ce16" office:value-type="float" office:value="1206112.06" calcext:value-type="float">
            <text:p>1.206.112,06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tonio Carlos</dc:creator>
    <dc:date>2022-01-18T15:52:05</dc:date>
    <meta:document-statistic meta:table-count="1" meta:cell-count="323" meta:object-count="1"/>
    <meta:generator>LibreOffice/5.3.7.2$Windows_X86_64 LibreOffice_project/6b8ed514a9f8b44d37a1b96673cbbdd077e24059</meta:generator>
  </office:meta>
</office:document-meta>
</file>