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.22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00.67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79mm" table:end-y="1.06mm" draw:z-index="0" draw:name="Picture 1" draw:style-name="gr1" draw:text-style-name="P1" svg:width="9.78mm" svg:height="10.92mm" svg:x="0.01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90022 - JUSTICA FEDERAL DE PRIMEIRO GRAU - G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000 - JUSTICA FEDER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8/01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929116.61" calcext:value-type="float">
            <text:p>-929.116,61</text:p>
          </table:table-cell>
          <table:table-cell table:style-name="ce13" office:value-type="float" office:value="2827834.11" calcext:value-type="float">
            <text:p>2.827.834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93494422.28" calcext:value-type="float">
            <text:p>293.494.422,28</text:p>
          </table:table-cell>
          <table:table-cell table:style-name="ce14" office:value-type="float" office:value="289122407.46" calcext:value-type="float">
            <text:p>289.122.407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293494422.28" calcext:value-type="float">
            <text:p>293.494.422,28</text:p>
          </table:table-cell>
          <table:table-cell table:style-name="ce17" office:value-type="float" office:value="289122407.46" calcext:value-type="float">
            <text:p>289.122.407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20106.29" calcext:value-type="float">
            <text:p>120.106,29</text:p>
          </table:table-cell>
          <table:table-cell table:style-name="ce18" office:value-type="float" office:value="63725.36" calcext:value-type="float">
            <text:p>63.725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8" office:value-type="float" office:value="2327.13" calcext:value-type="float">
            <text:p>2.327,13</text:p>
          </table:table-cell>
          <table:table-cell table:style-name="ce16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88256697.16" calcext:value-type="float">
            <text:p>288.256.697,16</text:p>
          </table:table-cell>
          <table:table-cell table:style-name="ce18" office:value-type="float" office:value="284545670.93" calcext:value-type="float">
            <text:p>284.545.670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5115291.7" calcext:value-type="float">
            <text:p>5.115.291,70</text:p>
          </table:table-cell>
          <table:table-cell table:style-name="ce18" office:value-type="float" office:value="4513011.17" calcext:value-type="float">
            <text:p>4.513.011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294423538.89" calcext:value-type="float">
            <text:p>-294.423.538,89</text:p>
          </table:table-cell>
          <table:table-cell table:style-name="ce17" office:value-type="float" office:value="-286294573.35" calcext:value-type="float">
            <text:p>-286.294.573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250389115.81" calcext:value-type="float">
            <text:p>-250.389.115,81</text:p>
          </table:table-cell>
          <table:table-cell table:style-name="ce17" office:value-type="float" office:value="-246560460.35" calcext:value-type="float">
            <text:p>-246.560.460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200549127.77" calcext:value-type="float">
            <text:p>-200.549.127,77</text:p>
          </table:table-cell>
          <table:table-cell table:style-name="ce18" office:value-type="float" office:value="-196197531.06" calcext:value-type="float">
            <text:p>-196.197.531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0698392.88" calcext:value-type="float">
            <text:p>-40.698.392,88</text:p>
          </table:table-cell>
          <table:table-cell table:style-name="ce18" office:value-type="float" office:value="-43370746.16" calcext:value-type="float">
            <text:p>-43.370.746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9141033.36" calcext:value-type="float">
            <text:p>-9.141.033,36</text:p>
          </table:table-cell>
          <table:table-cell table:style-name="ce18" office:value-type="float" office:value="-6992744.93" calcext:value-type="float">
            <text:p>-6.992.744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-561.8" calcext:value-type="float">
            <text:p>-561,80</text:p>
          </table:table-cell>
          <table:table-cell table:style-name="ce18" office:value-type="float" office:value="561.8" calcext:value-type="float">
            <text:p>561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35749596.14" calcext:value-type="float">
            <text:p>-35.749.596,14</text:p>
          </table:table-cell>
          <table:table-cell table:style-name="ce17" office:value-type="float" office:value="-35107914.78" calcext:value-type="float">
            <text:p>-35.107.914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5749596.14" calcext:value-type="float">
            <text:p>-35.749.596,14</text:p>
          </table:table-cell>
          <table:table-cell table:style-name="ce18" office:value-type="float" office:value="-35107914.78" calcext:value-type="float">
            <text:p>-35.107.914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8284826.94" calcext:value-type="float">
            <text:p>-8.284.826,94</text:p>
          </table:table-cell>
          <table:table-cell table:style-name="ce17" office:value-type="float" office:value="-4626198.22" calcext:value-type="float">
            <text:p>-4.626.198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50206.29" calcext:value-type="float">
            <text:p>-150.206,29</text:p>
          </table:table-cell>
          <table:table-cell table:style-name="ce18" office:value-type="float" office:value="-62712.5" calcext:value-type="float">
            <text:p>-62.712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Restituições de Exercícios Anteriores</text:p>
          </table:table-cell>
          <table:covered-table-cell table:number-columns-repeated="5" table:style-name="ce8"/>
          <table:table-cell table:style-name="ce16"/>
          <table:table-cell table:style-name="ce18" office:value-type="float" office:value="-957.69" calcext:value-type="float">
            <text:p>-957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8134620.65" calcext:value-type="float">
            <text:p>-8.134.620,65</text:p>
          </table:table-cell>
          <table:table-cell table:style-name="ce18" office:value-type="float" office:value="-4560146.41" calcext:value-type="float">
            <text:p>-4.560.146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6"/>
          <table:table-cell table:style-name="ce18" office:value-type="float" office:value="-2381.62" calcext:value-type="float">
            <text:p>-2.381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35794.84" calcext:value-type="float">
            <text:p>-435.794,84</text:p>
          </table:table-cell>
          <table:table-cell table:style-name="ce13" office:value-type="float" office:value="-1461315.73" calcext:value-type="float">
            <text:p>-1.461.315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435794.84" calcext:value-type="float">
            <text:p>-435.794,84</text:p>
          </table:table-cell>
          <table:table-cell table:style-name="ce17" office:value-type="float" office:value="-1461315.73" calcext:value-type="float">
            <text:p>-1.461.315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430065.59" calcext:value-type="float">
            <text:p>-430.065,59</text:p>
          </table:table-cell>
          <table:table-cell table:style-name="ce17" office:value-type="float" office:value="-1215019.31" calcext:value-type="float">
            <text:p>-1.215.019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7" office:value-type="float" office:value="-5729.25" calcext:value-type="float">
            <text:p>-5.729,25</text:p>
          </table:table-cell>
          <table:table-cell table:style-name="ce17" office:value-type="float" office:value="-246296.42" calcext:value-type="float">
            <text:p>-246.296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1364911.45" calcext:value-type="float">
            <text:p>-1.364.911,45</text:p>
          </table:table-cell>
          <table:table-cell table:style-name="ce14" office:value-type="float" office:value="1366518.38" calcext:value-type="float">
            <text:p>1.366.518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4296227.81" calcext:value-type="float">
            <text:p>4.296.227,81</text:p>
          </table:table-cell>
          <table:table-cell table:style-name="ce14" office:value-type="float" office:value="2929709.43" calcext:value-type="float">
            <text:p>2.929.709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931316.36" calcext:value-type="float">
            <text:p>2.931.316,36</text:p>
          </table:table-cell>
          <table:table-cell table:style-name="ce14" office:value-type="float" office:value="4296227.81" calcext:value-type="float">
            <text:p>4.296.227,8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tonio Carlos</dc:creator>
    <dc:date>2022-01-18T15:51:51</dc:date>
    <meta:document-statistic meta:table-count="1" meta:cell-count="276" meta:object-count="1"/>
    <meta:generator>LibreOffice/5.3.7.2$Windows_X86_64 LibreOffice_project/6b8ed514a9f8b44d37a1b96673cbbdd077e24059</meta:generator>
  </office:meta>
</office:document-meta>
</file>