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5cm" style:rel-column-width="14972*"/>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6.115cm" style:rel-column-width="229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1" fo:font-size="14pt" fo:font-weight="bold" style:font-size-asian="14pt" style:font-size-complex="14pt"/>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1"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3cm" fo:margin-bottom="0.199cm" fo:line-height="150%" fo:text-align="justify" style:justify-single-word="false"/>
    </style:style>
    <style:style style:name="P17" style:family="paragraph" style:parent-style-name="Standard">
      <style:paragraph-properties loext:contextual-spacing="false" fo:margin-top="0.3cm" fo:margin-bottom="0.199cm" fo:line-height="150%" fo:text-align="justify" style:justify-single-word="false"/>
      <style:text-properties style:font-name="Arial" fo:font-size="11pt"/>
    </style:style>
    <style:style style:name="P18" style:family="paragraph" style:parent-style-name="Standard">
      <style:paragraph-properties loext:contextual-spacing="false" fo:margin-top="0.3cm" fo:margin-bottom="0.199cm" fo:line-height="150%" fo:text-align="justify" style:justify-single-word="false"/>
      <style:text-properties style:font-name="Arial" fo:font-size="11pt" style:font-size-asian="11pt" style:font-size-complex="11pt"/>
    </style:style>
    <style:style style:name="P19" style:family="paragraph" style:parent-style-name="Text_20_body">
      <style:paragraph-properties loext:contextual-spacing="false" fo:margin-top="1cm" fo:margin-bottom="0.21cm"/>
      <style:text-properties fo:color="#000000" style:font-name="Arial" fo:font-size="11pt" fo:font-weight="normal" style:font-size-asian="11pt" style:font-weight-asian="normal" style:font-size-complex="11pt" style:font-weight-complex="normal"/>
    </style:style>
    <style:style style:name="P20" style:family="paragraph">
      <style:paragraph-properties fo:text-align="start"/>
      <style:text-properties style:text-line-through-style="none" style:font-name="Arial" fo:font-size="11pt" fo:font-style="normal" style:text-underline-style="none" fo:font-weight="normal"/>
    </style:style>
    <style:style style:name="P21"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1" style:font-size-asian="11pt" style:font-size-complex="11pt"/>
    </style:style>
    <style:style style:name="T8" style:family="text">
      <style:text-properties fo:color="#444444" style:font-name="Arial" fo:font-size="11pt" fo:font-weight="normal" style:font-size-asian="11pt" style:font-weight-asian="normal" style:font-size-complex="11pt" style:font-weight-complex="normal"/>
    </style:style>
    <style:style style:name="T9" style:family="text">
      <style:text-properties fo:color="#000000" style:font-name="Arial" fo:font-size="11pt" fo:font-weight="normal" style:font-size-asian="11pt" style:font-weight-asian="normal" style:font-size-complex="11pt" style:font-weight-complex="normal"/>
    </style:style>
    <style:style style:name="T10" style:family="text">
      <style:text-properties fo:color="#000000" fo:font-weight="normal" style:font-size-asian="11pt" style:font-weight-asian="normal" style:font-size-complex="11pt" style:font-weight-complex="normal"/>
    </style:style>
    <style:style style:name="T11" style:family="text">
      <style:text-properties style:font-name="Arial" fo:font-size="11pt" style:font-size-asian="11pt" style:font-size-complex="11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4" form:id="control4" form:label="gerar PDF" form:printable="false" form:tab-index="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ombobox form:name="Caixa de combinação 1" form:control-implementation="ooo:com.sun.star.form.component.ComboBox" xml:id="control5" form:id="control5"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empregado(a)/funcionário(a)."/>
            <form:item form:label=" ex-empregado(a)/funcionário(a)."/>
            <form:item form:label=" servidor(a) da mesma instituição e mesmo local de trabalho."/>
            <form:item form:label=" paciente."/>
            <form:item form:label=" ex-paciente."/>
            <form:item form:label=""/>
          </form:combobox>
          <form:combobox form:name="combPerito" form:control-implementation="ooo:com.sun.star.form.component.ComboBox" xml:id="control6" form:id="control6" form:dropdown="true" form:size="30" form:tab-index="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21"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nº. Processo:</text:p>
            </table:table-cell>
            <table:table-cell table:style-name="Tabela4.A1" office:value-type="string">
              <text:p text:style-name="P3"><draw:control text:anchor-type="as-char" draw:z-index="1" draw:style-name="gr1" draw:text-style-name="P20" svg:width="5.686cm" svg:height="0.701cm" draw:control="control1"/></text:p>
            </table:table-cell>
            <table:table-cell table:style-name="Tabela4.A1" office:value-type="string">
              <text:p text:style-name="P3"><text:s/><text:span text:style-name="T5">Vara:</text:span></text:p>
            </table:table-cell>
            <table:table-cell table:style-name="Tabela4.A1" office:value-type="string">
              <text:p text:style-name="P9"><draw:control text:anchor-type="as-char" draw:z-index="2" draw:style-name="gr1" draw:text-style-name="P20" svg:width="5.92cm" svg:height="0.701cm" draw:control="control2"/></text:p>
            </table:table-cell>
          </table:table-row>
          <table:table-row table:style-name="Tabela4.1">
            <table:table-cell table:style-name="Tabela4.A1" office:value-type="string">
              <text:p text:style-name="P2">Autor(a):</text:p>
            </table:table-cell>
            <table:table-cell table:style-name="Tabela4.A1" table:number-columns-spanned="3" office:value-type="string">
              <text:p text:style-name="P3"><draw:control text:anchor-type="as-char" svg:y="-0.631cm" draw:z-index="3" draw:style-name="gr2" draw:text-style-name="P20" svg:width="13.309cm" svg:height="0.701cm" draw:control="control3"/></text:p>
            </table:table-cell>
            <table:covered-table-cell/>
            <table:covered-table-cell/>
          </table:table-row>
        </table:table>
        <text:p text:style-name="P10"/>
      </text:section>
      <text:section text:style-name="Sect1" text:name="Seção3" text:protected="true" text:protection-key="LY/3+nYO8RKC3+GBD1NGHoCf3VI=">
        <text:p text:style-name="P16"><draw:control text:anchor-type="char" draw:z-index="5" draw:style-name="gr4" draw:text-style-name="P20" svg:width="10.801cm" svg:height="0.701cm" svg:x="6.849cm" svg:y="1.21cm" draw:control="control5"/><text:span text:style-name="T9"><text:tab/><text:tab/>Conforme dispõe o art.</text:span><text:span text:style-name="T8"> </text:span><text:span text:style-name="T9">art. 138 , § 1º , do CPC, declaro para os devidos fins que estou impedido(a) de atuar como perito(a) médico(a) no presente processo judicial, devido a parte autora </text:span><text:span text:style-name="T11">estar vinculado a mim na condição de <text:s text:c="5"/></text:span></text:p>
        <text:p text:style-name="P17"><text:span text:style-name="T10"><text:tab/><text:tab/></text:span><text:span text:style-name="T7">A parte autora foi encaminhada ao Núcleo de Apoio aos JEF’s/GO para reagendamento da perícia médica. </text:span></text:p>
        <text:p text:style-name="P18"/>
      </text:section>
      <text:section text:style-name="Sect1" text:name="Seção5" text:protected="true" text:protection-key="LY/3+nYO8RKC3+GBD1NGHoCf3VI=">
        <text:p text:style-name="P19">Goiânia, <text:date style:data-style-name="N76" text:date-value="2023-07-26T13:33:36.91">26 de Julho de 2023</text:date>.</text:p>
      </text:section>
      <text:section text:style-name="Sect1" text:name="Seção6" text:protected="true" text:protection-key="LY/3+nYO8RKC3+GBD1NGHoCf3VI=">
        <text:p text:style-name="P12"/>
        <text:p text:style-name="P13"><text:span text:style-name="T6">Perito Médico:</text:span> <draw:control text:anchor-type="as-char" svg:y="-0.49cm" draw:z-index="6" draw:style-name="gr2" draw:text-style-name="P20" svg:width="9.7cm" svg:height="0.701cm" draw:control="control6"/></text:p>
        <text:p text:style-name="P14">Especialidade: <draw:control text:anchor-type="as-char" svg:y="-0.489cm" draw:z-index="7" draw:style-name="gr2" draw:text-style-name="P20" svg:width="9.683cm" svg:height="0.701cm" draw:control="control7"/></text:p>
        <text:p text:style-name="P15">CRM: <draw:control text:anchor-type="as-char" svg:y="-0.489cm" draw:z-index="8" draw:style-name="gr2" draw:text-style-name="P20" svg:width="2.881cm" svg:height="0.701cm" draw:control="control8"/></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1" fo:font-size="14pt" fo:font-weight="bold" style:font-size-asian="14pt" style:font-size-complex="14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Declaração de Impedimento Profissional</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2DT12H38M36S</meta:editing-duration>
    <meta:editing-cycles>259</meta:editing-cycles>
    <meta:generator>OpenOffice.org/3.4.1$Win32 OpenOffice.org_project/341m1$Build-9593</meta:generator>
    <dc:title>Declaração de Impedimento Profissional</dc:title>
    <meta:print-date>2020-12-18T12:02:39.85</meta:print-date>
    <dc:date>2023-07-26T13:33:36.88</dc:date>
    <meta:document-statistic meta:table-count="2" meta:image-count="1" meta:object-count="0" meta:page-count="1" meta:paragraph-count="19" meta:word-count="109" meta:character-count="707"/>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eritoLimpo as String
dim perito as object
dim proc as object
dim autor as object


const pastaRede as String = "//srvarq1-go.go.trf1.gov.br/nucod/PERITO/pericias/"  
const nomeDesktop as String = "/Desktop/"
const caminhoVersao as string = "https://portal.trf1.jus.br/lumis/portal/file/fileDownload.jsp?fileId=2C9083387674EB3C017675EA3FDF7F44"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DecImpedimento"
		
		nucodOK = true
		
	else
		if not FileExists(Environ("USERPROFILE") &amp; "\Pericias") Then	
	
			MkDir(Environ("USERPROFILE") &amp; "\Pericias")
		end if
		
		nomeArqProposto = "file:///" &amp; corrigeBarras(Environ("USERPROFILE"))&amp; nomeDesktop  &amp; "Pericias/" &amp; hoje &amp; "_" &amp; procLimpo &amp; "_" &amp; autorLimpo &amp; "_" &amp; "DecImpedimento"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a900e8001d007500bf001c0042001100b40093005d008400f800d0003c00ba">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0Ob02nQcWMMc6XLBpQKDZzzMEsY=</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ee00b9002e00ca005e003000480001009a001200fe00d000e80071005e00b8">
        <DigestMethod Algorithm="http://www.w3.org/2000/09/xmldsig#sha1"/>
        <DigestValue>AbxqmZnM957jOSSvBrUIjjlarww=</DigestValue>
      </Reference>
    </SignedInfo>
    <SignatureValue>ENKcJkGmxCpe14XdWgJb7Lc/TAjeN8BdFfXJm29kwfTKi3zCrOSKkgorHsNkUY/g
UYU9pYoGExgREEj3QkwIKA4Gz0810e8j/0+rHzwCXbFsIlHDS0K7ZvDQ++EiGagV
OlUMdZXjUG5jSu93oRgl1UaouVlXTBOOvF+pJTQDpkw9GJmLeTa0SMeI05SQKlKN
oNSOjsNF3ChcB9PBr/epcBHASRfBuBJqJKEzuV7AVYRvgfNqAj0SDJyCdpb1J6oN
C91JYwLhSBqz0vPGZ/l1kg5ENejcyfxnM5T2uZ5odZA3hpXxlpmj48DvjYB5tAnp
p3OZDjTODYAczaKGFmqri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ee00b9002e00ca005e003000480001009a001200fe00d000e80071005e00b8" Target="#ID_00a900e8001d007500bf001c0042001100b40093005d008400f800d0003c00ba">
          <dc:date xmlns:dc="http://purl.org/dc/elements/1.1/">2023-07-26T14:46:54,12</dc:date>
        </SignatureProperty>
      </SignatureProperties>
    </Object>
  </Signature>
</document-signatures>
</file>