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995cm" style:rel-column-width="14972*"/>
    </style:style>
    <style:style style:name="Tabela4.B" style:family="table-column">
      <style:table-column-properties style:column-width="5.805cm" style:rel-column-width="21754*"/>
    </style:style>
    <style:style style:name="Tabela4.C" style:family="table-column">
      <style:table-column-properties style:column-width="1.572cm" style:rel-column-width="5889*"/>
    </style:style>
    <style:style style:name="Tabela4.D" style:family="table-column">
      <style:table-column-properties style:column-width="6.115cm" style:rel-column-width="22920*"/>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text-properties fo:color="#666666" style:font-name="Arial" fo:font-size="11pt" fo:font-weight="bold" style:font-size-asian="11pt" style:font-weight-asian="bold" style:font-size-complex="11pt" style:font-weight-complex="bold"/>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5" style:family="paragraph" style:parent-style-name="Text_20_body">
      <style:paragraph-properties fo:text-align="center" style:justify-single-word="false"/>
      <style:text-properties fo:font-variant="small-caps" style:font-name="Arial" fo:font-size="14pt" fo:font-weight="bold" style:font-size-asian="14pt" style:font-size-complex="14pt"/>
    </style:style>
    <style:style style:name="P6" style:family="paragraph" style:parent-style-name="Footer">
      <style:paragraph-properties fo:line-height="200%" fo:text-align="end" style:justify-single-word="false"/>
    </style:style>
    <style:style style:name="P7" style:family="paragraph" style:parent-style-name="Footer">
      <style:paragraph-properties fo:text-align="justify" style:justify-single-word="false"/>
    </style:style>
    <style:style style:name="P8"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loext:contextual-spacing="false" fo:margin-top="0.4cm" fo:margin-bottom="0cm"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5" style:family="paragraph" style:parent-style-name="Text_20_body">
      <style:paragraph-properties loext:contextual-spacing="false" fo:margin-top="1cm" fo:margin-bottom="0.21cm"/>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cm" fo:margin-bottom="0.199cm" fo:line-height="150%" fo:text-align="justify" style:justify-single-word="false"/>
    </style:style>
    <style:style style:name="P17" style:family="paragraph" style:parent-style-name="Standard">
      <style:paragraph-properties loext:contextual-spacing="false" fo:margin-top="0cm" fo:margin-bottom="0.199cm" fo:line-height="150%" fo:text-align="justify" style:justify-single-word="false"/>
      <style:text-properties fo:color="#000000" style:font-name="Arial" fo:font-size="11pt" fo:font-weight="normal" style:font-name-asian="Arial2" style:font-size-asian="11pt" style:font-weight-asian="normal" style:font-name-complex="Arial2" style:font-size-complex="11pt" style:font-weight-complex="normal"/>
    </style:style>
    <style:style style:name="P18" style:family="paragraph">
      <style:paragraph-properties fo:text-align="start"/>
      <style:text-properties style:text-line-through-style="none" style:font-name="Arial" fo:font-size="11pt" fo:font-style="normal" style:text-underline-style="none" fo:font-weight="normal"/>
    </style:style>
    <style:style style:name="P19" style:family="paragraph">
      <style:paragraph-properties fo:text-align="center"/>
      <style:text-properties fo:color="#ffffff" style:text-line-through-style="none" style:font-name="Arial1"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style:font-name="Arial" fo:font-size="11pt" fo:font-weight="normal" style:font-name-asian="Arial2" style:font-size-asian="11pt" style:font-weight-asian="normal" style:font-name-complex="Arial2" style:font-size-complex="11pt" style:font-weight-complex="normal"/>
    </style:style>
    <style:style style:name="T8" style:family="text">
      <style:text-properties fo:color="#000000" style:font-name="Arial2" fo:font-size="12pt" fo:font-weight="normal" style:font-name-asian="Arial2" style:font-size-asian="12pt" style:font-weight-asian="normal" style:font-name-complex="Arial2" style:font-size-complex="12pt" style:font-weight-complex="normal"/>
    </style:style>
    <style:style style:name="T9" style:family="text">
      <style:text-properties fo:color="#000000" style:font-name="Arial2" fo:font-size="12pt" fo:font-weight="bold" style:font-name-asian="Arial2" style:font-size-asian="12pt" style:font-weight-asian="bold" style:font-name-complex="Arial2" style:font-size-complex="12pt" style:font-weight-complex="bold"/>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4" form:id="control4" form:label="gerar PDF" form:printable="false" form:tab-index="8"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combobox form:name="combPerito" form:control-implementation="ooo:com.sun.star.form.component.ComboBox" xml:id="control5" form:id="control5" form:dropdown="true" form:size="30" form:tab-index="5"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6" form:id="control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RM" form:control-implementation="ooo:com.sun.star.form.component.TextField" xml:id="control7" form:id="control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4" draw:style-name="gr3" draw:text-style-name="P19" svg:width="2.382cm" svg:height="0.689cm" svg:x="17.591cm" svg:y="0.554cm" draw:control="control4"/>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nº. Processo:</text:p>
            </table:table-cell>
            <table:table-cell table:style-name="Tabela4.A1" office:value-type="string">
              <text:p text:style-name="P3"><draw:control text:anchor-type="as-char" draw:z-index="1" draw:style-name="gr1" draw:text-style-name="P18" svg:width="5.686cm" svg:height="0.701cm" draw:control="control1"/></text:p>
            </table:table-cell>
            <table:table-cell table:style-name="Tabela4.A1" office:value-type="string">
              <text:p text:style-name="P3"><text:s/><text:span text:style-name="T5">Vara:</text:span></text:p>
            </table:table-cell>
            <table:table-cell table:style-name="Tabela4.A1" office:value-type="string">
              <text:p text:style-name="P9"><draw:control text:anchor-type="as-char" draw:z-index="2" draw:style-name="gr1" draw:text-style-name="P18" svg:width="5.92cm" svg:height="0.701cm" draw:control="control2"/></text:p>
            </table:table-cell>
          </table:table-row>
          <table:table-row table:style-name="Tabela4.1">
            <table:table-cell table:style-name="Tabela4.A1" office:value-type="string">
              <text:p text:style-name="P2">Autor(a):</text:p>
            </table:table-cell>
            <table:table-cell table:style-name="Tabela4.A1" table:number-columns-spanned="3" office:value-type="string">
              <text:p text:style-name="P3"><draw:control text:anchor-type="as-char" svg:y="-0.631cm" draw:z-index="3" draw:style-name="gr2" draw:text-style-name="P18" svg:width="13.309cm" svg:height="0.701cm" draw:control="control3"/></text:p>
            </table:table-cell>
            <table:covered-table-cell/>
            <table:covered-table-cell/>
          </table:table-row>
        </table:table>
      </text:section>
      <text:section text:style-name="Sect1" text:name="Seção3">
        <text:p text:style-name="P17"><text:tab/></text:p>
        <text:p text:style-name="P16"><text:span text:style-name="T7"><text:tab/></text:span><text:span text:style-name="T8">Informo que a parte autora </text:span><text:span text:style-name="T9">NÃO </text:span><text:span text:style-name="T8">compareceu à perícia médica.</text:span></text:p>
      </text:section>
      <text:section text:style-name="Sect1" text:name="Seção5" text:protected="true" text:protection-key="LY/3+nYO8RKC3+GBD1NGHoCf3VI=">
        <text:p text:style-name="P15">Goiânia, <text:date style:data-style-name="N76" text:date-value="2023-07-26T13:37:41.23">26 de Julho de 2023</text:date>.</text:p>
      </text:section>
      <text:section text:style-name="Sect1" text:name="Seção6" text:protected="true" text:protection-key="LY/3+nYO8RKC3+GBD1NGHoCf3VI=">
        <text:p text:style-name="P11"/>
        <text:p text:style-name="P12"><text:span text:style-name="T6">Perito Médico:</text:span> <draw:control text:anchor-type="as-char" svg:y="-0.49cm" draw:z-index="5" draw:style-name="gr2" draw:text-style-name="P18" svg:width="9.7cm" svg:height="0.701cm" draw:control="control5"/></text:p>
        <text:p text:style-name="P13">Especialidade: <draw:control text:anchor-type="as-char" svg:y="-0.489cm" draw:z-index="6" draw:style-name="gr2" draw:text-style-name="P18" svg:width="9.683cm" svg:height="0.701cm" draw:control="control6"/></text:p>
        <text:p text:style-name="P14">CRM: <draw:control text:anchor-type="as-char" svg:y="-0.489cm" draw:z-index="7" draw:style-name="gr2" draw:text-style-name="P18" svg:width="2.881cm" svg:height="0.701cm" draw:control="control7"/></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ext_20_body">
      <style:paragraph-properties fo:text-align="center" style:justify-single-word="false"/>
      <style:text-properties fo:font-variant="small-caps" style:font-name="Arial" fo:font-size="14pt" fo:font-weight="bold" style:font-size-asian="14pt" style:font-size-complex="14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Informação Autor Não Compareceu À Perícia Médica</text:p>
              </table:table-cell>
            </table:table-row>
          </table:table>
          <text:p text:style-name="Text_20_body"/>
        </text:section>
        <text:p text:style-name="Text_20_body"/>
      </style:header>
      <style:footer>
        <text:section text:style-name="MSect1" text:name="Seção7" text:protected="true" text:protection-key="LY/3+nYO8RKC3+GBD1NGHoCf3VI=">
          <text:p text:style-name="MP4"><text:page-number text:select-page="current">1</text:page-number> / <text:page-count>1</text:page-count></text:p>
          <text:p text:style-name="MP5"><text:span text:style-name="MT3">Orientações: <text:s/></text:span>Não rasurar. Não deixar <text:span text:style-name="MT4">campo/espaços em branco</text:span>: inutilizar acrescentando <text:span text:style-name="MT3">NA – (não aplicável).</text:span></text:p>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2DT11H38M36S</meta:editing-duration>
    <meta:editing-cycles>261</meta:editing-cycles>
    <meta:generator>OpenOffice.org/3.4.1$Win32 OpenOffice.org_project/341m1$Build-9593</meta:generator>
    <dc:title>Declaração de Impedimento Profissional</dc:title>
    <meta:print-date>2013-04-17T15:34:08.31</meta:print-date>
    <dc:date>2023-07-26T13:37:41.14</dc:date>
    <meta:document-statistic meta:table-count="2" meta:image-count="1" meta:object-count="0" meta:page-count="1" meta:paragraph-count="19" meta:word-count="66" meta:character-count="444"/>
    <meta:template xlink:type="simple" xlink:actuate="onRequest" xlink:title="teste01" xlink:href="file:///C:/Documents%20and%20Settings/go52603/Dados%20de%20aplicativos/OpenOffice.org/3/user/template/teste011.ott" meta:date="2013-04-10T14:23:15.22"/>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eritoLimpo as String
dim perito as object
dim proc as object
dim autor as object


const pastaRede as String = "//srvarq1-go.go.trf1.gov.br/nucod/PERITO/pericias/"  
const nomeDesktop as String = "/Desktop/"
const caminhoVersao as string = "https://portal.trf1.jus.br/lumis/portal/file/fileDownload.jsp?fileId=2C90833889917B8F018992E81D50418B"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AutorNaoComp"
		
		nucodOK = true
		
	else
		if not FileExists(Environ("USERPROFILE") &amp; "\Pericias") Then	
	
			MkDir(Environ("USERPROFILE") &amp; "\Pericias")
		end if
		
		nomeArqProposto = "file:///" &amp; corrigeBarras(Environ("USERPROFILE"))&amp; nomeDesktop  &amp; "Pericias/" &amp; hoje &amp; "_" &amp; procLimpo &amp; "_" &amp; autorLimpo &amp; "_" &amp; "Autor_Nao_Compareceu"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2c007c00f0008600ed0049004b00d8009700600095004a00fb00e8005a00f6">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L7yyzDUbwGBNWQGX0tF6LCakfH8=</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7800ff00dc00f600b2002900450013008f004500bc00e5006a005a004000e1">
        <DigestMethod Algorithm="http://www.w3.org/2000/09/xmldsig#sha1"/>
        <DigestValue>oqUY1kMj4Mko3PEqVDJkgNuxj3M=</DigestValue>
      </Reference>
    </SignedInfo>
    <SignatureValue>c6MPwXB7TSN/GEnu/B5eLwaEuTRid/s/QVEBElVu4z6ytbPkc2iUZKpGr6OcCF7R
6PSdVjF1CNtT5vN3BUCVR9vICMoLhN4JHjEvMkhgDPXw0z8FEvV1F3IVBlzDDIhx
OTgRY9kfgcDgLHP9H8dwnKVijhqDWxrleobx1ex6okyDfLwK2M0KU/xeQyXOMB5D
T4RfItQvdo77FmubDyBzatZVYG9JCQIms07IJh/nbe00dEYKnLlPAB4s4aUG5Y/K
cNmCmsyvguUJlEqtK5nC+VzqERQfmaL3M6frz5Kjyjycbhc+QyiHhklgvV1uh6G+
dJSjYL3q64p7ZEcYNrnuCA==</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7800ff00dc00f600b2002900450013008f004500bc00e5006a005a004000e1" Target="#ID_002c007c00f0008600ed0049004b00d8009700600095004a00fb00e8005a00f6">
          <dc:date xmlns:dc="http://purl.org/dc/elements/1.1/">2023-07-26T14:48:33,05</dc:date>
        </SignatureProperty>
      </SignatureProperties>
    </Object>
  </Signature>
</document-signatures>
</file>