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995cm" style:rel-column-width="14972*"/>
    </style:style>
    <style:style style:name="Tabela4.B" style:family="table-column">
      <style:table-column-properties style:column-width="5.805cm" style:rel-column-width="21754*"/>
    </style:style>
    <style:style style:name="Tabela4.C" style:family="table-column">
      <style:table-column-properties style:column-width="1.572cm" style:rel-column-width="5889*"/>
    </style:style>
    <style:style style:name="Tabela4.D" style:family="table-column">
      <style:table-column-properties style:column-width="6.115cm" style:rel-column-width="229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text-properties fo:color="#666666" style:font-name="Arial" fo:font-size="11pt" fo:font-weight="bold"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5" style:family="paragraph" style:parent-style-name="Text_20_body">
      <style:paragraph-properties fo:text-align="center" style:justify-single-word="false"/>
      <style:text-properties fo:font-variant="small-caps" style:font-name="Arial" fo:font-size="14pt" fo:font-weight="bold" style:font-size-asian="14pt" style:font-size-complex="14pt"/>
    </style:style>
    <style:style style:name="P6" style:family="paragraph" style:parent-style-name="Footer">
      <style:paragraph-properties fo:line-height="200%" fo:text-align="end" style:justify-single-word="false"/>
    </style:style>
    <style:style style:name="P7" style:family="paragraph" style:parent-style-name="Footer">
      <style:paragraph-properties fo:text-align="justify" style:justify-single-word="false"/>
    </style:style>
    <style:style style:name="P8"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Table_20_Contents">
      <style:paragraph-properties loext:contextual-spacing="false" fo:margin-top="0.7cm" fo:margin-bottom="0.7cm" fo:text-align="center" style:justify-single-word="false" style:shadow="none"/>
      <style:text-properties fo:font-variant="small-caps" fo:color="#000000" style:font-name="Arial" fo:font-size="16pt" fo:font-weight="bold" style:font-size-asian="16pt" style:font-weight-asian="bold" style:font-size-complex="16pt" style:font-weight-complex="bold"/>
    </style:style>
    <style:style style:name="P11"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cm" fo:margin-bottom="0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3cm" fo:margin-bottom="0.199cm" fo:line-height="150%" fo:text-align="justify" style:justify-single-word="false"/>
      <style:text-properties style:font-name="Arial" fo:font-size="11pt" style:font-size-asian="11pt" style:font-size-complex="11pt"/>
    </style:style>
    <style:style style:name="P17" style:family="paragraph" style:parent-style-name="Standard">
      <style:paragraph-properties loext:contextual-spacing="false" fo:margin-top="0.3cm" fo:margin-bottom="0.199cm" fo:line-height="150%" fo:text-align="justify"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Text_20_body">
      <style:paragraph-properties loext:contextual-spacing="false" fo:margin-top="1cm" fo:margin-bottom="0.21cm"/>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master-page-name="">
      <style:paragraph-properties style:page-number="auto" style:shadow="#c0c0c0 0.18cm 0.18cm">
        <style:tab-stops/>
      </style:paragraph-properties>
      <style:text-properties style:font-name="Arial" fo:font-size="11pt" style:font-size-asian="11pt" style:font-size-complex="11pt"/>
    </style:style>
    <style:style style:name="P20" style:family="paragraph">
      <style:paragraph-properties fo:text-align="start"/>
      <style:text-properties style:text-line-through-style="none" style:font-name="Arial" fo:font-size="11pt" fo:font-style="normal" style:text-underline-style="none" fo:font-weight="normal"/>
    </style:style>
    <style:style style:name="P21"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fo:font-size="11pt" style:font-size-asian="11pt" style:font-size-complex="11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4" form:id="control4" form:label="gerar PDF" form:printable="false" form:tab-index="8"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combobox form:name="Caixa de combinação 1" form:control-implementation="ooo:com.sun.star.form.component.ComboBox" xml:id="control5" form:id="control5"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CLÍNICO GERAL"/>
            <form:item form:label="CARDIOLOGIA"/>
            <form:item form:label="MEDICINA DO TRABALHO"/>
            <form:item form:label="NEUROLOGIA"/>
            <form:item form:label="OFTALMOLOGIA"/>
            <form:item form:label="ONCOLOGIA"/>
            <form:item form:label="ORTOPEDIA E TRAUMATOLOGIA"/>
            <form:item form:label="OTORRINOLARINGOLOGIA"/>
            <form:item form:label="PERÍCIA JUDICIAL"/>
            <form:item form:label="PSIQUIATRIA"/>
          </form:combobox>
          <form:combobox form:name="combPerito" form:control-implementation="ooo:com.sun.star.form.component.ComboBox" xml:id="control6" form:id="control6" form:dropdown="true" form:size="30" form:tab-index="5"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7" form:id="control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RM" form:control-implementation="ooo:com.sun.star.form.component.TextField" xml:id="control8" form:id="control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4" draw:style-name="gr3" draw:text-style-name="P21" svg:width="2.382cm" svg:height="0.689cm" svg:x="17.591cm" svg:y="0.554cm" draw:control="control4"/>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nº. Processo:</text:p>
            </table:table-cell>
            <table:table-cell table:style-name="Tabela4.A1" office:value-type="string">
              <text:p text:style-name="P3"><draw:control text:anchor-type="as-char" draw:z-index="1" draw:style-name="gr1" draw:text-style-name="P20" svg:width="5.686cm" svg:height="0.701cm" draw:control="control1"/></text:p>
            </table:table-cell>
            <table:table-cell table:style-name="Tabela4.A1" office:value-type="string">
              <text:p text:style-name="P3"><text:s/><text:span text:style-name="T5">Vara:</text:span></text:p>
            </table:table-cell>
            <table:table-cell table:style-name="Tabela4.A1" office:value-type="string">
              <text:p text:style-name="P9"><draw:control text:anchor-type="as-char" draw:z-index="2" draw:style-name="gr1" draw:text-style-name="P20" svg:width="5.92cm" svg:height="0.701cm" draw:control="control2"/></text:p>
            </table:table-cell>
          </table:table-row>
          <table:table-row table:style-name="Tabela4.1">
            <table:table-cell table:style-name="Tabela4.A1" office:value-type="string">
              <text:p text:style-name="P2">Autor(a):</text:p>
            </table:table-cell>
            <table:table-cell table:style-name="Tabela4.A1" table:number-columns-spanned="3" office:value-type="string">
              <text:p text:style-name="P3"><draw:control text:anchor-type="as-char" svg:y="-0.631cm" draw:z-index="3" draw:style-name="gr2" draw:text-style-name="P20" svg:width="13.309cm" svg:height="0.701cm" draw:control="control3"/></text:p>
            </table:table-cell>
            <table:covered-table-cell/>
            <table:covered-table-cell/>
          </table:table-row>
        </table:table>
        <text:p text:style-name="P10"/>
      </text:section>
      <text:section text:style-name="Sect1" text:name="Seção3">
        <text:p text:style-name="P16"><text:tab/>Considerando a prévia análise da documentação médica acostada aos presentes autos, sugiro que a parte autora seja submetida também à perícia médica na especialidade de <text:s text:c="4"/></text:p>
        <text:p text:style-name="P17"><draw:control text:anchor-type="char" draw:z-index="5" draw:style-name="gr4" draw:text-style-name="P20" svg:width="6.601cm" svg:height="0.701cm" svg:x="0.079cm" svg:y="1.085cm" draw:control="control5"/><text:tab/></text:p>
      </text:section>
      <text:section text:style-name="Sect1" text:name="Seção4" text:protected="true" text:protection-key="LY/3+nYO8RKC3+GBD1NGHoCf3VI=">
        <text:p text:style-name="Standard"><text:tab/><text:span text:style-name="T7">Informações adicionais:</text:span></text:p>
      </text:section>
      <text:section text:style-name="Sect2" text:name="Seção9">
        <text:p text:style-name="P19"/>
      </text:section>
      <text:section text:style-name="Sect1" text:name="Seção8" text:protected="true" text:protection-key="LY/3+nYO8RKC3+GBD1NGHoCf3VI=">
        <text:p text:style-name="P17"><text:tab/>A parte autora foi encaminhada ao Núcleo de Apoio aos JEF’s/GO para novo agendamento de perícia médica. <text:s/></text:p>
      </text:section>
      <text:section text:style-name="Sect2" text:name="Seção5">
        <text:p text:style-name="P18">Goiânia, <text:date style:data-style-name="N76" text:date-value="2023-07-26T13:38:44.28">26 de Julho de 2023</text:date>.</text:p>
      </text:section>
      <text:section text:style-name="Sect1" text:name="Seção6" text:protected="true" text:protection-key="LY/3+nYO8RKC3+GBD1NGHoCf3VI=">
        <text:p text:style-name="P12"/>
        <text:p text:style-name="P13"><text:span text:style-name="T6">Perito Médico:</text:span> <draw:control text:anchor-type="as-char" svg:y="-0.49cm" draw:z-index="6" draw:style-name="gr2" draw:text-style-name="P20" svg:width="9.7cm" svg:height="0.701cm" draw:control="control6"/></text:p>
        <text:p text:style-name="P14">Especialidade: <draw:control text:anchor-type="as-char" svg:y="-0.489cm" draw:z-index="7" draw:style-name="gr2" draw:text-style-name="P20" svg:width="9.683cm" svg:height="0.701cm" draw:control="control7"/></text:p>
        <text:p text:style-name="P15">CRM: <draw:control text:anchor-type="as-char" svg:y="-0.489cm" draw:z-index="8" draw:style-name="gr2" draw:text-style-name="P20" svg:width="2.881cm" svg:height="0.701cm" draw:control="control8"/></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ext_20_body">
      <style:paragraph-properties fo:text-align="center" style:justify-single-word="false"/>
      <style:text-properties fo:font-variant="small-caps" style:font-name="Arial" fo:font-size="14pt" fo:font-weight="bold" style:font-size-asian="14pt" style:font-size-complex="14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Informação – Indica Outra especialidade</text:p>
              </table:table-cell>
            </table:table-row>
          </table:table>
          <text:p text:style-name="Text_20_body"/>
        </text:section>
        <text:p text:style-name="Text_20_body"/>
      </style:header>
      <style:footer>
        <text:section text:style-name="MSect1" text:name="Seção7" text:protected="true" text:protection-key="LY/3+nYO8RKC3+GBD1NGHoCf3VI=">
          <text:p text:style-name="MP4"><text:page-number text:select-page="current">1</text:page-number> / <text:page-count>1</text:page-count></text:p>
          <text:p text:style-name="MP5"><text:span text:style-name="MT3">Orientações: <text:s/></text:span>Não rasurar. Não deixar <text:span text:style-name="MT4">campo/espaços em branco</text:span>: inutilizar acrescentando <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2DT12H6M28S</meta:editing-duration>
    <meta:editing-cycles>257</meta:editing-cycles>
    <meta:generator>OpenOffice.org/3.4.1$Win32 OpenOffice.org_project/341m1$Build-9593</meta:generator>
    <dc:title>Declaração de Impedimento Profissional</dc:title>
    <meta:print-date>2013-04-17T15:34:08.31</meta:print-date>
    <dc:date>2023-07-26T13:38:44.25</dc:date>
    <meta:document-statistic meta:table-count="2" meta:image-count="1" meta:object-count="0" meta:page-count="1" meta:paragraph-count="21" meta:word-count="98" meta:character-count="678"/>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eritoLimpo as String
dim perito as object
dim proc as object
dim autor as object


const pastaRede as String = "//srvarq1-go.go.trf1.gov.br/nucod/PERITO/pericias/"  
const nomeDesktop as String = "/Desktop/"
const caminhoVersao as string = "https://portal.trf1.jus.br/lumis/portal/file/fileDownload.jsp?fileId=2C90833889917B8F018992E81D8A41C1"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OutraEsp"
		
		nucodOK = true
		
	else
		if not FileExists(Environ("USERPROFILE") &amp; "\Pericias") Then	
	
			MkDir(Environ("USERPROFILE") &amp; "\Pericias")
		end if
		
		nomeArqProposto = "file:///" &amp; corrigeBarras(Environ("USERPROFILE"))&amp; nomeDesktop  &amp; "Pericias/" &amp; hoje &amp; "_" &amp; procLimpo &amp; "_" &amp; autorLimpo &amp; "_" &amp; "OutraEsp"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49008d00fb00e4004400dc004d001f00af0034006a00b400340068005b00dc">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ygliHuhexUh/HTz1D0FsqUuWMdg=</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ed0030003a00e6004e00fb004700e2008d0071008400db002e0005007200ab">
        <DigestMethod Algorithm="http://www.w3.org/2000/09/xmldsig#sha1"/>
        <DigestValue>y5TpxE25FmWkqCOqQO1D+JueJNg=</DigestValue>
      </Reference>
    </SignedInfo>
    <SignatureValue>lg7FGq3z+W/GK+1OOA7a0ZgGKujeDMMGuabA7iyQGolk6F8FhlAwExS5o+CnGoVY
nm0Vyyt3LEJMUaghMIAVOfTInIQdOUvCEJMFJ2NBnPoTvUpdFZySEjWH9uqXapQX
cXcxg+CaPQil9H8rAwjWmMvi+XLMPJ+HPjymiCn7GnzW9gjXMXGYcvvfh/03w1IG
yha7sEWSrX6OwI4C9vT37+C9OQzuiQMQHLUBwQk+pxEwsMqYb84nk2+ewDyf7/UU
iaz8tYEmK+GhQdH6x1J2rjRC5hf7a5jNw6bZDVjIACwCP9ezRPcJYuKlexp6Z4Dl
hvchFyZfsy4a1hqCUCRiNQ==</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ed0030003a00e6004e00fb004700e2008d0071008400db002e0005007200ab" Target="#ID_0049008d00fb00e4004400dc004d001f00af0034006a00b400340068005b00dc">
          <dc:date xmlns:dc="http://purl.org/dc/elements/1.1/">2023-07-26T14:50:46,60</dc:date>
        </SignatureProperty>
      </SignatureProperties>
    </Object>
  </Signature>
</document-signatures>
</file>