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8000007A10000086CFE49F05C.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gerarPDF.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5" style:family="table" style:master-page-name="Standard">
      <style:table-properties style:width="17.515cm" fo:margin-left="0cm" fo:margin-right="-0.014cm" style:page-number="auto" table:align="margins"/>
    </style:style>
    <style:style style:name="Tabela5.A" style:family="table-column">
      <style:table-column-properties style:column-width="3.748cm" style:rel-column-width="14024*"/>
    </style:style>
    <style:style style:name="Tabela5.B" style:family="table-column">
      <style:table-column-properties style:column-width="6.05cm" style:rel-column-width="22636*"/>
    </style:style>
    <style:style style:name="Tabela5.C" style:family="table-column">
      <style:table-column-properties style:column-width="1.572cm" style:rel-column-width="5880*"/>
    </style:style>
    <style:style style:name="Tabela5.D" style:family="table-column">
      <style:table-column-properties style:column-width="2.579cm" style:rel-column-width="9648*"/>
    </style:style>
    <style:style style:name="Tabela5.E" style:family="table-column">
      <style:table-column-properties style:column-width="0.042cm" style:rel-column-width="158*"/>
    </style:style>
    <style:style style:name="Tabela5.F" style:family="table-column">
      <style:table-column-properties style:column-width="0.875cm" style:rel-column-width="3273*"/>
    </style:style>
    <style:style style:name="Tabela5.G" style:family="table-column">
      <style:table-column-properties style:column-width="2.649cm" style:rel-column-width="9916*"/>
    </style:style>
    <style:style style:name="Tabela5.1" style:family="table-row">
      <style:table-row-properties style:min-row-height="0.82cm"/>
    </style:style>
    <style:style style:name="Tabela5.A1" style:family="table-cell">
      <style:table-cell-properties style:vertical-align="middle" fo:padding="0.097cm" fo:border="none"/>
    </style:style>
    <style:style style:name="Tabela5.3" style:family="table-row">
      <style:table-row-properties style:min-row-height="0.85cm"/>
    </style:style>
    <style:style style:name="Tabela6" style:family="table">
      <style:table-properties style:width="17.501cm" table:align="margins"/>
    </style:style>
    <style:style style:name="Tabela6.A" style:family="table-column">
      <style:table-column-properties style:column-width="8.751cm" style:rel-column-width="32767*"/>
    </style:style>
    <style:style style:name="Tabela6.B" style:family="table-column">
      <style:table-column-properties style:column-width="8.751cm" style:rel-column-width="32768*"/>
    </style:style>
    <style:style style:name="Tabela6.A1" style:family="table-cell">
      <style:table-cell-properties fo:background-color="transparent" fo:padding="0.097cm" fo:border-left="0.002cm solid #c0c0c0" fo:border-right="none" fo:border-top="0.002cm solid #c0c0c0" fo:border-bottom="0.002cm solid #c0c0c0">
        <style:background-image/>
      </style:table-cell-properties>
    </style:style>
    <style:style style:name="Tabela6.B1" style:family="table-cell">
      <style:table-cell-properties fo:padding="0.097cm" fo:border="0.002cm solid #c0c0c0"/>
    </style:style>
    <style:style style:name="Tabela7" style:family="table">
      <style:table-properties style:width="17.501cm" table:align="margins"/>
    </style:style>
    <style:style style:name="Tabela7.A" style:family="table-column">
      <style:table-column-properties style:column-width="17.501cm" style:rel-column-width="65535*"/>
    </style:style>
    <style:style style:name="Tabela7.A1" style:family="table-cell">
      <style:table-cell-properties fo:padding="0.097cm" fo:border="0.002cm solid #000000"/>
    </style:style>
    <style:style style:name="Tabela7.A2" style:family="table-cell">
      <style:table-cell-properties fo:padding="0.097cm" fo:border-left="0.002cm solid #000000" fo:border-right="0.002cm solid #000000" fo:border-top="none" fo:border-bottom="0.002cm solid #000000"/>
    </style:style>
    <style:style style:name="Tabela8" style:family="table">
      <style:table-properties style:width="17.501cm" table:align="margins"/>
    </style:style>
    <style:style style:name="Tabela8.A" style:family="table-column">
      <style:table-column-properties style:column-width="2.884cm" style:rel-column-width="10799*"/>
    </style:style>
    <style:style style:name="Tabela8.B" style:family="table-column">
      <style:table-column-properties style:column-width="14.617cm" style:rel-column-width="54736*"/>
    </style:style>
    <style:style style:name="Tabela8.A1" style:family="table-cell" style:data-style-name="N0">
      <style:table-cell-properties fo:padding="0.097cm" fo:border-left="0.002cm solid #000000" fo:border-right="none" fo:border-top="0.002cm solid #000000" fo:border-bottom="0.002cm solid #000000"/>
    </style:style>
    <style:style style:name="Tabela8.B1" style:family="table-cell">
      <style:table-cell-properties fo:padding="0.097cm" fo:border="0.002cm solid #000000"/>
    </style:style>
    <style:style style:name="Tabela8.A2" style:family="table-cell" style:data-style-name="N0">
      <style:table-cell-properties fo:padding="0.097cm" fo:border-left="0.002cm solid #000000" fo:border-right="none" fo:border-top="none" fo:border-bottom="0.002cm solid #000000"/>
    </style:style>
    <style:style style:name="Tabela8.B2" style:family="table-cell">
      <style:table-cell-properties fo:padding="0.097cm" fo:border-left="0.002cm solid #000000" fo:border-right="0.002cm solid #000000" fo:border-top="none" fo:border-bottom="0.002cm solid #000000"/>
    </style:style>
    <style:style style:name="Tabela1" style:family="table">
      <style:table-properties style:width="17.5cm" table:align="left"/>
    </style:style>
    <style:style style:name="Tabela1.A" style:family="table-column">
      <style:table-column-properties style:column-width="14.381cm"/>
    </style:style>
    <style:style style:name="Tabela1.B" style:family="table-column">
      <style:table-column-properties style:column-width="0.721cm"/>
    </style:style>
    <style:style style:name="Tabela1.C" style:family="table-column">
      <style:table-column-properties style:column-width="0.72cm"/>
    </style:style>
    <style:style style:name="Tabela1.E" style:family="table-column">
      <style:table-column-properties style:column-width="0.956cm"/>
    </style:style>
    <style:style style:name="Tabela1.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ela1.B1" style:family="table-cell">
      <style:table-cell-properties fo:padding="0.097cm" fo:border="0.002cm solid #000000"/>
    </style:style>
    <style:style style:name="Tabela1.A2" style:family="table-cell">
      <style:table-cell-properties fo:background-color="transparent" fo:padding="0.097cm" fo:border-left="0.002cm solid #000000" fo:border-right="none" fo:border-top="none" fo:border-bottom="0.002cm solid #000000">
        <style:background-image/>
      </style:table-cell-properties>
    </style:style>
    <style:style style:name="Tabela1.B2" style:family="table-cell" style:data-style-name="N0">
      <style:table-cell-properties fo:padding="0.097cm" fo:border-left="0.002cm solid #000000" fo:border-right="none" fo:border-top="none" fo:border-bottom="0.002cm solid #000000"/>
    </style:style>
    <style:style style:name="Tabela1.C2" style:family="table-cell" style:data-style-name="N0">
      <style:table-cell-properties fo:padding="0.097cm" fo:border-left="0.002cm solid #000000" fo:border-right="none" fo:border-top="0.002cm solid #000000" fo:border-bottom="0.002cm solid #000000"/>
    </style:style>
    <style:style style:name="Tabela1.E2" style:family="table-cell" style:data-style-name="N0">
      <style:table-cell-properties fo:padding="0.097cm" fo:border="0.002cm solid #000000"/>
    </style:style>
    <style:style style:name="Tabela1.B3" style:family="table-cell">
      <style:table-cell-properties fo:padding="0.097cm" fo:border-left="0.002cm solid #000000" fo:border-right="none" fo:border-top="none" fo:border-bottom="0.002cm solid #000000"/>
    </style:style>
    <style:style style:name="Tabela1.E3" style:family="table-cell">
      <style:table-cell-properties fo:padding="0.097cm" fo:border-left="0.002cm solid #000000" fo:border-right="0.002cm solid #000000" fo:border-top="none" fo:border-bottom="0.002cm solid #000000"/>
    </style:style>
    <style:style style:name="Tabela1.E5" style:family="table-cell" style:data-style-name="N0">
      <style:table-cell-properties fo:padding="0.097cm" fo:border-left="0.002cm solid #000000" fo:border-right="0.002cm solid #000000" fo:border-top="none" fo:border-bottom="0.002cm solid #000000"/>
    </style:style>
    <style:style style:name="Tabela2" style:family="table">
      <style:table-properties style:width="17.501cm" table:align="margins"/>
    </style:style>
    <style:style style:name="Tabela2.A" style:family="table-column">
      <style:table-column-properties style:column-width="17.501cm" style:rel-column-width="65535*"/>
    </style:style>
    <style:style style:name="Tabela2.A1" style:family="table-cell">
      <style:table-cell-properties fo:padding="0.097cm" fo:border="0.002cm solid #000000"/>
    </style:style>
    <style:style style:name="Tabela2.A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start" style:justify-single-word="false"/>
      <style:text-properties fo:color="#999999" style:font-name="Arial" fo:font-size="8pt" style:font-size-asian="8pt" style:font-size-complex="8pt"/>
    </style:style>
    <style:style style:name="P2" style:family="paragraph" style:parent-style-name="Table_20_Contents">
      <style:paragraph-properties fo:text-align="center" style:justify-single-word="false"/>
      <style:text-properties fo:font-variant="small-caps" style:font-name="Arial" fo:font-size="17pt" fo:font-weight="bold" style:font-size-asian="17pt" style:font-size-complex="17pt"/>
    </style:style>
    <style:style style:name="P3" style:family="paragraph" style:parent-style-name="Table_20_Contents">
      <style:text-properties style:font-size-asian="11pt" style:font-size-complex="11pt"/>
    </style:style>
    <style:style style:name="P4" style:family="paragraph" style:parent-style-name="Table_20_Contents">
      <style:paragraph-properties fo:text-align="justify" style:justify-single-word="false"/>
      <style:text-properties style:font-size-asian="11pt" style:font-size-complex="11pt"/>
    </style:style>
    <style:style style:name="P5" style:family="paragraph" style:parent-style-name="Table_20_Contents">
      <style:text-properties fo:font-weight="bold" style:font-size-asian="11pt" style:font-weight-asian="bold" style:font-size-complex="11pt" style:font-weight-complex="bold"/>
    </style:style>
    <style:style style:name="P6" style:family="paragraph" style:parent-style-name="Table_20_Contents">
      <style:paragraph-properties fo:text-align="justify" style:justify-single-word="false"/>
      <style:text-properties fo:font-weight="bold" style:font-size-asian="11pt" style:font-weight-asian="bold" style:font-size-complex="11pt" style:font-weight-complex="bold"/>
    </style:style>
    <style:style style:name="P7" style:family="paragraph" style:parent-style-name="Table_20_Contents">
      <style:paragraph-properties fo:text-align="center" style:justify-single-word="false"/>
      <style:text-properties fo:font-weight="bold" style:font-size-asian="11pt" style:font-weight-asian="bold" style:font-size-complex="11pt" style:font-weight-complex="bold"/>
    </style:style>
    <style:style style:name="P8" style:family="paragraph" style:parent-style-name="Table_20_Contents">
      <style:text-properties fo:color="#666666" style:font-name="Arial" fo:font-size="11pt" fo:font-weight="bold" style:font-size-asian="11pt" style:font-weight-asian="bold" style:font-size-complex="11pt" style:font-weight-complex="bold"/>
    </style:style>
    <style:style style:name="P9" style:family="paragraph" style:parent-style-name="Table_20_Contents">
      <style:paragraph-properties fo:text-align="start" style:justify-single-word="false"/>
      <style:text-properties fo:color="#666666" style:font-name="Arial" fo:font-size="11pt" fo:font-weight="bold" style:font-size-asian="11pt" style:font-weight-asian="bold" style:font-size-complex="11pt" style:font-weight-complex="bold"/>
    </style:style>
    <style:style style:name="P10" style:family="paragraph" style:parent-style-name="Table_20_Contents">
      <style:paragraph-properties fo:text-align="justify" style:justify-single-word="false"/>
      <style:text-properties style:font-name="Arial" fo:font-size="11pt" style:font-size-asian="11pt" style:font-size-complex="11pt"/>
    </style:style>
    <style:style style:name="P11" style:family="paragraph" style:parent-style-name="Table_20_Contents">
      <style:paragraph-properties fo:text-align="start" style:justify-single-word="false"/>
      <style:text-properties fo:font-weight="normal" style:font-size-asian="11pt" style:font-weight-asian="normal" style:font-size-complex="11pt" style:font-weight-complex="normal"/>
    </style:style>
    <style:style style:name="P12"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P13" style:family="paragraph" style:parent-style-name="Footer">
      <style:paragraph-properties fo:line-height="200%" fo:text-align="end" style:justify-single-word="false"/>
    </style:style>
    <style:style style:name="P14" style:family="paragraph" style:parent-style-name="Footer">
      <style:paragraph-properties fo:text-align="justify" style:justify-single-word="false"/>
    </style:style>
    <style:style style:name="P15"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P16"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color="#000000" style:font-name="Arial" fo:font-size="11pt" fo:font-weight="normal" style:font-size-asian="11pt" style:font-weight-asian="normal" style:font-size-complex="11pt" style:font-weight-complex="normal"/>
    </style:style>
    <style:style style:name="P18" style:family="paragraph" style:parent-style-name="Standard">
      <style:paragraph-properties fo:text-align="center" style:justify-single-word="false"/>
      <style:text-properties fo:color="#000000" style:font-name="Arial" fo:font-size="16pt" fo:font-weight="bold" style:font-size-asian="16pt" style:font-weight-asian="bold" style:font-size-complex="16pt" style:font-weight-complex="bold"/>
    </style:style>
    <style:style style:name="P19" style:family="paragraph" style:parent-style-name="Standard">
      <style:paragraph-properties fo:text-align="center" style:justify-single-word="false"/>
      <style:text-properties style:font-size-asian="11pt" style:font-size-complex="11pt"/>
    </style:style>
    <style:style style:name="P20" style:family="paragraph" style:parent-style-name="Standard">
      <style:paragraph-properties fo:text-align="justify" style:justify-single-word="false"/>
      <style:text-properties style:font-name="Arial" fo:font-size="11pt" style:font-size-asian="11pt" style:font-size-complex="11pt"/>
    </style:style>
    <style:style style:name="P21" style:family="paragraph" style:parent-style-name="Table_20_Contents">
      <style:paragraph-properties fo:text-align="start" style:justify-single-word="false" style:shadow="#c0c0c0 0.18cm 0.18cm"/>
      <style:text-properties fo:color="#666666" style:font-name="Arial" fo:font-size="11pt"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shadow="#c0c0c0 0.18cm 0.18cm"/>
      <style:text-properties fo:color="#000000" style:font-name="Arial" fo:font-size="11pt" fo:font-weight="normal" style:font-size-asian="11pt" style:font-weight-asian="normal" style:font-size-complex="11pt" style:font-weight-complex="normal"/>
    </style:style>
    <style:style style:name="P23" style:family="paragraph" style:parent-style-name="Standard">
      <style:paragraph-properties fo:text-align="justify" style:justify-single-word="false" style:shadow="#c0c0c0 0.18cm 0.18cm"/>
    </style:style>
    <style:style style:name="P24" style:family="paragraph" style:parent-style-name="Standard">
      <style:paragraph-properties loext:contextual-spacing="false" fo:margin-top="0.4cm" fo:margin-bottom="0cm" fo:line-height="100%"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25" style:family="paragraph" style:parent-style-name="Standard">
      <style:paragraph-properties loext:contextual-spacing="false" fo:margin-top="0.4cm" fo:margin-bottom="0cm" fo:line-height="100%"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26" style:family="paragraph" style:parent-style-name="Standard">
      <style:paragraph-properties loext:contextual-spacing="false" fo:margin-top="0.4cm" fo:margin-bottom="0cm" fo:line-height="100%" fo:text-align="justify"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27"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28" style:family="paragraph" style:parent-style-name="Standard">
      <style:paragraph-properties loext:contextual-spacing="false" fo:margin-top="0.499cm" fo:margin-bottom="0cm"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29" style:family="paragraph" style:parent-style-name="Standard">
      <style:paragraph-properties loext:contextual-spacing="false" fo:margin-top="0cm" fo:margin-bottom="0cm" fo:text-align="center" style:justify-single-word="false" style:shadow="none">
        <style:tab-stops/>
      </style:paragraph-properties>
      <style:text-properties fo:font-variant="small-caps" fo:color="#000000" style:font-name="Arial2" fo:font-size="16pt" fo:font-weight="bold" style:font-size-asian="16pt" style:font-weight-asian="bold" style:font-size-complex="16pt" style:font-weight-complex="bold"/>
    </style:style>
    <style:style style:name="P30" style:family="paragraph" style:parent-style-name="Table_20_Contents">
      <style:paragraph-properties loext:contextual-spacing="false" fo:margin-top="0cm" fo:margin-bottom="0cm" fo:text-align="start" style:justify-single-word="false" style:shadow="none">
        <style:tab-stops/>
      </style:paragraph-properties>
      <style:text-properties fo:font-variant="small-caps" fo:color="#666666" style:font-name="Arial" fo:font-size="11pt" fo:font-weight="bold" style:font-size-asian="11pt" style:font-weight-asian="bold" style:font-size-complex="11pt" style:font-weight-complex="bold"/>
    </style:style>
    <style:style style:name="P31" style:family="paragraph" style:parent-style-name="Standard">
      <style:paragraph-properties loext:contextual-spacing="false" fo:margin-top="0cm" fo:margin-bottom="0cm" fo:text-align="start" style:justify-single-word="false" style:shadow="#c0c0c0 0.18cm 0.18cm">
        <style:tab-stops/>
      </style:paragraph-properties>
      <style:text-properties fo:font-variant="small-caps" fo:color="#000000" style:font-name="Arial2" fo:font-size="11pt" fo:font-weight="normal" style:font-size-asian="11pt" style:font-weight-asian="normal" style:font-size-complex="11pt" style:font-weight-complex="normal"/>
    </style:style>
    <style:style style:name="P32" style:family="paragraph" style:parent-style-name="Table_20_Contents">
      <style:paragraph-properties fo:margin-left="1.251cm" fo:margin-right="0cm" fo:text-align="justify" style:justify-single-word="false" fo:text-indent="0cm" style:auto-text-indent="false"/>
      <style:text-properties fo:font-weight="bold" style:font-size-asian="11pt" style:font-weight-asian="bold" style:font-size-complex="11pt" style:font-weight-complex="bold"/>
    </style:style>
    <style:style style:name="P33" style:family="paragraph" style:parent-style-name="Table_20_Contents">
      <style:paragraph-properties fo:margin-left="1.251cm" fo:margin-right="0cm" fo:text-align="justify" style:justify-single-word="false" fo:text-indent="0cm" style:auto-text-indent="false"/>
      <style:text-properties fo:font-weight="normal" style:font-size-asian="11pt" style:font-weight-asian="normal" style:font-size-complex="11pt" style:font-weight-complex="normal"/>
    </style:style>
    <style:style style:name="P34" style:family="paragraph" style:parent-style-name="Table_20_Contents">
      <style:paragraph-properties fo:margin-left="1.251cm" fo:margin-right="0cm" fo:text-align="justify" style:justify-single-word="false" fo:text-indent="0cm" style:auto-text-indent="false"/>
      <style:text-properties style:font-size-asian="11pt" style:font-size-complex="11pt"/>
    </style:style>
    <style:style style:name="P35" style:family="paragraph" style:parent-style-name="Standard">
      <style:paragraph-properties fo:text-align="justify" style:justify-single-word="false" style:shadow="none"/>
      <style:text-properties fo:color="#000000" style:font-name="Arial" fo:font-size="11pt" fo:font-weight="normal" style:font-size-asian="11pt" style:font-weight-asian="normal" style:font-size-complex="11pt" style:font-weight-complex="normal"/>
    </style:style>
    <style:style style:name="P36" style:family="paragraph" style:parent-style-name="Text_20_body">
      <style:paragraph-properties fo:text-align="justify" style:justify-single-word="false"/>
      <style:text-properties fo:color="#000000" style:font-name="Arial" fo:font-size="11pt" fo:font-weight="normal" style:font-size-asian="11pt" style:font-weight-asian="normal" style:font-size-complex="11pt" style:font-weight-complex="normal"/>
    </style:style>
    <style:style style:name="P37" style:family="paragraph">
      <style:paragraph-properties fo:text-align="center"/>
      <style:text-properties fo:color="#ffffff" style:text-line-through-style="none" style:font-name="Arial2" fo:font-size="12pt" fo:font-style="normal" style:text-underline-style="none" fo:font-weight="bold"/>
    </style:style>
    <style:style style:name="P38" style:family="paragraph">
      <style:paragraph-properties fo:text-align="start"/>
      <style:text-properties style:text-line-through-style="none" style:font-name="Arial" fo:font-size="11pt" fo:font-style="normal" style:text-underline-style="none" fo:font-weight="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small-cap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font-weight="normal" style:font-weight-asian="normal" style:font-weight-complex="normal"/>
    </style:style>
    <style:style style:name="T6" style:family="text">
      <style:text-properties fo:color="#666666" fo:font-weight="bold" style:font-weight-asian="bold" style:font-weight-complex="bold"/>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true">
        <style:columns fo:column-count="1" fo:column-gap="0cm"/>
      </style:section-properties>
    </style:style>
    <style:style style:name="gr1" style:family="graphic">
      <style:graphic-properties fo:background-color="#ff0000"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date-style style:name="N76" number:automatic-order="true">
      <number:day/>
      <number:text> de </number:text>
      <number:month number:style="long" number:textual="true"/>
      <number:text> de </number:text>
      <number:year number:style="long"/>
    </number:date-style>
  </office:automatic-styles>
  <office:body>
    <office:text text:use-soft-page-breaks="true">
      <office:forms form:automatic-focus="true" form:apply-design-mode="false">
        <form:form form:name="Formulá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button form:name="Botão de pressão 1" form:control-implementation="ooo:com.sun.star.form.component.CommandButton" xml:id="control1" form:id="control1" form:label="gerar PDF" form:printable="false" form:tab-index="1"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erarPDF.Main?language=Basic&amp;location=document" xlink:type="simple"/>
            </office:event-listeners>
          </form:button>
          <form:text form:name="txtCRM" form:control-implementation="ooo:com.sun.star.form.component.TextField" xml:id="control2" form:id="control2" form:tab-index="2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Perito" form:control-implementation="ooo:com.sun.star.form.component.ComboBox" xml:id="control3" form:id="control3" form:dropdown="true" form:size="30" form:tab-index="204"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dom:DOMFocusOut" xlink:href="vnd.sun.star.script:Standard.gerarPDF.combBox?language=Basic&amp;location=document" xlink:type="simple"/>
              <script:event-listener script:language="ooo:script" script:event-name="form:itemstatechange" xlink:href="vnd.sun.star.script:Standard.gerarPDF.combBox?language=Basic&amp;location=document" xlink:type="simple"/>
              <script:event-listener script:language="ooo:script" script:event-name="dom:mousedown" xlink:href="vnd.sun.star.script:Standard.gerarPDF.combBox?language=Basic&amp;location=document" xlink:type="simple"/>
            </office:event-listeners>
            <form:item form:label="ALINE LEITE DUARTE RIBEIRO"/>
            <form:item form:label="ALINE RUILOWA DE PINHO"/>
            <form:item form:label="ANA PAULA APARECIDA MONTORO"/>
            <form:item form:label="ANTONIO NERY DA SILVA JUNIOR"/>
            <form:item form:label="ANTÔNIO PELAGIO GONÇALVES SAGAWA"/>
            <form:item form:label="CÉLIO RIBEIRO DE BARROS"/>
            <form:item form:label="DALVO DA SILVA NASCIMENTO JUNIOR"/>
            <form:item form:label="EDUARDO ALVES TEIXEIRA"/>
            <form:item form:label="EDUARDO ALVES TEIXEIRA"/>
            <form:item form:label="EMANOEL DE OLIVEIRA"/>
            <form:item form:label="FERNANDA PASCHOAL LEMOS"/>
            <form:item form:label="FERNANDO CESAR OLIVEIRA COSTA"/>
            <form:item form:label="GABRIELA BEZERRA DE FREITAS"/>
            <form:item form:label="GLEYDER JOSÉ NUNES DE SOUSA"/>
            <form:item form:label="GUSTAVO MATHEUSSI MERISIO"/>
            <form:item form:label="HÉCTOR VINÍCIUS RODRIGUEZ CALA"/>
            <form:item form:label="HEIKO COUTINHO YOKOY"/>
            <form:item form:label="HELDER DE OLIVEIRA ANDRADA"/>
            <form:item form:label="IGOR DE CASTRO AQUINO"/>
            <form:item form:label="ITALO AFONSO GEDDA"/>
            <form:item form:label="JULIANA CASTRO DOURADO PINEZI"/>
            <form:item form:label="LEONARDO JORGE DA SILVA"/>
            <form:item form:label="LEONARDO ROCHA-CARNEIRO GARCÍA-ZAPATA"/>
            <form:item form:label="LORENA MACHADO NAVES RIOS"/>
            <form:item form:label="LUCIANO AUGUSTO BAYLAO"/>
            <form:item form:label="MARCELO PARIS MENDONÇA"/>
            <form:item form:label="MARCOS ALEXANDRE CARVALHO ALVES"/>
            <form:item form:label="MARCOS ANTÔNIO SOARES"/>
            <form:item form:label="MARLEY FRANCISCO MENDES"/>
            <form:item form:label="ORLINDA DE SOUSA SILVA NUNES"/>
            <form:item form:label="PEDRO VIEIRA MARTINS SAMPAIO DRUMMOND"/>
            <form:item form:label="RAFAEL TEODORO DE CARVALHO JUNIOR"/>
            <form:item form:label="RENATO RODOVALHO"/>
            <form:item form:label="STEVÃO FREITAS VILELA"/>
            <form:item form:label="THIAGO DE OLIVEIRA COELHO"/>
            <form:item form:label="UBIRAÍSA MARQUES GUIMARÃES"/>
          </form:combobox>
          <form:text form:name="txtEspecialidade" form:control-implementation="ooo:com.sun.star.form.component.TextField" xml:id="control4" form:id="control4" form:tab-index="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Proc" form:control-implementation="ooo:com.sun.star.form.component.TextField" xml:id="control5" form:id="control5" form:tab-index="2"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Vara" form:control-implementation="ooo:com.sun.star.form.component.ComboBox" xml:id="control6" form:id="control6" form:dropdown="true" form:size="20" form:tab-index="3"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VARA JEF Aparecida de Goiânia"/>
            <form:item form:label="13ª VARA JEF"/>
            <form:item form:label="14ª VARA JEF"/>
            <form:item form:label="15ª VARA JEF"/>
            <form:item form:label="16ª VARA JEF"/>
            <form:item form:label="ORDEM DO DIA"/>
          </form:combobox>
          <form:text form:name="txtAutor" form:control-implementation="ooo:com.sun.star.form.component.TextField" xml:id="control7" form:id="control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RG" form:control-implementation="ooo:com.sun.star.form.component.TextField" xml:id="control8" form:id="control8"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Instrucao" form:control-implementation="ooo:com.sun.star.form.component.ComboBox" xml:id="control9" form:id="control9" form:dropdown="true" form:size="20" form:tab-index="6"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Analfabeto"/>
            <form:item form:label="Primeiro Grau Incompleto"/>
            <form:item form:label="Primeiro Grau Completo"/>
            <form:item form:label="Segundo Grau Incompleto"/>
            <form:item form:label="Segundo Grau Completo"/>
            <form:item form:label="Superior Incompleto"/>
            <form:item form:label="Superior Completo"/>
            <form:item form:label="Pós-Graduação"/>
            <form:item form:label="Mestrado"/>
            <form:item form:label="Doutorado"/>
          </form:combobox>
          <form:text form:name="txtData" form:control-implementation="ooo:com.sun.star.form.component.TextField" xml:id="control10" form:id="control10" form:tab-index="7"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ixa de seleção 21" form:control-implementation="ooo:com.sun.star.form.component.CheckBox" xml:id="control11" form:id="control11" form:tab-index="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 form:control-implementation="ooo:com.sun.star.form.component.CheckBox" xml:id="control12" form:id="control12" form:tab-index="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3" form:control-implementation="ooo:com.sun.star.form.component.CheckBox" xml:id="control13" form:id="control13" form:tab-index="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4" form:control-implementation="ooo:com.sun.star.form.component.CheckBox" xml:id="control14" form:id="control14" form:tab-index="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6" form:control-implementation="ooo:com.sun.star.form.component.CheckBox" xml:id="control15" form:id="control15" form:tab-index="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7" form:control-implementation="ooo:com.sun.star.form.component.CheckBox" xml:id="control16" form:id="control16" form:tab-index="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8" form:control-implementation="ooo:com.sun.star.form.component.CheckBox" xml:id="control17" form:id="control17" form:tab-index="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9" form:control-implementation="ooo:com.sun.star.form.component.CheckBox" xml:id="control18" form:id="control18" form:tab-index="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31" form:control-implementation="ooo:com.sun.star.form.component.CheckBox" xml:id="control19" form:id="control19" form:tab-index="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32" form:control-implementation="ooo:com.sun.star.form.component.CheckBox" xml:id="control20" form:id="control20" form:tab-index="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33" form:control-implementation="ooo:com.sun.star.form.component.CheckBox" xml:id="control21" form:id="control21" form:tab-index="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34" form:control-implementation="ooo:com.sun.star.form.component.CheckBox" xml:id="control22" form:id="control22" form:tab-index="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36" form:control-implementation="ooo:com.sun.star.form.component.CheckBox" xml:id="control23" form:id="control23" form:tab-index="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37" form:control-implementation="ooo:com.sun.star.form.component.CheckBox" xml:id="control24" form:id="control24" form:tab-index="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38" form:control-implementation="ooo:com.sun.star.form.component.CheckBox" xml:id="control25" form:id="control25" form:tab-index="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39" form:control-implementation="ooo:com.sun.star.form.component.CheckBox" xml:id="control26" form:id="control26" form:tab-index="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41" form:control-implementation="ooo:com.sun.star.form.component.CheckBox" xml:id="control27" form:id="control27" form:tab-index="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42" form:control-implementation="ooo:com.sun.star.form.component.CheckBox" xml:id="control28" form:id="control28" form:tab-index="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43" form:control-implementation="ooo:com.sun.star.form.component.CheckBox" xml:id="control29" form:id="control29" form:tab-index="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44" form:control-implementation="ooo:com.sun.star.form.component.CheckBox" xml:id="control30" form:id="control30" form:tab-index="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46" form:control-implementation="ooo:com.sun.star.form.component.CheckBox" xml:id="control31" form:id="control31" form:tab-index="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47" form:control-implementation="ooo:com.sun.star.form.component.CheckBox" xml:id="control32" form:id="control32" form:tab-index="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48" form:control-implementation="ooo:com.sun.star.form.component.CheckBox" xml:id="control33" form:id="control33" form:tab-index="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49" form:control-implementation="ooo:com.sun.star.form.component.CheckBox" xml:id="control34" form:id="control34" form:tab-index="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51" form:control-implementation="ooo:com.sun.star.form.component.CheckBox" xml:id="control35" form:id="control35" form:tab-index="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52" form:control-implementation="ooo:com.sun.star.form.component.CheckBox" xml:id="control36" form:id="control36" form:tab-index="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53" form:control-implementation="ooo:com.sun.star.form.component.CheckBox" xml:id="control37" form:id="control37" form:tab-index="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54" form:control-implementation="ooo:com.sun.star.form.component.CheckBox" xml:id="control38" form:id="control38" form:tab-index="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56" form:control-implementation="ooo:com.sun.star.form.component.CheckBox" xml:id="control39" form:id="control39" form:tab-index="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57" form:control-implementation="ooo:com.sun.star.form.component.CheckBox" xml:id="control40" form:id="control40" form:tab-index="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58" form:control-implementation="ooo:com.sun.star.form.component.CheckBox" xml:id="control41" form:id="control41" form:tab-index="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59" form:control-implementation="ooo:com.sun.star.form.component.CheckBox" xml:id="control42" form:id="control42" form:tab-index="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61" form:control-implementation="ooo:com.sun.star.form.component.CheckBox" xml:id="control43" form:id="control43" form:tab-index="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62" form:control-implementation="ooo:com.sun.star.form.component.CheckBox" xml:id="control44" form:id="control44" form:tab-index="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63" form:control-implementation="ooo:com.sun.star.form.component.CheckBox" xml:id="control45" form:id="control45" form:tab-index="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64" form:control-implementation="ooo:com.sun.star.form.component.CheckBox" xml:id="control46" form:id="control46" form:tab-index="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66" form:control-implementation="ooo:com.sun.star.form.component.CheckBox" xml:id="control47" form:id="control47" form:tab-index="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67" form:control-implementation="ooo:com.sun.star.form.component.CheckBox" xml:id="control48" form:id="control48" form:tab-index="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68" form:control-implementation="ooo:com.sun.star.form.component.CheckBox" xml:id="control49" form:id="control49" form:tab-index="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69" form:control-implementation="ooo:com.sun.star.form.component.CheckBox" xml:id="control50" form:id="control50" form:tab-index="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71" form:control-implementation="ooo:com.sun.star.form.component.CheckBox" xml:id="control51" form:id="control51" form:tab-index="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72" form:control-implementation="ooo:com.sun.star.form.component.CheckBox" xml:id="control52" form:id="control52" form:tab-index="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73" form:control-implementation="ooo:com.sun.star.form.component.CheckBox" xml:id="control53" form:id="control53" form:tab-index="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74" form:control-implementation="ooo:com.sun.star.form.component.CheckBox" xml:id="control54" form:id="control54" form:tab-index="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76" form:control-implementation="ooo:com.sun.star.form.component.CheckBox" xml:id="control55" form:id="control55" form:tab-index="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77" form:control-implementation="ooo:com.sun.star.form.component.CheckBox" xml:id="control56" form:id="control56" form:tab-index="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78" form:control-implementation="ooo:com.sun.star.form.component.CheckBox" xml:id="control57" form:id="control57" form:tab-index="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79" form:control-implementation="ooo:com.sun.star.form.component.CheckBox" xml:id="control58" form:id="control58" form:tab-index="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81" form:control-implementation="ooo:com.sun.star.form.component.CheckBox" xml:id="control59" form:id="control59" form:tab-index="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82" form:control-implementation="ooo:com.sun.star.form.component.CheckBox" xml:id="control60" form:id="control60" form:tab-index="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83" form:control-implementation="ooo:com.sun.star.form.component.CheckBox" xml:id="control61" form:id="control61" form:tab-index="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84" form:control-implementation="ooo:com.sun.star.form.component.CheckBox" xml:id="control62" form:id="control62" form:tab-index="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86" form:control-implementation="ooo:com.sun.star.form.component.CheckBox" xml:id="control63" form:id="control63" form:tab-index="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87" form:control-implementation="ooo:com.sun.star.form.component.CheckBox" xml:id="control64" form:id="control64" form:tab-index="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88" form:control-implementation="ooo:com.sun.star.form.component.CheckBox" xml:id="control65" form:id="control65" form:tab-index="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89" form:control-implementation="ooo:com.sun.star.form.component.CheckBox" xml:id="control66" form:id="control66" form:tab-index="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91" form:control-implementation="ooo:com.sun.star.form.component.CheckBox" xml:id="control67" form:id="control67" form:tab-index="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92" form:control-implementation="ooo:com.sun.star.form.component.CheckBox" xml:id="control68" form:id="control68" form:tab-index="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93" form:control-implementation="ooo:com.sun.star.form.component.CheckBox" xml:id="control69" form:id="control69" form:tab-index="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94" form:control-implementation="ooo:com.sun.star.form.component.CheckBox" xml:id="control70" form:id="control70" form:tab-index="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96" form:control-implementation="ooo:com.sun.star.form.component.CheckBox" xml:id="control71" form:id="control71" form:tab-index="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97" form:control-implementation="ooo:com.sun.star.form.component.CheckBox" xml:id="control72" form:id="control72" form:tab-index="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98" form:control-implementation="ooo:com.sun.star.form.component.CheckBox" xml:id="control73" form:id="control73" form:tab-index="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99" form:control-implementation="ooo:com.sun.star.form.component.CheckBox" xml:id="control74" form:id="control74" form:tab-index="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01" form:control-implementation="ooo:com.sun.star.form.component.CheckBox" xml:id="control75" form:id="control75" form:tab-index="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02" form:control-implementation="ooo:com.sun.star.form.component.CheckBox" xml:id="control76" form:id="control76" form:tab-index="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03" form:control-implementation="ooo:com.sun.star.form.component.CheckBox" xml:id="control77" form:id="control77" form:tab-index="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04" form:control-implementation="ooo:com.sun.star.form.component.CheckBox" xml:id="control78" form:id="control78" form:tab-index="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06" form:control-implementation="ooo:com.sun.star.form.component.CheckBox" xml:id="control79" form:id="control79" form:tab-index="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07" form:control-implementation="ooo:com.sun.star.form.component.CheckBox" xml:id="control80" form:id="control80" form:tab-index="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08" form:control-implementation="ooo:com.sun.star.form.component.CheckBox" xml:id="control81" form:id="control81" form:tab-index="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09" form:control-implementation="ooo:com.sun.star.form.component.CheckBox" xml:id="control82" form:id="control82" form:tab-index="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11" form:control-implementation="ooo:com.sun.star.form.component.CheckBox" xml:id="control83" form:id="control83" form:tab-index="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12" form:control-implementation="ooo:com.sun.star.form.component.CheckBox" xml:id="control84" form:id="control84" form:tab-index="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13" form:control-implementation="ooo:com.sun.star.form.component.CheckBox" xml:id="control85" form:id="control85" form:tab-index="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14" form:control-implementation="ooo:com.sun.star.form.component.CheckBox" xml:id="control86" form:id="control86" form:tab-index="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16" form:control-implementation="ooo:com.sun.star.form.component.CheckBox" xml:id="control87" form:id="control87" form:tab-index="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17" form:control-implementation="ooo:com.sun.star.form.component.CheckBox" xml:id="control88" form:id="control88" form:tab-index="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18" form:control-implementation="ooo:com.sun.star.form.component.CheckBox" xml:id="control89" form:id="control89" form:tab-index="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19" form:control-implementation="ooo:com.sun.star.form.component.CheckBox" xml:id="control90" form:id="control90" form:tab-index="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21" form:control-implementation="ooo:com.sun.star.form.component.CheckBox" xml:id="control91" form:id="control91" form:tab-index="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22" form:control-implementation="ooo:com.sun.star.form.component.CheckBox" xml:id="control92" form:id="control92" form:tab-index="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23" form:control-implementation="ooo:com.sun.star.form.component.CheckBox" xml:id="control93" form:id="control93" form:tab-index="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24" form:control-implementation="ooo:com.sun.star.form.component.CheckBox" xml:id="control94" form:id="control94" form:tab-index="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26" form:control-implementation="ooo:com.sun.star.form.component.CheckBox" xml:id="control95" form:id="control95" form:tab-index="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27" form:control-implementation="ooo:com.sun.star.form.component.CheckBox" xml:id="control96" form:id="control96" form:tab-index="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28" form:control-implementation="ooo:com.sun.star.form.component.CheckBox" xml:id="control97" form:id="control97" form:tab-index="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29" form:control-implementation="ooo:com.sun.star.form.component.CheckBox" xml:id="control98" form:id="control98" form:tab-index="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31" form:control-implementation="ooo:com.sun.star.form.component.CheckBox" xml:id="control99" form:id="control99" form:tab-index="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32" form:control-implementation="ooo:com.sun.star.form.component.CheckBox" xml:id="control100" form:id="control100" form:tab-index="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33" form:control-implementation="ooo:com.sun.star.form.component.CheckBox" xml:id="control101" form:id="control101" form:tab-index="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34" form:control-implementation="ooo:com.sun.star.form.component.CheckBox" xml:id="control102" form:id="control102" form:tab-index="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36" form:control-implementation="ooo:com.sun.star.form.component.CheckBox" xml:id="control103" form:id="control103" form:tab-index="1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37" form:control-implementation="ooo:com.sun.star.form.component.CheckBox" xml:id="control104" form:id="control104" form:tab-index="1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38" form:control-implementation="ooo:com.sun.star.form.component.CheckBox" xml:id="control105" form:id="control105" form:tab-index="1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39" form:control-implementation="ooo:com.sun.star.form.component.CheckBox" xml:id="control106" form:id="control106" form:tab-index="10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41" form:control-implementation="ooo:com.sun.star.form.component.CheckBox" xml:id="control107" form:id="control107" form:tab-index="1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42" form:control-implementation="ooo:com.sun.star.form.component.CheckBox" xml:id="control108" form:id="control108" form:tab-index="10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43" form:control-implementation="ooo:com.sun.star.form.component.CheckBox" xml:id="control109" form:id="control109" form:tab-index="10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44" form:control-implementation="ooo:com.sun.star.form.component.CheckBox" xml:id="control110" form:id="control110" form:tab-index="10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46" form:control-implementation="ooo:com.sun.star.form.component.CheckBox" xml:id="control111" form:id="control111" form:tab-index="10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47" form:control-implementation="ooo:com.sun.star.form.component.CheckBox" xml:id="control112" form:id="control112" form:tab-index="10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48" form:control-implementation="ooo:com.sun.star.form.component.CheckBox" xml:id="control113" form:id="control113" form:tab-index="1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49" form:control-implementation="ooo:com.sun.star.form.component.CheckBox" xml:id="control114" form:id="control114" form:tab-index="1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51" form:control-implementation="ooo:com.sun.star.form.component.CheckBox" xml:id="control115" form:id="control115" form:tab-index="1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52" form:control-implementation="ooo:com.sun.star.form.component.CheckBox" xml:id="control116" form:id="control116" form:tab-index="1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53" form:control-implementation="ooo:com.sun.star.form.component.CheckBox" xml:id="control117" form:id="control117" form:tab-index="1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54" form:control-implementation="ooo:com.sun.star.form.component.CheckBox" xml:id="control118" form:id="control118" form:tab-index="1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56" form:control-implementation="ooo:com.sun.star.form.component.CheckBox" xml:id="control119" form:id="control119" form:tab-index="1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57" form:control-implementation="ooo:com.sun.star.form.component.CheckBox" xml:id="control120" form:id="control120" form:tab-index="1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58" form:control-implementation="ooo:com.sun.star.form.component.CheckBox" xml:id="control121" form:id="control121" form:tab-index="1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59" form:control-implementation="ooo:com.sun.star.form.component.CheckBox" xml:id="control122" form:id="control122" form:tab-index="1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61" form:control-implementation="ooo:com.sun.star.form.component.CheckBox" xml:id="control123" form:id="control123" form:tab-index="1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62" form:control-implementation="ooo:com.sun.star.form.component.CheckBox" xml:id="control124" form:id="control124" form:tab-index="1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63" form:control-implementation="ooo:com.sun.star.form.component.CheckBox" xml:id="control125" form:id="control125" form:tab-index="1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64" form:control-implementation="ooo:com.sun.star.form.component.CheckBox" xml:id="control126" form:id="control126" form:tab-index="1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66" form:control-implementation="ooo:com.sun.star.form.component.CheckBox" xml:id="control127" form:id="control127" form:tab-index="1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67" form:control-implementation="ooo:com.sun.star.form.component.CheckBox" xml:id="control128" form:id="control128" form:tab-index="1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68" form:control-implementation="ooo:com.sun.star.form.component.CheckBox" xml:id="control129" form:id="control129" form:tab-index="1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69" form:control-implementation="ooo:com.sun.star.form.component.CheckBox" xml:id="control130" form:id="control130" form:tab-index="1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71" form:control-implementation="ooo:com.sun.star.form.component.CheckBox" xml:id="control131" form:id="control131" form:tab-index="1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72" form:control-implementation="ooo:com.sun.star.form.component.CheckBox" xml:id="control132" form:id="control132" form:tab-index="1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73" form:control-implementation="ooo:com.sun.star.form.component.CheckBox" xml:id="control133" form:id="control133" form:tab-index="1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74" form:control-implementation="ooo:com.sun.star.form.component.CheckBox" xml:id="control134" form:id="control134" form:tab-index="1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76" form:control-implementation="ooo:com.sun.star.form.component.CheckBox" xml:id="control135" form:id="control135" form:tab-index="1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77" form:control-implementation="ooo:com.sun.star.form.component.CheckBox" xml:id="control136" form:id="control136" form:tab-index="1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78" form:control-implementation="ooo:com.sun.star.form.component.CheckBox" xml:id="control137" form:id="control137" form:tab-index="1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79" form:control-implementation="ooo:com.sun.star.form.component.CheckBox" xml:id="control138" form:id="control138" form:tab-index="1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81" form:control-implementation="ooo:com.sun.star.form.component.CheckBox" xml:id="control139" form:id="control139" form:tab-index="1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82" form:control-implementation="ooo:com.sun.star.form.component.CheckBox" xml:id="control140" form:id="control140" form:tab-index="1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83" form:control-implementation="ooo:com.sun.star.form.component.CheckBox" xml:id="control141" form:id="control141" form:tab-index="1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84" form:control-implementation="ooo:com.sun.star.form.component.CheckBox" xml:id="control142" form:id="control142" form:tab-index="1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86" form:control-implementation="ooo:com.sun.star.form.component.CheckBox" xml:id="control143" form:id="control143" form:tab-index="1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87" form:control-implementation="ooo:com.sun.star.form.component.CheckBox" xml:id="control144" form:id="control144" form:tab-index="1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88" form:control-implementation="ooo:com.sun.star.form.component.CheckBox" xml:id="control145" form:id="control145" form:tab-index="1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89" form:control-implementation="ooo:com.sun.star.form.component.CheckBox" xml:id="control146" form:id="control146" form:tab-index="1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91" form:control-implementation="ooo:com.sun.star.form.component.CheckBox" xml:id="control147" form:id="control147" form:tab-index="1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92" form:control-implementation="ooo:com.sun.star.form.component.CheckBox" xml:id="control148" form:id="control148" form:tab-index="1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93" form:control-implementation="ooo:com.sun.star.form.component.CheckBox" xml:id="control149" form:id="control149" form:tab-index="1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94" form:control-implementation="ooo:com.sun.star.form.component.CheckBox" xml:id="control150" form:id="control150" form:tab-index="1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96" form:control-implementation="ooo:com.sun.star.form.component.CheckBox" xml:id="control151" form:id="control151" form:tab-index="1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97" form:control-implementation="ooo:com.sun.star.form.component.CheckBox" xml:id="control152" form:id="control152" form:tab-index="1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98" form:control-implementation="ooo:com.sun.star.form.component.CheckBox" xml:id="control153" form:id="control153" form:tab-index="1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199" form:control-implementation="ooo:com.sun.star.form.component.CheckBox" xml:id="control154" form:id="control154" form:tab-index="1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01" form:control-implementation="ooo:com.sun.star.form.component.CheckBox" xml:id="control155" form:id="control155" form:tab-index="1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02" form:control-implementation="ooo:com.sun.star.form.component.CheckBox" xml:id="control156" form:id="control156" form:tab-index="1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03" form:control-implementation="ooo:com.sun.star.form.component.CheckBox" xml:id="control157" form:id="control157" form:tab-index="1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04" form:control-implementation="ooo:com.sun.star.form.component.CheckBox" xml:id="control158" form:id="control158" form:tab-index="1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06" form:control-implementation="ooo:com.sun.star.form.component.CheckBox" xml:id="control159" form:id="control159" form:tab-index="1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07" form:control-implementation="ooo:com.sun.star.form.component.CheckBox" xml:id="control160" form:id="control160" form:tab-index="1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08" form:control-implementation="ooo:com.sun.star.form.component.CheckBox" xml:id="control161" form:id="control161" form:tab-index="1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09" form:control-implementation="ooo:com.sun.star.form.component.CheckBox" xml:id="control162" form:id="control162" form:tab-index="1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1" form:control-implementation="ooo:com.sun.star.form.component.CheckBox" xml:id="control163" form:id="control163" form:tab-index="1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2" form:control-implementation="ooo:com.sun.star.form.component.CheckBox" xml:id="control164" form:id="control164" form:tab-index="1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3" form:control-implementation="ooo:com.sun.star.form.component.CheckBox" xml:id="control165" form:id="control165" form:tab-index="1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4" form:control-implementation="ooo:com.sun.star.form.component.CheckBox" xml:id="control166" form:id="control166" form:tab-index="1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6" form:control-implementation="ooo:com.sun.star.form.component.CheckBox" xml:id="control167" form:id="control167" form:tab-index="1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7" form:control-implementation="ooo:com.sun.star.form.component.CheckBox" xml:id="control168" form:id="control168" form:tab-index="1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8" form:control-implementation="ooo:com.sun.star.form.component.CheckBox" xml:id="control169" form:id="control169" form:tab-index="1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9" form:control-implementation="ooo:com.sun.star.form.component.CheckBox" xml:id="control170" form:id="control170" form:tab-index="1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1" form:control-implementation="ooo:com.sun.star.form.component.CheckBox" xml:id="control171" form:id="control171" form:tab-index="1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2" form:control-implementation="ooo:com.sun.star.form.component.CheckBox" xml:id="control172" form:id="control172" form:tab-index="1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3" form:control-implementation="ooo:com.sun.star.form.component.CheckBox" xml:id="control173" form:id="control173" form:tab-index="1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4" form:control-implementation="ooo:com.sun.star.form.component.CheckBox" xml:id="control174" form:id="control174" form:tab-index="1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1" form:control-implementation="ooo:com.sun.star.form.component.CheckBox" xml:id="control175" form:id="control175" form:tab-index="1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1" form:control-implementation="ooo:com.sun.star.form.component.CheckBox" xml:id="control176" form:id="control176" form:tab-index="1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1" form:control-implementation="ooo:com.sun.star.form.component.CheckBox" xml:id="control177" form:id="control177" form:tab-index="1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1" form:control-implementation="ooo:com.sun.star.form.component.CheckBox" xml:id="control178" form:id="control178" form:tab-index="1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1" form:control-implementation="ooo:com.sun.star.form.component.CheckBox" xml:id="control179" form:id="control179" form:tab-index="1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1" form:control-implementation="ooo:com.sun.star.form.component.CheckBox" xml:id="control180" form:id="control180" form:tab-index="1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1" form:control-implementation="ooo:com.sun.star.form.component.CheckBox" xml:id="control181" form:id="control181" form:tab-index="1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1" form:control-implementation="ooo:com.sun.star.form.component.CheckBox" xml:id="control182" form:id="control182" form:tab-index="1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1" form:control-implementation="ooo:com.sun.star.form.component.CheckBox" xml:id="control183" form:id="control183" form:tab-index="1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1" form:control-implementation="ooo:com.sun.star.form.component.CheckBox" xml:id="control184" form:id="control184" form:tab-index="1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1" form:control-implementation="ooo:com.sun.star.form.component.CheckBox" xml:id="control185" form:id="control185" form:tab-index="1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21" form:control-implementation="ooo:com.sun.star.form.component.CheckBox" xml:id="control186" form:id="control186" form:tab-index="1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 form:control-implementation="ooo:com.sun.star.form.component.CheckBox" xml:id="control187" form:id="control187" form:tab-index="1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 form:control-implementation="ooo:com.sun.star.form.component.CheckBox" xml:id="control188" form:id="control188" form:tab-index="1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 form:control-implementation="ooo:com.sun.star.form.component.CheckBox" xml:id="control189" form:id="control189" form:tab-index="1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 form:control-implementation="ooo:com.sun.star.form.component.CheckBox" xml:id="control190" form:id="control190" form:tab-index="1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 form:control-implementation="ooo:com.sun.star.form.component.CheckBox" xml:id="control191" form:id="control191" form:tab-index="1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 form:control-implementation="ooo:com.sun.star.form.component.CheckBox" xml:id="control192" form:id="control192" form:tab-index="1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 form:control-implementation="ooo:com.sun.star.form.component.CheckBox" xml:id="control193" form:id="control193" form:tab-index="1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 form:control-implementation="ooo:com.sun.star.form.component.CheckBox" xml:id="control194" form:id="control194" form:tab-index="1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 form:control-implementation="ooo:com.sun.star.form.component.CheckBox" xml:id="control195" form:id="control195" form:tab-index="1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 form:control-implementation="ooo:com.sun.star.form.component.CheckBox" xml:id="control196" form:id="control196" form:tab-index="1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 form:control-implementation="ooo:com.sun.star.form.component.CheckBox" xml:id="control197" form:id="control197" form:tab-index="1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 form:control-implementation="ooo:com.sun.star.form.component.CheckBox" xml:id="control198" form:id="control198" form:tab-index="1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 form:control-implementation="ooo:com.sun.star.form.component.CheckBox" xml:id="control199" form:id="control199" form:tab-index="1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 form:control-implementation="ooo:com.sun.star.form.component.CheckBox" xml:id="control200" form:id="control200" form:tab-index="1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 form:control-implementation="ooo:com.sun.star.form.component.CheckBox" xml:id="control201" form:id="control201" form:tab-index="1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 form:control-implementation="ooo:com.sun.star.form.component.CheckBox" xml:id="control202" form:id="control202" form:tab-index="1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 form:control-implementation="ooo:com.sun.star.form.component.CheckBox" xml:id="control203" form:id="control203" form:tab-index="2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 form:control-implementation="ooo:com.sun.star.form.component.CheckBox" xml:id="control204" form:id="control204" form:tab-index="2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 form:control-implementation="ooo:com.sun.star.form.component.CheckBox" xml:id="control205" form:id="control205" form:tab-index="2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ixa de seleção 21" form:control-implementation="ooo:com.sun.star.form.component.CheckBox" xml:id="control206" form:id="control206" form:tab-index="203"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Formulário"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Rua" text:name=""/>
      </text:user-field-decls>
      <draw:control text:anchor-type="page" text:anchor-page-number="1" draw:z-index="0" draw:style-name="gr1" draw:text-style-name="P37" svg:width="2.382cm" svg:height="0.689cm" svg:x="17.591cm" svg:y="0.554cm" draw:control="control1"/>
      <text:section text:style-name="Sect1" text:name="Seção29" text:protected="true" text:protection-key="LY/3+nYO8RKC3+GBD1NGHoCf3VI=">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office:value-type="string">
              <text:p text:style-name="P8">nº. Processo:</text:p>
            </table:table-cell>
            <table:table-cell table:style-name="Tabela5.A1" office:value-type="string">
              <text:p text:style-name="P10"><draw:control text:anchor-type="as-char" draw:z-index="4" draw:style-name="gr3" draw:text-style-name="P38" svg:width="5.686cm" svg:height="0.701cm" draw:control="control5"/></text:p>
            </table:table-cell>
            <table:table-cell table:style-name="Tabela5.A1" office:value-type="string">
              <text:p text:style-name="P10"><text:s/><text:span text:style-name="T6">Vara:</text:span></text:p>
            </table:table-cell>
            <table:table-cell table:style-name="Tabela5.A1" table:number-columns-spanned="4" office:value-type="string">
              <text:p text:style-name="P20"><draw:control text:anchor-type="as-char" draw:z-index="5" draw:style-name="gr3" draw:text-style-name="P38" svg:width="5.889cm" svg:height="0.701cm" draw:control="control6"/></text:p>
            </table:table-cell>
            <table:covered-table-cell/>
            <table:covered-table-cell/>
            <table:covered-table-cell/>
          </table:table-row>
          <table:table-row table:style-name="Tabela5.1">
            <table:table-cell table:style-name="Tabela5.A1" office:value-type="string">
              <text:p text:style-name="P8">Periciando:</text:p>
            </table:table-cell>
            <table:table-cell table:style-name="Tabela5.A1" table:number-columns-spanned="3" office:value-type="string">
              <text:p text:style-name="P10"><draw:control text:anchor-type="as-char" svg:y="-0.631cm" draw:z-index="6" draw:style-name="gr2" draw:text-style-name="P38" svg:width="10.006cm" svg:height="0.701cm" draw:control="control7"/></text:p>
            </table:table-cell>
            <table:covered-table-cell/>
            <table:covered-table-cell/>
            <table:table-cell table:style-name="Tabela5.A1" table:number-columns-spanned="2" office:value-type="string">
              <text:p text:style-name="P10">RG:</text:p>
            </table:table-cell>
            <table:covered-table-cell/>
            <table:table-cell table:style-name="Tabela5.A1" office:value-type="string">
              <text:p text:style-name="P20"><draw:control text:anchor-type="as-char" draw:z-index="7" draw:style-name="gr3" draw:text-style-name="P38" svg:width="2.313cm" svg:height="0.701cm" draw:control="control8"/></text:p>
            </table:table-cell>
          </table:table-row>
          <table:table-row table:style-name="Tabela5.3">
            <table:table-cell table:style-name="Tabela5.A1" office:value-type="string">
              <text:p text:style-name="P8">Grau de Instrução:</text:p>
            </table:table-cell>
            <table:table-cell table:style-name="Tabela5.A1" office:value-type="string">
              <text:p text:style-name="P10"><draw:control text:anchor-type="as-char" draw:z-index="8" draw:style-name="gr3" draw:text-style-name="P38" svg:width="5.682cm" svg:height="0.701cm" draw:control="control9"/></text:p>
            </table:table-cell>
            <table:table-cell table:style-name="Tabela5.A1" table:number-columns-spanned="3" office:value-type="string">
              <text:p text:style-name="P8">Data de Nascimento:</text:p>
            </table:table-cell>
            <table:covered-table-cell/>
            <table:covered-table-cell/>
            <table:table-cell table:style-name="Tabela5.A1" table:number-columns-spanned="2" office:value-type="string">
              <text:p text:style-name="P20"><draw:control text:anchor-type="as-char" draw:z-index="9" draw:style-name="gr3" draw:text-style-name="P38" svg:width="3.252cm" svg:height="0.701cm" draw:control="control10"/></text:p>
            </table:table-cell>
            <table:covered-table-cell/>
          </table:table-row>
        </table:table>
      </text:section>
      <text:section text:style-name="Sect2" text:name="Seção30">
        <table:table table:name="Tabela6" table:style-name="Tabela6">
          <table:table-column table:style-name="Tabela6.A"/>
          <table:table-column table:style-name="Tabela6.B"/>
          <table:table-row>
            <table:table-cell table:style-name="Tabela6.A1" office:value-type="string" table:protected="true">
              <text:p text:style-name="P9">Profissão ou atividade habitual do periciando:</text:p>
            </table:table-cell>
            <table:table-cell table:style-name="Tabela6.B1" office:value-type="string">
              <text:p text:style-name="P21"/>
            </table:table-cell>
          </table:table-row>
        </table:table>
      </text:section>
      <text:section text:style-name="Sect1" text:name="Seção31" text:protected="true" text:protection-key="LY/3+nYO8RKC3+GBD1NGHoCf3VI=">
        <text:p text:style-name="P30">Histórico clínico (anamnese) e descrição do resultado do exame físico.</text:p>
      </text:section>
      <text:section text:style-name="Sect2" text:name="Seção32">
        <text:p text:style-name="P31"/>
      </text:section>
      <text:section text:style-name="Sect1" text:name="Seção2" text:protected="true" text:protection-key="LY/3+nYO8RKC3+GBD1NGHoCf3VI=">
        <text:p text:style-name="P29">Perícia Médica Oficial</text:p>
      </text:section>
      <text:section text:style-name="Sect1" text:name="Seção3" text:protected="true" text:protection-key="LY/3+nYO8RKC3+GBD1NGHoCf3VI=">
        <text:p text:style-name="P16">1) <text:span text:style-name="T5">Apresenta o(a) Autor(a) deficiência, sabendo-se que, por força da LC n. 142/2013, considera-se pessoa com deficiência aquela que tem impedimentos de longo prazo de natureza física, mental, intelectual ou sensorial, os quais, em interação com diversas barreiras, podem obstruir sua participação plena e efetiva na sociedade em igualdade de condições com as demais pessoas?</text:span></text:p>
      </text:section>
      <text:section text:style-name="Sect2" text:name="Seção4">
        <text:p text:style-name="P22"/>
      </text:section>
      <text:section text:style-name="Sect1" text:name="Seção5" text:protected="true" text:protection-key="LY/3+nYO8RKC3+GBD1NGHoCf3VI=">
        <text:p text:style-name="P16">2) <text:span text:style-name="T5">Em caso <text:s/>positivo, qual <text:s/>a doença <text:s/>e o <text:s/>CID que <text:s/>acarreta <text:s/>tal deficiência? Qual a data do início da deficiência apresentada pela parte autora? Tal data foi fixada com base em algum documento médico específico? Qual?</text:span></text:p>
      </text:section>
      <text:section text:style-name="Sect2" text:name="Seção6">
        <text:p text:style-name="P22"/>
      </text:section>
      <text:section text:style-name="Sect1" text:name="Seção7" text:protected="true" text:protection-key="LY/3+nYO8RKC3+GBD1NGHoCf3VI=">
        <text:p text:style-name="P16">3) <text:span text:style-name="T5">Quais as características da doença que o(a) Autor(a) apresenta?</text:span></text:p>
      </text:section>
      <text:section text:style-name="Sect2" text:name="Seção8">
        <text:p text:style-name="P22"/>
      </text:section>
      <text:section text:style-name="Sect1" text:name="Seção9" text:protected="true" text:protection-key="LY/3+nYO8RKC3+GBD1NGHoCf3VI=">
        <text:p text:style-name="P16">4) <text:span text:style-name="T5">Indique o Sr. Perito quais são as funções corporais acometidas no quadro de deficiências da parte autora, de acordo com as informações abaixo:</text:span></text:p>
      </text:section>
      <text:section text:style-name="Sect2" text:name="Seção10" text:protected="true" text:protection-key="LY/3+nYO8RKC3+GBD1NGHoCf3VI=">
        <table:table table:name="Tabela7" table:style-name="Tabela7">
          <table:table-column table:style-name="Tabela7.A"/>
          <table:table-row>
            <table:table-cell table:style-name="Tabela7.A1" office:value-type="string" table:protected="true">
              <text:p text:style-name="P6">4.1) Funções Mentais:</text:p>
              <text:p text:style-name="P6"/>
              <text:p text:style-name="P32"><draw:control text:anchor-type="as-char" draw:z-index="192" draw:style-name="gr4" draw:text-style-name="P38" svg:width="0.401cm" svg:height="0.5cm" draw:control="control187"/> Funções Mentais Globais: <text:span text:style-name="T5">consciência, orientação (tempo, lugar, pessoa), intelectuais (inclui desenvolvimento cognitivo e intelectual), psicossociais globais(inclui autismo), temperamento e personalidade, energia e impulsos, sono.</text:span></text:p>
              <text:p text:style-name="P33"/>
              <text:p text:style-name="P32"><draw:control text:anchor-type="as-char" draw:z-index="193" draw:style-name="gr4" draw:text-style-name="P38" svg:width="0.401cm" svg:height="0.5cm" draw:control="control188"/> Funções Mentais Específicas: <text:span text:style-name="T5">atenção, memória, psicomotoras, emocionais, percepção, pensamento, funções executivas, linguagem, cálculo, sequenciamento de movimentos complexos (inclui apraxia), experiência pessoal e do tempo.</text:span></text:p>
            </table:table-cell>
          </table:table-row>
          <table:table-row>
            <table:table-cell table:style-name="Tabela7.A2" office:value-type="string" table:protected="true">
              <text:p text:style-name="P6">4.2) Funções Sensoriais e Dor</text:p>
              <text:p text:style-name="P4"/>
              <text:p text:style-name="P34"><draw:control text:anchor-type="as-char" draw:z-index="194" draw:style-name="gr4" draw:text-style-name="P38" svg:width="0.401cm" svg:height="0.5cm" draw:control="control189"/> <text:span text:style-name="T2">Visão e Funções Relacionadas: </text:span>acuidade visual, campo visual, funções dos músculos internos e externos do olho, da pálpebra, glândulas lacrimais.</text:p>
              <text:p text:style-name="P34"/>
              <text:p text:style-name="P34"><draw:control text:anchor-type="as-char" draw:z-index="195" draw:style-name="gr4" draw:text-style-name="P38" svg:width="0.401cm" svg:height="0.5cm" draw:control="control190"/> <text:span text:style-name="T2">Funções Auditivas: </text:span>detecção, descriminação, localização do som e da fala.</text:p>
              <text:p text:style-name="P34"/>
              <text:p text:style-name="P34"><draw:control text:anchor-type="as-char" draw:z-index="196" draw:style-name="gr4" draw:text-style-name="P38" svg:width="0.401cm" svg:height="0.5cm" draw:control="control191"/> <text:span text:style-name="T2">Funções Vestibulares:</text:span> relacionadas à posição, equilíbrio e movimento.</text:p>
              <text:p text:style-name="P34"/>
              <text:p text:style-name="P34"><draw:control text:anchor-type="as-char" draw:z-index="197" draw:style-name="gr4" draw:text-style-name="P38" svg:width="0.401cm" svg:height="0.5cm" draw:control="control192"/> <text:span text:style-name="T2">Dor:</text:span> sensação desagradável que indica lesão potencial ou real em alguma parte do corpo. Generalizada ou localizada.</text:p>
              <text:p text:style-name="P34"><text:soft-page-break/></text:p>
              <text:p text:style-name="P34"><draw:control text:anchor-type="as-char" draw:z-index="198" draw:style-name="gr4" draw:text-style-name="P38" svg:width="0.401cm" svg:height="0.5cm" draw:control="control193"/> <text:span text:style-name="T2">Funções Sensoriais adicionais:</text:span> gustativa, olfativa, proprioceptiva, tátil, à dor, temperatura.</text:p>
            </table:table-cell>
          </table:table-row>
          <table:table-row>
            <table:table-cell table:style-name="Tabela7.A2" office:value-type="string" table:protected="true">
              <text:p text:style-name="P6">4.3) Funções da Voz e da Fala</text:p>
              <text:p text:style-name="P6"/>
              <text:p text:style-name="P32"><draw:control text:anchor-type="as-char" draw:z-index="199" draw:style-name="gr4" draw:text-style-name="P38" svg:width="0.401cm" svg:height="0.5cm" draw:control="control194"/> Voz, articulação, fluência, ritmo da fala</text:p>
            </table:table-cell>
          </table:table-row>
          <table:table-row>
            <table:table-cell table:style-name="Tabela7.A2" office:value-type="string" table:protected="true">
              <text:p text:style-name="P6">4.4) Funções<text:tab/>dos Sistemas Cardiovascular, Hematológico, Imunológico e Respiratório</text:p>
              <text:p text:style-name="P6"/>
              <text:p text:style-name="P32"><draw:control text:anchor-type="as-char" draw:z-index="200" draw:style-name="gr4" draw:text-style-name="P38" svg:width="0.401cm" svg:height="0.5cm" draw:control="control195"/> Funções do Sistema Cardiovascular: <text:span text:style-name="T5">funções do coração, vasos sanguíneos, pressão arterial.</text:span></text:p>
              <text:p text:style-name="P32"><text:s/></text:p>
              <text:p text:style-name="P32"><draw:control text:anchor-type="as-char" draw:z-index="201" draw:style-name="gr4" draw:text-style-name="P38" svg:width="0.401cm" svg:height="0.5cm" draw:control="control196"/> Funções do Sistema Hematológico: <text:span text:style-name="T5">produção de sangue, transporte de oxigênio e metabólitos e de coagulação.</text:span></text:p>
              <text:p text:style-name="P32"/>
              <text:p text:style-name="P32"><draw:control text:anchor-type="as-char" draw:z-index="202" draw:style-name="gr4" draw:text-style-name="P38" svg:width="0.401cm" svg:height="0.5cm" draw:control="control197"/> Funções do Sistema Imunológico: <text:span text:style-name="T5">resposta imunológica, reações de hipersensibilidade, funções do sistema linfático.</text:span></text:p>
              <text:p text:style-name="P32"/>
              <text:p text:style-name="P32"><draw:control text:anchor-type="as-char" draw:z-index="203" draw:style-name="gr4" draw:text-style-name="P38" svg:width="0.401cm" svg:height="0.5cm" draw:control="control198"/> Funções do Sistema Respiratório: <text:span text:style-name="T5">respiratórias, dos músculos respiratórios, de tolerância aos exercícios.</text:span></text:p>
            </table:table-cell>
          </table:table-row>
          <table:table-row>
            <table:table-cell table:style-name="Tabela7.A2" office:value-type="string" table:protected="true">
              <text:p text:style-name="P6">4.5) Funções dos Sistemas Digestivo, Metabólico e Endócrino</text:p>
              <text:p text:style-name="P6"/>
              <text:p text:style-name="P33"><draw:control text:anchor-type="as-char" draw:z-index="204" draw:style-name="gr4" draw:text-style-name="P38" svg:width="0.401cm" svg:height="0.5cm" draw:control="control199"/> <text:span text:style-name="T2">Funções do Sistema Digestivo:</text:span> ingestão, deglutição, digestivas, assimilação, defecação, manutenção de peso.</text:p>
              <text:p text:style-name="P33"/>
              <text:p text:style-name="P33"><draw:control text:anchor-type="as-char" draw:z-index="205" draw:style-name="gr4" draw:text-style-name="P38" svg:width="0.401cm" svg:height="0.5cm" draw:control="control200"/> <text:span text:style-name="T2">Funções do Metabolismo e Sistema Endócrino:</text:span> funções metabólicas gerais, equilíbrio hídrico, mineral e <text:s/>eletrolítico, termorreguladoras, das glândulas endócrinas.</text:p>
            </table:table-cell>
          </table:table-row>
          <table:table-row>
            <table:table-cell table:style-name="Tabela7.A2" office:value-type="string" table:protected="true">
              <text:p text:style-name="P6">4.6) Funções Genitourinárias e Reprodutivas</text:p>
              <text:p text:style-name="P6"/>
              <text:p text:style-name="P33"><draw:control text:anchor-type="as-char" draw:z-index="206" draw:style-name="gr4" draw:text-style-name="P38" svg:width="0.401cm" svg:height="0.5cm" draw:control="control201"/> <text:span text:style-name="T2">Funções Urinárias:</text:span> funções de filtragem, coleta e excreção de urina.</text:p>
              <text:p text:style-name="P33"><text:s/></text:p>
              <text:p text:style-name="P33"><draw:control text:anchor-type="as-char" draw:z-index="207" draw:style-name="gr4" draw:text-style-name="P38" svg:width="0.401cm" svg:height="0.5cm" draw:control="control202"/> <text:s/><text:span text:style-name="T2">Funções <text:s/>Genitais <text:s/>e <text:s/>Reprodutivas:</text:span> <text:s/>funções <text:s/>mentais <text:s/>e físicas/motoras relacionadas ao ato sexual, da menstruação, procriação.</text:p>
            </table:table-cell>
          </table:table-row>
          <table:table-row>
            <table:table-cell table:style-name="Tabela7.A2" office:value-type="string" table:protected="true">
              <text:p text:style-name="P6">4.7) Funções<text:tab/>Neuromusculoesqueléticas e relacionadas ao movimento</text:p>
              <text:p text:style-name="P6"/>
              <text:p text:style-name="P33"><draw:control text:anchor-type="as-char" draw:z-index="208" draw:style-name="gr4" draw:text-style-name="P38" svg:width="0.401cm" svg:height="0.5cm" draw:control="control203"/> <text:span text:style-name="T2">Funções das Articulações e dos Ossos:</text:span> mobilidade, estabilidade das articulações e ossos.</text:p>
              <text:p text:style-name="P33"/>
              <text:p text:style-name="P33"><draw:control text:anchor-type="as-char" draw:z-index="209" draw:style-name="gr4" draw:text-style-name="P38" svg:width="0.401cm" svg:height="0.5cm" draw:control="control204"/> <text:span text:style-name="T2">Funções Musculares:</text:span> força, tônus e resistência muscular.</text:p>
              <text:p text:style-name="P33"/>
              <text:p text:style-name="P33"><draw:control text:anchor-type="as-char" draw:z-index="210" draw:style-name="gr4" draw:text-style-name="P38" svg:width="0.401cm" svg:height="0.5cm" draw:control="control205"/> <text:span text:style-name="T2">Funções dos Movimentos:</text:span> reflexo motor, movimentos involuntários, controle dos movimentos voluntários, padrão de marcha, sensações relacionadas aos músculos e funções do movimento.</text:p>
            </table:table-cell>
          </table:table-row>
          <table:table-row>
            <table:table-cell table:style-name="Tabela7.A2" office:value-type="string" table:protected="true">
              <text:p text:style-name="P6">4.8) Funções da Pele e Estruturas Relacionadas</text:p>
              <text:p text:style-name="P6"><text:soft-page-break/></text:p>
              <text:p text:style-name="P33"><text:span text:style-name="T2"><draw:control text:anchor-type="as-char" draw:z-index="211" draw:style-name="gr4" draw:text-style-name="P38" svg:width="0.401cm" svg:height="0.5cm" draw:control="control206"/></text:span><text:span text:style-name="T2"> Funções da Pele, pelos e unhas:</text:span> protetora, reparadora, sensação relacionada à pele, pelos e unhas</text:p>
            </table:table-cell>
          </table:table-row>
        </table:table>
        <text:p text:style-name="P35"/>
      </text:section>
      <text:section text:style-name="Sect1" text:name="Seção11" text:protected="true" text:protection-key="LY/3+nYO8RKC3+GBD1NGHoCf3VI=">
        <text:p text:style-name="P16">5) <text:span text:style-name="T5">Considerando o quadro de deficiência da parte autora, analise o Sr. Perito o grau de independência do periciando em relação aos domínios abaixo relacionados, de acordo com a seguinte escala:</text:span></text:p>
        <text:p text:style-name="P17"/>
        <table:table table:name="Tabela8" table:style-name="Tabela8">
          <table:table-column table:style-name="Tabela8.A"/>
          <table:table-column table:style-name="Tabela8.B"/>
          <table:table-row>
            <table:table-cell table:style-name="Tabela8.A1" office:value-type="float" office:value="25">
              <text:p text:style-name="P6">25</text:p>
            </table:table-cell>
            <table:table-cell table:style-name="Tabela8.B1" office:value-type="string">
              <text:p text:style-name="P4">Não realiza a atividade ou é totalmente dependente de terceiros para realizá-la</text:p>
            </table:table-cell>
          </table:table-row>
          <table:table-row>
            <table:table-cell table:style-name="Tabela8.A2" office:value-type="float" office:value="50">
              <text:p text:style-name="P6">50</text:p>
            </table:table-cell>
            <table:table-cell table:style-name="Tabela8.B2" office:value-type="string">
              <text:p text:style-name="P4">Realiza a atividade com o auxílio de terceiros</text:p>
            </table:table-cell>
          </table:table-row>
          <table:table-row>
            <table:table-cell table:style-name="Tabela8.A2" office:value-type="float" office:value="75">
              <text:p text:style-name="P6">75</text:p>
            </table:table-cell>
            <table:table-cell table:style-name="Tabela8.B2" office:value-type="string">
              <text:p text:style-name="P4">Realiza a atividade de forma adaptada</text:p>
            </table:table-cell>
          </table:table-row>
          <table:table-row>
            <table:table-cell table:style-name="Tabela8.A2" office:value-type="float" office:value="100">
              <text:p text:style-name="P6">100</text:p>
            </table:table-cell>
            <table:table-cell table:style-name="Tabela8.B2" office:value-type="string">
              <text:p text:style-name="P4">Realiza a atividade de forma independente</text:p>
            </table:table-cell>
          </table:table-row>
        </table:table>
        <text:p text:style-name="P17"/>
        <text:p text:style-name="P18"/>
        <table:table table:name="Tabela1" table:style-name="Tabela1">
          <table:table-column table:style-name="Tabela1.A"/>
          <table:table-column table:style-name="Tabela1.B"/>
          <table:table-column table:style-name="Tabela1.C"/>
          <table:table-column table:style-name="Tabela1.B"/>
          <table:table-column table:style-name="Tabela1.E"/>
          <table:table-row>
            <table:table-cell table:style-name="Tabela1.A1" office:value-type="string">
              <text:p text:style-name="P11">Domínios e Atividades</text:p>
            </table:table-cell>
            <table:table-cell table:style-name="Tabela1.B1" table:number-columns-spanned="4" office:value-type="string">
              <text:p text:style-name="P3">Escala</text:p>
            </table:table-cell>
            <table:covered-table-cell/>
            <table:covered-table-cell/>
            <table:covered-table-cell/>
          </table:table-row>
          <table:table-row>
            <table:table-cell table:style-name="Tabela1.A2" office:value-type="string">
              <text:p text:style-name="P5">1. Domínio Sensorial</text:p>
            </table:table-cell>
            <table:table-cell table:style-name="Tabela1.B2" office:value-type="float" office:value="25">
              <text:p text:style-name="P7">25</text:p>
            </table:table-cell>
            <table:table-cell table:style-name="Tabela1.C2" office:value-type="float" office:value="50">
              <text:p text:style-name="P7">50</text:p>
            </table:table-cell>
            <table:table-cell table:style-name="Tabela1.C2" office:value-type="float" office:value="75">
              <text:p text:style-name="P7">75</text:p>
            </table:table-cell>
            <table:table-cell table:style-name="Tabela1.E2" office:value-type="float" office:value="100">
              <text:p text:style-name="P7">100</text:p>
            </table:table-cell>
          </table:table-row>
          <table:table-row>
            <table:table-cell table:style-name="Tabela1.A2" office:value-type="string">
              <text:p text:style-name="P3">1.1 Observar</text:p>
            </table:table-cell>
            <table:table-cell table:style-name="Tabela1.B3" office:value-type="string">
              <text:p text:style-name="P19"><draw:control text:anchor-type="as-char" draw:z-index="16" draw:style-name="gr4" draw:text-style-name="P38" svg:width="0.401cm" svg:height="0.5cm" draw:control="control11"/></text:p>
            </table:table-cell>
            <table:table-cell table:style-name="Tabela1.B3" office:value-type="string">
              <text:p text:style-name="P19"><draw:control text:anchor-type="as-char" draw:z-index="17" draw:style-name="gr4" draw:text-style-name="P38" svg:width="0.401cm" svg:height="0.5cm" draw:control="control12"/></text:p>
            </table:table-cell>
            <table:table-cell table:style-name="Tabela1.B3" office:value-type="string">
              <text:p text:style-name="P19"><draw:control text:anchor-type="as-char" draw:z-index="18" draw:style-name="gr4" draw:text-style-name="P38" svg:width="0.401cm" svg:height="0.5cm" draw:control="control13"/></text:p>
            </table:table-cell>
            <table:table-cell table:style-name="Tabela1.E3" office:value-type="string">
              <text:p text:style-name="P19"><draw:control text:anchor-type="as-char" draw:z-index="19" draw:style-name="gr4" draw:text-style-name="P38" svg:width="0.401cm" svg:height="0.5cm" draw:control="control14"/></text:p>
            </table:table-cell>
          </table:table-row>
          <table:table-row>
            <table:table-cell table:style-name="Tabela1.A2" office:value-type="string">
              <text:p text:style-name="P3">1.2 Ouvir</text:p>
            </table:table-cell>
            <table:table-cell table:style-name="Tabela1.B3" office:value-type="string">
              <text:p text:style-name="P19"><draw:control text:anchor-type="as-char" draw:z-index="20" draw:style-name="gr4" draw:text-style-name="P38" svg:width="0.401cm" svg:height="0.5cm" draw:control="control15"/></text:p>
            </table:table-cell>
            <table:table-cell table:style-name="Tabela1.B3" office:value-type="string">
              <text:p text:style-name="P19"><draw:control text:anchor-type="as-char" draw:z-index="21" draw:style-name="gr4" draw:text-style-name="P38" svg:width="0.401cm" svg:height="0.5cm" draw:control="control16"/></text:p>
            </table:table-cell>
            <table:table-cell table:style-name="Tabela1.B3" office:value-type="string">
              <text:p text:style-name="P19"><draw:control text:anchor-type="as-char" draw:z-index="22" draw:style-name="gr4" draw:text-style-name="P38" svg:width="0.401cm" svg:height="0.5cm" draw:control="control17"/></text:p>
            </table:table-cell>
            <table:table-cell table:style-name="Tabela1.E3" office:value-type="string">
              <text:p text:style-name="P19"><draw:control text:anchor-type="as-char" draw:z-index="23" draw:style-name="gr4" draw:text-style-name="P38" svg:width="0.401cm" svg:height="0.5cm" draw:control="control18"/></text:p>
            </table:table-cell>
          </table:table-row>
          <table:table-row>
            <table:table-cell table:style-name="Tabela1.A2" office:value-type="string">
              <text:p text:style-name="P5">2. Domínio Comunicação</text:p>
            </table:table-cell>
            <table:table-cell table:style-name="Tabela1.B2" office:value-type="float" office:value="25">
              <text:p text:style-name="P7">25</text:p>
            </table:table-cell>
            <table:table-cell table:style-name="Tabela1.B2" office:value-type="float" office:value="50">
              <text:p text:style-name="P7">50</text:p>
            </table:table-cell>
            <table:table-cell table:style-name="Tabela1.B2" office:value-type="float" office:value="75">
              <text:p text:style-name="P7">75</text:p>
            </table:table-cell>
            <table:table-cell table:style-name="Tabela1.E5" office:value-type="float" office:value="100">
              <text:p text:style-name="P7">100</text:p>
            </table:table-cell>
          </table:table-row>
          <table:table-row>
            <table:table-cell table:style-name="Tabela1.A2" office:value-type="string">
              <text:p text:style-name="P3">2.1 Comunicar-se / Recepção de mensagens</text:p>
            </table:table-cell>
            <table:table-cell table:style-name="Tabela1.B3" office:value-type="string">
              <text:p text:style-name="P19"><draw:control text:anchor-type="as-char" draw:z-index="24" draw:style-name="gr4" draw:text-style-name="P38" svg:width="0.401cm" svg:height="0.5cm" draw:control="control19"/></text:p>
            </table:table-cell>
            <table:table-cell table:style-name="Tabela1.B3" office:value-type="string">
              <text:p text:style-name="P19"><draw:control text:anchor-type="as-char" draw:z-index="25" draw:style-name="gr4" draw:text-style-name="P38" svg:width="0.401cm" svg:height="0.5cm" draw:control="control20"/></text:p>
            </table:table-cell>
            <table:table-cell table:style-name="Tabela1.B3" office:value-type="string">
              <text:p text:style-name="P19"><draw:control text:anchor-type="as-char" draw:z-index="26" draw:style-name="gr4" draw:text-style-name="P38" svg:width="0.401cm" svg:height="0.5cm" draw:control="control21"/></text:p>
            </table:table-cell>
            <table:table-cell table:style-name="Tabela1.E3" office:value-type="string">
              <text:p text:style-name="P19"><draw:control text:anchor-type="as-char" draw:z-index="27" draw:style-name="gr4" draw:text-style-name="P38" svg:width="0.401cm" svg:height="0.5cm" draw:control="control22"/></text:p>
            </table:table-cell>
          </table:table-row>
          <table:table-row>
            <table:table-cell table:style-name="Tabela1.A2" office:value-type="string">
              <text:p text:style-name="P3">2.2 Comunicar-se / Produção de mensagens</text:p>
            </table:table-cell>
            <table:table-cell table:style-name="Tabela1.B3" office:value-type="string">
              <text:p text:style-name="P19"><draw:control text:anchor-type="as-char" draw:z-index="28" draw:style-name="gr4" draw:text-style-name="P38" svg:width="0.401cm" svg:height="0.5cm" draw:control="control23"/></text:p>
            </table:table-cell>
            <table:table-cell table:style-name="Tabela1.B3" office:value-type="string">
              <text:p text:style-name="P19"><draw:control text:anchor-type="as-char" draw:z-index="29" draw:style-name="gr4" draw:text-style-name="P38" svg:width="0.401cm" svg:height="0.5cm" draw:control="control24"/></text:p>
            </table:table-cell>
            <table:table-cell table:style-name="Tabela1.B3" office:value-type="string">
              <text:p text:style-name="P19"><draw:control text:anchor-type="as-char" draw:z-index="30" draw:style-name="gr4" draw:text-style-name="P38" svg:width="0.401cm" svg:height="0.5cm" draw:control="control25"/></text:p>
            </table:table-cell>
            <table:table-cell table:style-name="Tabela1.E3" office:value-type="string">
              <text:p text:style-name="P19"><draw:control text:anchor-type="as-char" draw:z-index="31" draw:style-name="gr4" draw:text-style-name="P38" svg:width="0.401cm" svg:height="0.5cm" draw:control="control26"/></text:p>
            </table:table-cell>
          </table:table-row>
          <table:table-row>
            <table:table-cell table:style-name="Tabela1.A2" office:value-type="string">
              <text:p text:style-name="P3">2.3 Conversar</text:p>
            </table:table-cell>
            <table:table-cell table:style-name="Tabela1.B3" office:value-type="string">
              <text:p text:style-name="P19"><draw:control text:anchor-type="as-char" draw:z-index="32" draw:style-name="gr4" draw:text-style-name="P38" svg:width="0.401cm" svg:height="0.5cm" draw:control="control27"/></text:p>
            </table:table-cell>
            <table:table-cell table:style-name="Tabela1.B3" office:value-type="string">
              <text:p text:style-name="P19"><draw:control text:anchor-type="as-char" draw:z-index="33" draw:style-name="gr4" draw:text-style-name="P38" svg:width="0.401cm" svg:height="0.5cm" draw:control="control28"/></text:p>
            </table:table-cell>
            <table:table-cell table:style-name="Tabela1.B3" office:value-type="string">
              <text:p text:style-name="P19"><draw:control text:anchor-type="as-char" draw:z-index="34" draw:style-name="gr4" draw:text-style-name="P38" svg:width="0.401cm" svg:height="0.5cm" draw:control="control29"/></text:p>
            </table:table-cell>
            <table:table-cell table:style-name="Tabela1.E3" office:value-type="string">
              <text:p text:style-name="P19"><draw:control text:anchor-type="as-char" draw:z-index="35" draw:style-name="gr4" draw:text-style-name="P38" svg:width="0.401cm" svg:height="0.5cm" draw:control="control30"/></text:p>
            </table:table-cell>
          </table:table-row>
          <table:table-row>
            <table:table-cell table:style-name="Tabela1.A2" office:value-type="string">
              <text:p text:style-name="P3">2.4 Discutir</text:p>
            </table:table-cell>
            <table:table-cell table:style-name="Tabela1.B3" office:value-type="string">
              <text:p text:style-name="P19"><draw:control text:anchor-type="as-char" draw:z-index="36" draw:style-name="gr4" draw:text-style-name="P38" svg:width="0.401cm" svg:height="0.5cm" draw:control="control31"/></text:p>
            </table:table-cell>
            <table:table-cell table:style-name="Tabela1.B3" office:value-type="string">
              <text:p text:style-name="P19"><draw:control text:anchor-type="as-char" draw:z-index="37" draw:style-name="gr4" draw:text-style-name="P38" svg:width="0.401cm" svg:height="0.5cm" draw:control="control32"/></text:p>
            </table:table-cell>
            <table:table-cell table:style-name="Tabela1.B3" office:value-type="string">
              <text:p text:style-name="P19"><draw:control text:anchor-type="as-char" draw:z-index="38" draw:style-name="gr4" draw:text-style-name="P38" svg:width="0.401cm" svg:height="0.5cm" draw:control="control33"/></text:p>
            </table:table-cell>
            <table:table-cell table:style-name="Tabela1.E3" office:value-type="string">
              <text:p text:style-name="P19"><draw:control text:anchor-type="as-char" draw:z-index="39" draw:style-name="gr4" draw:text-style-name="P38" svg:width="0.401cm" svg:height="0.5cm" draw:control="control34"/></text:p>
            </table:table-cell>
          </table:table-row>
          <table:table-row>
            <table:table-cell table:style-name="Tabela1.A2" office:value-type="string">
              <text:p text:style-name="P3">2.5 Utilização de dispositivos de comunicação à distância</text:p>
            </table:table-cell>
            <table:table-cell table:style-name="Tabela1.B3" office:value-type="string">
              <text:p text:style-name="P19"><draw:control text:anchor-type="as-char" draw:z-index="40" draw:style-name="gr4" draw:text-style-name="P38" svg:width="0.401cm" svg:height="0.5cm" draw:control="control35"/></text:p>
            </table:table-cell>
            <table:table-cell table:style-name="Tabela1.B3" office:value-type="string">
              <text:p text:style-name="P19"><draw:control text:anchor-type="as-char" draw:z-index="41" draw:style-name="gr4" draw:text-style-name="P38" svg:width="0.401cm" svg:height="0.5cm" draw:control="control36"/></text:p>
            </table:table-cell>
            <table:table-cell table:style-name="Tabela1.B3" office:value-type="string">
              <text:p text:style-name="P19"><draw:control text:anchor-type="as-char" draw:z-index="42" draw:style-name="gr4" draw:text-style-name="P38" svg:width="0.401cm" svg:height="0.5cm" draw:control="control37"/></text:p>
            </table:table-cell>
            <table:table-cell table:style-name="Tabela1.E3" office:value-type="string">
              <text:p text:style-name="P19"><draw:control text:anchor-type="as-char" draw:z-index="43" draw:style-name="gr4" draw:text-style-name="P38" svg:width="0.401cm" svg:height="0.5cm" draw:control="control38"/></text:p>
            </table:table-cell>
          </table:table-row>
          <table:table-row>
            <table:table-cell table:style-name="Tabela1.A2" office:value-type="string">
              <text:p text:style-name="P5">3. Domínio Mobilidade</text:p>
            </table:table-cell>
            <table:table-cell table:style-name="Tabela1.B2" office:value-type="float" office:value="25">
              <text:p text:style-name="P7">25</text:p>
            </table:table-cell>
            <table:table-cell table:style-name="Tabela1.B2" office:value-type="float" office:value="50">
              <text:p text:style-name="P7">50</text:p>
            </table:table-cell>
            <table:table-cell table:style-name="Tabela1.B2" office:value-type="float" office:value="75">
              <text:p text:style-name="P7">75</text:p>
            </table:table-cell>
            <table:table-cell table:style-name="Tabela1.E5" office:value-type="float" office:value="100">
              <text:p text:style-name="P7">100</text:p>
            </table:table-cell>
          </table:table-row>
          <table:table-row>
            <table:table-cell table:style-name="Tabela1.A2" office:value-type="string">
              <text:p text:style-name="P3">3.1 Mudar e manter a posição do corpo</text:p>
            </table:table-cell>
            <table:table-cell table:style-name="Tabela1.B3" office:value-type="string">
              <text:p text:style-name="P19"><draw:control text:anchor-type="as-char" draw:z-index="44" draw:style-name="gr4" draw:text-style-name="P38" svg:width="0.401cm" svg:height="0.5cm" draw:control="control39"/></text:p>
            </table:table-cell>
            <table:table-cell table:style-name="Tabela1.B3" office:value-type="string">
              <text:p text:style-name="P19"><draw:control text:anchor-type="as-char" draw:z-index="45" draw:style-name="gr4" draw:text-style-name="P38" svg:width="0.401cm" svg:height="0.5cm" draw:control="control40"/></text:p>
            </table:table-cell>
            <table:table-cell table:style-name="Tabela1.B3" office:value-type="string">
              <text:p text:style-name="P19"><draw:control text:anchor-type="as-char" draw:z-index="46" draw:style-name="gr4" draw:text-style-name="P38" svg:width="0.401cm" svg:height="0.5cm" draw:control="control41"/></text:p>
            </table:table-cell>
            <table:table-cell table:style-name="Tabela1.E3" office:value-type="string">
              <text:p text:style-name="P19"><draw:control text:anchor-type="as-char" draw:z-index="47" draw:style-name="gr4" draw:text-style-name="P38" svg:width="0.401cm" svg:height="0.5cm" draw:control="control42"/></text:p>
            </table:table-cell>
          </table:table-row>
          <table:table-row>
            <table:table-cell table:style-name="Tabela1.A2" office:value-type="string">
              <text:p text:style-name="P3">3.2 Alcançar, transportar e mover objetos</text:p>
            </table:table-cell>
            <table:table-cell table:style-name="Tabela1.B3" office:value-type="string">
              <text:p text:style-name="P19"><draw:control text:anchor-type="as-char" draw:z-index="48" draw:style-name="gr4" draw:text-style-name="P38" svg:width="0.401cm" svg:height="0.5cm" draw:control="control43"/></text:p>
            </table:table-cell>
            <table:table-cell table:style-name="Tabela1.B3" office:value-type="string">
              <text:p text:style-name="P19"><draw:control text:anchor-type="as-char" draw:z-index="49" draw:style-name="gr4" draw:text-style-name="P38" svg:width="0.401cm" svg:height="0.5cm" draw:control="control44"/></text:p>
            </table:table-cell>
            <table:table-cell table:style-name="Tabela1.B3" office:value-type="string">
              <text:p text:style-name="P19"><draw:control text:anchor-type="as-char" draw:z-index="50" draw:style-name="gr4" draw:text-style-name="P38" svg:width="0.401cm" svg:height="0.5cm" draw:control="control45"/></text:p>
            </table:table-cell>
            <table:table-cell table:style-name="Tabela1.E3" office:value-type="string">
              <text:p text:style-name="P19"><draw:control text:anchor-type="as-char" draw:z-index="51" draw:style-name="gr4" draw:text-style-name="P38" svg:width="0.401cm" svg:height="0.5cm" draw:control="control46"/></text:p>
            </table:table-cell>
          </table:table-row>
          <table:table-row>
            <table:table-cell table:style-name="Tabela1.A2" office:value-type="string">
              <text:p text:style-name="P3">3.3 Movimentos finos da mão</text:p>
            </table:table-cell>
            <table:table-cell table:style-name="Tabela1.B3" office:value-type="string">
              <text:p text:style-name="P19"><draw:control text:anchor-type="as-char" draw:z-index="52" draw:style-name="gr4" draw:text-style-name="P38" svg:width="0.401cm" svg:height="0.5cm" draw:control="control47"/></text:p>
            </table:table-cell>
            <table:table-cell table:style-name="Tabela1.B3" office:value-type="string">
              <text:p text:style-name="P19"><draw:control text:anchor-type="as-char" draw:z-index="53" draw:style-name="gr4" draw:text-style-name="P38" svg:width="0.401cm" svg:height="0.5cm" draw:control="control48"/></text:p>
            </table:table-cell>
            <table:table-cell table:style-name="Tabela1.B3" office:value-type="string">
              <text:p text:style-name="P19"><draw:control text:anchor-type="as-char" draw:z-index="54" draw:style-name="gr4" draw:text-style-name="P38" svg:width="0.401cm" svg:height="0.5cm" draw:control="control49"/></text:p>
            </table:table-cell>
            <table:table-cell table:style-name="Tabela1.E3" office:value-type="string">
              <text:p text:style-name="P19"><draw:control text:anchor-type="as-char" draw:z-index="55" draw:style-name="gr4" draw:text-style-name="P38" svg:width="0.401cm" svg:height="0.5cm" draw:control="control50"/></text:p>
            </table:table-cell>
          </table:table-row>
          <table:table-row>
            <table:table-cell table:style-name="Tabela1.A2" office:value-type="string">
              <text:p text:style-name="P3">3.4 Deslocar-se dentro de casa</text:p>
            </table:table-cell>
            <table:table-cell table:style-name="Tabela1.B3" office:value-type="string">
              <text:p text:style-name="P19"><draw:control text:anchor-type="as-char" draw:z-index="56" draw:style-name="gr4" draw:text-style-name="P38" svg:width="0.401cm" svg:height="0.5cm" draw:control="control51"/></text:p>
            </table:table-cell>
            <table:table-cell table:style-name="Tabela1.B3" office:value-type="string">
              <text:p text:style-name="P19"><draw:control text:anchor-type="as-char" draw:z-index="57" draw:style-name="gr4" draw:text-style-name="P38" svg:width="0.401cm" svg:height="0.5cm" draw:control="control52"/></text:p>
            </table:table-cell>
            <table:table-cell table:style-name="Tabela1.B3" office:value-type="string">
              <text:p text:style-name="P19"><draw:control text:anchor-type="as-char" draw:z-index="58" draw:style-name="gr4" draw:text-style-name="P38" svg:width="0.401cm" svg:height="0.5cm" draw:control="control53"/></text:p>
            </table:table-cell>
            <table:table-cell table:style-name="Tabela1.E3" office:value-type="string">
              <text:p text:style-name="P19"><draw:control text:anchor-type="as-char" draw:z-index="59" draw:style-name="gr4" draw:text-style-name="P38" svg:width="0.401cm" svg:height="0.5cm" draw:control="control54"/></text:p>
            </table:table-cell>
          </table:table-row>
          <table:table-row>
            <table:table-cell table:style-name="Tabela1.A2" office:value-type="string">
              <text:p text:style-name="P3">3.5 Deslocar-se dentro de edifícios que não a própria casa</text:p>
            </table:table-cell>
            <table:table-cell table:style-name="Tabela1.B3" office:value-type="string">
              <text:p text:style-name="P19"><draw:control text:anchor-type="as-char" draw:z-index="60" draw:style-name="gr4" draw:text-style-name="P38" svg:width="0.401cm" svg:height="0.5cm" draw:control="control55"/></text:p>
            </table:table-cell>
            <table:table-cell table:style-name="Tabela1.B3" office:value-type="string">
              <text:p text:style-name="P19"><draw:control text:anchor-type="as-char" draw:z-index="61" draw:style-name="gr4" draw:text-style-name="P38" svg:width="0.401cm" svg:height="0.5cm" draw:control="control56"/></text:p>
            </table:table-cell>
            <table:table-cell table:style-name="Tabela1.B3" office:value-type="string">
              <text:p text:style-name="P19"><draw:control text:anchor-type="as-char" draw:z-index="62" draw:style-name="gr4" draw:text-style-name="P38" svg:width="0.401cm" svg:height="0.5cm" draw:control="control57"/></text:p>
            </table:table-cell>
            <table:table-cell table:style-name="Tabela1.E3" office:value-type="string">
              <text:p text:style-name="P19"><draw:control text:anchor-type="as-char" draw:z-index="63" draw:style-name="gr4" draw:text-style-name="P38" svg:width="0.401cm" svg:height="0.5cm" draw:control="control58"/></text:p>
            </table:table-cell>
          </table:table-row>
          <table:table-row>
            <table:table-cell table:style-name="Tabela1.A2" office:value-type="string">
              <text:p text:style-name="P3">3.6 Deslocar-se fora de sua casa e de outros edifícios</text:p>
            </table:table-cell>
            <table:table-cell table:style-name="Tabela1.B3" office:value-type="string">
              <text:p text:style-name="P19"><draw:control text:anchor-type="as-char" draw:z-index="64" draw:style-name="gr4" draw:text-style-name="P38" svg:width="0.401cm" svg:height="0.5cm" draw:control="control59"/></text:p>
            </table:table-cell>
            <table:table-cell table:style-name="Tabela1.B3" office:value-type="string">
              <text:p text:style-name="P19"><draw:control text:anchor-type="as-char" draw:z-index="65" draw:style-name="gr4" draw:text-style-name="P38" svg:width="0.401cm" svg:height="0.5cm" draw:control="control60"/></text:p>
            </table:table-cell>
            <table:table-cell table:style-name="Tabela1.B3" office:value-type="string">
              <text:p text:style-name="P19"><draw:control text:anchor-type="as-char" draw:z-index="66" draw:style-name="gr4" draw:text-style-name="P38" svg:width="0.401cm" svg:height="0.5cm" draw:control="control61"/></text:p>
            </table:table-cell>
            <table:table-cell table:style-name="Tabela1.E3" office:value-type="string">
              <text:p text:style-name="P19"><draw:control text:anchor-type="as-char" draw:z-index="67" draw:style-name="gr4" draw:text-style-name="P38" svg:width="0.401cm" svg:height="0.5cm" draw:control="control62"/></text:p>
            </table:table-cell>
          </table:table-row>
          <table:table-row>
            <table:table-cell table:style-name="Tabela1.A2" office:value-type="string">
              <text:p text:style-name="P3">3.7 Utilizar transporte coletivo</text:p>
            </table:table-cell>
            <table:table-cell table:style-name="Tabela1.B3" office:value-type="string">
              <text:p text:style-name="P19"><draw:control text:anchor-type="as-char" draw:z-index="68" draw:style-name="gr4" draw:text-style-name="P38" svg:width="0.401cm" svg:height="0.5cm" draw:control="control63"/></text:p>
            </table:table-cell>
            <table:table-cell table:style-name="Tabela1.B3" office:value-type="string">
              <text:p text:style-name="P19"><draw:control text:anchor-type="as-char" draw:z-index="69" draw:style-name="gr4" draw:text-style-name="P38" svg:width="0.401cm" svg:height="0.5cm" draw:control="control64"/></text:p>
            </table:table-cell>
            <table:table-cell table:style-name="Tabela1.B3" office:value-type="string">
              <text:p text:style-name="P19"><draw:control text:anchor-type="as-char" draw:z-index="70" draw:style-name="gr4" draw:text-style-name="P38" svg:width="0.401cm" svg:height="0.5cm" draw:control="control65"/></text:p>
            </table:table-cell>
            <table:table-cell table:style-name="Tabela1.E3" office:value-type="string">
              <text:p text:style-name="P19"><draw:control text:anchor-type="as-char" draw:z-index="71" draw:style-name="gr4" draw:text-style-name="P38" svg:width="0.401cm" svg:height="0.5cm" draw:control="control66"/></text:p>
            </table:table-cell>
          </table:table-row>
          <table:table-row>
            <table:table-cell table:style-name="Tabela1.A2" office:value-type="string">
              <text:p text:style-name="P3">3.8 Utilizar transporte individual como passageiro</text:p>
            </table:table-cell>
            <table:table-cell table:style-name="Tabela1.B3" office:value-type="string">
              <text:p text:style-name="P19"><draw:control text:anchor-type="as-char" draw:z-index="72" draw:style-name="gr4" draw:text-style-name="P38" svg:width="0.401cm" svg:height="0.5cm" draw:control="control67"/></text:p>
            </table:table-cell>
            <table:table-cell table:style-name="Tabela1.B3" office:value-type="string">
              <text:p text:style-name="P19"><draw:control text:anchor-type="as-char" draw:z-index="73" draw:style-name="gr4" draw:text-style-name="P38" svg:width="0.401cm" svg:height="0.5cm" draw:control="control68"/></text:p>
            </table:table-cell>
            <table:table-cell table:style-name="Tabela1.B3" office:value-type="string">
              <text:p text:style-name="P19"><draw:control text:anchor-type="as-char" draw:z-index="74" draw:style-name="gr4" draw:text-style-name="P38" svg:width="0.401cm" svg:height="0.5cm" draw:control="control69"/></text:p>
            </table:table-cell>
            <table:table-cell table:style-name="Tabela1.E3" office:value-type="string">
              <text:p text:style-name="P19"><draw:control text:anchor-type="as-char" draw:z-index="75" draw:style-name="gr4" draw:text-style-name="P38" svg:width="0.401cm" svg:height="0.5cm" draw:control="control70"/></text:p>
            </table:table-cell>
          </table:table-row>
          <table:table-row>
            <table:table-cell table:style-name="Tabela1.A2" office:value-type="string">
              <text:p text:style-name="P5">4. Domínio Cuidados Pessoais</text:p>
            </table:table-cell>
            <table:table-cell table:style-name="Tabela1.B2" office:value-type="float" office:value="25">
              <text:p text:style-name="P7">25</text:p>
            </table:table-cell>
            <table:table-cell table:style-name="Tabela1.B2" office:value-type="float" office:value="50">
              <text:p text:style-name="P7">50</text:p>
            </table:table-cell>
            <table:table-cell table:style-name="Tabela1.B2" office:value-type="float" office:value="75">
              <text:p text:style-name="P7">75</text:p>
            </table:table-cell>
            <table:table-cell table:style-name="Tabela1.E5" office:value-type="float" office:value="100">
              <text:p text:style-name="P7">100</text:p>
            </table:table-cell>
          </table:table-row>
          <text:soft-page-break/>
          <table:table-row>
            <table:table-cell table:style-name="Tabela1.A2" office:value-type="string">
              <text:p text:style-name="P3">4.1 Lavar-se</text:p>
            </table:table-cell>
            <table:table-cell table:style-name="Tabela1.B3" office:value-type="string">
              <text:p text:style-name="P19"><draw:control text:anchor-type="as-char" draw:z-index="76" draw:style-name="gr4" draw:text-style-name="P38" svg:width="0.401cm" svg:height="0.5cm" draw:control="control71"/></text:p>
            </table:table-cell>
            <table:table-cell table:style-name="Tabela1.B3" office:value-type="string">
              <text:p text:style-name="P19"><draw:control text:anchor-type="as-char" draw:z-index="77" draw:style-name="gr4" draw:text-style-name="P38" svg:width="0.401cm" svg:height="0.5cm" draw:control="control72"/></text:p>
            </table:table-cell>
            <table:table-cell table:style-name="Tabela1.B3" office:value-type="string">
              <text:p text:style-name="P19"><draw:control text:anchor-type="as-char" draw:z-index="78" draw:style-name="gr4" draw:text-style-name="P38" svg:width="0.401cm" svg:height="0.5cm" draw:control="control73"/></text:p>
            </table:table-cell>
            <table:table-cell table:style-name="Tabela1.E3" office:value-type="string">
              <text:p text:style-name="P19"><draw:control text:anchor-type="as-char" draw:z-index="79" draw:style-name="gr4" draw:text-style-name="P38" svg:width="0.401cm" svg:height="0.5cm" draw:control="control74"/></text:p>
            </table:table-cell>
          </table:table-row>
          <table:table-row>
            <table:table-cell table:style-name="Tabela1.A2" office:value-type="string">
              <text:p text:style-name="P3">4.2 Cuidar de partes do corpo</text:p>
            </table:table-cell>
            <table:table-cell table:style-name="Tabela1.B3" office:value-type="string">
              <text:p text:style-name="P19"><draw:control text:anchor-type="as-char" draw:z-index="80" draw:style-name="gr4" draw:text-style-name="P38" svg:width="0.401cm" svg:height="0.5cm" draw:control="control75"/></text:p>
            </table:table-cell>
            <table:table-cell table:style-name="Tabela1.B3" office:value-type="string">
              <text:p text:style-name="P19"><draw:control text:anchor-type="as-char" draw:z-index="81" draw:style-name="gr4" draw:text-style-name="P38" svg:width="0.401cm" svg:height="0.5cm" draw:control="control76"/></text:p>
            </table:table-cell>
            <table:table-cell table:style-name="Tabela1.B3" office:value-type="string">
              <text:p text:style-name="P19"><draw:control text:anchor-type="as-char" draw:z-index="82" draw:style-name="gr4" draw:text-style-name="P38" svg:width="0.401cm" svg:height="0.5cm" draw:control="control77"/></text:p>
            </table:table-cell>
            <table:table-cell table:style-name="Tabela1.E3" office:value-type="string">
              <text:p text:style-name="P19"><draw:control text:anchor-type="as-char" draw:z-index="83" draw:style-name="gr4" draw:text-style-name="P38" svg:width="0.401cm" svg:height="0.5cm" draw:control="control78"/></text:p>
            </table:table-cell>
          </table:table-row>
          <table:table-row>
            <table:table-cell table:style-name="Tabela1.A2" office:value-type="string">
              <text:p text:style-name="P3">4.3 Regulação da micção</text:p>
            </table:table-cell>
            <table:table-cell table:style-name="Tabela1.B3" office:value-type="string">
              <text:p text:style-name="P19"><draw:control text:anchor-type="as-char" draw:z-index="84" draw:style-name="gr4" draw:text-style-name="P38" svg:width="0.401cm" svg:height="0.5cm" draw:control="control79"/></text:p>
            </table:table-cell>
            <table:table-cell table:style-name="Tabela1.B3" office:value-type="string">
              <text:p text:style-name="P19"><draw:control text:anchor-type="as-char" draw:z-index="85" draw:style-name="gr4" draw:text-style-name="P38" svg:width="0.401cm" svg:height="0.5cm" draw:control="control80"/></text:p>
            </table:table-cell>
            <table:table-cell table:style-name="Tabela1.B3" office:value-type="string">
              <text:p text:style-name="P19"><draw:control text:anchor-type="as-char" draw:z-index="86" draw:style-name="gr4" draw:text-style-name="P38" svg:width="0.401cm" svg:height="0.5cm" draw:control="control81"/></text:p>
            </table:table-cell>
            <table:table-cell table:style-name="Tabela1.E3" office:value-type="string">
              <text:p text:style-name="P19"><draw:control text:anchor-type="as-char" draw:z-index="87" draw:style-name="gr4" draw:text-style-name="P38" svg:width="0.401cm" svg:height="0.5cm" draw:control="control82"/></text:p>
            </table:table-cell>
          </table:table-row>
          <table:table-row>
            <table:table-cell table:style-name="Tabela1.A2" office:value-type="string">
              <text:p text:style-name="P3">4.4 Regulação da defecação</text:p>
            </table:table-cell>
            <table:table-cell table:style-name="Tabela1.B3" office:value-type="string">
              <text:p text:style-name="P19"><draw:control text:anchor-type="as-char" draw:z-index="88" draw:style-name="gr4" draw:text-style-name="P38" svg:width="0.401cm" svg:height="0.5cm" draw:control="control83"/></text:p>
            </table:table-cell>
            <table:table-cell table:style-name="Tabela1.B3" office:value-type="string">
              <text:p text:style-name="P19"><draw:control text:anchor-type="as-char" draw:z-index="89" draw:style-name="gr4" draw:text-style-name="P38" svg:width="0.401cm" svg:height="0.5cm" draw:control="control84"/></text:p>
            </table:table-cell>
            <table:table-cell table:style-name="Tabela1.B3" office:value-type="string">
              <text:p text:style-name="P19"><draw:control text:anchor-type="as-char" draw:z-index="90" draw:style-name="gr4" draw:text-style-name="P38" svg:width="0.401cm" svg:height="0.5cm" draw:control="control85"/></text:p>
            </table:table-cell>
            <table:table-cell table:style-name="Tabela1.E3" office:value-type="string">
              <text:p text:style-name="P19"><draw:control text:anchor-type="as-char" draw:z-index="91" draw:style-name="gr4" draw:text-style-name="P38" svg:width="0.401cm" svg:height="0.5cm" draw:control="control86"/></text:p>
            </table:table-cell>
          </table:table-row>
          <table:table-row>
            <table:table-cell table:style-name="Tabela1.A2" office:value-type="string">
              <text:p text:style-name="P3">4.5 Vestir-se</text:p>
            </table:table-cell>
            <table:table-cell table:style-name="Tabela1.B3" office:value-type="string">
              <text:p text:style-name="P19"><draw:control text:anchor-type="as-char" draw:z-index="92" draw:style-name="gr4" draw:text-style-name="P38" svg:width="0.401cm" svg:height="0.5cm" draw:control="control87"/></text:p>
            </table:table-cell>
            <table:table-cell table:style-name="Tabela1.B3" office:value-type="string">
              <text:p text:style-name="P19"><draw:control text:anchor-type="as-char" draw:z-index="93" draw:style-name="gr4" draw:text-style-name="P38" svg:width="0.401cm" svg:height="0.5cm" draw:control="control88"/></text:p>
            </table:table-cell>
            <table:table-cell table:style-name="Tabela1.B3" office:value-type="string">
              <text:p text:style-name="P19"><draw:control text:anchor-type="as-char" draw:z-index="94" draw:style-name="gr4" draw:text-style-name="P38" svg:width="0.401cm" svg:height="0.5cm" draw:control="control89"/></text:p>
            </table:table-cell>
            <table:table-cell table:style-name="Tabela1.E3" office:value-type="string">
              <text:p text:style-name="P19"><draw:control text:anchor-type="as-char" draw:z-index="95" draw:style-name="gr4" draw:text-style-name="P38" svg:width="0.401cm" svg:height="0.5cm" draw:control="control90"/></text:p>
            </table:table-cell>
          </table:table-row>
          <table:table-row>
            <table:table-cell table:style-name="Tabela1.A2" office:value-type="string">
              <text:p text:style-name="P3">4.6 Comer</text:p>
            </table:table-cell>
            <table:table-cell table:style-name="Tabela1.B3" office:value-type="string">
              <text:p text:style-name="P19"><draw:control text:anchor-type="as-char" draw:z-index="96" draw:style-name="gr4" draw:text-style-name="P38" svg:width="0.401cm" svg:height="0.5cm" draw:control="control91"/></text:p>
            </table:table-cell>
            <table:table-cell table:style-name="Tabela1.B3" office:value-type="string">
              <text:p text:style-name="P19"><draw:control text:anchor-type="as-char" draw:z-index="97" draw:style-name="gr4" draw:text-style-name="P38" svg:width="0.401cm" svg:height="0.5cm" draw:control="control92"/></text:p>
            </table:table-cell>
            <table:table-cell table:style-name="Tabela1.B3" office:value-type="string">
              <text:p text:style-name="P19"><draw:control text:anchor-type="as-char" draw:z-index="98" draw:style-name="gr4" draw:text-style-name="P38" svg:width="0.401cm" svg:height="0.5cm" draw:control="control93"/></text:p>
            </table:table-cell>
            <table:table-cell table:style-name="Tabela1.E3" office:value-type="string">
              <text:p text:style-name="P19"><draw:control text:anchor-type="as-char" draw:z-index="99" draw:style-name="gr4" draw:text-style-name="P38" svg:width="0.401cm" svg:height="0.5cm" draw:control="control94"/></text:p>
            </table:table-cell>
          </table:table-row>
          <table:table-row>
            <table:table-cell table:style-name="Tabela1.A2" office:value-type="string">
              <text:p text:style-name="P3">4.7 Beber</text:p>
            </table:table-cell>
            <table:table-cell table:style-name="Tabela1.B3" office:value-type="string">
              <text:p text:style-name="P19"><draw:control text:anchor-type="as-char" draw:z-index="100" draw:style-name="gr4" draw:text-style-name="P38" svg:width="0.401cm" svg:height="0.5cm" draw:control="control95"/></text:p>
            </table:table-cell>
            <table:table-cell table:style-name="Tabela1.B3" office:value-type="string">
              <text:p text:style-name="P19"><draw:control text:anchor-type="as-char" draw:z-index="101" draw:style-name="gr4" draw:text-style-name="P38" svg:width="0.401cm" svg:height="0.5cm" draw:control="control96"/></text:p>
            </table:table-cell>
            <table:table-cell table:style-name="Tabela1.B3" office:value-type="string">
              <text:p text:style-name="P19"><draw:control text:anchor-type="as-char" draw:z-index="102" draw:style-name="gr4" draw:text-style-name="P38" svg:width="0.401cm" svg:height="0.5cm" draw:control="control97"/></text:p>
            </table:table-cell>
            <table:table-cell table:style-name="Tabela1.E3" office:value-type="string">
              <text:p text:style-name="P19"><draw:control text:anchor-type="as-char" draw:z-index="103" draw:style-name="gr4" draw:text-style-name="P38" svg:width="0.401cm" svg:height="0.5cm" draw:control="control98"/></text:p>
            </table:table-cell>
          </table:table-row>
          <table:table-row>
            <table:table-cell table:style-name="Tabela1.A2" office:value-type="string">
              <text:p text:style-name="P3">4.8 Capacidade de identificar agravos à saúde</text:p>
            </table:table-cell>
            <table:table-cell table:style-name="Tabela1.B3" office:value-type="string">
              <text:p text:style-name="P19"><draw:control text:anchor-type="as-char" draw:z-index="104" draw:style-name="gr4" draw:text-style-name="P38" svg:width="0.401cm" svg:height="0.5cm" draw:control="control99"/></text:p>
            </table:table-cell>
            <table:table-cell table:style-name="Tabela1.B3" office:value-type="string">
              <text:p text:style-name="P19"><draw:control text:anchor-type="as-char" draw:z-index="105" draw:style-name="gr4" draw:text-style-name="P38" svg:width="0.401cm" svg:height="0.5cm" draw:control="control100"/></text:p>
            </table:table-cell>
            <table:table-cell table:style-name="Tabela1.B3" office:value-type="string">
              <text:p text:style-name="P19"><draw:control text:anchor-type="as-char" draw:z-index="106" draw:style-name="gr4" draw:text-style-name="P38" svg:width="0.401cm" svg:height="0.5cm" draw:control="control101"/></text:p>
            </table:table-cell>
            <table:table-cell table:style-name="Tabela1.E3" office:value-type="string">
              <text:p text:style-name="P19"><draw:control text:anchor-type="as-char" draw:z-index="107" draw:style-name="gr4" draw:text-style-name="P38" svg:width="0.401cm" svg:height="0.5cm" draw:control="control102"/></text:p>
            </table:table-cell>
          </table:table-row>
          <table:table-row>
            <table:table-cell table:style-name="Tabela1.A2" office:value-type="string">
              <text:p text:style-name="P5">5. Domínio Vida Doméstica</text:p>
            </table:table-cell>
            <table:table-cell table:style-name="Tabela1.B2" office:value-type="float" office:value="25">
              <text:p text:style-name="P7">25</text:p>
            </table:table-cell>
            <table:table-cell table:style-name="Tabela1.B2" office:value-type="float" office:value="50">
              <text:p text:style-name="P7">50</text:p>
            </table:table-cell>
            <table:table-cell table:style-name="Tabela1.B2" office:value-type="float" office:value="75">
              <text:p text:style-name="P7">75</text:p>
            </table:table-cell>
            <table:table-cell table:style-name="Tabela1.E5" office:value-type="float" office:value="100">
              <text:p text:style-name="P7">100</text:p>
            </table:table-cell>
          </table:table-row>
          <table:table-row>
            <table:table-cell table:style-name="Tabela1.A2" office:value-type="string">
              <text:p text:style-name="P3">5.1 Preparar refeições tipo lanches</text:p>
            </table:table-cell>
            <table:table-cell table:style-name="Tabela1.B3" office:value-type="string">
              <text:p text:style-name="P19"><draw:control text:anchor-type="as-char" draw:z-index="108" draw:style-name="gr4" draw:text-style-name="P38" svg:width="0.401cm" svg:height="0.5cm" draw:control="control103"/></text:p>
            </table:table-cell>
            <table:table-cell table:style-name="Tabela1.B3" office:value-type="string">
              <text:p text:style-name="P19"><draw:control text:anchor-type="as-char" draw:z-index="109" draw:style-name="gr4" draw:text-style-name="P38" svg:width="0.401cm" svg:height="0.5cm" draw:control="control104"/></text:p>
            </table:table-cell>
            <table:table-cell table:style-name="Tabela1.B3" office:value-type="string">
              <text:p text:style-name="P19"><draw:control text:anchor-type="as-char" draw:z-index="110" draw:style-name="gr4" draw:text-style-name="P38" svg:width="0.401cm" svg:height="0.5cm" draw:control="control105"/></text:p>
            </table:table-cell>
            <table:table-cell table:style-name="Tabela1.E3" office:value-type="string">
              <text:p text:style-name="P19"><draw:control text:anchor-type="as-char" draw:z-index="111" draw:style-name="gr4" draw:text-style-name="P38" svg:width="0.401cm" svg:height="0.5cm" draw:control="control106"/></text:p>
            </table:table-cell>
          </table:table-row>
          <table:table-row>
            <table:table-cell table:style-name="Tabela1.A2" office:value-type="string">
              <text:p text:style-name="P3">5.2 Cozinhar</text:p>
            </table:table-cell>
            <table:table-cell table:style-name="Tabela1.B3" office:value-type="string">
              <text:p text:style-name="P19"><draw:control text:anchor-type="as-char" draw:z-index="112" draw:style-name="gr4" draw:text-style-name="P38" svg:width="0.401cm" svg:height="0.5cm" draw:control="control107"/></text:p>
            </table:table-cell>
            <table:table-cell table:style-name="Tabela1.B3" office:value-type="string">
              <text:p text:style-name="P19"><draw:control text:anchor-type="as-char" draw:z-index="113" draw:style-name="gr4" draw:text-style-name="P38" svg:width="0.401cm" svg:height="0.5cm" draw:control="control108"/></text:p>
            </table:table-cell>
            <table:table-cell table:style-name="Tabela1.B3" office:value-type="string">
              <text:p text:style-name="P19"><draw:control text:anchor-type="as-char" draw:z-index="114" draw:style-name="gr4" draw:text-style-name="P38" svg:width="0.401cm" svg:height="0.5cm" draw:control="control109"/></text:p>
            </table:table-cell>
            <table:table-cell table:style-name="Tabela1.E3" office:value-type="string">
              <text:p text:style-name="P19"><draw:control text:anchor-type="as-char" draw:z-index="115" draw:style-name="gr4" draw:text-style-name="P38" svg:width="0.401cm" svg:height="0.5cm" draw:control="control110"/></text:p>
            </table:table-cell>
          </table:table-row>
          <table:table-row>
            <table:table-cell table:style-name="Tabela1.A2" office:value-type="string">
              <text:p text:style-name="P3">5.3 Realizar tarefas domésticas</text:p>
            </table:table-cell>
            <table:table-cell table:style-name="Tabela1.B3" office:value-type="string">
              <text:p text:style-name="P19"><draw:control text:anchor-type="as-char" draw:z-index="116" draw:style-name="gr4" draw:text-style-name="P38" svg:width="0.401cm" svg:height="0.5cm" draw:control="control111"/></text:p>
            </table:table-cell>
            <table:table-cell table:style-name="Tabela1.B3" office:value-type="string">
              <text:p text:style-name="P19"><draw:control text:anchor-type="as-char" draw:z-index="117" draw:style-name="gr4" draw:text-style-name="P38" svg:width="0.401cm" svg:height="0.5cm" draw:control="control112"/></text:p>
            </table:table-cell>
            <table:table-cell table:style-name="Tabela1.B3" office:value-type="string">
              <text:p text:style-name="P19"><draw:control text:anchor-type="as-char" draw:z-index="118" draw:style-name="gr4" draw:text-style-name="P38" svg:width="0.401cm" svg:height="0.5cm" draw:control="control113"/></text:p>
            </table:table-cell>
            <table:table-cell table:style-name="Tabela1.E3" office:value-type="string">
              <text:p text:style-name="P19"><draw:control text:anchor-type="as-char" draw:z-index="119" draw:style-name="gr4" draw:text-style-name="P38" svg:width="0.401cm" svg:height="0.5cm" draw:control="control114"/></text:p>
            </table:table-cell>
          </table:table-row>
          <table:table-row>
            <table:table-cell table:style-name="Tabela1.A2" office:value-type="string">
              <text:p text:style-name="P3">5.4 Manutenção e uso apropriado de objetos pessoais e utensílios da casa</text:p>
            </table:table-cell>
            <table:table-cell table:style-name="Tabela1.B3" office:value-type="string">
              <text:p text:style-name="P19"><draw:control text:anchor-type="as-char" draw:z-index="120" draw:style-name="gr4" draw:text-style-name="P38" svg:width="0.401cm" svg:height="0.5cm" draw:control="control115"/></text:p>
            </table:table-cell>
            <table:table-cell table:style-name="Tabela1.B3" office:value-type="string">
              <text:p text:style-name="P19"><draw:control text:anchor-type="as-char" draw:z-index="121" draw:style-name="gr4" draw:text-style-name="P38" svg:width="0.401cm" svg:height="0.5cm" draw:control="control116"/></text:p>
            </table:table-cell>
            <table:table-cell table:style-name="Tabela1.B3" office:value-type="string">
              <text:p text:style-name="P19"><draw:control text:anchor-type="as-char" draw:z-index="122" draw:style-name="gr4" draw:text-style-name="P38" svg:width="0.401cm" svg:height="0.5cm" draw:control="control117"/></text:p>
            </table:table-cell>
            <table:table-cell table:style-name="Tabela1.E3" office:value-type="string">
              <text:p text:style-name="P19"><draw:control text:anchor-type="as-char" draw:z-index="123" draw:style-name="gr4" draw:text-style-name="P38" svg:width="0.401cm" svg:height="0.5cm" draw:control="control118"/></text:p>
            </table:table-cell>
          </table:table-row>
          <table:table-row>
            <table:table-cell table:style-name="Tabela1.A2" office:value-type="string">
              <text:p text:style-name="P3">5.5 Cuidar dos outros</text:p>
            </table:table-cell>
            <table:table-cell table:style-name="Tabela1.B3" office:value-type="string">
              <text:p text:style-name="P19"><draw:control text:anchor-type="as-char" draw:z-index="124" draw:style-name="gr4" draw:text-style-name="P38" svg:width="0.401cm" svg:height="0.5cm" draw:control="control119"/></text:p>
            </table:table-cell>
            <table:table-cell table:style-name="Tabela1.B3" office:value-type="string">
              <text:p text:style-name="P19"><draw:control text:anchor-type="as-char" draw:z-index="125" draw:style-name="gr4" draw:text-style-name="P38" svg:width="0.401cm" svg:height="0.5cm" draw:control="control120"/></text:p>
            </table:table-cell>
            <table:table-cell table:style-name="Tabela1.B3" office:value-type="string">
              <text:p text:style-name="P19"><draw:control text:anchor-type="as-char" draw:z-index="126" draw:style-name="gr4" draw:text-style-name="P38" svg:width="0.401cm" svg:height="0.5cm" draw:control="control121"/></text:p>
            </table:table-cell>
            <table:table-cell table:style-name="Tabela1.E3" office:value-type="string">
              <text:p text:style-name="P19"><draw:control text:anchor-type="as-char" draw:z-index="127" draw:style-name="gr4" draw:text-style-name="P38" svg:width="0.401cm" svg:height="0.5cm" draw:control="control122"/></text:p>
            </table:table-cell>
          </table:table-row>
          <table:table-row>
            <table:table-cell table:style-name="Tabela1.A2" office:value-type="string">
              <text:p text:style-name="P5">6. Domínio Educação, Trabalho e Vida Econômica</text:p>
            </table:table-cell>
            <table:table-cell table:style-name="Tabela1.B2" office:value-type="float" office:value="25">
              <text:p text:style-name="P7">25</text:p>
            </table:table-cell>
            <table:table-cell table:style-name="Tabela1.B2" office:value-type="float" office:value="50">
              <text:p text:style-name="P7">50</text:p>
            </table:table-cell>
            <table:table-cell table:style-name="Tabela1.B2" office:value-type="float" office:value="75">
              <text:p text:style-name="P7">75</text:p>
            </table:table-cell>
            <table:table-cell table:style-name="Tabela1.E5" office:value-type="float" office:value="100">
              <text:p text:style-name="P7">100</text:p>
            </table:table-cell>
          </table:table-row>
          <table:table-row>
            <table:table-cell table:style-name="Tabela1.A2" office:value-type="string">
              <text:p text:style-name="P3">6.1 Educação</text:p>
            </table:table-cell>
            <table:table-cell table:style-name="Tabela1.B3" office:value-type="string">
              <text:p text:style-name="P19"><draw:control text:anchor-type="as-char" draw:z-index="128" draw:style-name="gr4" draw:text-style-name="P38" svg:width="0.401cm" svg:height="0.5cm" draw:control="control123"/></text:p>
            </table:table-cell>
            <table:table-cell table:style-name="Tabela1.B3" office:value-type="string">
              <text:p text:style-name="P19"><draw:control text:anchor-type="as-char" draw:z-index="129" draw:style-name="gr4" draw:text-style-name="P38" svg:width="0.401cm" svg:height="0.5cm" draw:control="control124"/></text:p>
            </table:table-cell>
            <table:table-cell table:style-name="Tabela1.B3" office:value-type="string">
              <text:p text:style-name="P19"><draw:control text:anchor-type="as-char" draw:z-index="130" draw:style-name="gr4" draw:text-style-name="P38" svg:width="0.401cm" svg:height="0.5cm" draw:control="control125"/></text:p>
            </table:table-cell>
            <table:table-cell table:style-name="Tabela1.E3" office:value-type="string">
              <text:p text:style-name="P19"><draw:control text:anchor-type="as-char" draw:z-index="131" draw:style-name="gr4" draw:text-style-name="P38" svg:width="0.401cm" svg:height="0.5cm" draw:control="control126"/></text:p>
            </table:table-cell>
          </table:table-row>
          <table:table-row>
            <table:table-cell table:style-name="Tabela1.A2" office:value-type="string">
              <text:p text:style-name="P3">6.2 Qualificação profissional</text:p>
            </table:table-cell>
            <table:table-cell table:style-name="Tabela1.B3" office:value-type="string">
              <text:p text:style-name="P19"><draw:control text:anchor-type="as-char" draw:z-index="132" draw:style-name="gr4" draw:text-style-name="P38" svg:width="0.401cm" svg:height="0.5cm" draw:control="control127"/></text:p>
            </table:table-cell>
            <table:table-cell table:style-name="Tabela1.B3" office:value-type="string">
              <text:p text:style-name="P19"><draw:control text:anchor-type="as-char" draw:z-index="133" draw:style-name="gr4" draw:text-style-name="P38" svg:width="0.401cm" svg:height="0.5cm" draw:control="control128"/></text:p>
            </table:table-cell>
            <table:table-cell table:style-name="Tabela1.B3" office:value-type="string">
              <text:p text:style-name="P19"><draw:control text:anchor-type="as-char" draw:z-index="134" draw:style-name="gr4" draw:text-style-name="P38" svg:width="0.401cm" svg:height="0.5cm" draw:control="control129"/></text:p>
            </table:table-cell>
            <table:table-cell table:style-name="Tabela1.E3" office:value-type="string">
              <text:p text:style-name="P19"><draw:control text:anchor-type="as-char" draw:z-index="135" draw:style-name="gr4" draw:text-style-name="P38" svg:width="0.401cm" svg:height="0.5cm" draw:control="control130"/></text:p>
            </table:table-cell>
          </table:table-row>
          <table:table-row>
            <table:table-cell table:style-name="Tabela1.A2" office:value-type="string">
              <text:p text:style-name="P3">6.3 Trabalho remunerado</text:p>
            </table:table-cell>
            <table:table-cell table:style-name="Tabela1.B3" office:value-type="string">
              <text:p text:style-name="P19"><draw:control text:anchor-type="as-char" draw:z-index="136" draw:style-name="gr4" draw:text-style-name="P38" svg:width="0.401cm" svg:height="0.5cm" draw:control="control131"/></text:p>
            </table:table-cell>
            <table:table-cell table:style-name="Tabela1.B3" office:value-type="string">
              <text:p text:style-name="P19"><draw:control text:anchor-type="as-char" draw:z-index="137" draw:style-name="gr4" draw:text-style-name="P38" svg:width="0.401cm" svg:height="0.5cm" draw:control="control132"/></text:p>
            </table:table-cell>
            <table:table-cell table:style-name="Tabela1.B3" office:value-type="string">
              <text:p text:style-name="P19"><draw:control text:anchor-type="as-char" draw:z-index="138" draw:style-name="gr4" draw:text-style-name="P38" svg:width="0.401cm" svg:height="0.5cm" draw:control="control133"/></text:p>
            </table:table-cell>
            <table:table-cell table:style-name="Tabela1.E3" office:value-type="string">
              <text:p text:style-name="P19"><draw:control text:anchor-type="as-char" draw:z-index="139" draw:style-name="gr4" draw:text-style-name="P38" svg:width="0.401cm" svg:height="0.5cm" draw:control="control134"/></text:p>
            </table:table-cell>
          </table:table-row>
          <table:table-row>
            <table:table-cell table:style-name="Tabela1.A2" office:value-type="string">
              <text:p text:style-name="P3">6.4 Fazer compras e contratar serviços</text:p>
            </table:table-cell>
            <table:table-cell table:style-name="Tabela1.B3" office:value-type="string">
              <text:p text:style-name="P19"><draw:control text:anchor-type="as-char" draw:z-index="140" draw:style-name="gr4" draw:text-style-name="P38" svg:width="0.401cm" svg:height="0.5cm" draw:control="control135"/></text:p>
            </table:table-cell>
            <table:table-cell table:style-name="Tabela1.B3" office:value-type="string">
              <text:p text:style-name="P19"><draw:control text:anchor-type="as-char" draw:z-index="141" draw:style-name="gr4" draw:text-style-name="P38" svg:width="0.401cm" svg:height="0.5cm" draw:control="control136"/></text:p>
            </table:table-cell>
            <table:table-cell table:style-name="Tabela1.B3" office:value-type="string">
              <text:p text:style-name="P19"><draw:control text:anchor-type="as-char" draw:z-index="142" draw:style-name="gr4" draw:text-style-name="P38" svg:width="0.401cm" svg:height="0.5cm" draw:control="control137"/></text:p>
            </table:table-cell>
            <table:table-cell table:style-name="Tabela1.E3" office:value-type="string">
              <text:p text:style-name="P19"><draw:control text:anchor-type="as-char" draw:z-index="143" draw:style-name="gr4" draw:text-style-name="P38" svg:width="0.401cm" svg:height="0.5cm" draw:control="control138"/></text:p>
            </table:table-cell>
          </table:table-row>
          <table:table-row>
            <table:table-cell table:style-name="Tabela1.A2" office:value-type="string">
              <text:p text:style-name="P3">6.5 Administração de recursos econômicos pessoais</text:p>
            </table:table-cell>
            <table:table-cell table:style-name="Tabela1.B3" office:value-type="string">
              <text:p text:style-name="P19"><draw:control text:anchor-type="as-char" draw:z-index="144" draw:style-name="gr4" draw:text-style-name="P38" svg:width="0.401cm" svg:height="0.5cm" draw:control="control139"/></text:p>
            </table:table-cell>
            <table:table-cell table:style-name="Tabela1.B3" office:value-type="string">
              <text:p text:style-name="P19"><draw:control text:anchor-type="as-char" draw:z-index="145" draw:style-name="gr4" draw:text-style-name="P38" svg:width="0.401cm" svg:height="0.5cm" draw:control="control140"/></text:p>
            </table:table-cell>
            <table:table-cell table:style-name="Tabela1.B3" office:value-type="string">
              <text:p text:style-name="P19"><draw:control text:anchor-type="as-char" draw:z-index="146" draw:style-name="gr4" draw:text-style-name="P38" svg:width="0.401cm" svg:height="0.5cm" draw:control="control141"/></text:p>
            </table:table-cell>
            <table:table-cell table:style-name="Tabela1.E3" office:value-type="string">
              <text:p text:style-name="P19"><draw:control text:anchor-type="as-char" draw:z-index="147" draw:style-name="gr4" draw:text-style-name="P38" svg:width="0.401cm" svg:height="0.5cm" draw:control="control142"/></text:p>
            </table:table-cell>
          </table:table-row>
          <table:table-row>
            <table:table-cell table:style-name="Tabela1.A2" office:value-type="string">
              <text:p text:style-name="P5">7. Domínio Socialização e Vida Comunitária</text:p>
            </table:table-cell>
            <table:table-cell table:style-name="Tabela1.B2" office:value-type="float" office:value="25">
              <text:p text:style-name="P7">25</text:p>
            </table:table-cell>
            <table:table-cell table:style-name="Tabela1.B2" office:value-type="float" office:value="50">
              <text:p text:style-name="P7">50</text:p>
            </table:table-cell>
            <table:table-cell table:style-name="Tabela1.B2" office:value-type="float" office:value="75">
              <text:p text:style-name="P7">75</text:p>
            </table:table-cell>
            <table:table-cell table:style-name="Tabela1.E5" office:value-type="float" office:value="100">
              <text:p text:style-name="P7">100</text:p>
            </table:table-cell>
          </table:table-row>
          <table:table-row>
            <table:table-cell table:style-name="Tabela1.A2" office:value-type="string">
              <text:p text:style-name="P3">7.1 Regular o comportamento nas interações</text:p>
            </table:table-cell>
            <table:table-cell table:style-name="Tabela1.B3" office:value-type="string">
              <text:p text:style-name="P19"><draw:control text:anchor-type="as-char" draw:z-index="148" draw:style-name="gr4" draw:text-style-name="P38" svg:width="0.401cm" svg:height="0.5cm" draw:control="control143"/></text:p>
            </table:table-cell>
            <table:table-cell table:style-name="Tabela1.B3" office:value-type="string">
              <text:p text:style-name="P19"><draw:control text:anchor-type="as-char" draw:z-index="149" draw:style-name="gr4" draw:text-style-name="P38" svg:width="0.401cm" svg:height="0.5cm" draw:control="control144"/></text:p>
            </table:table-cell>
            <table:table-cell table:style-name="Tabela1.B3" office:value-type="string">
              <text:p text:style-name="P19"><draw:control text:anchor-type="as-char" draw:z-index="150" draw:style-name="gr4" draw:text-style-name="P38" svg:width="0.401cm" svg:height="0.5cm" draw:control="control145"/></text:p>
            </table:table-cell>
            <table:table-cell table:style-name="Tabela1.E3" office:value-type="string">
              <text:p text:style-name="P19"><draw:control text:anchor-type="as-char" draw:z-index="151" draw:style-name="gr4" draw:text-style-name="P38" svg:width="0.401cm" svg:height="0.5cm" draw:control="control146"/></text:p>
            </table:table-cell>
          </table:table-row>
          <table:table-row>
            <table:table-cell table:style-name="Tabela1.A2" office:value-type="string">
              <text:p text:style-name="P3">7.2 Interagir de acordo com as regras sociais</text:p>
            </table:table-cell>
            <table:table-cell table:style-name="Tabela1.B3" office:value-type="string">
              <text:p text:style-name="P19"><draw:control text:anchor-type="as-char" draw:z-index="152" draw:style-name="gr4" draw:text-style-name="P38" svg:width="0.401cm" svg:height="0.5cm" draw:control="control147"/></text:p>
            </table:table-cell>
            <table:table-cell table:style-name="Tabela1.B3" office:value-type="string">
              <text:p text:style-name="P19"><draw:control text:anchor-type="as-char" draw:z-index="153" draw:style-name="gr4" draw:text-style-name="P38" svg:width="0.401cm" svg:height="0.5cm" draw:control="control148"/></text:p>
            </table:table-cell>
            <table:table-cell table:style-name="Tabela1.B3" office:value-type="string">
              <text:p text:style-name="P19"><draw:control text:anchor-type="as-char" draw:z-index="154" draw:style-name="gr4" draw:text-style-name="P38" svg:width="0.401cm" svg:height="0.5cm" draw:control="control149"/></text:p>
            </table:table-cell>
            <table:table-cell table:style-name="Tabela1.E3" office:value-type="string">
              <text:p text:style-name="P19"><draw:control text:anchor-type="as-char" draw:z-index="155" draw:style-name="gr4" draw:text-style-name="P38" svg:width="0.401cm" svg:height="0.5cm" draw:control="control150"/></text:p>
            </table:table-cell>
          </table:table-row>
          <table:table-row>
            <table:table-cell table:style-name="Tabela1.A2" office:value-type="string">
              <text:p text:style-name="P3">7.3 Relacionamentos com estranhos</text:p>
            </table:table-cell>
            <table:table-cell table:style-name="Tabela1.B3" office:value-type="string">
              <text:p text:style-name="P19"><draw:control text:anchor-type="as-char" draw:z-index="156" draw:style-name="gr4" draw:text-style-name="P38" svg:width="0.401cm" svg:height="0.5cm" draw:control="control151"/></text:p>
            </table:table-cell>
            <table:table-cell table:style-name="Tabela1.B3" office:value-type="string">
              <text:p text:style-name="P19"><draw:control text:anchor-type="as-char" draw:z-index="157" draw:style-name="gr4" draw:text-style-name="P38" svg:width="0.401cm" svg:height="0.5cm" draw:control="control152"/></text:p>
            </table:table-cell>
            <table:table-cell table:style-name="Tabela1.B3" office:value-type="string">
              <text:p text:style-name="P19"><draw:control text:anchor-type="as-char" draw:z-index="158" draw:style-name="gr4" draw:text-style-name="P38" svg:width="0.401cm" svg:height="0.5cm" draw:control="control153"/></text:p>
            </table:table-cell>
            <table:table-cell table:style-name="Tabela1.E3" office:value-type="string">
              <text:p text:style-name="P19"><draw:control text:anchor-type="as-char" draw:z-index="159" draw:style-name="gr4" draw:text-style-name="P38" svg:width="0.401cm" svg:height="0.5cm" draw:control="control154"/></text:p>
            </table:table-cell>
          </table:table-row>
          <table:table-row>
            <table:table-cell table:style-name="Tabela1.A2" office:value-type="string">
              <text:p text:style-name="P3">7.4 Relacionamentos familiares e com pessoas familiares</text:p>
            </table:table-cell>
            <table:table-cell table:style-name="Tabela1.B3" office:value-type="string">
              <text:p text:style-name="P19"><draw:control text:anchor-type="as-char" draw:z-index="160" draw:style-name="gr4" draw:text-style-name="P38" svg:width="0.401cm" svg:height="0.5cm" draw:control="control155"/></text:p>
            </table:table-cell>
            <table:table-cell table:style-name="Tabela1.B3" office:value-type="string">
              <text:p text:style-name="P19"><draw:control text:anchor-type="as-char" draw:z-index="161" draw:style-name="gr4" draw:text-style-name="P38" svg:width="0.401cm" svg:height="0.5cm" draw:control="control156"/></text:p>
            </table:table-cell>
            <table:table-cell table:style-name="Tabela1.B3" office:value-type="string">
              <text:p text:style-name="P19"><draw:control text:anchor-type="as-char" draw:z-index="162" draw:style-name="gr4" draw:text-style-name="P38" svg:width="0.401cm" svg:height="0.5cm" draw:control="control157"/></text:p>
            </table:table-cell>
            <table:table-cell table:style-name="Tabela1.E3" office:value-type="string">
              <text:p text:style-name="P19"><draw:control text:anchor-type="as-char" draw:z-index="163" draw:style-name="gr4" draw:text-style-name="P38" svg:width="0.401cm" svg:height="0.5cm" draw:control="control158"/></text:p>
            </table:table-cell>
          </table:table-row>
          <table:table-row>
            <table:table-cell table:style-name="Tabela1.A2" office:value-type="string">
              <text:p text:style-name="P3">7.5 Relacionamentos íntimos</text:p>
            </table:table-cell>
            <table:table-cell table:style-name="Tabela1.B3" office:value-type="string">
              <text:p text:style-name="P19"><draw:control text:anchor-type="as-char" draw:z-index="164" draw:style-name="gr4" draw:text-style-name="P38" svg:width="0.401cm" svg:height="0.5cm" draw:control="control159"/></text:p>
            </table:table-cell>
            <table:table-cell table:style-name="Tabela1.B3" office:value-type="string">
              <text:p text:style-name="P19"><draw:control text:anchor-type="as-char" draw:z-index="165" draw:style-name="gr4" draw:text-style-name="P38" svg:width="0.401cm" svg:height="0.5cm" draw:control="control160"/></text:p>
            </table:table-cell>
            <table:table-cell table:style-name="Tabela1.B3" office:value-type="string">
              <text:p text:style-name="P19"><draw:control text:anchor-type="as-char" draw:z-index="166" draw:style-name="gr4" draw:text-style-name="P38" svg:width="0.401cm" svg:height="0.5cm" draw:control="control161"/></text:p>
            </table:table-cell>
            <table:table-cell table:style-name="Tabela1.E3" office:value-type="string">
              <text:p text:style-name="P19"><draw:control text:anchor-type="as-char" draw:z-index="167" draw:style-name="gr4" draw:text-style-name="P38" svg:width="0.401cm" svg:height="0.5cm" draw:control="control162"/></text:p>
            </table:table-cell>
          </table:table-row>
          <table:table-row>
            <table:table-cell table:style-name="Tabela1.A2" office:value-type="string">
              <text:p text:style-name="P3">7.6 Socialização</text:p>
            </table:table-cell>
            <table:table-cell table:style-name="Tabela1.B3" office:value-type="string">
              <text:p text:style-name="P19"><draw:control text:anchor-type="as-char" draw:z-index="168" draw:style-name="gr4" draw:text-style-name="P38" svg:width="0.401cm" svg:height="0.5cm" draw:control="control163"/></text:p>
            </table:table-cell>
            <table:table-cell table:style-name="Tabela1.B3" office:value-type="string">
              <text:p text:style-name="P19"><draw:control text:anchor-type="as-char" draw:z-index="169" draw:style-name="gr4" draw:text-style-name="P38" svg:width="0.401cm" svg:height="0.5cm" draw:control="control164"/></text:p>
            </table:table-cell>
            <table:table-cell table:style-name="Tabela1.B3" office:value-type="string">
              <text:p text:style-name="P19"><draw:control text:anchor-type="as-char" draw:z-index="170" draw:style-name="gr4" draw:text-style-name="P38" svg:width="0.401cm" svg:height="0.5cm" draw:control="control165"/></text:p>
            </table:table-cell>
            <table:table-cell table:style-name="Tabela1.E3" office:value-type="string">
              <text:p text:style-name="P19"><draw:control text:anchor-type="as-char" draw:z-index="171" draw:style-name="gr4" draw:text-style-name="P38" svg:width="0.401cm" svg:height="0.5cm" draw:control="control166"/></text:p>
            </table:table-cell>
          </table:table-row>
          <table:table-row>
            <table:table-cell table:style-name="Tabela1.A2" office:value-type="string">
              <text:p text:style-name="P3">7.7 Fazer as próprias escolhas</text:p>
            </table:table-cell>
            <table:table-cell table:style-name="Tabela1.B3" office:value-type="string">
              <text:p text:style-name="P19"><draw:control text:anchor-type="as-char" draw:z-index="172" draw:style-name="gr4" draw:text-style-name="P38" svg:width="0.401cm" svg:height="0.5cm" draw:control="control167"/></text:p>
            </table:table-cell>
            <table:table-cell table:style-name="Tabela1.B3" office:value-type="string">
              <text:p text:style-name="P19"><draw:control text:anchor-type="as-char" draw:z-index="173" draw:style-name="gr4" draw:text-style-name="P38" svg:width="0.401cm" svg:height="0.5cm" draw:control="control168"/></text:p>
            </table:table-cell>
            <table:table-cell table:style-name="Tabela1.B3" office:value-type="string">
              <text:p text:style-name="P19"><draw:control text:anchor-type="as-char" draw:z-index="174" draw:style-name="gr4" draw:text-style-name="P38" svg:width="0.401cm" svg:height="0.5cm" draw:control="control169"/></text:p>
            </table:table-cell>
            <table:table-cell table:style-name="Tabela1.E3" office:value-type="string">
              <text:p text:style-name="P19"><draw:control text:anchor-type="as-char" draw:z-index="175" draw:style-name="gr4" draw:text-style-name="P38" svg:width="0.401cm" svg:height="0.5cm" draw:control="control170"/></text:p>
            </table:table-cell>
          </table:table-row>
          <table:table-row>
            <table:table-cell table:style-name="Tabela1.A2" office:value-type="string">
              <text:p text:style-name="P3">7.8 Vida Política e Cidadania</text:p>
            </table:table-cell>
            <table:table-cell table:style-name="Tabela1.B3" office:value-type="string">
              <text:p text:style-name="P19"><draw:control text:anchor-type="as-char" draw:z-index="176" draw:style-name="gr4" draw:text-style-name="P38" svg:width="0.401cm" svg:height="0.5cm" draw:control="control171"/></text:p>
            </table:table-cell>
            <table:table-cell table:style-name="Tabela1.B3" office:value-type="string">
              <text:p text:style-name="P19"><draw:control text:anchor-type="as-char" draw:z-index="177" draw:style-name="gr4" draw:text-style-name="P38" svg:width="0.401cm" svg:height="0.5cm" draw:control="control172"/></text:p>
            </table:table-cell>
            <table:table-cell table:style-name="Tabela1.B3" office:value-type="string">
              <text:p text:style-name="P19"><draw:control text:anchor-type="as-char" draw:z-index="178" draw:style-name="gr4" draw:text-style-name="P38" svg:width="0.401cm" svg:height="0.5cm" draw:control="control173"/></text:p>
            </table:table-cell>
            <table:table-cell table:style-name="Tabela1.E3" office:value-type="string">
              <text:p text:style-name="P19"><draw:control text:anchor-type="as-char" draw:z-index="179" draw:style-name="gr4" draw:text-style-name="P38" svg:width="0.401cm" svg:height="0.5cm" draw:control="control174"/></text:p>
            </table:table-cell>
          </table:table-row>
        </table:table>
        <text:p text:style-name="P36"/>
      </text:section>
      <text:section text:style-name="Sect2" text:name="Seção12">
        <text:p text:style-name="P35"><text:tab/>Havendo resposta afirmativa para alguma questão abaixo (relacionada às situações de maior <text:soft-page-break/>risco funcional para cada tipo de deficiência), deverá ser automaticamente atribuída a todas as atividades que compõe o domínio a menor nota de atividade atribuída dentro do domínio sensível pelo avaliador, corrigindo, assim, a nota final:</text:p>
        <text:p text:style-name="P35"/>
        <table:table table:name="Tabela2" table:style-name="Tabela2">
          <table:table-column table:style-name="Tabela2.A"/>
          <table:table-row>
            <table:table-cell table:style-name="Tabela2.A1" office:value-type="string" table:protected="true">
              <text:p text:style-name="P6">Deficiência Auditiva</text:p>
              <text:p text:style-name="P6"/>
              <text:p text:style-name="P33"><draw:control text:anchor-type="as-char" draw:z-index="180" draw:style-name="gr4" draw:text-style-name="P38" svg:width="0.401cm" svg:height="0.5cm" draw:control="control175"/>Houve pontuação 25 ou 50 em alguma atividade do Domínio Comunicação ou Socialização; OU</text:p>
              <text:p text:style-name="P33"/>
              <text:p text:style-name="P33">Houve <text:s/>pontuação <text:s/>75 <text:s/>em <text:s/>todas <text:s/>as <text:s/>atividades <text:s/>dos <text:s/>Domínios Comunicação ou Socialização</text:p>
              <text:p text:style-name="P33"/>
              <text:p text:style-name="P33"><draw:control text:anchor-type="as-char" draw:z-index="181" draw:style-name="gr4" draw:text-style-name="P38" svg:width="0.401cm" svg:height="0.5cm" draw:control="control176"/> A surdez ocorreu antes dos 6 anos.</text:p>
              <text:p text:style-name="P33"/>
              <text:p text:style-name="P33"><draw:control text:anchor-type="as-char" draw:z-index="182" draw:style-name="gr4" draw:text-style-name="P38" svg:width="0.401cm" svg:height="0.5cm" draw:control="control177"/>Não dispõe do auxílio de terceiros sempre que necessário.</text:p>
            </table:table-cell>
          </table:table-row>
          <table:table-row>
            <table:table-cell table:style-name="Tabela2.A2" office:value-type="string" table:protected="true">
              <text:p text:style-name="P6">Deficiência Intelectual- Cognitiva e Mental</text:p>
              <text:p text:style-name="P6"/>
              <text:p text:style-name="P33"><draw:control text:anchor-type="as-char" draw:z-index="183" draw:style-name="gr4" draw:text-style-name="P38" svg:width="0.401cm" svg:height="0.5cm" draw:control="control178"/> Houve pontuação 25 ou 50 em alguma atividade do Domínio Vida Doméstica ou Socialização; OU</text:p>
              <text:p text:style-name="P33"/>
              <text:p text:style-name="P33">Houve pontuação 75 em todas as atividades dos Domínios Vida Doméstica ou Socialização</text:p>
              <text:p text:style-name="P33"/>
              <text:p text:style-name="P33"><draw:control text:anchor-type="as-char" draw:z-index="184" draw:style-name="gr4" draw:text-style-name="P38" svg:width="0.401cm" svg:height="0.5cm" draw:control="control179"/> Não pode ficar sozinho em segurança.</text:p>
              <text:p text:style-name="P33"/>
              <text:p text:style-name="P33"><draw:control text:anchor-type="as-char" draw:z-index="185" draw:style-name="gr4" draw:text-style-name="P38" svg:width="0.401cm" svg:height="0.5cm" draw:control="control180"/> Não dispõe do auxílio de terceiros sempre que necessário.</text:p>
            </table:table-cell>
          </table:table-row>
          <table:table-row>
            <table:table-cell table:style-name="Tabela2.A2" office:value-type="string" table:protected="true">
              <text:p text:style-name="P6">Deficiência Motora</text:p>
              <text:p text:style-name="P6"/>
              <text:p text:style-name="P33"><draw:control text:anchor-type="as-char" draw:z-index="186" draw:style-name="gr4" draw:text-style-name="P38" svg:width="0.401cm" svg:height="0.5cm" draw:control="control181"/> Houve pontuação 25 ou 50 em alguma atividade do Domínio Mobilidade ou Cuidados Pessoais; OU</text:p>
              <text:p text:style-name="P33"/>
              <text:p text:style-name="P33">Houve pontuação 75 em todas as atividades dos Domínios Mobilidade ou Cuidados Pessoais; OU</text:p>
              <text:p text:style-name="P33"/>
              <text:p text:style-name="P33"><draw:control text:anchor-type="as-char" draw:z-index="187" draw:style-name="gr4" draw:text-style-name="P38" svg:width="0.401cm" svg:height="0.5cm" draw:control="control182"/> Desloca-se exclusivamente em cadeira de rodas.</text:p>
              <text:p text:style-name="P33"/>
              <text:p text:style-name="P33"><draw:control text:anchor-type="as-char" draw:z-index="188" draw:style-name="gr4" draw:text-style-name="P38" svg:width="0.401cm" svg:height="0.5cm" draw:control="control183"/> Não dispõe do auxílio de terceiros sempre que necessário.</text:p>
            </table:table-cell>
          </table:table-row>
          <table:table-row>
            <table:table-cell table:style-name="Tabela2.A2" office:value-type="string" table:protected="true">
              <text:p text:style-name="P6">Deficiência Visual</text:p>
              <text:p text:style-name="P6"/>
              <text:p text:style-name="P33"><draw:control text:anchor-type="as-char" draw:z-index="189" draw:style-name="gr4" draw:text-style-name="P38" svg:width="0.401cm" svg:height="0.5cm" draw:control="control184"/> Houve pontuação 25 ou 50 em alguma atividade do Domínio Mobilidade ou Vida Doméstica; OU</text:p>
              <text:p text:style-name="P33"/>
              <text:p text:style-name="P33">Houve pontuação 75 em todas as atividades dos Domínios Mobilidade ou Vida Doméstica</text:p>
              <text:p text:style-name="P33"/>
              <text:p text:style-name="P33"><draw:control text:anchor-type="as-char" draw:z-index="190" draw:style-name="gr4" draw:text-style-name="P38" svg:width="0.401cm" svg:height="0.5cm" draw:control="control185"/> A pessoa já não enxergava ao nascer.</text:p>
              <text:p text:style-name="P33"><text:soft-page-break/></text:p>
              <text:p text:style-name="P33"><draw:control text:anchor-type="as-char" draw:z-index="191" draw:style-name="gr4" draw:text-style-name="P38" svg:width="0.401cm" svg:height="0.5cm" draw:control="control186"/> Não dispõe do auxílio de terceiros sempre que necessário.</text:p>
            </table:table-cell>
          </table:table-row>
        </table:table>
        <text:p text:style-name="P35"/>
      </text:section>
      <text:section text:style-name="Sect1" text:name="Seção13" text:protected="true" text:protection-key="LY/3+nYO8RKC3+GBD1NGHoCf3VI=">
        <text:p text:style-name="P16">6) <text:span text:style-name="T5">Considerando-se a deficiência da parte autora, informe o Sr. Perito se existem produtos e/ou </text:span><text:span text:style-name="T5">tecnologia para uso pessoal e mobilidade na vida diária (como prótese/órtese, bolsa coletora, sonda nasogástrica, nasoenteral ou de gastrotomia, nebulizador, instrumentos para cuidados e higiene </text:span><text:span text:style-name="T5">pessoal, cadeira de rodas para banho e/ou locomoção, andador, bengala e outros) que melhorem a funcionalidade da pessoa, neste caso? A parte autora dispõe desses produtos e/ou tecnologias?</text:span></text:p>
      </text:section>
      <text:section text:style-name="Sect2" text:name="Seção14">
        <text:p text:style-name="P22"/>
      </text:section>
      <text:section text:style-name="Sect1" text:name="Seção15" text:protected="true" text:protection-key="LY/3+nYO8RKC3+GBD1NGHoCf3VI=">
        <text:p text:style-name="P16">7) <text:span text:style-name="T5">É possível afirmar se durante todo o período em que a parte autora apresentou a deficiência, esta permaneceu da mesma forma, apresentou melhora ou piora? É possível estabelecer em que período ocorreram tais alterações?</text:span></text:p>
      </text:section>
      <text:section text:style-name="Sect2" text:name="Seção16">
        <text:p text:style-name="P22"/>
      </text:section>
      <text:section text:style-name="Sect1" text:name="Seção17" text:protected="true" text:protection-key="LY/3+nYO8RKC3+GBD1NGHoCf3VI=">
        <text:p text:style-name="P16">8) <text:span text:style-name="T5">Com base nas informações contidas neste laudo, informe o Sr. Perito qual o maior limitador da parte autora, devido a sua deficiência.</text:span></text:p>
      </text:section>
      <text:section text:style-name="Sect2" text:name="Seção18">
        <text:p text:style-name="P23"/>
      </text:section>
      <text:section text:style-name="Sect2" text:name="Seção27">
        <text:p text:style-name="P28">Goiânia, <text:date style:data-style-name="N76" text:date-value="2023-07-26T13:44:56.59">26 de Julho de 2023</text:date>.</text:p>
      </text:section>
      <text:section text:style-name="Sect1" text:name="Seção28">
        <text:p text:style-name="P27"><text:span text:style-name="T5">Perito Médico:</text:span> <draw:control text:anchor-type="as-char" svg:y="-0.49cm" draw:z-index="2" draw:style-name="gr2" draw:text-style-name="P38" svg:width="9.7cm" svg:height="0.701cm" draw:control="control3"/></text:p>
        <text:p text:style-name="P24">Especialidade: <draw:control text:anchor-type="as-char" svg:y="-0.489cm" draw:z-index="3" draw:style-name="gr2" draw:text-style-name="P38" svg:width="9.683cm" svg:height="0.701cm" draw:control="control4"/></text:p>
        <text:p text:style-name="P25">CRM: <draw:control text:anchor-type="as-char" svg:y="-0.489cm" draw:z-index="1" draw:style-name="gr2" draw:text-style-name="P38" svg:width="2.881cm" svg:height="0.701cm" draw:control="control2"/></text:p>
        <text:p text:style-name="P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style:font-name="Arial1" fo:font-size="11pt"/>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501cm" table:align="margins"/>
    </style:style>
    <style:style style:name="Tabela3.A" style:family="table-column">
      <style:table-column-properties style:column-width="2.196cm" style:rel-column-width="8223*"/>
    </style:style>
    <style:style style:name="Tabela3.B" style:family="table-column">
      <style:table-column-properties style:column-width="6.138cm" style:rel-column-width="22985*"/>
    </style:style>
    <style:style style:name="Tabela3.C" style:family="table-column">
      <style:table-column-properties style:column-width="9.167cm" style:rel-column-width="3432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style:vertical-align="middle" fo:padding="0.097cm" fo:border-left="none" fo:border-right="none" fo:border-top="0.002cm solid #000000" fo:border-bottom="0.002cm solid #000000"/>
    </style:style>
    <style:style style:name="Tabela3.C1" style:family="table-cell">
      <style:table-cell-properties style:vertical-align="middle" fo:padding="0.097cm" fo:border-left="none" fo:border-right="0.002cm solid #000000" fo:border-top="0.002cm solid #000000" fo:border-bottom="0.002cm solid #000000"/>
    </style:style>
    <style:style style:name="MP1" style:family="paragraph" style:parent-style-name="Table_20_Contents">
      <style:paragraph-properties fo:text-align="start" style:justify-single-word="false"/>
      <style:text-properties fo:color="#999999" style:font-name="Arial" fo:font-size="8pt" style:font-size-asian="8pt" style:font-size-complex="8pt"/>
    </style:style>
    <style:style style:name="MP2"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MP3" style:family="paragraph" style:parent-style-name="Table_20_Contents">
      <style:paragraph-properties fo:text-align="center" style:justify-single-word="false"/>
      <style:text-properties fo:font-variant="small-caps" style:font-name="Arial" fo:font-size="17pt" fo:font-weight="bold" style:font-size-asian="17pt" style:font-size-complex="17pt"/>
    </style:style>
    <style:style style:name="MP4" style:family="paragraph" style:parent-style-name="Footer">
      <style:paragraph-properties fo:line-height="200%" fo:text-align="end" style:justify-single-word="false"/>
    </style:style>
    <style:style style:name="MP5"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MP6" style:family="paragraph" style:parent-style-name="Foot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font-variant="small-caps" fo:font-weight="bold" style:font-weight-asian="bold" style:font-weight-complex="bold"/>
    </style:style>
    <style:style style:name="MT3" style:family="text">
      <style:text-properties fo:font-weight="bold"/>
    </style:style>
    <style:style style:name="MT4" style:family="text">
      <style:text-properties style:text-underline-style="solid" style:text-underline-width="auto" style:text-underline-color="font-color"/>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91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section text:style-name="MSect1" text:name="Seção1">
          <table:table table:name="Tabela3" table:style-name="Tabela3">
            <table:table-column table:style-name="Tabela3.A"/>
            <table:table-column table:style-name="Tabela3.B"/>
            <table:table-column table:style-name="Tabela3.C"/>
            <table:table-row>
              <table:table-cell table:style-name="Tabela3.A1" office:value-type="string">
                <text:p text:style-name="Table_20_Contents"><draw:frame draw:style-name="Mfr1" draw:name="figura2" text:anchor-type="as-char" svg:y="0cm" svg:width="1.951cm" svg:height="2.03cm" draw:z-index="15"><draw:image xlink:href="Pictures/20000018000007A10000086CFE49F05C.svm" xlink:type="simple" xlink:show="embed" xlink:actuate="onLoad"/></draw:frame></text:p>
              </table:table-cell>
              <table:table-cell table:style-name="Tabela3.B1" office:value-type="string">
                <text:p text:style-name="MP1"><text:span text:style-name="MT1">SEÇÃO JUDICIÁRIA DE GOIÁS</text:span><text:span text:style-name="MT2"> </text:span></text:p>
                <text:p text:style-name="MP2">JUIZADO ESPECIAL FEDERAL</text:p>
                <text:p text:style-name="MP2">Núcleo de Apoio à Coordenação dos Juizados Especiais Federais - NUCOD/GO</text:p>
              </table:table-cell>
              <table:table-cell table:style-name="Tabela3.C1" office:value-type="string">
                <text:p text:style-name="MP3">Aposentadoria ao Portador de Deficiência Segurado Pelo RGPS (LC 142) – Perícia Médica</text:p>
              </table:table-cell>
            </table:table-row>
          </table:table>
          <text:p text:style-name="Text_20_body"/>
        </text:section>
        <text:p text:style-name="Text_20_body"/>
      </style:header>
      <style:footer>
        <text:p text:style-name="MP4"><text:page-number text:select-page="current">6</text:page-number> / <text:page-count>6</text:page-count></text:p>
        <text:p text:style-name="MP5"><text:span text:style-name="MT3">Orientações: <text:s/></text:span>Não rasurar. Não deixar <text:span text:style-name="MT4">campo/espaços em branco</text:span>: inutilizar acrescentando <text:span text:style-name="MT3">NA – (não aplicável).</text:span></text:p>
        <text:p text:style-name="MP6"/>
      </style:footer>
    </style:master-page>
    <style:master-page style:name="HTML" style:page-layout-name="Mpm2"/>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4:23:15.36</meta:creation-date>
    <meta:editing-duration>P1DT18H11M48S</meta:editing-duration>
    <meta:editing-cycles>469</meta:editing-cycles>
    <meta:generator>OpenOffice.org/3.4.1$Win32 OpenOffice.org_project/341m1$Build-9593</meta:generator>
    <dc:title>Laudo Social</dc:title>
    <meta:print-date>2014-03-24T16:06:16.13</meta:print-date>
    <dc:date>2023-07-26T13:44:56.21</dc:date>
    <meta:document-statistic meta:table-count="7" meta:image-count="1" meta:object-count="0" meta:page-count="6" meta:paragraph-count="335" meta:word-count="1231" meta:character-count="8624"/>
    <meta:template xlink:type="simple" xlink:actuate="onRequest" xlink:title="teste01" xlink:href="file:///C:/Documents%20and%20Settings/go52603/Dados%20de%20aplicativos/OpenOffice.org/3/user/template/teste011.ott" meta:date="2013-04-10T14:23:16"/>
  </office:meta>
</office:document-meta>
</file>

<file path=Basic/Standard/gerarPDF.xml><?xml version="1.0" encoding="utf-8"?>
<!DOCTYPE module  PUBLIC '-//OpenOffice.org//DTD OfficeDocument 1.0//EN'  'module.dtd'>
<script:module xmlns:script="http://openoffice.org/2000/script" script:name="gerarPDF" script:language="StarBasic">REM  *****  BASIC  *****

Option explicit
dim crmLimpo as String
dim procLimpo as String
dim autorLimpo as String
dim proc as object
dim autor as object
dim crm as object
dim peritoLimpo as String
dim perito as object

const pastaRede as String = "//srvarq1-go.go.trf1.gov.br/nucod/PERITO/pericias/" 
const nomeDesktop as String = "/Desktop/"
const caminhoVersao as string = "https://portal.trf1.jus.br/lumis/portal/file/fileDownload.jsp?fileId=2C90833889917B8F018992E81EA042CF"
dim nucodOK as Boolean

sub Main
rem ----------------------------------------------------------------------
rem define variables
dim document   as object
dim dispatcher as object
dim Document1 as object
dim nomeArq as String
dim versaoOk as boolean
dim doc as object
dim aMediaDescriptor(2) as new com.sun.star.beans.PropertyValue
dim aFilterData(9) as new com.sun.star.beans.PropertyValue


rem ----------------------------------------------------------------------
rem get access to the document
document   = ThisComponent.CurrentController.Frame
dispatcher = createUnoService("com.sun.star.frame.DispatchHelper")

rem ----------------------------------------------------------------------
' verifica a versão

Doc = ThisComponent



if left(OOoVersion,1) &lt; "3" then
	MsgBox "Este formulário exige Open Office versão 3 ou superior.", 28, "Aviso - Versão incorreta do ambiente"	
exit sub

end if

if not fileexists(caminhoVersao) then
	MsgBox "Este formulário está desatualizado ou " &amp; chr$(13) &amp; "não foi possível confirmar a versão no sítio www.jfgo.jus.br.", 28, "Aviso - Versão do Formulário"
	exit sub
end if

rem ----------------------------------------------------------------------

Document1 = ThisComponent

'forms = Document1.DrawPage.Forms
'form = forms.getByName("Formulário")

'field = form.getByName("txtProc")

proc  = Document1.DrawPage.forms.getByName("Formulário").getByName("txtProc")
autor = Document1.DrawPage.forms.getByName("Formulário").getByName("txtAutor")
perito = Document1.DrawPage.forms.getByName("Formulário").getByName("combPerito")


if  not validaCampos Then
	exit sub
end if

nomeArq = geraNome()


aFilterData(0).Name = "UseLosslessCompression"
aFilterData(0).Value = False

aFilterData(1).Name = "Quality"
aFilterData(1).Value = 80

aFilterData(2).Name = "ReduceImageResolution"
aFilterData(2).Value = True

aFilterData(3).Name = "MaxImageResolution"
aFilterData(3).Value = 150

aFilterData(4).Name = "SelectPdfVersion"
aFilterData(4).Value = 0

aFilterData(5).Name = "UseTaggedPDF"
aFilterData(5).Value = True

aFilterData(6).Name = "ExportFormFields"
aFilterData(6).Value = False

aFilterData(7).Name = "InitialView"
aFilterData(7).Value = 0

aFilterData(8).Name = "Magnification"
aFilterData(8).Value = 2

aMediaDescriptor(0).Name = "FilterName"
aMediaDescriptor(0).Value = "writer_pdf_Export"

aMediaDescriptor(1).Name = "FilterData"
aMediaDescriptor(1).Value = aFilterData()

thisComponent.storeToURL(nomearq, aMediaDescriptor())

if nucodOK Then
	MsgBox "Arquivo gravado na REDE com sucesso." &amp; chr$(13) &amp; pastaRede &amp; crmLimpo, 64, "Sucesso"
else
	MsgBox "Arquivo gravado no DESKTOP, pasta 'Pericias'." &amp; chr$(13), 48, "Aviso - Uso fora da rede JFGO"
end if



end sub

Function limpaCaracteres(nome As String, branco as Boolean) As String
	
	Dim nome1 As String
	Dim tamanho As integer
	Dim nomeLimpo As String
	Dim pos As integer
	Dim letra As String
	Dim espaco As String
	
	if branco then
		espaco = " "
	else
		espaco = ""
	end if
	
	nome1 = trim(nome)
	
	if nome1 = "" Then
		
		limpaCaracteres = "vazio"
		
	end if
	
	tamanho = len(nome1)
	nomeLimpo = ""
	
	for pos =1 to tamanho
		letra = mid(nome,pos,1)
	
		if (letra &gt;= "a" and letra &lt;= "z") or (letra &gt;= "A" and letra &lt;= "Z") or (letra &gt;= "0" and letra &lt;= "9") or letra = "-" or letra = espaco Then
			nomeLimpo = nomeLimpo &amp; letra
		end if
	next pos
	
	nomeLimpo = trim(nomeLimpo)
	
	if nomeLimpo = "" Then
		
		nomeLimpo = "vazio"
		
	end if 
	
	limpaCaracteres = nomeLimpo
	
end Function

Function validaCampos() As Boolean

	procLimpo = trim(proc.Text)
	
	if procLimpo = "" Then
		MsgBox "número do processo vazio ou inválido.", 48, "Atenção"
		validaCampos = false
		exit Function
	end if
	procLimpo = limpaCaracteres(procLimpo,false)
	
'	crmLimpo = trim(crm.Text)
	
'	if crmLimpo = "" Then
'		MsgBox "Informe o CRM.", 48, "Atenção"
'		validaCampos = false
'		exit Function
'	end if
'	crmLimpo = limpaCaracteres(crmLimpo,false)
	
	peritoLimpo = trim(perito.Text)

	if peritoLimpo = "" Then
		MsgBox "Informe o PERITO.", 48, "Atenção"
		validaCampos = false
		exit Function
	end if
	peritoLimpo = limpaCaracteres(peritoLimpo,true)
	
	autorLimpo = trim(autor.Text)
	
	if autorLimpo = "" Then
		MsgBox "Informe o periciando.", 48, "Atenção"
		validaCampos = false
		exit Function
	end if
	autorLimpo = limpaCaracteres(autorLimpo,true)
	
	validaCampos = true
end Function

Function geraNome() as String

	dim nomeArqProposto as String
	dim nomeExiste as Boolean
	dim aleatorio as String
	dim hoje as String
	dim agora as date
	
	agora = now
	hoje = Year(agora) &amp; right(Month(agora)+100,2) &amp; right(Day(agora)+100,2)
	
	
	if FileExists(pastaRede) Then
	
		if not FileExists(pastaRede &amp; peritoLimpo) Then	
	
			MkDir(pastaRede &amp; crmLimpo)
			
		end if
		
		nomeArqProposto = "file:///" &amp; pastaRede &amp; peritoLimpo &amp; "/" &amp; hoje &amp; "/" &amp; procLimpo &amp; "_" &amp; autorLimpo &amp; "_" &amp; "LM_Apos_PD_LC142"
		
		nucodOK = true
		
	else
		if not FileExists(Environ("USERPROFILE") &amp; "\Pericias") Then	
	
			MkDir(Environ("USERPROFILE") &amp; "\Pericias")
		end if
		
		nomeArqProposto = "file:///" &amp; corrigeBarras(Environ("USERPROFILE"))&amp; nomeDesktop  &amp; "Pericias/" &amp; hoje &amp; "_" &amp; procLimpo &amp; "_" &amp; autorLimpo &amp; "_" &amp; "LM_Apos_PD_LC142"
		
		nucodOK = false
		
	end if
	
	nomeExiste = true
	aleatorio = ""
	Randomize(Second(agora))
	while nomeExiste
	
		if fileExists(nomeArqProposto &amp; aleatorio &amp; ".pdf") Then
		
			aleatorio = "_" &amp; Hex(Int(rnd(Second(now))* 1000000))
		else
			nomeExiste = false
		end if

	Wend
	geraNome = nomeArqProposto &amp; aleatorio &amp; ".pdf"
end Function

Function corrigeBarras(nomeBarras as String) as String

	dim tam as integer
	dim pos as integer
	dim nomeBarraOK as String
	dim letra as String
	
	nomeBarraOK = ""
	tam = len(nomeBarras)
	for pos = 1 to tam
	
		letra =  mid(nomeBarras, pos, 1)
		
		if letra = "\" Then 
			letra = "/"
		end if
		nomeBarraOK = nomeBarraOK &amp; letra
	next pos
	corrigeBarras = nomeBarraOK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ub combBox()

	dim Document2 as object
	dim crm as object
	dim perito as object
	dim tamanho as integer
	dim pos as integer
	dim especialidade as object
	dim teste as Boolean
    dim Dados(35) as String ' Vetor para popular os nomes dos peritos do tipo String

	Dados(0)  = "ALEXANDRE LOUZA GARCIA"
	Dados(1)  = "ALINE RUILOWA DE PINHO"
	Dados(2)  = "ANA PAULA APARECIDA MONTORO"
	Dados(3)  = "ANTONIO NERY DA SILVA JUNIOR"
	Dados(4)  = "ANTÔNIO PELAGIO GONÇALVES SAGAWA"
	Dados(5)  = "CAMILA SANTOS DE OLIVEIRA"
	Dados(6)  = "CEJANE DOMINGUES RIBEIRO"
	Dados(7)  = "CÉLIO RIBEIRO DE BARROS"
	Dados(8)  = "CHARLES GOMES SOLIZ"
	Dados(9)  = "DANIEL GRACIANO COSTA"
	Dados(10) = "DANYELLE NICOLETTI MEZZOMO"
	Dados(11) = "DAVI MAGALHÃES LEITE NOVAES"
	Dados(12) = "EMANOEL DE OLIVEIRA"
	Dados(13) = "FERNANDA PASCHOAL LEMOS"
	Dados(14) = "FERNANDO PRUDENTE GONÇALVES"
	Dados(15) = "FLAVIO PATTO ARAUJO"
	Dados(16) = "GABRIEL DE SOUZA LIMA JUNIOR"
	Dados(17) = "GLEYDER JOSÉ NUNES DE SOUSA"
	Dados(18) = "HÉCTOR VINÍCIUS RODRIGUEZ CALA"
	Dados(19) = "HEIKO COUTINHO YOKOY"
	Dados(20) = "HUGO CESAR XIMENES"
	Dados(21) = "IGOR DE CASTRO AQUINO"
	Dados(22) = "ITALO AFONSO GEDDA"
	Dados(23) = "LEONARDO JORGE DA SILVA"
	Dados(24) = "LORENA MACHADO NAVES RIOS"
	Dados(25) = "LUIZA BORGES DA VEIGA JARDIM MEIRELLES"
	Dados(26) = "MARCELO PARIS MENDONÇA"
	Dados(27) = "MARCOS ANTÔNIO SOARES"
	Dados(28) = "MÁRIO EDUARDO BASTOS DA CRUZ"
	Dados(29) = "MÁRIO HENRIQUE LEITE DE ALENCAR"
	Dados(30) = "ORLINDA DE SOUSA SILVA NUNES"
	Dados(31) = "PAULIRAM MOREIRA BRAGA"
	Dados(32) = "PEDRO VIEIRA MARTINS SAMPAIO DRUMMOND"
	Dados(33) = "RAFAEL TEODORO DE CARVALHO JUNIOR"
	Dados(34) = "RENATO RODOVALHO"
	Dados(35) = "SAMUEL CAMPOS SILVA"
	
	dim matrizPerito (35,1) as String ' Matriz com "n" linhas e 2 colunas (especialidade e CRM) do tipo String
	
	matrizPerito(0,0)  = "20216-GO"
	matrizPerito(1,0)  = "11652-GO"
	matrizPerito(2,0)  = "10410-GO"
	matrizPerito(3,0)  = "8435-GO"
	matrizPerito(4,0)  = "8934-GO"
	matrizPerito(5,0)  = "9624-GO"
	matrizPerito(6,0)  = "21295-GO"
	matrizPerito(7,0)  = "9841-GO"
	matrizPerito(8,0)  = "8380-GO"
	matrizPerito(9,0)  = "23815-GO"
	matrizPerito(10,0) = "15634-GO"
	matrizPerito(11,0) = "29827-GO"
	matrizPerito(12,0) = "8778-GO"
	matrizPerito(13,0) = "16765-GO"
	matrizPerito(14,0) = "14057-GO"
	matrizPerito(15,0) = "15694-GO"
	matrizPerito(16,0) = "19821-GO"
	matrizPerito(17,0) = "16359-GO"
	matrizPerito(18,0) = "17758-GO"
	matrizPerito(19,0) = "7854-GO"
	matrizPerito(20,0) = "15052-GO"
	matrizPerito(21,0) = "13030-GO"
	matrizPerito(22,0) = "2734-GO"
	matrizPerito(23,0) = "12113-GO"
	matrizPerito(24,0) = "15252-GO"
	matrizPerito(25,0) = "20064-GO"
	matrizPerito(26,0) = "9875-GO"
	matrizPerito(27,0) = "5788-GO"
	matrizPerito(28,0) = "13184-GO"
	matrizPerito(29,0) = "14715-GO"
	matrizPerito(30,0) = "2038-GO"
	matrizPerito(31,0) = "17732-GO"
	matrizPerito(32,0) = "16102-GO"
	matrizPerito(33,0) = "6358-GO"
	matrizPerito(34,0) = "16065-GO"
	matrizPerito(35,0) = "24352-GO"
	
	matrizPerito(0,1)  = "ORTOPEDIA E TRAUMATOLOGIA"
	matrizPerito(1,1)  = "OFTALMOLOGIA"
	matrizPerito(2,1)  = "PSIQUIATRIA"
	matrizPerito(3,1)  = "ORTOPEDIA E TRAUMATOLOGIA"
	matrizPerito(4,1)  = "OFTALMOLOGIA"
	matrizPerito(5,1)  = "MEDICINA LEGAL PERÍCIAS MÉDICAS E MEDICINA DO TRABALHO"
	matrizPerito(6,1)  = "NEUROLOGIA"
	matrizPerito(7,1)  = "PSQUIATRIA"
	matrizPerito(8,1)  = "CARDIOLOGIA"
	matrizPerito(9,1)  = "NEUROLOGIA"
	matrizPerito(10,1) = "NEUROLOGIA"
	matrizPerito(11,1) = "ONCOLOGIA CLÍNICA"
	matrizPerito(12,1) = "ORTOPEDIA E TRAUMATOLOGIA"
	matrizPerito(13,1) = "CLÍNICA GERAL"
	matrizPerito(14,1) = "ORTOPEDIA E TRAUMATOLOGIA"
	matrizPerito(15,1) = "ORTOPEDIA"
	matrizPerito(16,1) = "ORTOPEDIA E TRAUMATOLOGIA"
	matrizPerito(17,1) = "ORTOPEDIA E TRAUMATOLOGIA"
	matrizPerito(18,1) = "PSIQUIATRIA"
	matrizPerito(19,1) = "OTORRINOLARINGOLOGIA"
	matrizPerito(20,1) = "ORTOPEDIA E TRAUMATOLOGIA"
	matrizPerito(21,1) = "ORTOPEDIA E TRAUMATOLOGIA"
	matrizPerito(22,1) = "OFTALMOLOGIA"
	matrizPerito(23,1) = "ORTOPEDIA E TRAUMATOLOGIA"
	matrizPerito(24,1) = "CLINICA"
	matrizPerito(25,1) = "NEUROLOGIA"
	matrizPerito(26,1) = "ORTOPEDIA E TRAUMATOLOGIA"
	matrizPerito(27,1) = "ORTOPEDIA E TRAUMATOLOGIA"
	matrizPerito(28,1) = "ORTOPEDIA E TRAUMATOLOGIA"
	matrizPerito(29,1) = "CANCEROLOGIA CIRÚRGICA MEDICINA LEGAL E PERÍCIAS MÉDICAS"
	matrizPerito(30,1) = "CARDILOLOGIA"
	matrizPerito(31,1) = "ORTOPEDIA E TRAUMATOLOGIA"
	matrizPerito(32,1) = "ORTOPEDIA"
	matrizPerito(33,1) = "PERITO JUDICIAL E INFECTOLOGISTA"
	matrizPerito(34,1) = "PSIQUIATRIA"
	matrizPerito(35,1) = "NEUROLOGIA"
	
	Document2 = ThisComponent

	crm = Document2.DrawPage.forms.getByName("Formulário").getByName("txtCRM")
	perito = Document2.DrawPage.forms.getByName("Formulário").getByName("combPerito")
	especialidade = Document2.DrawPage.forms.getByName("Formulário").getByName("txtEspecialidade")
	
	pos = 0
	tamanho = perito.itemCount
	teste = false
	
	with perito
 		.StringItemList = Dados()
  	End With		
	
	while pos &lt; tamanho and teste = false
			
		if perito.Text = perito.stringItemList(pos) then
			
			especialidade.Text = matrizPerito(pos,1)
			crm.Text = matrizPerito(pos,0)
			teste = true
			exit sub
			
		end if			
		
		pos = pos + 1
						
	wend
	
	especialidade.Text = ""
	crm.Text = ""
	
end Sub

Sub AlteraTexto(e)
dim obj as object
const w = 32
obj = e.Source
xRay obj
txt = obj.getText()

msgbox t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r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1e00de002500d5007000eb0040004300a900f700540031004800e700960063">
    <SignedInfo>
      <CanonicalizationMethod Algorithm="http://www.w3.org/TR/2001/REC-xml-c14n-20010315"/>
      <SignatureMethod Algorithm="http://www.w3.org/2000/09/xmldsig#rsa-sha1"/>
      <Reference URI="Basic/Standard/gerarPDF.xml">
        <Transforms>
          <Transform Algorithm="http://www.w3.org/TR/2001/REC-xml-c14n-20010315"/>
        </Transforms>
        <DigestMethod Algorithm="http://www.w3.org/2000/09/xmldsig#sha1"/>
        <DigestValue>HrNFqiy22f1yqun7xL0IGeK24Dw=</DigestValue>
      </Reference>
      <Reference URI="Basic/Standard/script-lb.xml">
        <Transforms>
          <Transform Algorithm="http://www.w3.org/TR/2001/REC-xml-c14n-20010315"/>
        </Transforms>
        <DigestMethod Algorithm="http://www.w3.org/2000/09/xmldsig#sha1"/>
        <DigestValue>ULKwlvr3Mzv3LHRAcV7cESW8LqQ=</DigestValue>
      </Reference>
      <Reference URI="Basic/script-lc.xml">
        <Transforms>
          <Transform Algorithm="http://www.w3.org/TR/2001/REC-xml-c14n-20010315"/>
        </Transforms>
        <DigestMethod Algorithm="http://www.w3.org/2000/09/xmldsig#sha1"/>
        <DigestValue>xebEZyd1OwOyLL6Wp9QELPl+UEY=</DigestValue>
      </Reference>
      <Reference URI="#ID_000c00d400b8000d00e6008e004a00200082005100df00df008600f400bf008b">
        <DigestMethod Algorithm="http://www.w3.org/2000/09/xmldsig#sha1"/>
        <DigestValue>EaiaaaMDgscnMs5KLYrEY9NIeX8=</DigestValue>
      </Reference>
    </SignedInfo>
    <SignatureValue>RXv5hCFgN1MnVZsAMK/CwFD7qYMwFKGhJuBApJUGNGjd/rMp23DJcyB8HwZ1e2wD
4PjQQzkga+CVwQBY05At2g1egez7KVFnhB9rBTdpfvXproVfNn3midS0W2kEDIhv
IC2Lmg/5DsQ3pcxziulxpsLHPNmsNOc9zYJ1dB/lfO3MwjD24s8PCoSxanwkeWlT
0IAOG7nQhpifGehHka/NkhDF1hycWShba6gGuZo/e7dL4T+ByjSEARaoGBbIltCQ
9glaBPoffcGxZr7bhH01hhQQWG/m59+5hdLqJnMLSM9LYeqNZUquK8EN0YaOmplA
Fo+N5NhL/8gAnQd/rHjidw==</SignatureValue>
    <KeyInfo>
      <X509Data>
        <X509IssuerSerial>
          <X509IssuerName>CN=SESIS - AC Secundaria, OU=SECAO DE SISTEMAS E SUPORTE TECNICO, OU=NUCLEO DE TECNOLOGIA DA INFORMACAO, O=JUSTICA FEDERAL EM GOIAS, ST=GOIAS, C=BR</X509IssuerName>
          <X509SerialNumber>2</X509SerialNumber>
        </X509IssuerSerial>
        <X509Certificate>MIIFkzCCBHugAwIBAgIBAjANBgkqhkiG9w0BAQsFADCBuzELMAkGA1UEBhMCQlIx
DjAMBgNVBAgMBUdPSUFTMSEwHwYDVQQKDBhKVVNUSUNBIEZFREVSQUwgRU0gR09J
QVMxKzApBgNVBAsMIk5VQ0xFTyBERSBURUNOT0xPR0lBIERBIElORk9STUFDQU8x
LDAqBgNVBAsMI1NFQ0FPIERFIFNJU1RFTUFTIEUgU1VQT1JURSBURUNOSUNPMR4w
HAYDVQQDDBVTRVNJUyAtIEFDIFNlY3VuZGFyaWEwHhcNMTgwMTI2MjE1ODQ1WhcN
MjgwMTI0MjE1ODQ1WjCCARAxCzAJBgNVBAYTAkJSMQ4wDAYDVQQIDAVHT0lBUzEh
MB8GA1UECgwYSlVTVElDQSBGRURFUkFMIEVNIEdPSUFTMSswKQYDVQQLDCJOVUNM
RU8gREUgVEVDTk9MT0dJQSBEQSBJTkZPUk1BQ0FPMSwwKgYDVQQLDCNTRUNBTyBE
RSBTSVNURU1BUyBFIFNVUE9SVEUgVEVDTklDTzEgMB4GA1UECwwXU0VTSVMgLSBE
ZXNlbnZvbHZpbWVudG8xLDAqBgNVBAMMI1NlY2FvIGRlIFNpc3RlbWFzIC0gRGVz
ZW52b2x2aW1lbnRvMSMwIQYJKoZIhvcNAQkBFhRzZXNpcy5nb0B0cmYxLmp1cy5i
cjCCASIwDQYJKoZIhvcNAQEBBQADggEPADCCAQoCggEBALCaHvqfD0WRTzpGHgt6
1ngniQw0ZSfUuougZaeHTVYWJQZMR7Tpnl8FtbP6mPU01S3QiH5FGnCxQIsmw8Sm
0ZVurA9FH8V7RKDCdi2tkeL83KEaSJxCzq3zAm3ITSjNB7rIn+U2pXReFIEjG2F0
6JCFgTAaZMf5J3BP/q8s555LHD5OtAMtOe+Es66hpN5h/Ze2plh3fYBZzH3bWjiO
BqKtDgRS0iGVp/IeDz0aLcmHmSc9QeU3bUF4b/OxH59BEb+viyxLLXRt67PGL5Ou
0v2KRpcJ9Z4CFah+ZM/GTks+RoPrbgFmW8o0UYv0Gn7Soaw/N2oKdgybSLI1FTKz
gp0CAwEAAaOCAUgwggFEMAkGA1UdEwQCMAAwEQYJYIZIAYb4QgEBBAQDAgQQMAsG
A1UdDwQEAwIF4DATBgNVHSUEDDAKBggrBgEFBQcDAzAsBglghkgBhvhCAQ0EHxYd
T3BlblNTTCBHZW5lcmF0ZWQgQ2VydGlmaWNhdGUwHwYDVR0jBBgwFoAUi8MdQb5+
PPPyf6qav5enCrS33ZgwcwYDVR0fBGwwajAzoDGgL4YtaHR0cDovL2xjci1nby5n
by50cmYxLmdvdi5ici9sY3IvbGNybnV0ZWMuY3JsMDOgMaAvhi1odHRwOi8vbGNy
LWdvLmdvLnRyZjEuZ292LmJyL2xjci9sY3JudXRlYy5wZW0wPgYIKwYBBQUHAQEE
MjAwMC4GCCsGAQUFBzABhiJodHRwOi8vb2NzcC1nby5nby50cmYxLmdvdi5icjo4
ODg4MA0GCSqGSIb3DQEBCwUAA4IBAQBoLqNyqj0Z5QQi0qQ4O62GfecyNA/ZeFZN
Yek6Ne2CiZ3c9gSA1DWc4PyTQ/0aylK+XRSbBMLyfla45VuJUjko0LGfwFCVboTJ
2vYrdMd6S/fScThoDlmbFiUchIB6aSeEbehou/xnTQRwOboghJd/r/g/Y/n5Dhra
iupuxI28xyo0kiffbLXbMc0HzROP13PKN20D9/bFkyBe64l8jmaJz27hEk8IH1Es
CmbaiL+AMR8mAq/PiNVgu0XKbYf9kvWHD1rJTJmIV1b+8YxxM8xXb5imicFp9CE5
NOkjoueyeFXwy7ZGR2nOj77RW1w7FlIw1qisqHlT8/YmqIiiq2Ho</X509Certificate>
      </X509Data>
    </KeyInfo>
    <Object>
      <SignatureProperties>
        <SignatureProperty Id="ID_000c00d400b8000d00e6008e004a00200082005100df00df008600f400bf008b" Target="#ID_001e00de002500d5007000eb0040004300a900f700540031004800e700960063">
          <dc:date xmlns:dc="http://purl.org/dc/elements/1.1/">2023-07-26T15:15:34,34</dc:date>
        </SignatureProperty>
      </SignatureProperties>
    </Object>
  </Signature>
</document-signatures>
</file>