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18000007A10000086CFE49F05C.svm"/>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gerarPDF.xml"/>
  <manifest:file-entry manifest:media-type="text/xml" manifest:full-path="Basic/Standard/script-lb.xml"/>
  <manifest:file-entry manifest:media-type="text/xml" manifest:full-path="Basic/script-lc.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Mangal1" svg:font-family="Mangal"/>
    <style:font-face style:name="OpenSymbol" svg:font-family="OpenSymbol"/>
    <style:font-face style:name="Times New Roman1" svg:font-family="'Times New Roman'"/>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ito" style:font-family-generic="swiss" style:font-pitch="variable"/>
    <style:font-face style:name="Arial1" svg:font-family="Arial" style:font-adornments="Norm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4" style:family="table" style:master-page-name="Standard">
      <style:table-properties style:width="17.487cm" fo:margin-left="0cm" fo:margin-right="0.014cm" style:page-number="auto" table:align="margins"/>
    </style:style>
    <style:style style:name="Tabela4.A" style:family="table-column">
      <style:table-column-properties style:column-width="3.748cm" style:rel-column-width="14046*"/>
    </style:style>
    <style:style style:name="Tabela4.B" style:family="table-column">
      <style:table-column-properties style:column-width="6.05cm" style:rel-column-width="22673*"/>
    </style:style>
    <style:style style:name="Tabela4.C" style:family="table-column">
      <style:table-column-properties style:column-width="1.572cm" style:rel-column-width="5889*"/>
    </style:style>
    <style:style style:name="Tabela4.D" style:family="table-column">
      <style:table-column-properties style:column-width="2.579cm" style:rel-column-width="9664*"/>
    </style:style>
    <style:style style:name="Tabela4.E" style:family="table-column">
      <style:table-column-properties style:column-width="0.042cm" style:rel-column-width="158*"/>
    </style:style>
    <style:style style:name="Tabela4.F" style:family="table-column">
      <style:table-column-properties style:column-width="0.875cm" style:rel-column-width="3278*"/>
    </style:style>
    <style:style style:name="Tabela4.G" style:family="table-column">
      <style:table-column-properties style:column-width="2.623cm" style:rel-column-width="9827*"/>
    </style:style>
    <style:style style:name="Tabela4.1" style:family="table-row">
      <style:table-row-properties style:min-row-height="0.82cm"/>
    </style:style>
    <style:style style:name="Tabela4.A1" style:family="table-cell">
      <style:table-cell-properties style:vertical-align="middle" fo:padding="0.097cm" fo:border="none"/>
    </style:style>
    <style:style style:name="Tabela4.3" style:family="table-row">
      <style:table-row-properties style:min-row-height="0.85cm"/>
    </style:style>
    <style:style style:name="Tabela1" style:family="table">
      <style:table-properties style:width="17.501cm" table:align="margins"/>
    </style:style>
    <style:style style:name="Tabela1.A" style:family="table-column">
      <style:table-column-properties style:column-width="8.751cm" style:rel-column-width="32767*"/>
    </style:style>
    <style:style style:name="Tabela1.B" style:family="table-column">
      <style:table-column-properties style:column-width="8.751cm" style:rel-column-width="32768*"/>
    </style:style>
    <style:style style:name="Tabela1.A1" style:family="table-cell">
      <style:table-cell-properties fo:padding="0.097cm" fo:border-left="0.002cm solid #000000" fo:border-right="none" fo:border-top="0.002cm solid #000000" fo:border-bottom="0.002cm solid #000000"/>
    </style:style>
    <style:style style:name="Tabela1.B1" style:family="table-cell">
      <style:table-cell-properties fo:padding="0.097cm" fo:border="0.002cm solid #000000"/>
    </style:style>
    <style:style style:name="P1" style:family="paragraph" style:parent-style-name="Table_20_Contents">
      <style:paragraph-properties fo:text-align="start" style:justify-single-word="false"/>
      <style:text-properties fo:color="#999999" style:font-name="Arial" fo:font-size="8pt" style:font-size-asian="8pt" style:font-size-complex="8pt"/>
    </style:style>
    <style:style style:name="P2" style:family="paragraph" style:parent-style-name="Table_20_Contents">
      <style:paragraph-properties fo:text-align="center" style:justify-single-word="false"/>
      <style:text-properties fo:font-variant="small-caps" style:font-name="Arial" fo:font-size="18pt" fo:font-weight="bold" style:font-size-asian="18pt" style:font-size-complex="18pt"/>
    </style:style>
    <style:style style:name="P3" style:family="paragraph" style:parent-style-name="Table_20_Contents">
      <style:paragraph-properties fo:text-align="center" style:justify-single-word="false"/>
      <style:text-properties fo:font-variant="small-caps" style:font-name="Arial" fo:font-size="14pt" fo:font-weight="bold" style:font-size-asian="14pt" style:font-size-complex="14pt"/>
    </style:style>
    <style:style style:name="P4" style:family="paragraph" style:parent-style-name="Table_20_Contents">
      <style:text-properties fo:color="#666666" style:font-name="Arial" fo:font-size="11pt" fo:font-weight="bold" style:font-size-asian="11pt" style:font-weight-asian="bold" style:font-size-complex="11pt" style:font-weight-complex="bold"/>
    </style:style>
    <style:style style:name="P5" style:family="paragraph" style:parent-style-name="Table_20_Contents">
      <style:paragraph-properties fo:text-align="start" style:justify-single-word="false"/>
      <style:text-properties fo:color="#666666" style:font-name="Arial" fo:font-size="11pt" fo:font-weight="bold" style:font-size-asian="11pt" style:font-weight-asian="bold" style:font-size-complex="11pt" style:font-weight-complex="bold"/>
    </style:style>
    <style:style style:name="P6" style:family="paragraph" style:parent-style-name="Table_20_Contents">
      <style:paragraph-properties fo:text-align="justify" style:justify-single-word="false"/>
      <style:text-properties style:font-name="Arial" fo:font-size="11pt" style:font-size-asian="11pt" style:font-size-complex="11pt"/>
    </style:style>
    <style:style style:name="P7" style:family="paragraph" style:parent-style-name="Text_20_body">
      <style:paragraph-properties fo:margin-left="0cm" fo:margin-right="0cm" fo:text-align="start" style:justify-single-word="false" fo:text-indent="0cm" style:auto-text-indent="false"/>
      <style:text-properties fo:color="#999999" style:font-name="Arial" fo:font-size="8pt" fo:font-weight="bold" style:font-size-asian="8pt" style:font-weight-asian="bold" style:font-size-complex="8pt" style:font-weight-complex="bold"/>
    </style:style>
    <style:style style:name="P8" style:family="paragraph" style:parent-style-name="Footer">
      <style:paragraph-properties fo:line-height="200%" fo:text-align="end" style:justify-single-word="false">
        <style:tab-stops/>
      </style:paragraph-properties>
    </style:style>
    <style:style style:name="P9" style:family="paragraph" style:parent-style-name="Footer">
      <style:paragraph-properties fo:text-align="justify" style:justify-single-word="false"/>
    </style:style>
    <style:style style:name="P10" style:family="paragraph" style:parent-style-name="Text_20_body">
      <style:paragraph-properties fo:line-height="200%" fo:text-align="justify" style:justify-single-word="false" fo:background-color="#c0c0c0">
        <style:tab-stops/>
        <style:background-image/>
      </style:paragraph-properties>
      <style:text-properties style:font-name="Times New Roman" fo:font-size="10.5pt" fo:language="pt" fo:country="BR" style:font-size-asian="10.5pt" style:font-size-complex="10.5pt"/>
    </style:style>
    <style:style style:name="P11" style:family="paragraph" style:parent-style-name="Standard">
      <style:paragraph-properties fo:text-align="justify" style:justify-single-word="false"/>
      <style:text-properties style:font-name="Arial" fo:font-size="11pt" style:font-size-asian="11pt" style:font-size-complex="11pt"/>
    </style:style>
    <style:style style:name="P12" style:family="paragraph" style:parent-style-name="Standard">
      <style:paragraph-properties loext:contextual-spacing="false" fo:margin-top="0.4cm" fo:margin-bottom="0cm" fo:line-height="100%" fo:text-align="start" style:justify-single-word="false">
        <style:tab-stops/>
      </style:paragraph-properties>
      <style:text-properties fo:color="#000000" style:font-name="Arial" fo:font-size="11pt" fo:font-weight="normal" style:font-size-asian="11pt" style:font-weight-asian="normal" style:font-size-complex="11pt" style:font-weight-complex="normal"/>
    </style:style>
    <style:style style:name="P13" style:family="paragraph" style:parent-style-name="Standard">
      <style:paragraph-properties loext:contextual-spacing="false" fo:margin-top="0.4cm" fo:margin-bottom="0cm" fo:line-height="100%" fo:text-align="justify" style:justify-single-word="false">
        <style:tab-stops/>
      </style:paragraph-properties>
      <style:text-properties fo:color="#000000" style:font-name="Arial" fo:font-size="11pt" fo:font-weight="normal" style:font-size-asian="11pt" style:font-weight-asian="normal" style:font-size-complex="11pt" style:font-weight-complex="normal"/>
    </style:style>
    <style:style style:name="P14" style:family="paragraph" style:parent-style-name="Standard">
      <style:paragraph-properties loext:contextual-spacing="false" fo:margin-top="0.499cm" fo:margin-bottom="0cm" fo:text-align="start" style:justify-single-word="false">
        <style:tab-stops/>
      </style:paragraph-properties>
      <style:text-properties fo:color="#000000" style:font-name="Arial" fo:font-size="11pt" fo:font-weight="bold" style:font-size-asian="11pt" style:font-weight-asian="bold" style:font-size-complex="11pt" style:font-weight-complex="bold"/>
    </style:style>
    <style:style style:name="P15" style:family="paragraph" style:parent-style-name="Standard">
      <style:paragraph-properties loext:contextual-spacing="false" fo:margin-top="0.499cm" fo:margin-bottom="0cm" fo:text-align="justify" style:justify-single-word="false" style:shadow="#c0c0c0 0.18cm 0.18cm">
        <style:tab-stops/>
      </style:paragraph-properties>
      <style:text-properties fo:color="#000000" style:font-name="Arial" fo:font-size="11pt" fo:font-weight="normal" style:font-size-asian="11pt" style:font-weight-asian="normal" style:font-size-complex="11pt" style:font-weight-complex="normal"/>
    </style:style>
    <style:style style:name="P16" style:family="paragraph" style:parent-style-name="Standard">
      <style:paragraph-properties loext:contextual-spacing="false" fo:margin-top="0.499cm" fo:margin-bottom="0cm" fo:text-align="justify" style:justify-single-word="false" style:shadow="#c0c0c0 0.18cm 0.18cm">
        <style:tab-stops/>
      </style:paragraph-properties>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P17" style:family="paragraph" style:parent-style-name="Standard">
      <style:paragraph-properties loext:contextual-spacing="false" fo:margin-top="0.499cm" fo:margin-bottom="0cm" fo:text-align="justify" style:justify-single-word="false" style:shadow="#c0c0c0 0.18cm 0.18cm"/>
      <style:text-properties style:font-name="Arial" fo:font-size="11pt" style:font-size-asian="11pt" style:font-size-complex="11pt"/>
    </style:style>
    <style:style style:name="P18" style:family="paragraph" style:parent-style-name="Standard">
      <style:paragraph-properties loext:contextual-spacing="false" fo:margin-top="0.4cm" fo:margin-bottom="0.4cm" fo:text-align="center" style:justify-single-word="false" style:shadow="none">
        <style:tab-stops/>
      </style:paragraph-properties>
      <style:text-properties fo:font-variant="small-caps" fo:color="#000000" style:font-name="Times New Roman1" fo:font-size="16pt" fo:font-weight="bold" style:font-size-asian="16pt" style:font-weight-asian="bold" style:font-size-complex="16pt" style:font-weight-complex="bold"/>
    </style:style>
    <style:style style:name="P19" style:family="paragraph" style:parent-style-name="Text_20_body">
      <style:paragraph-properties loext:contextual-spacing="false" fo:margin-top="0cm" fo:margin-bottom="0cm" fo:text-align="justify" style:justify-single-word="false">
        <style:tab-stops/>
      </style:paragraph-properties>
      <style:text-properties fo:color="#000000" style:font-name="Arial" fo:font-size="11pt" fo:font-weight="normal" style:font-size-asian="11pt" style:font-weight-asian="normal" style:font-size-complex="11pt" style:font-weight-complex="normal"/>
    </style:style>
    <style:style style:name="P20" style:family="paragraph" style:parent-style-name="Text_20_body">
      <style:paragraph-properties fo:text-align="justify" style:justify-single-word="false"/>
    </style:style>
    <style:style style:name="P21" style:family="paragraph" style:parent-style-name="Text_20_body">
      <style:paragraph-properties fo:text-align="justify" style:justify-single-word="false"/>
      <style:text-properties style:font-name="Arial" fo:font-size="11pt" style:font-size-asian="11pt" style:font-size-complex="11pt"/>
    </style:style>
    <style:style style:name="P22" style:family="paragraph" style:parent-style-name="Table_20_Contents">
      <style:paragraph-properties style:shadow="#c0c0c0 0.18cm 0.18cm"/>
      <style:text-properties style:font-name="Arial" fo:font-size="11pt" style:font-size-asian="11pt" style:font-size-complex="11pt"/>
    </style:style>
    <style:style style:name="P23" style:family="paragraph" style:parent-style-name="Table_20_Contents">
      <style:paragraph-properties style:shadow="#c0c0c0 0.18cm 0.18cm"/>
      <style:text-properties fo:color="#666666" style:font-name="Arial" fo:font-size="11pt" fo:font-weight="bold" style:font-size-asian="11pt" style:font-weight-asian="bold" style:font-size-complex="11pt" style:font-weight-complex="bold"/>
    </style:style>
    <style:style style:name="P24" style:family="paragraph">
      <style:paragraph-properties fo:text-align="start"/>
      <style:text-properties style:text-line-through-style="none" style:font-name="Arial" fo:font-size="11pt" fo:font-style="normal" style:text-underline-style="none" fo:font-weight="normal"/>
    </style:style>
    <style:style style:name="P25" style:family="paragraph">
      <style:paragraph-properties fo:text-align="center"/>
      <style:text-properties fo:color="#ffffff" style:text-line-through-style="none" style:font-name="Arial2" fo:font-size="12pt" fo:font-style="normal" style:text-underline-style="none" fo:font-weight="bold"/>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variant="small-caps"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fo:color="#666666"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style:font-name="Arial"/>
    </style:style>
    <style:style style:name="T8" style:family="text">
      <style:text-properties style:font-name="Arial" fo:font-size="11pt" style:font-size-asian="11pt" style:font-size-complex="11pt"/>
    </style:style>
    <style:style style:name="T9" style:family="text">
      <style:text-properties style:font-name-asian="Arial3" style:font-name-complex="Arial3"/>
    </style:style>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true">
        <style:columns fo:column-count="1" fo:column-gap="0cm"/>
      </style:section-properties>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horizontal-pos="from-left" style:horizontal-rel="paragraph" draw:wrap-influence-on-position="once-concurrent" style:flow-with-text="false"/>
    </style:style>
    <style:style style:name="gr3" style:family="graphic">
      <style:graphic-properties fo:background-color="#ff0000" style:wrap="run-through" style:number-wrapped-paragraphs="no-limit" style:vertical-pos="from-top" style:vertical-rel="page" style:horizontal-pos="from-left" style:horizontal-rel="paragraph" draw:wrap-influence-on-position="once-concurrent" style:flow-with-text="false"/>
    </style:style>
    <number:date-style style:name="N76" number:automatic-order="true">
      <number:day/>
      <number:text> de </number:text>
      <number:month number:style="long" number:textual="true"/>
      <number:text> de </number:text>
      <number:year number:style="long"/>
    </number:date-style>
  </office:automatic-styles>
  <office:body>
    <office:text text:use-soft-page-breaks="true">
      <office:forms form:automatic-focus="true" form:apply-design-mode="false">
        <form:form form:name="Formulário" form:command="biblio" form:datasource="Bibliography" form:apply-filter="true" form:command-type="table" form:control-implementation="ooo:com.sun.star.form.component.Form" office:target-frame="" xlink:href="" xlink:type="simple">
          <form:properties>
            <form:property form:property-name="PropertyChangeNotificationEnabled" office:value-type="boolean" office:boolean-value="true"/>
            <form:property form:property-name="URL" office:value-type="string" office:string-value=""/>
          </form:properties>
          <form:text form:name="txtProc" form:control-implementation="ooo:com.sun.star.form.component.TextField" xml:id="control1" form:id="control1" form:tab-index="1" form:max-length="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combVara" form:control-implementation="ooo:com.sun.star.form.component.ComboBox" xml:id="control2" form:id="control2" form:dropdown="true" form:size="20" form:tab-index="2"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VARA JEF Aparecida de Goiânia"/>
            <form:item form:label="13ª VARA JEF"/>
            <form:item form:label="14ª VARA JEF"/>
            <form:item form:label="15ª VARA JEF"/>
            <form:item form:label="16ª VARA JEF"/>
            <form:item form:label="ORDEM DO DIA"/>
          </form:combobox>
          <form:text form:name="txtAutor" form:control-implementation="ooo:com.sun.star.form.component.TextField" xml:id="control3" form:id="control3" form:tab-index="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combInstrucao" form:control-implementation="ooo:com.sun.star.form.component.ComboBox" xml:id="control4" form:id="control4" form:dropdown="true" form:size="20" form:tab-index="4"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Analfabeto"/>
            <form:item form:label="Primeiro Grau Incompleto"/>
            <form:item form:label="Primeiro Grau Completo"/>
            <form:item form:label="Segundo Grau Incompleto"/>
            <form:item form:label="Segundo Grau Completo"/>
            <form:item form:label="Superior Incompleto"/>
            <form:item form:label="Superior Completo"/>
            <form:item form:label="Pós-Graduação"/>
            <form:item form:label="Mestrado"/>
            <form:item form:label="Doutorado"/>
          </form:combobox>
          <form:text form:name="txtData" form:control-implementation="ooo:com.sun.star.form.component.TextField" xml:id="control5" form:id="control5" form:tab-index="5"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button form:name="Botão de pressão 1" form:control-implementation="ooo:com.sun.star.form.component.CommandButton" xml:id="control6" form:id="control6" form:label="gerar PDF" form:printable="false" form:tab-index="50"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gerarPDF.Main?language=Basic&amp;location=document" xlink:type="simple"/>
            </office:event-listeners>
          </form:button>
          <form:text form:name="txtCRM" form:control-implementation="ooo:com.sun.star.form.component.TextField" xml:id="control7" form:id="control7" form:tab-index="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combPerito" form:control-implementation="ooo:com.sun.star.form.component.ComboBox" xml:id="control8" form:id="control8" form:dropdown="true" form:size="30" form:tab-index="47" form:max-length="50" form:convert-empty-to-null="true" form:list-source-type="tabl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office:event-listeners>
              <script:event-listener script:language="ooo:script" script:event-name="dom:DOMFocusOut" xlink:href="vnd.sun.star.script:Standard.gerarPDF.combBox?language=Basic&amp;location=document" xlink:type="simple"/>
              <script:event-listener script:language="ooo:script" script:event-name="form:itemstatechange" xlink:href="vnd.sun.star.script:Standard.gerarPDF.combBox?language=Basic&amp;location=document" xlink:type="simple"/>
              <script:event-listener script:language="ooo:script" script:event-name="dom:mousedown" xlink:href="vnd.sun.star.script:Standard.gerarPDF.combBox?language=Basic&amp;location=document" xlink:type="simple"/>
            </office:event-listeners>
            <form:item form:label="ALEXANDRE LOUZA GARCIA"/>
            <form:item form:label="ALINE RUILOWA DE PINHO"/>
            <form:item form:label="ANA PAULA APARECIDA MONTORO"/>
            <form:item form:label="ANTONIO NERY DA SILVA JUNIOR"/>
            <form:item form:label="ANTÔNIO PELAGIO GONÇALVES SAGAWA"/>
            <form:item form:label="CAMILA SANTOS DE OLIVEIRA"/>
            <form:item form:label="CEJANE DOMINGUES RIBEIRO"/>
            <form:item form:label="CÉLIO RIBEIRO DE BARROS"/>
            <form:item form:label="CHARLES GOMES SOLIZ"/>
            <form:item form:label="DANIEL GRACIANO COSTA"/>
            <form:item form:label="DANYELLE NICOLETTI MEZZOMO"/>
            <form:item form:label="DAVI MAGALHÃES LEITE NOVAES"/>
            <form:item form:label="EMANOEL DE OLIVEIRA"/>
            <form:item form:label="FERNANDA PASCHOAL LEMOS"/>
            <form:item form:label="FERNANDO PRUDENTE GONÇALVES"/>
            <form:item form:label="FLAVIO PATTO ARAUJO"/>
            <form:item form:label="GABRIEL DE SOUZA LIMA JUNIOR"/>
            <form:item form:label="GLEYDER JOSÉ NUNES DE SOUSA"/>
            <form:item form:label="HÉCTOR VINÍCIUS RODRIGUEZ CALA"/>
            <form:item form:label="HEIKO COUTINHO YOKOY"/>
            <form:item form:label="HUGO CESAR XIMENES"/>
            <form:item form:label="IGOR DE CASTRO AQUINO"/>
            <form:item form:label="ITALO AFONSO GEDDA"/>
            <form:item form:label="LEONARDO JORGE DA SILVA"/>
            <form:item form:label="LORENA MACHADO NAVES RIOS"/>
            <form:item form:label="LUIZA BORGES DA VEIGA JARDIM MEIRELLES"/>
            <form:item form:label="MARCELO PARIS MENDONÇA"/>
            <form:item form:label="MARCOS ANTÔNIO SOARES"/>
            <form:item form:label="MÁRIO EDUARDO BASTOS DA CRUZ"/>
            <form:item form:label="MÁRIO HENRIQUE LEITE DE ALENCAR"/>
            <form:item form:label="ORLINDA DE SOUSA SILVA NUNES"/>
            <form:item form:label="PAULIRAM MOREIRA BRAGA"/>
            <form:item form:label="PEDRO VIEIRA MARTINS SAMPAIO DRUMMOND"/>
            <form:item form:label="RAFAEL TEODORO DE CARVALHO JUNIOR"/>
            <form:item form:label="RENATO RODOVALHO"/>
            <form:item form:label="SAMUEL CAMPOS SILVA"/>
          </form:combobox>
          <form:text form:name="txtEspecialidade" form:control-implementation="ooo:com.sun.star.form.component.TextField" xml:id="control9" form:id="control9" form:tab-index="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xtRG" form:control-implementation="ooo:com.sun.star.form.component.TextField" xml:id="control10" form:id="control10" form:tab-index="5"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control text:anchor-type="page" text:anchor-page-number="1" draw:z-index="5" draw:style-name="gr3" draw:text-style-name="P25" svg:width="2.382cm" svg:height="0.689cm" svg:x="17.591cm" svg:y="0.554cm" draw:control="control6"/>
      <text:section text:style-name="Sect1" text:name="Seção2" text:protected="true" text:protection-key="LY/3+nYO8RKC3+GBD1NGHoCf3VI=">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office:value-type="string">
              <text:p text:style-name="P4">nº. Processo:</text:p>
            </table:table-cell>
            <table:table-cell table:style-name="Tabela4.A1" office:value-type="string">
              <text:p text:style-name="P6"><draw:control text:anchor-type="as-char" draw:z-index="0" draw:style-name="gr1" draw:text-style-name="P24" svg:width="5.686cm" svg:height="0.701cm" draw:control="control1"/></text:p>
            </table:table-cell>
            <table:table-cell table:style-name="Tabela4.A1" office:value-type="string">
              <text:p text:style-name="P6"><text:s/><text:span text:style-name="T5">Vara:</text:span></text:p>
            </table:table-cell>
            <table:table-cell table:style-name="Tabela4.A1" table:number-columns-spanned="4" office:value-type="string">
              <text:p text:style-name="P11"><draw:control text:anchor-type="as-char" draw:z-index="1" draw:style-name="gr1" draw:text-style-name="P24" svg:width="5.889cm" svg:height="0.701cm" draw:control="control2"/></text:p>
            </table:table-cell>
            <table:covered-table-cell/>
            <table:covered-table-cell/>
            <table:covered-table-cell/>
          </table:table-row>
          <table:table-row table:style-name="Tabela4.1">
            <table:table-cell table:style-name="Tabela4.A1" office:value-type="string">
              <text:p text:style-name="P4">Periciando:</text:p>
            </table:table-cell>
            <table:table-cell table:style-name="Tabela4.A1" table:number-columns-spanned="3" office:value-type="string">
              <text:p text:style-name="P6"><draw:control text:anchor-type="as-char" svg:y="-0.631cm" draw:z-index="2" draw:style-name="gr2" draw:text-style-name="P24" svg:width="10.006cm" svg:height="0.701cm" draw:control="control3"/></text:p>
            </table:table-cell>
            <table:covered-table-cell/>
            <table:covered-table-cell/>
            <table:table-cell table:style-name="Tabela4.A1" table:number-columns-spanned="2" office:value-type="string">
              <text:p text:style-name="P6">RG:</text:p>
            </table:table-cell>
            <table:covered-table-cell/>
            <table:table-cell table:style-name="Tabela4.A1" office:value-type="string">
              <text:p text:style-name="P11"><draw:control text:anchor-type="as-char" draw:z-index="12" draw:style-name="gr1" draw:text-style-name="P24" svg:width="2.313cm" svg:height="0.701cm" draw:control="control10"/></text:p>
            </table:table-cell>
          </table:table-row>
          <table:table-row table:style-name="Tabela4.3">
            <table:table-cell table:style-name="Tabela4.A1" office:value-type="string">
              <text:p text:style-name="P4">Grau de Instrução:</text:p>
            </table:table-cell>
            <table:table-cell table:style-name="Tabela4.A1" office:value-type="string">
              <text:p text:style-name="P6"><draw:control text:anchor-type="as-char" draw:z-index="3" draw:style-name="gr1" draw:text-style-name="P24" svg:width="5.682cm" svg:height="0.701cm" draw:control="control4"/></text:p>
            </table:table-cell>
            <table:table-cell table:style-name="Tabela4.A1" table:number-columns-spanned="3" office:value-type="string">
              <text:p text:style-name="P4">Data de Nascimento:</text:p>
            </table:table-cell>
            <table:covered-table-cell/>
            <table:covered-table-cell/>
            <table:table-cell table:style-name="Tabela4.A1" table:number-columns-spanned="2" office:value-type="string">
              <text:p text:style-name="P11"><draw:control text:anchor-type="as-char" draw:z-index="4" draw:style-name="gr1" draw:text-style-name="P24" svg:width="3.252cm" svg:height="0.701cm" draw:control="control5"/></text:p>
            </table:table-cell>
            <table:covered-table-cell/>
          </table:table-row>
        </table:table>
      </text:section>
      <text:section text:style-name="Sect2" text:name="Seção26">
        <table:table table:name="Tabela1" table:style-name="Tabela1">
          <table:table-column table:style-name="Tabela1.A"/>
          <table:table-column table:style-name="Tabela1.B"/>
          <table:table-row>
            <table:table-cell table:style-name="Tabela1.A1" office:value-type="string">
              <text:p text:style-name="P5">Profissão ou atividade habitual do periciando:</text:p>
            </table:table-cell>
            <table:table-cell table:style-name="Tabela1.B1" office:value-type="string">
              <text:p text:style-name="P22"/>
            </table:table-cell>
          </table:table-row>
        </table:table>
      </text:section>
      <text:section text:style-name="Sect1" text:name="Seção30" text:protected="true" text:protection-key="LY/3+nYO8RKC3+GBD1NGHoCf3VI=">
        <text:p text:style-name="P4">Histórico clínico (anamnese) e descrição do resultado do exame físico.</text:p>
      </text:section>
      <text:section text:style-name="Sect2" text:name="Seção31">
        <text:p text:style-name="P23"/>
      </text:section>
      <text:section text:style-name="Sect1" text:name="Seção25" text:protected="true" text:protection-key="LY/3+nYO8RKC3+GBD1NGHoCf3VI=">
        <text:p text:style-name="P18">Perícia Médica Oficial</text:p>
      </text:section>
      <text:section text:style-name="Sect1" text:name="Seção28" text:protected="true" text:protection-key="LY/3+nYO8RKC3+GBD1NGHoCf3VI=">
        <text:p text:style-name="Text_20_body">a) - O periciando é portador de doença ou lesão? Qual(is)? Informar o CID.</text:p>
      </text:section>
      <text:section text:style-name="Sect2" text:name="Seção29">
        <text:p text:style-name="P17"/>
      </text:section>
      <text:section text:style-name="Sect1" text:name="Seção3" text:protected="true" text:protection-key="LY/3+nYO8RKC3+GBD1NGHoCf3VI=">
        <text:p text:style-name="P20"><text:span text:style-name="T7">b) - A resposta ao quesito “a” decorre de quais exames ou meios de prova (documentos médicos relevantes apresentados pelo periciando - atestados, relatórios, exames, etc - que fundamentaram o exame pericial).</text:span> </text:p>
      </text:section>
      <text:section text:style-name="Sect2" text:name="Seção4">
        <text:p text:style-name="P15"/>
      </text:section>
      <text:section text:style-name="Sect1" text:name="Seção5" text:protected="true" text:protection-key="LY/3+nYO8RKC3+GBD1NGHoCf3VI=">
        <text:p text:style-name="Text_20_body"><text:span text:style-name="T8">c) - É possível detalhar o quadro evolutivo da doença desde o início até a atualidade?</text:span> </text:p>
      </text:section>
      <text:section text:style-name="Sect2" text:name="Seção8">
        <text:p text:style-name="P15"/>
      </text:section>
      <text:section text:style-name="Sect1" text:name="Seção7" text:protected="true" text:protection-key="LY/3+nYO8RKC3+GBD1NGHoCf3VI=">
        <text:p text:style-name="P21">d) – O periciando, em razão de seu quadro clínico, estava incapacitado, na data da perícia feita na via administrativa, para o desempenho de sua atividade habitual? Em caso afirmativo, indique o motivo pelo qual ele estava incapaz e esclareça se a incapacidade decorreu de progressão ou agravamento da doença.</text:p>
      </text:section>
      <text:section text:style-name="Sect2" text:name="Seção10">
        <text:p text:style-name="P15"/>
      </text:section>
      <text:section text:style-name="Sect1" text:name="Seção9" text:protected="true" text:protection-key="LY/3+nYO8RKC3+GBD1NGHoCf3VI=">
        <text:p text:style-name="P21">e) – O periciando estava apto, na data da perícia realizada na via administrativa, para desempenhar atividade diversa da sua atividade habitual? Que tipo de atividade?</text:p>
      </text:section>
      <text:section text:style-name="Sect2" text:name="Seção12">
        <text:p text:style-name="P15"/>
      </text:section>
      <text:section text:style-name="Sect1" text:name="Seção11" text:protected="true" text:protection-key="LY/3+nYO8RKC3+GBD1NGHoCf3VI=">
        <text:p text:style-name="P19">f) – Considerando a resposta aos dois quesitos anteriores, informe se a incapacidade persiste e se é definitiva ou há possibilidade de recuperação (incapacidade temporária).</text:p>
      </text:section>
      <text:section text:style-name="Sect2" text:name="Seção14">
        <text:p text:style-name="P15"/>
      </text:section>
      <text:section text:style-name="Sect1" text:name="Seção13" text:protected="true" text:protection-key="LY/3+nYO8RKC3+GBD1NGHoCf3VI=">
        <text:p text:style-name="P21">g) - A conclusão do presente laudo pericial diverge daquela contida na perícia realizada na via administrativa? Caso seja divergente, fundamente-a com razões técnicas e científicas, destacando o <text:soft-page-break/>que comprova a existência de incapacidade, qual a data de seu início e se há correlação dela com a atividade laboral do periciando.</text:p>
      </text:section>
      <text:section text:style-name="Sect2" text:name="Seção34">
        <text:p text:style-name="P16"/>
      </text:section>
      <text:section text:style-name="Sect1" text:name="Seção15" text:protected="true" text:protection-key="LY/3+nYO8RKC3+GBD1NGHoCf3VI=">
        <text:p text:style-name="P21">h) - <text:span text:style-name="T9">É possível estimar o tempo necessário para que o periciado se recupere e tenha condições de voltar a exercer seu trabalho ou atividade habitual (data de cessação da incapacidade)?</text:span></text:p>
      </text:section>
      <text:section text:style-name="Sect2" text:name="Seção16">
        <text:p text:style-name="P15"/>
      </text:section>
      <text:section text:style-name="Sect1" text:name="Seção17" text:protected="true" text:protection-key="LY/3+nYO8RKC3+GBD1NGHoCf3VI=">
        <text:p text:style-name="P21">i) - Em relação à data de início da incapacidade, levando em conta sua expertise, os protocolos médicos e as circunstâncias do caso concreto (notadamente o tipo de doença e a dinâmica de sua evolução), o que é mais provável: tal incapacidade ter surgido na data dos exames médicos ou em data anterior à da realização destes (cerca de quanto tempo antes)? Indicar a data (exata ou aproximada) do surgimento da incapacidade.</text:p>
      </text:section>
      <text:section text:style-name="Sect2" text:name="Seção18">
        <text:p text:style-name="P15"/>
      </text:section>
      <text:section text:style-name="Sect1" text:name="Seção19" text:protected="true" text:protection-key="LY/3+nYO8RKC3+GBD1NGHoCf3VI=">
        <text:p text:style-name="P21">j) - A doença que os exames médicos apresentados no momento da presente avaliação pericial referem como causa de incapacidade guarda correlação direta com a referida na ocasião da perícia realizada na via administrativa?</text:p>
      </text:section>
      <text:section text:style-name="Sect2" text:name="Seção20">
        <text:p text:style-name="P15"/>
      </text:section>
      <text:section text:style-name="Sect1" text:name="Seção21" text:protected="true" text:protection-key="LY/3+nYO8RKC3+GBD1NGHoCf3VI=">
        <text:p text:style-name="P19">k) - O periciando está sendo submetido a tratamento médico ou medicamentoso? Esse tratamento está se mostrando eficaz? Que prognóstico ele indica?</text:p>
      </text:section>
      <text:section text:style-name="Sect2" text:name="Seção22">
        <text:p text:style-name="P15"/>
      </text:section>
      <text:section text:style-name="Sect1" text:name="Seção23" text:protected="true" text:protection-key="LY/3+nYO8RKC3+GBD1NGHoCf3VI=">
        <text:p text:style-name="P20">l) – Há necessidade da assistência permanente de outra pessoa para executar as atividades da vida diária do periciando, tais como alimentar-se, vestir-se, locomover-se, cuidar de sua higiene pessoal etc? Em caso afirmativo, detalhar quais cuidados são necessários.</text:p>
      </text:section>
      <text:section text:style-name="Sect2" text:name="Seção24">
        <text:p text:style-name="P15"/>
      </text:section>
      <text:section text:style-name="Sect1" text:name="Seção32" text:protected="true" text:protection-key="LY/3+nYO8RKC3+GBD1NGHoCf3VI=">
        <text:p text:style-name="Text_20_body">m) - Informações complementares e conclusões do Perito.</text:p>
      </text:section>
      <text:section text:style-name="Sect2" text:name="Seção6">
        <text:p text:style-name="P15"/>
      </text:section>
      <text:section text:style-name="Sect2" text:name="Seção27" text:protected="true" text:protection-key="LY/3+nYO8RKC3+GBD1NGHoCf3VI=">
        <text:p text:style-name="Text_20_body"/>
        <text:p text:style-name="Text_20_body">Goiânia, <text:date style:data-style-name="N76" text:date-value="2023-07-26T14:12:49.18">26 de Julho de 2023</text:date>.</text:p>
      </text:section>
      <text:section text:style-name="Sect1" text:name="Seção45" text:protected="true" text:protection-key="LY/3+nYO8RKC3+GBD1NGHoCf3VI=">
        <text:p text:style-name="P14"><text:span text:style-name="T6">Perito Médico:</text:span> <draw:control text:anchor-type="as-char" svg:y="-0.49cm" draw:z-index="7" draw:style-name="gr2" draw:text-style-name="P24" svg:width="9.7cm" svg:height="0.701cm" draw:control="control8"/></text:p>
        <text:p text:style-name="P12"><text:soft-page-break/>Especialidade: <draw:control text:anchor-type="as-char" svg:y="-0.489cm" draw:z-index="8" draw:style-name="gr2" draw:text-style-name="P24" svg:width="9.683cm" svg:height="0.701cm" draw:control="control9"/></text:p>
        <text:p text:style-name="P13">CRM: <draw:control text:anchor-type="as-char" svg:y="-0.489cm" draw:z-index="6" draw:style-name="gr2" draw:text-style-name="P24" svg:width="2.881cm" svg:height="0.701cm" draw:control="control7"/></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Mangal1" svg:font-family="Mangal"/>
    <style:font-face style:name="OpenSymbol" svg:font-family="OpenSymbol"/>
    <style:font-face style:name="Times New Roman1" svg:font-family="'Times New Roman'"/>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ito" style:font-family-generic="swiss" style:font-pitch="variable"/>
    <style:font-face style:name="Arial1" svg:font-family="Arial" style:font-adornments="Norm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paragraph-properties>
    </style:style>
    <style:style style:name="Title"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text-properties style:font-name="Arial1" fo:font-size="11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3" style:family="table">
      <style:table-properties style:width="17.501cm" table:align="margins"/>
    </style:style>
    <style:style style:name="Tabela3.A" style:family="table-column">
      <style:table-column-properties style:column-width="2.196cm" style:rel-column-width="8223*"/>
    </style:style>
    <style:style style:name="Tabela3.B" style:family="table-column">
      <style:table-column-properties style:column-width="6.138cm" style:rel-column-width="22985*"/>
    </style:style>
    <style:style style:name="Tabela3.C" style:family="table-column">
      <style:table-column-properties style:column-width="9.167cm" style:rel-column-width="34327*"/>
    </style:style>
    <style:style style:name="Tabela3.A1" style:family="table-cell">
      <style:table-cell-properties fo:padding="0.097cm" fo:border-left="0.002cm solid #000000" fo:border-right="none" fo:border-top="0.002cm solid #000000" fo:border-bottom="0.002cm solid #000000"/>
    </style:style>
    <style:style style:name="Tabela3.B1" style:family="table-cell">
      <style:table-cell-properties style:vertical-align="middle" fo:padding="0.097cm" fo:border-left="none" fo:border-right="none" fo:border-top="0.002cm solid #000000" fo:border-bottom="0.002cm solid #000000"/>
    </style:style>
    <style:style style:name="Tabela3.C1" style:family="table-cell">
      <style:table-cell-properties style:vertical-align="middle" fo:padding="0.097cm" fo:border-left="none" fo:border-right="0.002cm solid #000000" fo:border-top="0.002cm solid #000000" fo:border-bottom="0.002cm solid #000000"/>
    </style:style>
    <style:style style:name="MP1" style:family="paragraph" style:parent-style-name="Table_20_Contents">
      <style:paragraph-properties fo:text-align="start" style:justify-single-word="false"/>
      <style:text-properties fo:color="#999999" style:font-name="Arial" fo:font-size="8pt" style:font-size-asian="8pt" style:font-size-complex="8pt"/>
    </style:style>
    <style:style style:name="MP2" style:family="paragraph" style:parent-style-name="Text_20_body">
      <style:paragraph-properties fo:margin-left="0cm" fo:margin-right="0cm" fo:text-align="start" style:justify-single-word="false" fo:text-indent="0cm" style:auto-text-indent="false"/>
      <style:text-properties fo:color="#999999" style:font-name="Arial" fo:font-size="8pt" fo:font-weight="bold" style:font-size-asian="8pt" style:font-weight-asian="bold" style:font-size-complex="8pt" style:font-weight-complex="bold"/>
    </style:style>
    <style:style style:name="MP3" style:family="paragraph" style:parent-style-name="Table_20_Contents">
      <style:paragraph-properties fo:text-align="center" style:justify-single-word="false"/>
      <style:text-properties fo:font-variant="small-caps" style:font-name="Arial" fo:font-size="18pt" fo:font-weight="bold" style:font-size-asian="18pt" style:font-size-complex="18pt"/>
    </style:style>
    <style:style style:name="MP4" style:family="paragraph" style:parent-style-name="Table_20_Contents">
      <style:paragraph-properties fo:text-align="center" style:justify-single-word="false"/>
      <style:text-properties fo:font-variant="small-caps" style:font-name="Arial" fo:font-size="14pt" fo:font-weight="bold" style:font-size-asian="14pt" style:font-size-complex="14pt"/>
    </style:style>
    <style:style style:name="MP5" style:family="paragraph" style:parent-style-name="Footer">
      <style:paragraph-properties fo:line-height="200%" fo:text-align="end" style:justify-single-word="false">
        <style:tab-stops/>
      </style:paragraph-properties>
    </style:style>
    <style:style style:name="MP6" style:family="paragraph" style:parent-style-name="Text_20_body">
      <style:paragraph-properties fo:line-height="200%" fo:text-align="justify" style:justify-single-word="false" fo:background-color="#c0c0c0">
        <style:tab-stops/>
        <style:background-image/>
      </style:paragraph-properties>
      <style:text-properties style:font-name="Times New Roman" fo:font-size="10.5pt" fo:language="pt" fo:country="BR" style:font-size-asian="10.5pt" style:font-size-complex="10.5pt"/>
    </style:style>
    <style:style style:name="MP7" style:family="paragraph" style:parent-style-name="Footer">
      <style:paragraph-properties fo:text-align="justify" style:justify-single-word="false"/>
    </style:style>
    <style:style style:name="MT1" style:family="text">
      <style:text-properties fo:font-weight="bold" style:font-weight-asian="bold" style:font-weight-complex="bold"/>
    </style:style>
    <style:style style:name="MT2" style:family="text">
      <style:text-properties fo:font-variant="small-caps" fo:font-weight="bold" style:font-weight-asian="bold" style:font-weight-complex="bold"/>
    </style:style>
    <style:style style:name="MT3" style:family="text">
      <style:text-properties fo:font-weight="bold"/>
    </style:style>
    <style:style style:name="MT4" style:family="text">
      <style:text-properties style:text-underline-style="solid" style:text-underline-width="auto" style:text-underline-color="font-color"/>
    </style:style>
    <style:style style:name="M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499cm" fo:margin-bottom="1.499cm" fo:margin-left="2.499cm" fo:margin-right="1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2.91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section text:style-name="MSect1" text:name="Seção1" text:protected="true" text:protection-key="LY/3+nYO8RKC3+GBD1NGHoCf3VI=">
          <table:table table:name="Tabela3" table:style-name="Tabela3">
            <table:table-column table:style-name="Tabela3.A"/>
            <table:table-column table:style-name="Tabela3.B"/>
            <table:table-column table:style-name="Tabela3.C"/>
            <table:table-row>
              <table:table-cell table:style-name="Tabela3.A1" office:value-type="string">
                <text:p text:style-name="Table_20_Contents"><draw:frame draw:style-name="Mfr1" draw:name="figura2" text:anchor-type="as-char" svg:y="0cm" svg:width="1.951cm" svg:height="2.03cm" draw:z-index="11"><draw:image xlink:href="Pictures/20000018000007A10000086CFE49F05C.svm" xlink:type="simple" xlink:show="embed" xlink:actuate="onLoad"/></draw:frame></text:p>
              </table:table-cell>
              <table:table-cell table:style-name="Tabela3.B1" office:value-type="string">
                <text:p text:style-name="MP1"><text:span text:style-name="MT1">SEÇÃO JUDICIÁRIA DE GOIÁS</text:span><text:span text:style-name="MT2"> </text:span></text:p>
                <text:p text:style-name="MP2">JUIZADO ESPECIAL FEDERAL</text:p>
                <text:p text:style-name="MP2">Núcleo de Apoio à Coordenação dos Juizados Especiais Federais - NUCOD/GO</text:p>
              </table:table-cell>
              <table:table-cell table:style-name="Tabela3.C1" office:value-type="string">
                <text:p text:style-name="MP3">Auxílio-Doença</text:p>
                <text:p text:style-name="MP4">Aposentadoria por Invalidez</text:p>
                <text:p text:style-name="MP4">(Lei 14.331/2022)</text:p>
              </table:table-cell>
            </table:table-row>
          </table:table>
          <text:p text:style-name="Text_20_body"/>
        </text:section>
        <text:p text:style-name="Text_20_body"/>
      </style:header>
      <style:footer>
        <text:section text:style-name="MSect1" text:name="Seção47" text:protected="true" text:protection-key="LY/3+nYO8RKC3+GBD1NGHoCf3VI=">
          <text:p text:style-name="MP5"><text:page-number text:select-page="current">3</text:page-number> / <text:page-count>3</text:page-count></text:p>
          <text:p text:style-name="MP6"><text:span text:style-name="MT3">Orientações: <text:s/></text:span>Não rasurar. Não deixar <text:span text:style-name="MT4">campo/espaços em branco</text:span>: inutilizar acrescentando <text:span text:style-name="MT3">NA – (não aplicável).</text:span></text:p>
        </text:section>
        <text:p text:style-name="MP7"/>
      </style:footer>
    </style:master-page>
    <style:master-page style:name="HTML" style:page-layout-name="Mpm2"/>
    <style:master-page style:name="First_20_Page" style:display-name="First Page" style:page-layout-name="Mpm3"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0T14:23:15.36</meta:creation-date>
    <meta:editing-duration>P1DT17H2M48S</meta:editing-duration>
    <meta:editing-cycles>446</meta:editing-cycles>
    <meta:generator>OpenOffice.org/3.4.1$Win32 OpenOffice.org_project/341m1$Build-9593</meta:generator>
    <dc:title>Laudo Médico - Auxílio-Doença - Aposentadoria por Invalidez</dc:title>
    <meta:print-date>2013-04-17T15:34:08.31</meta:print-date>
    <dc:date>2023-07-26T14:12:49.05</dc:date>
    <meta:document-statistic meta:table-count="3" meta:image-count="1" meta:object-count="0" meta:page-count="3" meta:paragraph-count="41" meta:word-count="500" meta:character-count="3212"/>
    <meta:template xlink:type="simple" xlink:actuate="onRequest" xlink:title="teste01" xlink:href="file:///C:/Documents%20and%20Settings/go52603/Dados%20de%20aplicativos/OpenOffice.org/3/user/template/teste011.ott" meta:date="2013-04-10T14:23:16"/>
  </office:meta>
</office:document-meta>
</file>

<file path=Basic/Standard/gerarPDF.xml><?xml version="1.0" encoding="utf-8"?>
<!DOCTYPE module  PUBLIC '-//OpenOffice.org//DTD OfficeDocument 1.0//EN'  'module.dtd'>
<script:module xmlns:script="http://openoffice.org/2000/script" script:name="gerarPDF" script:language="StarBasic">REM  *****  BASIC  *****

Option explicit
dim crmLimpo as String
dim procLimpo as String
dim autorLimpo as String
dim proc as object
dim autor as object
dim crm as object
dim peritoLimpo as String
dim perito as object

const pastaRede as String = "//srvarq1-go.go.trf1.gov.br/nucod/PERITO/pericias/" 
const nomeDesktop as String = "/Desktop/"
const caminhoVersao as string = "https://portal.trf1.jus.br/lumis/portal/file/fileDownload.jsp?fileId=2C90833889917B8F018992E81FDD43A7"
dim nucodOK as Boolean

sub Main
rem ----------------------------------------------------------------------
rem define variables
dim document   as object
dim dispatcher as object
dim Document1 as object
dim nomeArq as String
dim versaoOk as boolean
dim doc as object
dim aMediaDescriptor(2) as new com.sun.star.beans.PropertyValue
dim aFilterData(9) as new com.sun.star.beans.PropertyValue


rem ----------------------------------------------------------------------
rem get access to the document
document   = ThisComponent.CurrentController.Frame
dispatcher = createUnoService("com.sun.star.frame.DispatchHelper")

rem ----------------------------------------------------------------------
' verifica a versão

Doc = ThisComponent



if left(OOoVersion,1) &lt; "3" then
	MsgBox "Este formulário exige Open Office versão 3 ou superior.", 28, "Aviso - Versão incorreta do ambiente"	
exit sub

end if

if not fileexists(caminhoVersao) then
	MsgBox "Este formulário está desatualizado ou " &amp; chr$(13) &amp; "não foi possível confirmar a versão no sítio www.jfgo.jus.br.", 28, "Aviso - Versão do Formulário"
	exit sub
end if

rem ----------------------------------------------------------------------

Document1 = ThisComponent

'forms = Document1.DrawPage.Forms
'form = forms.getByName("Formulário")

'field = form.getByName("txtProc")

proc  = Document1.DrawPage.forms.getByName("Formulário").getByName("txtProc")
autor = Document1.DrawPage.forms.getByName("Formulário").getByName("txtAutor")
perito = Document1.DrawPage.forms.getByName("Formulário").getByName("combPerito")


if  not validaCampos Then
	exit sub
end if

nomeArq = geraNome()


aFilterData(0).Name = "UseLosslessCompression"
aFilterData(0).Value = False

aFilterData(1).Name = "Quality"
aFilterData(1).Value = 80

aFilterData(2).Name = "ReduceImageResolution"
aFilterData(2).Value = True

aFilterData(3).Name = "MaxImageResolution"
aFilterData(3).Value = 150

aFilterData(4).Name = "SelectPdfVersion"
aFilterData(4).Value = 0

aFilterData(5).Name = "UseTaggedPDF"
aFilterData(5).Value = True

aFilterData(6).Name = "ExportFormFields"
aFilterData(6).Value = False

aFilterData(7).Name = "InitialView"
aFilterData(7).Value = 0

aFilterData(8).Name = "Magnification"
aFilterData(8).Value = 2

aMediaDescriptor(0).Name = "FilterName"
aMediaDescriptor(0).Value = "writer_pdf_Export"

aMediaDescriptor(1).Name = "FilterData"
aMediaDescriptor(1).Value = aFilterData()

thisComponent.storeToURL(nomearq, aMediaDescriptor())

if nucodOK Then
	MsgBox "Arquivo gravado na REDE com sucesso." &amp; chr$(13) &amp; pastaRede &amp; crmLimpo, 64, "Sucesso"
else
	MsgBox "Arquivo gravado no DESKTOP, pasta 'Pericias'." &amp; chr$(13), 48, "Aviso - Uso fora da rede JFGO"
end if



end sub

Function limpaCaracteres(nome As String, branco as Boolean) As String
	
	Dim nome1 As String
	Dim tamanho As integer
	Dim nomeLimpo As String
	Dim pos As integer
	Dim letra As String
	Dim espaco As String
	
	if branco then
		espaco = " "
	else
		espaco = ""
	end if
	
	nome1 = trim(nome)
	
	if nome1 = "" Then
		
		limpaCaracteres = "vazio"
		
	end if
	
	tamanho = len(nome1)
	nomeLimpo = ""
	
	for pos =1 to tamanho
		letra = mid(nome,pos,1)
	
		if (letra &gt;= "a" and letra &lt;= "z") or (letra &gt;= "A" and letra &lt;= "Z") or (letra &gt;= "0" and letra &lt;= "9") or letra = "-" or letra = espaco Then
			nomeLimpo = nomeLimpo &amp; letra
		end if
	next pos
	
	nomeLimpo = trim(nomeLimpo)
	
	if nomeLimpo = "" Then
		
		nomeLimpo = "vazio"
		
	end if 
	
	limpaCaracteres = nomeLimpo
	
end Function

Function validaCampos() As Boolean

	procLimpo = trim(proc.Text)
	
	if procLimpo = "" Then
		MsgBox "número do processo vazio ou inválido.", 48, "Atenção"
		validaCampos = false
		exit Function
	end if
	procLimpo = limpaCaracteres(procLimpo,false)
	
'	crmLimpo = trim(crm.Text)
	
'	if crmLimpo = "" Then
'		MsgBox "Informe o CRM.", 48, "Atenção"
'		validaCampos = false
'		exit Function
'	end if
'	crmLimpo = limpaCaracteres(crmLimpo,false)
	
	peritoLimpo = trim(perito.Text)

	if peritoLimpo = "" Then
		MsgBox "Informe o PERITO.", 48, "Atenção"
		validaCampos = false
		exit Function
	end if
	peritoLimpo = limpaCaracteres(peritoLimpo,true)
	
	autorLimpo = trim(autor.Text)
	
	if autorLimpo = "" Then
		MsgBox "Informe o periciando.", 48, "Atenção"
		validaCampos = false
		exit Function
	end if
	autorLimpo = limpaCaracteres(autorLimpo,true)
	
	validaCampos = true
end Function

Function geraNome() as String

	dim nomeArqProposto as String
	dim nomeExiste as Boolean
	dim aleatorio as String
	dim hoje as String
	dim agora as date
	
	agora = now
	hoje = Year(agora) &amp; right(Month(agora)+100,2) &amp; right(Day(agora)+100,2)
	
	
	if FileExists(pastaRede) Then
	
		if not FileExists(pastaRede &amp; peritoLimpo) Then	
	
			MkDir(pastaRede &amp; crmLimpo)
			
		end if
		
		nomeArqProposto = "file:///" &amp; pastaRede &amp; peritoLimpo &amp; "/" &amp; hoje &amp; "/" &amp; procLimpo &amp; "_" &amp; autorLimpo &amp; "_" &amp; "LM_AuxDoenca"
		
		nucodOK = true
		
	else
		if not FileExists(Environ("USERPROFILE") &amp; "\Pericias") Then	
	
			MkDir(Environ("USERPROFILE") &amp; "\Pericias")
		end if
		
		nomeArqProposto = "file:///" &amp; corrigeBarras(Environ("USERPROFILE"))&amp; nomeDesktop  &amp; "Pericias/" &amp; hoje &amp; "_" &amp; procLimpo &amp; "_" &amp; autorLimpo &amp; "_" &amp; "LM_AuxDoenca"
		
		nucodOK = false
		
	end if
	
	nomeExiste = true
	aleatorio = ""
	Randomize(Second(agora))
	while nomeExiste
	
		if fileExists(nomeArqProposto &amp; aleatorio &amp; ".pdf") Then
		
			aleatorio = "_" &amp; Hex(Int(rnd(Second(now))* 1000000))
		else
			nomeExiste = false
		end if

	Wend
	geraNome = nomeArqProposto &amp; aleatorio &amp; ".pdf"
end Function

Function corrigeBarras(nomeBarras as String) as String

	dim tam as integer
	dim pos as integer
	dim nomeBarraOK as String
	dim letra as String
	
	nomeBarraOK = ""
	tam = len(nomeBarras)
	for pos = 1 to tam
	
		letra =  mid(nomeBarras, pos, 1)
		
		if letra = "\" Then 
			letra = "/"
		end if
		nomeBarraOK = nomeBarraOK &amp; letra
	next pos
	corrigeBarras = nomeBarraOK
end Function

Function OOoVersion() As String
  'Retreives the running OOO version
  Dim aSettings, aConfigProvider
  Dim aParams2(0) As new com.sun.star.beans.PropertyValue
  Dim sProvider$, sAccess$
  sProvider = "com.sun.star.configuration.ConfigurationProvider"
  sAccess   = "com.sun.star.configuration.ConfigurationAccess"
  aConfigProvider = createUnoService(sProvider)
  aParams2(0).Name = "nodepath"
  aParams2(0).Value = "/org.openoffice.Setup/Product"
  aSettings = aConfigProvider.createInstanceWithArguments(sAccess, aParams2())
  OOOVersion=aSettings.getbyname("ooSetupVersion")
End Function

Sub combBox()

	dim Document2 as object
	dim crm as object
	dim perito as object
	dim tamanho as integer
	dim pos as integer
	dim especialidade as object
	dim teste as Boolean
    dim Dados(35) as String ' Vetor para popular os nomes dos peritos do tipo String

	Dados(0)  = "ALEXANDRE LOUZA GARCIA"
	Dados(1)  = "ALINE RUILOWA DE PINHO"
	Dados(2)  = "ANA PAULA APARECIDA MONTORO"
	Dados(3)  = "ANTONIO NERY DA SILVA JUNIOR"
	Dados(4)  = "ANTÔNIO PELAGIO GONÇALVES SAGAWA"
	Dados(5)  = "CAMILA SANTOS DE OLIVEIRA"
	Dados(6)  = "CEJANE DOMINGUES RIBEIRO"
	Dados(7)  = "CÉLIO RIBEIRO DE BARROS"
	Dados(8)  = "CHARLES GOMES SOLIZ"
	Dados(9)  = "DANIEL GRACIANO COSTA"
	Dados(10) = "DANYELLE NICOLETTI MEZZOMO"
	Dados(11) = "DAVI MAGALHÃES LEITE NOVAES"
	Dados(12) = "EMANOEL DE OLIVEIRA"
	Dados(13) = "FERNANDA PASCHOAL LEMOS"
	Dados(14) = "FERNANDO PRUDENTE GONÇALVES"
	Dados(15) = "FLAVIO PATTO ARAUJO"
	Dados(16) = "GABRIEL DE SOUZA LIMA JUNIOR"
	Dados(17) = "GLEYDER JOSÉ NUNES DE SOUSA"
	Dados(18) = "HÉCTOR VINÍCIUS RODRIGUEZ CALA"
	Dados(19) = "HEIKO COUTINHO YOKOY"
	Dados(20) = "HUGO CESAR XIMENES"
	Dados(21) = "IGOR DE CASTRO AQUINO"
	Dados(22) = "ITALO AFONSO GEDDA"
	Dados(23) = "LEONARDO JORGE DA SILVA"
	Dados(24) = "LORENA MACHADO NAVES RIOS"
	Dados(25) = "LUIZA BORGES DA VEIGA JARDIM MEIRELLES"
	Dados(26) = "MARCELO PARIS MENDONÇA"
	Dados(27) = "MARCOS ANTÔNIO SOARES"
	Dados(28) = "MÁRIO EDUARDO BASTOS DA CRUZ"
	Dados(29) = "MÁRIO HENRIQUE LEITE DE ALENCAR"
	Dados(30) = "ORLINDA DE SOUSA SILVA NUNES"
	Dados(31) = "PAULIRAM MOREIRA BRAGA"
	Dados(32) = "PEDRO VIEIRA MARTINS SAMPAIO DRUMMOND"
	Dados(33) = "RAFAEL TEODORO DE CARVALHO JUNIOR"
	Dados(34) = "RENATO RODOVALHO"
	Dados(35) = "SAMUEL CAMPOS SILVA"
	
	dim matrizPerito (35,1) as String ' Matriz com "n" linhas e 2 colunas (especialidade e CRM) do tipo String
	
	matrizPerito(0,0)  = "20216-GO"
	matrizPerito(1,0)  = "11652-GO"
	matrizPerito(2,0)  = "10410-GO"
	matrizPerito(3,0)  = "8435-GO"
	matrizPerito(4,0)  = "8934-GO"
	matrizPerito(5,0)  = "9624-GO"
	matrizPerito(6,0)  = "21295-GO"
	matrizPerito(7,0)  = "9841-GO"
	matrizPerito(8,0)  = "8380-GO"
	matrizPerito(9,0)  = "23815-GO"
	matrizPerito(10,0) = "15634-GO"
	matrizPerito(11,0) = "29827-GO"
	matrizPerito(12,0) = "8778-GO"
	matrizPerito(13,0) = "16765-GO"
	matrizPerito(14,0) = "14057-GO"
	matrizPerito(15,0) = "15694-GO"
	matrizPerito(16,0) = "19821-GO"
	matrizPerito(17,0) = "16359-GO"
	matrizPerito(18,0) = "17758-GO"
	matrizPerito(19,0) = "7854-GO"
	matrizPerito(20,0) = "15052-GO"
	matrizPerito(21,0) = "13030-GO"
	matrizPerito(22,0) = "2734-GO"
	matrizPerito(23,0) = "12113-GO"
	matrizPerito(24,0) = "15252-GO"
	matrizPerito(25,0) = "20064-GO"
	matrizPerito(26,0) = "9875-GO"
	matrizPerito(27,0) = "5788-GO"
	matrizPerito(28,0) = "13184-GO"
	matrizPerito(29,0) = "14715-GO"
	matrizPerito(30,0) = "2038-GO"
	matrizPerito(31,0) = "17732-GO"
	matrizPerito(32,0) = "16102-GO"
	matrizPerito(33,0) = "6358-GO"
	matrizPerito(34,0) = "16065-GO"
	matrizPerito(35,0) = "24352-GO"
	
	matrizPerito(0,1)  = "ORTOPEDIA E TRAUMATOLOGIA"
	matrizPerito(1,1)  = "OFTALMOLOGIA"
	matrizPerito(2,1)  = "PSIQUIATRIA"
	matrizPerito(3,1)  = "ORTOPEDIA E TRAUMATOLOGIA"
	matrizPerito(4,1)  = "OFTALMOLOGIA"
	matrizPerito(5,1)  = "MEDICINA LEGAL PERÍCIAS MÉDICAS E MEDICINA DO TRABALHO"
	matrizPerito(6,1)  = "NEUROLOGIA"
	matrizPerito(7,1)  = "PSQUIATRIA"
	matrizPerito(8,1)  = "CARDIOLOGIA"
	matrizPerito(9,1)  = "NEUROLOGIA"
	matrizPerito(10,1) = "NEUROLOGIA"
	matrizPerito(11,1) = "ONCOLOGIA CLÍNICA"
	matrizPerito(12,1) = "ORTOPEDIA E TRAUMATOLOGIA"
	matrizPerito(13,1) = "CLÍNICA GERAL"
	matrizPerito(14,1) = "ORTOPEDIA E TRAUMATOLOGIA"
	matrizPerito(15,1) = "ORTOPEDIA"
	matrizPerito(16,1) = "ORTOPEDIA E TRAUMATOLOGIA"
	matrizPerito(17,1) = "ORTOPEDIA E TRAUMATOLOGIA"
	matrizPerito(18,1) = "PSIQUIATRIA"
	matrizPerito(19,1) = "OTORRINOLARINGOLOGIA"
	matrizPerito(20,1) = "ORTOPEDIA E TRAUMATOLOGIA"
	matrizPerito(21,1) = "ORTOPEDIA E TRAUMATOLOGIA"
	matrizPerito(22,1) = "OFTALMOLOGIA"
	matrizPerito(23,1) = "ORTOPEDIA E TRAUMATOLOGIA"
	matrizPerito(24,1) = "CLINICA"
	matrizPerito(25,1) = "NEUROLOGIA"
	matrizPerito(26,1) = "ORTOPEDIA E TRAUMATOLOGIA"
	matrizPerito(27,1) = "ORTOPEDIA E TRAUMATOLOGIA"
	matrizPerito(28,1) = "ORTOPEDIA E TRAUMATOLOGIA"
	matrizPerito(29,1) = "CANCEROLOGIA CIRÚRGICA MEDICINA LEGAL E PERÍCIAS MÉDICAS"
	matrizPerito(30,1) = "CARDILOLOGIA"
	matrizPerito(31,1) = "ORTOPEDIA E TRAUMATOLOGIA"
	matrizPerito(32,1) = "ORTOPEDIA"
	matrizPerito(33,1) = "PERITO JUDICIAL E INFECTOLOGISTA"
	matrizPerito(34,1) = "PSIQUIATRIA"
	matrizPerito(35,1) = "NEUROLOGIA"
	
	Document2 = ThisComponent

	crm = Document2.DrawPage.forms.getByName("Formulário").getByName("txtCRM")
	perito = Document2.DrawPage.forms.getByName("Formulário").getByName("combPerito")
	especialidade = Document2.DrawPage.forms.getByName("Formulário").getByName("txtEspecialidade")
	
 
 	pos = 0
	tamanho = perito.itemCount
	teste = false
	
	with perito
 		.StringItemList = Dados()
  	End With	
 	
	while pos &lt; tamanho and teste = false
			
		if perito.Text = perito.stringItemList(pos) then
			
			especialidade.Text = matrizPerito(pos,1)
			crm.Text = matrizPerito(pos,0)
			teste = true
			exit sub
			
		end if			
		
		pos = pos + 1
						
	wend
	
	especialidade.Text = ""
	crm.Text = ""
	
end Sub

Sub AlteraTexto(e)
dim obj as object
const w = 32
obj = e.Source
xRay obj
txt = obj.getText()

msgbox tx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gerarPDF"/>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META-INF/macrosignatures.xml><?xml version="1.0" encoding="utf-8"?>
<document-signatures xmlns="urn:oasis:names:tc:opendocument:xmlns:digitalsignature:1.0">
  <Signature xmlns="http://www.w3.org/2000/09/xmldsig#" Id="ID_00c800610007005a00a1000e004800f800bf004600d500ab001400dc00020067">
    <SignedInfo>
      <CanonicalizationMethod Algorithm="http://www.w3.org/TR/2001/REC-xml-c14n-20010315"/>
      <SignatureMethod Algorithm="http://www.w3.org/2000/09/xmldsig#rsa-sha1"/>
      <Reference URI="Basic/Standard/gerarPDF.xml">
        <Transforms>
          <Transform Algorithm="http://www.w3.org/TR/2001/REC-xml-c14n-20010315"/>
        </Transforms>
        <DigestMethod Algorithm="http://www.w3.org/2000/09/xmldsig#sha1"/>
        <DigestValue>59wTzLmnVtdCnExwksL728cvhUg=</DigestValue>
      </Reference>
      <Reference URI="Basic/Standard/script-lb.xml">
        <Transforms>
          <Transform Algorithm="http://www.w3.org/TR/2001/REC-xml-c14n-20010315"/>
        </Transforms>
        <DigestMethod Algorithm="http://www.w3.org/2000/09/xmldsig#sha1"/>
        <DigestValue>ULKwlvr3Mzv3LHRAcV7cESW8LqQ=</DigestValue>
      </Reference>
      <Reference URI="Basic/script-lc.xml">
        <Transforms>
          <Transform Algorithm="http://www.w3.org/TR/2001/REC-xml-c14n-20010315"/>
        </Transforms>
        <DigestMethod Algorithm="http://www.w3.org/2000/09/xmldsig#sha1"/>
        <DigestValue>xebEZyd1OwOyLL6Wp9QELPl+UEY=</DigestValue>
      </Reference>
      <Reference URI="#ID_007f0000002d004c00ca008c0042002300af00ce006a0076002d008f009e00fb">
        <DigestMethod Algorithm="http://www.w3.org/2000/09/xmldsig#sha1"/>
        <DigestValue>vSWtpKneZJT92/NAO1rgKxSuT8o=</DigestValue>
      </Reference>
    </SignedInfo>
    <SignatureValue>c0HprpnGsnj5lskcXW6DS8mG2tStHl/Y++dg23QSX5FDQAPsZj5/RHcDeu9+z5W+
9l2rrqjR3FezxSHheIBNLMGI7RI9lneC8OMex+n2QZ3YU7Qj3odAyn4GoZhIy/Kb
mCU1aFuQGjbpLhGClvMTYNMfLReuwMKyTCa3PaUD5GZQ8DAwziLmnUx2FzRB2gIx
zE/RVJBnkD70tcdQqTJpVfu9sug3N3CYuugUfaTTs6EnSzlhGbmQRDYPHO0pSsj8
+y7oqj6NTcMEAWBczFLzwO0gh42W7DxsmWUhr0WOgKJVejYEGh9yCg7t6bTRmAeL
N6W7klSyJdNNsVMf4sC12Q==</SignatureValue>
    <KeyInfo>
      <X509Data>
        <X509IssuerSerial>
          <X509IssuerName>CN=SESIS - AC Secundaria, OU=SECAO DE SISTEMAS E SUPORTE TECNICO, OU=NUCLEO DE TECNOLOGIA DA INFORMACAO, O=JUSTICA FEDERAL EM GOIAS, ST=GOIAS, C=BR</X509IssuerName>
          <X509SerialNumber>2</X509SerialNumber>
        </X509IssuerSerial>
        <X509Certificate>MIIFkzCCBHugAwIBAgIBAjANBgkqhkiG9w0BAQsFADCBuzELMAkGA1UEBhMCQlIx
DjAMBgNVBAgMBUdPSUFTMSEwHwYDVQQKDBhKVVNUSUNBIEZFREVSQUwgRU0gR09J
QVMxKzApBgNVBAsMIk5VQ0xFTyBERSBURUNOT0xPR0lBIERBIElORk9STUFDQU8x
LDAqBgNVBAsMI1NFQ0FPIERFIFNJU1RFTUFTIEUgU1VQT1JURSBURUNOSUNPMR4w
HAYDVQQDDBVTRVNJUyAtIEFDIFNlY3VuZGFyaWEwHhcNMTgwMTI2MjE1ODQ1WhcN
MjgwMTI0MjE1ODQ1WjCCARAxCzAJBgNVBAYTAkJSMQ4wDAYDVQQIDAVHT0lBUzEh
MB8GA1UECgwYSlVTVElDQSBGRURFUkFMIEVNIEdPSUFTMSswKQYDVQQLDCJOVUNM
RU8gREUgVEVDTk9MT0dJQSBEQSBJTkZPUk1BQ0FPMSwwKgYDVQQLDCNTRUNBTyBE
RSBTSVNURU1BUyBFIFNVUE9SVEUgVEVDTklDTzEgMB4GA1UECwwXU0VTSVMgLSBE
ZXNlbnZvbHZpbWVudG8xLDAqBgNVBAMMI1NlY2FvIGRlIFNpc3RlbWFzIC0gRGVz
ZW52b2x2aW1lbnRvMSMwIQYJKoZIhvcNAQkBFhRzZXNpcy5nb0B0cmYxLmp1cy5i
cjCCASIwDQYJKoZIhvcNAQEBBQADggEPADCCAQoCggEBALCaHvqfD0WRTzpGHgt6
1ngniQw0ZSfUuougZaeHTVYWJQZMR7Tpnl8FtbP6mPU01S3QiH5FGnCxQIsmw8Sm
0ZVurA9FH8V7RKDCdi2tkeL83KEaSJxCzq3zAm3ITSjNB7rIn+U2pXReFIEjG2F0
6JCFgTAaZMf5J3BP/q8s555LHD5OtAMtOe+Es66hpN5h/Ze2plh3fYBZzH3bWjiO
BqKtDgRS0iGVp/IeDz0aLcmHmSc9QeU3bUF4b/OxH59BEb+viyxLLXRt67PGL5Ou
0v2KRpcJ9Z4CFah+ZM/GTks+RoPrbgFmW8o0UYv0Gn7Soaw/N2oKdgybSLI1FTKz
gp0CAwEAAaOCAUgwggFEMAkGA1UdEwQCMAAwEQYJYIZIAYb4QgEBBAQDAgQQMAsG
A1UdDwQEAwIF4DATBgNVHSUEDDAKBggrBgEFBQcDAzAsBglghkgBhvhCAQ0EHxYd
T3BlblNTTCBHZW5lcmF0ZWQgQ2VydGlmaWNhdGUwHwYDVR0jBBgwFoAUi8MdQb5+
PPPyf6qav5enCrS33ZgwcwYDVR0fBGwwajAzoDGgL4YtaHR0cDovL2xjci1nby5n
by50cmYxLmdvdi5ici9sY3IvbGNybnV0ZWMuY3JsMDOgMaAvhi1odHRwOi8vbGNy
LWdvLmdvLnRyZjEuZ292LmJyL2xjci9sY3JudXRlYy5wZW0wPgYIKwYBBQUHAQEE
MjAwMC4GCCsGAQUFBzABhiJodHRwOi8vb2NzcC1nby5nby50cmYxLmdvdi5icjo4
ODg4MA0GCSqGSIb3DQEBCwUAA4IBAQBoLqNyqj0Z5QQi0qQ4O62GfecyNA/ZeFZN
Yek6Ne2CiZ3c9gSA1DWc4PyTQ/0aylK+XRSbBMLyfla45VuJUjko0LGfwFCVboTJ
2vYrdMd6S/fScThoDlmbFiUchIB6aSeEbehou/xnTQRwOboghJd/r/g/Y/n5Dhra
iupuxI28xyo0kiffbLXbMc0HzROP13PKN20D9/bFkyBe64l8jmaJz27hEk8IH1Es
CmbaiL+AMR8mAq/PiNVgu0XKbYf9kvWHD1rJTJmIV1b+8YxxM8xXb5imicFp9CE5
NOkjoueyeFXwy7ZGR2nOj77RW1w7FlIw1qisqHlT8/YmqIiiq2Ho</X509Certificate>
      </X509Data>
    </KeyInfo>
    <Object>
      <SignatureProperties>
        <SignatureProperty Id="ID_007f0000002d004c00ca008c0042002300af00ce006a0076002d008f009e00fb" Target="#ID_00c800610007005a00a1000e004800f800bf004600d500ab001400dc00020067">
          <dc:date xmlns:dc="http://purl.org/dc/elements/1.1/">2023-07-26T15:00:33,09</dc:date>
        </SignatureProperty>
      </SignatureProperties>
    </Object>
  </Signature>
</document-signatures>
</file>