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993cm" style:rel-column-width="14965*"/>
    </style:style>
    <style:style style:name="Tabela4.B" style:family="table-column">
      <style:table-column-properties style:column-width="5.805cm" style:rel-column-width="21754*"/>
    </style:style>
    <style:style style:name="Tabela4.C" style:family="table-column">
      <style:table-column-properties style:column-width="1.572cm" style:rel-column-width="5889*"/>
    </style:style>
    <style:style style:name="Tabela4.D" style:family="table-column">
      <style:table-column-properties style:column-width="2.521cm" style:rel-column-width="9446*"/>
    </style:style>
    <style:style style:name="Tabela4.E" style:family="table-column">
      <style:table-column-properties style:column-width="0.921cm" style:rel-column-width="3450*"/>
    </style:style>
    <style:style style:name="Tabela4.F" style:family="table-column">
      <style:table-column-properties style:column-width="2.676cm" style:rel-column-width="10031*"/>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6" style:family="paragraph" style:parent-style-name="Footer">
      <style:paragraph-properties fo:line-height="200%" fo:text-align="end" style:justify-single-word="false"/>
    </style:style>
    <style:style style:name="P7" style:family="paragraph" style:parent-style-name="Footer">
      <style:paragraph-properties fo:text-align="justify" style:justify-single-word="false"/>
    </style:style>
    <style:style style:name="P8"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text-properties fo:color="#666666" style:font-name="Arial" fo:font-size="11pt" fo:font-weight="bold" style:font-size-asian="11pt" style:font-weight-asian="bold" style:font-size-complex="11pt" style:font-weight-complex="bold"/>
    </style:style>
    <style:style style:name="P11" style:family="paragraph" style:parent-style-name="Table_20_Contents">
      <style:paragraph-properties loext:contextual-spacing="false" fo:margin-top="0.7cm" fo:margin-bottom="0.7cm"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12"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loext:contextual-spacing="false" fo:margin-top="0cm" fo:margin-bottom="0cm"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Text_20_body">
      <style:paragraph-properties fo:line-height="100%" style:shadow="#c0c0c0 0.101cm 0.101cm"/>
      <style:text-properties fo:color="#000000" style:font-name="Arial" fo:font-size="11pt" fo:font-weight="normal" style:font-size-asian="11pt" style:font-weight-asian="normal" style:font-size-complex="11pt" style:font-weight-complex="normal"/>
    </style:style>
    <style:style style:name="P19" style:family="paragraph">
      <style:paragraph-properties fo:text-align="start"/>
      <style:text-properties style:text-line-through-style="none" style:font-name="Arial" fo:font-size="11pt" fo:font-style="normal" style:text-underline-style="none" fo:font-weight="normal"/>
    </style:style>
    <style:style style:name="P20"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Beneficio"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5" form:id="control5" form:label="gerar PDF" form:printable="false" form:tab-index="9"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6" form:id="control6"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7" form:id="control7" form:dropdown="true" form:size="30" form:tab-index="6"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8" form:id="control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9" form:id="control9"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20" svg:width="2.382cm" svg:height="0.689cm" svg:x="17.591cm" svg:y="0.554cm" draw:control="control5"/>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nº. Processo:</text:p>
            </table:table-cell>
            <table:table-cell table:style-name="Tabela4.A1" office:value-type="string">
              <text:p text:style-name="P4"><draw:control text:anchor-type="as-char" draw:z-index="1" draw:style-name="gr1" draw:text-style-name="P19" svg:width="5.686cm" svg:height="0.701cm" draw:control="control1"/></text:p>
            </table:table-cell>
            <table:table-cell table:style-name="Tabela4.A1" office:value-type="string">
              <text:p text:style-name="P4"><text:s/><text:span text:style-name="T5">Vara:</text:span></text:p>
            </table:table-cell>
            <table:table-cell table:style-name="Tabela4.A1" table:number-columns-spanned="3" office:value-type="string">
              <text:p text:style-name="P9"><draw:control text:anchor-type="as-char" draw:z-index="2" draw:style-name="gr1" draw:text-style-name="P19" svg:width="5.92cm" svg:height="0.701cm" draw:control="control2"/></text:p>
            </table:table-cell>
            <table:covered-table-cell/>
            <table:covered-table-cell/>
          </table:table-row>
          <table:table-row table:style-name="Tabela4.1">
            <table:table-cell table:style-name="Tabela4.A1" office:value-type="string">
              <text:p text:style-name="P3">Autor(a):</text:p>
            </table:table-cell>
            <table:table-cell table:style-name="Tabela4.A1" table:number-columns-spanned="3" office:value-type="string">
              <text:p text:style-name="P4"><draw:control text:anchor-type="as-char" svg:y="-0.631cm" draw:z-index="3" draw:style-name="gr2" draw:text-style-name="P19" svg:width="9.702cm" svg:height="0.701cm" draw:control="control3"/></text:p>
            </table:table-cell>
            <table:covered-table-cell/>
            <table:covered-table-cell/>
            <table:table-cell table:style-name="Tabela4.A1" office:value-type="string">
              <text:p text:style-name="P4">RG: <text:s/></text:p>
            </table:table-cell>
            <table:table-cell table:style-name="Tabela4.A1" office:value-type="string">
              <text:p text:style-name="P9"><draw:control text:anchor-type="as-char" draw:z-index="9" draw:style-name="gr1" draw:text-style-name="P19" svg:width="2.313cm" svg:height="0.701cm" draw:control="control9"/></text:p>
            </table:table-cell>
          </table:table-row>
          <table:table-row table:style-name="Tabela4.3">
            <table:table-cell table:style-name="Tabela4.A1" office:value-type="string">
              <text:p text:style-name="P3">Benefício pleiteado:</text:p>
            </table:table-cell>
            <table:table-cell table:style-name="Tabela4.A1" table:number-columns-spanned="5" office:value-type="string">
              <text:p text:style-name="P10"><draw:control text:anchor-type="as-char" svg:y="-0.631cm" draw:z-index="4" draw:style-name="gr2" draw:text-style-name="P19" svg:width="13.302cm" svg:height="0.701cm" draw:control="control4"/></text:p>
            </table:table-cell>
            <table:covered-table-cell/>
            <table:covered-table-cell/>
            <table:covered-table-cell/>
            <table:covered-table-cell/>
          </table:table-row>
        </table:table>
        <text:p text:style-name="P11">Perícia Médica Oficial</text:p>
      </text:section>
      <text:section text:style-name="Sect1" text:name="Seção3" text:protected="true" text:protection-key="LY/3+nYO8RKC3+GBD1NGHoCf3VI=">
        <text:p text:style-name="P17">Responder aos quesitos complementares e/ou esclarecimentos apresentados no bojo dos referidos autos, indicando, inclusive, a data de registro da petição incidental que os enumera. </text:p>
      </text:section>
      <text:section text:style-name="Sect2" text:name="Seção4">
        <text:p text:style-name="P18"/>
      </text:section>
      <text:section text:style-name="Sect2" text:name="Seção5">
        <text:p text:style-name="P13">Goiânia, <text:date style:data-style-name="N76" text:date-value="2023-07-26T14:27:35.41">26 de Julho de 2023</text:date>.</text:p>
      </text:section>
      <text:section text:style-name="Sect1" text:name="Seção6" text:protected="true" text:protection-key="LY/3+nYO8RKC3+GBD1NGHoCf3VI=">
        <text:p text:style-name="P14"><text:span text:style-name="T6">Perito Médico:</text:span> <draw:control text:anchor-type="as-char" svg:y="-0.49cm" draw:z-index="7" draw:style-name="gr2" draw:text-style-name="P19" svg:width="9.7cm" svg:height="0.701cm" draw:control="control7"/></text:p>
        <text:p text:style-name="P15">Especialidade: <draw:control text:anchor-type="as-char" svg:y="-0.489cm" draw:z-index="8" draw:style-name="gr2" draw:text-style-name="P19" svg:width="9.683cm" svg:height="0.701cm" draw:control="control8"/></text:p>
        <text:p text:style-name="P16">CRM: <draw:control text:anchor-type="as-char" svg:y="-0.489cm" draw:z-index="6" draw:style-name="gr2" draw:text-style-name="P19" svg:width="2.881cm" svg:height="0.701cm" draw:control="control6"/></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audo Complementar</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1</text:page-number> / <text:page-count>1</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T19H13M16S</meta:editing-duration>
    <meta:editing-cycles>193</meta:editing-cycles>
    <meta:generator>OpenOffice.org/3.4.1$Win32 OpenOffice.org_project/341m1$Build-9593</meta:generator>
    <dc:title>Laudo Médico - Complementar</dc:title>
    <meta:print-date>2013-04-17T15:34:08.31</meta:print-date>
    <dc:date>2023-07-26T14:27:35.38</dc:date>
    <meta:document-statistic meta:table-count="2" meta:image-count="1" meta:object-count="0" meta:page-count="1" meta:paragraph-count="23" meta:word-count="81" meta:character-count="582"/>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0BE4449"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Complementar"
		
		nucodOK = true
		
	else
		if not FileExists(Environ("USERPROFILE") &amp; "\Pericias") Then	
	
			MkDir(Environ("USERPROFILE") &amp; "\Pericias")
		end if
		
		nomeArqProposto = "file:///" &amp; corrigeBarras(Environ("USERPROFILE"))&amp; nomeDesktop  &amp; "Pericias/" &amp; hoje &amp; "_" &amp; procLimpo &amp; "_" &amp; autorLimpo &amp; "_" &amp; "LM_Complementar"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3500bf000f007300dd00fa004d00fd00950057005b00ca00db005b00620057">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vjAZAqeFH1QH91XdCvDUfKuUMes=</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6a00c900bb00e700f200760044001f0082001e007e00670007007100e40062">
        <DigestMethod Algorithm="http://www.w3.org/2000/09/xmldsig#sha1"/>
        <DigestValue>BC5ecIbIWkn+r1tHIs5bho2vXdM=</DigestValue>
      </Reference>
    </SignedInfo>
    <SignatureValue>HVpj6yLgPrmrM503uup5177GnqpQnkbPwGkYARYrG8yaXiG30hFndgUjdpnEgPw/
NAQobAJAUGlgj832F2TgUBlxUECsJ2Xoz7RbKlVx2R0EU04/D4Cu/9S/oQv3mf1O
Pvv/1e5/7AJ3VJvSLYs9fSSAamP6NzgIv02hZDWKtYZ5UlHFTVpNYeF2LjAMYCQB
YODHULx0hPSpCCsdIvA0QkGG03wDDF0xZu1YruqxVxSsfMSS6te+HX1s3YfHVnMe
E9OrgxD3w1L3/CrvdPXy69fR8VmsJuwJ7HQE5wB+1LWi8+JenOQ1pxn3P+rRYcDv
Lg4eem+fqmEnjHqfdfAI1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6a00c900bb00e700f200760044001f0082001e007e00670007007100e40062" Target="#ID_003500bf000f007300dd00fa004d00fd00950057005b00ca00db005b00620057">
          <dc:date xmlns:dc="http://purl.org/dc/elements/1.1/">2023-07-26T15:06:00,34</dc:date>
        </SignatureProperty>
      </SignatureProperties>
    </Object>
  </Signature>
</document-signatures>
</file>