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table-properties style:width="17.436cm" fo:margin-left="0cm" fo:margin-right="0.065cm" table:align="margins"/>
    </style:style>
    <style:style style:name="Tabela4.A" style:family="table-column">
      <style:table-column-properties style:column-width="3.992cm" style:rel-column-width="15003*"/>
    </style:style>
    <style:style style:name="Tabela4.B" style:family="table-column">
      <style:table-column-properties style:column-width="5.805cm" style:rel-column-width="21818*"/>
    </style:style>
    <style:style style:name="Tabela4.C" style:family="table-column">
      <style:table-column-properties style:column-width="1.572cm" style:rel-column-width="5907*"/>
    </style:style>
    <style:style style:name="Tabela4.D" style:family="table-column">
      <style:table-column-properties style:column-width="2.521cm" style:rel-column-width="9473*"/>
    </style:style>
    <style:style style:name="Tabela4.E" style:family="table-column">
      <style:table-column-properties style:column-width="0.921cm" style:rel-column-width="3460*"/>
    </style:style>
    <style:style style:name="Tabela4.F" style:family="table-column">
      <style:table-column-properties style:column-width="2.626cm" style:rel-column-width="9874*"/>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style:text-properties style:font-name="Times New Roman" fo:font-size="10.5pt" fo:language="pt" fo:country="BR" fo:font-weight="bold"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text-properties fo:color="#666666" style:font-name="Arial" fo:font-size="11pt" fo:font-weight="bold" style:font-size-asian="11pt" style:font-weight-asian="bold" style:font-size-complex="11pt" style:font-weight-complex="bold"/>
    </style:style>
    <style:style style:name="P11"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2" style:family="paragraph" style:parent-style-name="Text_20_body">
      <style:paragraph-properties loext:contextual-spacing="false" fo:margin-top="0.101cm" fo:margin-bottom="0.499cm" style:shadow="none"/>
      <style:text-properties style:font-name="Arial" fo:font-size="11pt" fo:font-weight="bold" style:font-size-asian="11pt" style:font-size-complex="11pt"/>
    </style:style>
    <style:style style:name="P13" style:family="paragraph" style:parent-style-name="Text_20_body">
      <style:paragraph-properties loext:contextual-spacing="false" fo:margin-top="0.101cm" fo:margin-bottom="0.499cm" style:shadow="none"/>
      <style:text-properties fo:color="#000000" style:font-name="Arial" fo:font-size="11pt" fo:font-weight="normal" style:font-size-asian="11pt" style:font-weight-asian="normal" style:font-size-complex="11pt" style:font-weight-complex="normal"/>
    </style:style>
    <style:style style:name="P14" style:family="paragraph" style:parent-style-name="Text_20_body">
      <style:paragraph-properties loext:contextual-spacing="false" fo:margin-top="0.3cm" fo:margin-bottom="0.7cm" style:shadow="none"/>
      <style:text-properties style:font-name="Arial" fo:font-size="11pt" fo:font-weight="bold" style:font-size-asian="11pt" style:font-size-complex="11pt"/>
    </style:style>
    <style:style style:name="P15" style:family="paragraph" style:parent-style-name="Text_20_body">
      <style:paragraph-properties loext:contextual-spacing="false" fo:margin-top="0.3cm" fo:margin-bottom="0.7cm" fo:break-before="page" style:shadow="none"/>
      <style:text-properties style:font-name="Arial" fo:font-size="11pt" fo:font-weight="bold" style:font-size-asian="11pt" style:font-size-complex="11pt"/>
    </style:style>
    <style:style style:name="P16" style:family="paragraph" style:parent-style-name="Text_20_body" style:master-page-name="Standard">
      <style:paragraph-properties style:page-number="auto"/>
    </style:style>
    <style:style style:name="P17" style:family="paragraph">
      <style:paragraph-properties fo:text-align="start"/>
      <style:text-properties style:text-line-through-style="none" style:font-name="Arial" fo:font-size="11pt" fo:font-style="normal" style:text-underline-style="none" fo:font-weight="normal"/>
    </style:style>
    <style:style style:name="P18" style:family="paragraph">
      <style:paragraph-properties fo:text-align="center"/>
      <style:text-properties fo:color="#ffffff" style:text-line-through-style="none" style:font-name="Arial1" fo:font-size="12pt" fo:font-style="normal" style:text-underline-style="none" fo:font-weight="bold"/>
    </style:style>
    <style:style style:name="P19" style:family="paragraph"/>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color="#666666" fo:font-weight="bold" style:font-weight-asian="bold"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epeat="sca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Beneficio"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5" form:id="control5" form:label="gerar PDF" form:printable="false" form:tab-index="9"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RG" form:control-implementation="ooo:com.sun.star.form.component.TextField" xml:id="control6" form:id="control6"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7" form:id="control7" form:tab-index="53" form:max-length="50" form:current-value="Foto 01 -" form:value="Foto 01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1" form:control-implementation="ooo:com.sun.star.form.component.DatabaseImageControl" xml:id="control8" form:id="control8"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9" form:id="control9" form:tab-index="55" form:max-length="50" form:current-value="Foto 02 -" form:value="Foto 02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10" form:id="control10"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text form:name="Caixa de texto 1" form:control-implementation="ooo:com.sun.star.form.component.TextField" xml:id="control11" form:id="control11" form:tab-index="53" form:max-length="50" form:current-value="Foto 03 -" form:value="Foto 03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3" form:control-implementation="ooo:com.sun.star.form.component.DatabaseImageControl" xml:id="control12" form:id="control12"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13" form:id="control13" form:tab-index="55" form:max-length="50" form:current-value="Foto 04 -" form:value="Foto 04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14" form:id="control14"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text form:name="Caixa de texto 1" form:control-implementation="ooo:com.sun.star.form.component.TextField" xml:id="control15" form:id="control15" form:tab-index="53" form:max-length="50" form:current-value="Foto 05 -" form:value="Foto 05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3" form:control-implementation="ooo:com.sun.star.form.component.DatabaseImageControl" xml:id="control16" form:id="control16"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17" form:id="control17" form:tab-index="55" form:max-length="50" form:current-value="Foto 06 -" form:value="Foto 06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18" form:id="control18"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combobox form:name="combPerito" form:control-implementation="ooo:com.sun.star.form.component.ComboBox" xml:id="control19" form:id="control19" form:dropdown="true" form:size="20" form:tab-index="6"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18" svg:width="2.382cm" svg:height="0.689cm" svg:x="17.591cm" svg:y="0.554cm" draw:control="control5"/>
      <text:section text:style-name="Sect1" text:name="Seção2" text:protected="true" text:protection-key="LY/3+nYO8RKC3+GBD1NGHoCf3VI=">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nº. Processo:</text:p>
            </table:table-cell>
            <table:table-cell table:style-name="Tabela4.A1" office:value-type="string">
              <text:p text:style-name="P4"><draw:control text:anchor-type="as-char" draw:z-index="0" draw:style-name="gr1" draw:text-style-name="P17" svg:width="5.686cm" svg:height="0.701cm" draw:control="control1"/></text:p>
            </table:table-cell>
            <table:table-cell table:style-name="Tabela4.A1" office:value-type="string">
              <text:p text:style-name="P4"><text:s/><text:span text:style-name="T3">Vara:</text:span></text:p>
            </table:table-cell>
            <table:table-cell table:style-name="Tabela4.A1" table:number-columns-spanned="3" office:value-type="string">
              <text:p text:style-name="P9"><draw:control text:anchor-type="as-char" draw:z-index="1" draw:style-name="gr1" draw:text-style-name="P17" svg:width="5.92cm" svg:height="0.701cm" draw:control="control2"/></text:p>
            </table:table-cell>
            <table:covered-table-cell/>
            <table:covered-table-cell/>
          </table:table-row>
          <table:table-row table:style-name="Tabela4.1">
            <table:table-cell table:style-name="Tabela4.A1" office:value-type="string">
              <text:p text:style-name="P3">Autor(a):</text:p>
            </table:table-cell>
            <table:table-cell table:style-name="Tabela4.A1" table:number-columns-spanned="3" office:value-type="string">
              <text:p text:style-name="P4"><draw:control text:anchor-type="as-char" svg:y="-0.631cm" draw:z-index="2" draw:style-name="gr2" draw:text-style-name="P17" svg:width="9.702cm" svg:height="0.701cm" draw:control="control3"/></text:p>
            </table:table-cell>
            <table:covered-table-cell/>
            <table:covered-table-cell/>
            <table:table-cell table:style-name="Tabela4.A1" office:value-type="string">
              <text:p text:style-name="P4">RG: <text:s/></text:p>
            </table:table-cell>
            <table:table-cell table:style-name="Tabela4.A1" office:value-type="string">
              <text:p text:style-name="P9"><draw:control text:anchor-type="as-char" draw:z-index="5" draw:style-name="gr1" draw:text-style-name="P17" svg:width="2.313cm" svg:height="0.701cm" draw:control="control6"/></text:p>
            </table:table-cell>
          </table:table-row>
          <table:table-row table:style-name="Tabela4.3">
            <table:table-cell table:style-name="Tabela4.A1" office:value-type="string">
              <text:p text:style-name="P3">Benefício pleiteado:</text:p>
            </table:table-cell>
            <table:table-cell table:style-name="Tabela4.A1" table:number-columns-spanned="5" office:value-type="string">
              <text:p text:style-name="P10"><draw:control text:anchor-type="as-char" svg:y="-0.631cm" draw:z-index="3" draw:style-name="gr2" draw:text-style-name="P17" svg:width="13.302cm" svg:height="0.701cm" draw:control="control4"/></text:p>
            </table:table-cell>
            <table:covered-table-cell/>
            <table:covered-table-cell/>
            <table:covered-table-cell/>
            <table:covered-table-cell/>
          </table:table-row>
          <table:table-row table:style-name="Tabela4.3">
            <table:table-cell table:style-name="Tabela4.A1" office:value-type="string">
              <text:p text:style-name="P3">Perito Médico:</text:p>
            </table:table-cell>
            <table:table-cell table:style-name="Tabela4.A1" table:number-columns-spanned="5" office:value-type="string">
              <text:p text:style-name="P10"><draw:control text:anchor-type="as-char" svg:y="-0.49cm" draw:z-index="21" draw:style-name="gr2" draw:text-style-name="P17" svg:width="11.143cm" svg:height="0.701cm" draw:control="control19"/></text:p>
            </table:table-cell>
            <table:covered-table-cell/>
            <table:covered-table-cell/>
            <table:covered-table-cell/>
            <table:covered-table-cell/>
          </table:table-row>
        </table:table>
        <text:p text:style-name="P11"><draw:control text:anchor-type="paragraph" draw:z-index="6" draw:style-name="gr4" draw:text-style-name="P17" svg:width="13.826cm" svg:height="0.662cm" svg:x="0.104cm" svg:y="1.561cm" draw:control="control7"/>Perícia Médica Oficial</text:p>
      </text:section>
      <text:section text:style-name="Sect1" text:name="Seção3" text:protected="true" text:protection-key="LY/3+nYO8RKC3+GBD1NGHoCf3VI=">
        <text:p text:style-name="P14"><draw:control text:anchor-type="paragraph" draw:z-index="7" draw:style-name="gr5" draw:text-style-name="P19" svg:width="17.329cm" svg:height="7.16cm" svg:x="0.019cm" svg:y="0.212cm" draw:control="control8"/></text:p>
        <text:p text:style-name="P12"/>
        <text:p text:style-name="P12"/>
        <text:p text:style-name="P12"/>
        <text:p text:style-name="P12"/>
        <text:p text:style-name="P12"/>
        <text:p text:style-name="P12"/>
        <text:p text:style-name="P12"><draw:control text:anchor-type="paragraph" draw:z-index="8" draw:style-name="gr4" draw:text-style-name="P17" svg:width="13.831cm" svg:height="0.662cm" svg:x="0.086cm" svg:y="0.219cm" draw:control="control9"/></text:p>
        <text:p text:style-name="P12"><draw:control text:anchor-type="paragraph" draw:z-index="9" draw:style-name="gr5" draw:text-style-name="P19" svg:width="17.382cm" svg:height="6.737cm" svg:x="-0.007cm" svg:y="-0.028cm" draw:control="control10"/></text:p>
        <text:p text:style-name="P12"/>
        <text:p text:style-name="P12"/>
        <text:p text:style-name="P12"/>
        <text:p text:style-name="P12"/>
        <text:p text:style-name="P12"/>
        <text:p text:style-name="P12"/>
        <text:section text:style-name="Sect1" text:name="Seção17" text:protected="true" text:protection-key="LY/3+nYO8RKC3+GBD1NGHoCf3VI=">
          <text:p text:style-name="P14"><draw:control text:anchor-type="paragraph" draw:z-index="10" draw:style-name="gr4" draw:text-style-name="P17" svg:width="13.826cm" svg:height="0.662cm" svg:x="0.104cm" svg:y="0.453cm" draw:control="control11"/><text:soft-page-break/></text:p>
        </text:section>
        <text:p text:style-name="P12"><draw:control text:anchor-type="paragraph" draw:z-index="11" draw:style-name="gr5" draw:text-style-name="P19" svg:width="17.435cm" svg:height="8.432cm" svg:x="0.019cm" svg:y="0.085cm" draw:control="control12"/></text:p>
        <text:p text:style-name="P12"/>
        <text:p text:style-name="P12"/>
        <text:p text:style-name="P12"/>
        <text:p text:style-name="P12"/>
        <text:p text:style-name="P12"/>
        <text:p text:style-name="P12"/>
        <text:p text:style-name="P12"/>
        <text:p text:style-name="P12"/>
        <text:p text:style-name="P12"><draw:control text:anchor-type="paragraph" draw:z-index="12" draw:style-name="gr4" draw:text-style-name="P17" svg:width="13.831cm" svg:height="0.662cm" svg:x="0.086cm" svg:y="-0.325cm" draw:control="control13"/></text:p>
        <text:p text:style-name="P12"><draw:control text:anchor-type="paragraph" draw:z-index="13" draw:style-name="gr5" draw:text-style-name="P19" svg:width="17.47cm" svg:height="7.981cm" svg:x="-0.007cm" svg:y="-0.166cm" draw:control="control14"/></text:p>
        <text:p text:style-name="P12"/>
        <text:p text:style-name="P12"/>
        <text:p text:style-name="P12"/>
        <text:p text:style-name="P12"/>
        <text:p text:style-name="P12"/>
        <text:p text:style-name="P12"/>
        <text:p text:style-name="P13"/>
        <text:p text:style-name="P15"><draw:control text:anchor-type="paragraph" draw:z-index="14" draw:style-name="gr4" draw:text-style-name="P17" svg:width="13.826cm" svg:height="0.662cm" svg:x="0.104cm" svg:y="0.453cm" draw:control="control15"/></text:p>
        <text:p text:style-name="P12"><draw:control text:anchor-type="paragraph" draw:z-index="15" draw:style-name="gr5" draw:text-style-name="P19" svg:width="17.435cm" svg:height="8.432cm" svg:x="0.019cm" svg:y="0.085cm" draw:control="control16"/></text:p>
        <text:p text:style-name="P12"/>
        <text:p text:style-name="P12"/>
        <text:p text:style-name="P12"/>
        <text:p text:style-name="P12"/>
        <text:p text:style-name="P12"/>
        <text:p text:style-name="P12"/>
        <text:p text:style-name="P12"/>
        <text:p text:style-name="P12"/>
        <text:p text:style-name="P12"><draw:control text:anchor-type="paragraph" draw:z-index="16" draw:style-name="gr4" draw:text-style-name="P17" svg:width="13.831cm" svg:height="0.662cm" svg:x="0.086cm" svg:y="-0.325cm" draw:control="control17"/></text:p>
        <text:p text:style-name="P12"><draw:control text:anchor-type="paragraph" draw:z-index="17" draw:style-name="gr5" draw:text-style-name="P19" svg:width="17.47cm" svg:height="7.981cm" svg:x="-0.007cm" svg:y="-0.166cm" draw:control="control18"/></text:p>
        <text:p text:style-name="P12"/>
        <text:p text:style-name="P12"/>
        <text:p text:style-name="P12"/>
        <text:p text:style-name="P12"/>
        <text:p text:style-name="P12"/>
        <text:p text:style-name="P12"/>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style:text-properties style:font-name="Times New Roman" fo:font-size="10.5pt" fo:language="pt" fo:country="BR" fo:font-weight="bold"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02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svg:height="2.16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2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audo Médico Complementar - Fotos</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3</text:page-number> / <text:page-count>3</text:page-count></text:p>
          <text:p text:style-name="MP5"/>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T19H40M23S</meta:editing-duration>
    <meta:editing-cycles>167</meta:editing-cycles>
    <meta:generator>OpenOffice.org/3.4.1$Win32 OpenOffice.org_project/341m1$Build-9593</meta:generator>
    <dc:title>Laudo Médico - Complementar</dc:title>
    <meta:print-date>2013-04-17T15:34:08.31</meta:print-date>
    <dc:date>2023-07-26T14:28:07.07</dc:date>
    <meta:document-statistic meta:table-count="2" meta:image-count="1" meta:object-count="0" meta:page-count="3" meta:paragraph-count="19" meta:word-count="38" meta:character-count="256"/>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148447F"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ComplementarFotos"
		
		nucodOK = true
		
	else
		if not FileExists(Environ("USERPROFILE") &amp; "\Pericias") Then	
	
			MkDir(Environ("USERPROFILE") &amp; "\Pericias")
		end if
		
		nomeArqProposto = "file:///" &amp; corrigeBarras(Environ("USERPROFILE"))&amp; nomeDesktop  &amp; "Pericias/" &amp; hoje &amp; "_" &amp; procLimpo &amp; "_" &amp; autorLimpo &amp; "_" &amp; "LM_ComplementarFotos"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ocument2 = ThisComponent

	perito = Document2.DrawPage.forms.getByName("Formulário").getByName("combPerito")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c90022007d005400a60083004e001700b800fc00ce000b00e4003100ed0041">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WTyQddJeP1IPuWfrQ3I+UuhHDp4=</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5600c600370083001200f8004e00ac00bd006b004e005000c0008a0068000a">
        <DigestMethod Algorithm="http://www.w3.org/2000/09/xmldsig#sha1"/>
        <DigestValue>M8hFEO3uzlamac4XPOLas9QJ2zc=</DigestValue>
      </Reference>
    </SignedInfo>
    <SignatureValue>Y6vsqWgQ9R4Ue09rmM/Mq55hAmOcouWzXp7AU6JQDcVLfLZxOzXIcs9YX9eKD2Mw
aIPqvMOaYFG7Y5tu/5qAPZu/BjkVd/7Tc9fnzTvMwzb4QnUC8Spv9vpDIWGitvdB
xqOiQcL8lh2/oWgo2XR2ABxsQirXLqZcy63Tci1Lb64h0mpZsbceSTpfANW5/ha+
hOP8V+l4BH+P2+avqfNiBvKdxJinsRuL3Q5STwVINW61sj2FuE40XTW0HMszIYqy
RrzyISZTJeolnTu8J5IWQBC/HwBHEpN0GqGGIYHPDpH9dYepNI0is+F8knqG4B+m
mnGMsHKjgXiM+BTQXEcJe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5600c600370083001200f8004e00ac00bd006b004e005000c0008a0068000a" Target="#ID_00c90022007d005400a60083004e001700b800fc00ce000b00e4003100ed0041">
          <dc:date xmlns:dc="http://purl.org/dc/elements/1.1/">2023-07-26T15:06:28,49</dc:date>
        </SignatureProperty>
      </SignatureProperties>
    </Object>
  </Signature>
</document-signatures>
</file>