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5cm" style:rel-column-width="14053*"/>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8cm" style:rel-column-width="3291*"/>
    </style:style>
    <style:style style:name="Tabela4.G" style:family="table-column">
      <style:table-column-properties style:column-width="2.618cm" style:rel-column-width="9807*"/>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style:vertical-align="middl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99cm" fo:margin-bottom="0cm" fo:text-align="start"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loext:contextual-spacing="false" fo:margin-top="0.6cm" fo:margin-bottom="0.6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20" style:family="paragraph" style:parent-style-name="Table_20_Contents">
      <style:paragraph-properties loext:contextual-spacing="false" fo:margin-top="0.6cm" fo:margin-bottom="0.6cm" fo:text-align="start" style:justify-single-word="false" style:shadow="none">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1"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22" style:family="paragraph" style:parent-style-name="Standard">
      <style:paragraph-properties loext:contextual-spacing="false" fo:margin-top="0.4cm" fo:margin-bottom="0.4cm" fo:text-align="start" style:justify-single-word="false" style:shadow="#c0c0c0 0.18cm 0.18cm">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3" style:family="paragraph" style:parent-style-name="Standard">
      <style:paragraph-properties loext:contextual-spacing="false" fo:margin-top="0cm" fo:margin-bottom="0cm" fo:text-align="start" style:justify-single-word="false" style:shadow="none">
        <style:tab-stops/>
      </style:paragraph-properties>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loext:contextual-spacing="false" fo:margin-top="0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5" style:family="paragraph" style:parent-style-name="Standard">
      <style:paragraph-properties loext:contextual-spacing="false" fo:margin-top="0cm" fo:margin-bottom="0cm" fo:text-align="justify" style:justify-single-word="false">
        <style:tab-stops/>
      </style:paragraph-properties>
      <style:text-properties style:font-name="Arial" fo:font-size="11pt" style:font-size-asian="11pt" style:font-size-complex="11pt"/>
    </style:style>
    <style:style style:name="P26" style:family="paragraph">
      <style:paragraph-properties fo:text-align="start"/>
      <style:text-properties style:text-line-through-style="none" style:font-name="Arial" fo:font-size="11pt" fo:font-style="normal" style:text-underline-style="none" fo:font-weight="normal"/>
    </style:style>
    <style:style style:name="P27"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color="#666666"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weight="normal" style:font-weight-asian="normal" style:font-weight-complex="normal"/>
    </style:style>
    <style:style style:name="T9" style:family="text">
      <style:text-properties fo:color="#000000" style:font-name="Arial2" fo:font-weight="normal" style:font-name-asian="Arial2" style:font-weight-asian="normal" style:font-name-complex="Arial2"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Menor"/>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4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38"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cNor" form:control-implementation="ooo:com.sun.star.form.component.CheckBox" xml:id="control11" form:id="control11" form:label="Normal"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cBai" form:control-implementation="ooo:com.sun.star.form.component.CheckBox" xml:id="control12" form:id="control12" form:label="Baixa (imunodeprimi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Datac" form:control-implementation="ooo:com.sun.star.form.component.TextField" xml:id="control13" form:id="control13"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ar" form:control-implementation="ooo:com.sun.star.form.component.TextField" xml:id="control14" form:id="control14" form:tab-index="5"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D4" form:control-implementation="ooo:com.sun.star.form.component.TextField" xml:id="control15" form:id="control15" form:tab-index="5"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8" draw:style-name="gr3" draw:text-style-name="P27" svg:width="2.382cm" svg:height="0.689cm" svg:x="17.591cm" svg:y="0.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nº. Processo:</text:p>
            </table:table-cell>
            <table:table-cell table:style-name="Tabela4.A1" office:value-type="string">
              <text:p text:style-name="P5"><draw:control text:anchor-type="as-char" draw:z-index="3" draw:style-name="gr1" draw:text-style-name="P26" svg:width="5.686cm" svg:height="0.701cm" draw:control="control1"/></text:p>
            </table:table-cell>
            <table:table-cell table:style-name="Tabela4.A1" office:value-type="string">
              <text:p text:style-name="P5"><text:s/><text:span text:style-name="T6">Vara:</text:span></text:p>
            </table:table-cell>
            <table:table-cell table:style-name="Tabela4.A1" table:number-columns-spanned="4" office:value-type="string">
              <text:p text:style-name="P11"><draw:control text:anchor-type="as-char" draw:z-index="4" draw:style-name="gr1" draw:text-style-name="P26" svg:width="5.889cm" svg:height="0.701cm" draw:control="control2"/></text:p>
            </table:table-cell>
            <table:covered-table-cell/>
            <table:covered-table-cell/>
            <table:covered-table-cell/>
          </table:table-row>
          <table:table-row table:style-name="Tabela4.1">
            <table:table-cell table:style-name="Tabela4.A1" office:value-type="string">
              <text:p text:style-name="P3">Autor(a):</text:p>
            </table:table-cell>
            <table:table-cell table:style-name="Tabela4.A1" table:number-columns-spanned="3" office:value-type="string">
              <text:p text:style-name="P5"><draw:control text:anchor-type="as-char" svg:y="-0.631cm" draw:z-index="5" draw:style-name="gr2" draw:text-style-name="P26" svg:width="10.006cm" svg:height="0.701cm" draw:control="control3"/></text:p>
            </table: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1"><draw:control text:anchor-type="as-char" draw:z-index="12" draw:style-name="gr1" draw:text-style-name="P26" svg:width="2.313cm" svg:height="0.701cm" draw:control="control10"/></text:p>
            </table:table-cell>
          </table:table-row>
          <table:table-row table:style-name="Tabela4.3">
            <table:table-cell table:style-name="Tabela4.A1" office:value-type="string">
              <text:p text:style-name="P3">Grau de Instrução:</text:p>
            </table:table-cell>
            <table:table-cell table:style-name="Tabela4.A1" office:value-type="string">
              <text:p text:style-name="P5"><draw:control text:anchor-type="as-char" draw:z-index="6" draw:style-name="gr1" draw:text-style-name="P26" svg:width="5.682cm" svg:height="0.701cm" draw:control="control4"/></text:p>
            </table:table-cell>
            <table:table-cell table:style-name="Tabela4.A1" table:number-columns-spanned="3" office:value-type="string">
              <text:p text:style-name="P3">Data de Nascimento:</text:p>
            </table:table-cell>
            <table:covered-table-cell/>
            <table:covered-table-cell/>
            <table:table-cell table:style-name="Tabela4.A1" table:number-columns-spanned="2" office:value-type="string">
              <text:p text:style-name="P11"><draw:control text:anchor-type="as-char" draw:z-index="7" draw:style-name="gr1" draw:text-style-name="P26" svg:width="3.252cm" svg:height="0.701cm" draw:control="control5"/></text:p>
            </table:table-cell>
            <table:covered-table-cell/>
          </table:table-row>
        </table:table>
      </text:section>
      <text:section text:style-name="Sect2" text:name="Seção25">
        <table:table table:name="Tabela1" table:style-name="Tabela1">
          <table:table-column table:style-name="Tabela1.A"/>
          <table:table-column table:style-name="Tabela1.B"/>
          <table:table-row>
            <table:table-cell table:style-name="Tabela1.A1" office:value-type="string" table:protected="true">
              <text:p text:style-name="P4">Profissão ou atividade habitual do periciando:</text:p>
            </table:table-cell>
            <table:table-cell table:style-name="Tabela1.A1" office:value-type="string">
              <text:p text:style-name="P21"/>
            </table:table-cell>
          </table:table-row>
        </table:table>
      </text:section>
      <text:section text:style-name="Sect1" text:name="Seção27" text:protected="true" text:protection-key="LY/3+nYO8RKC3+GBD1NGHoCf3VI=">
        <text:p text:style-name="P20">Histórico clínico (anamnese) e descrição do resultado do exame físico.</text:p>
      </text:section>
      <text:section text:style-name="Sect2" text:name="Seção28">
        <text:p text:style-name="P22"/>
      </text:section>
      <text:section text:style-name="Sect1" text:name="Seção26" text:protected="true" text:protection-key="LY/3+nYO8RKC3+GBD1NGHoCf3VI=">
        <text:p text:style-name="P19">Perícia Médica Oficial</text:p>
      </text:section>
      <text:section text:style-name="Sect1" text:name="Seção3" text:protected="true" text:protection-key="LY/3+nYO8RKC3+GBD1NGHoCf3VI=">
        <text:p text:style-name="P10">a) - O periciando apresenta algum impedimento de natureza física, intelectual ou sensorial. Qual a natureza do impedimento? Especificar a lesão, doença ou sequela e informar o CID. Quais as limitações físicas ou intelectuais decorrentes do referido quadro?</text:p>
      </text:section>
      <text:section text:style-name="Sect2" text:name="Seção4">
        <text:p text:style-name="P15"/>
      </text:section>
      <text:section text:style-name="Sect1" text:name="Seção29" text:protected="true" text:protection-key="LY/3+nYO8RKC3+GBD1NGHoCf3VI=">
        <text:p text:style-name="P24">b) - O periciando tem diagnóstico de AIDS ou é HIV positivo?</text:p>
      </text:section>
      <text:section text:style-name="Sect2" text:name="Seção30">
        <text:p text:style-name="P16"/>
      </text:section>
      <text:section text:style-name="Sect1" text:name="Seção31" text:protected="true" text:protection-key="LY/3+nYO8RKC3+GBD1NGHoCf3VI=">
        <text:p text:style-name="P25"><text:span text:style-name="T8">c) - </text:span><text:span text:style-name="T9">c) - </text:span><text:span text:style-name="Strong_20_Emphasis"><text:span text:style-name="T8">Estado atual da imunidade? </text:span></text:span><text:span text:style-name="Strong_20_Emphasis"><text:span text:style-name="T8"><draw:control text:anchor-type="as-char" draw:z-index="13" draw:style-name="gr4" draw:text-style-name="P26" svg:width="1.9cm" svg:height="0.5cm" draw:control="control11"/></text:span></text:span><text:span text:style-name="Strong_20_Emphasis"><text:span text:style-name="T8"><draw:control text:anchor-type="as-char" draw:z-index="14" draw:style-name="gr4" draw:text-style-name="P26" svg:width="4.601cm" svg:height="0.5cm" draw:control="control12"/></text:span></text:span> </text:p>
      </text:section>
      <text:section text:style-name="Sect1" text:name="Seção32" text:protected="true" text:protection-key="LY/3+nYO8RKC3+GBD1NGHoCf3VI=">
        <text:p text:style-name="P23"/>
        <text:p text:style-name="P23">Últimos Exames: Data: <draw:control text:anchor-type="as-char" draw:z-index="15" draw:style-name="gr5" draw:text-style-name="P26" svg:width="2.401cm" svg:height="0.701cm" draw:control="control13"/> Carga Viral: <draw:control text:anchor-type="as-char" draw:z-index="16" draw:style-name="gr5" draw:text-style-name="P26" svg:width="3.252cm" svg:height="0.701cm" draw:control="control14"/>CD4: <draw:control text:anchor-type="as-char" draw:z-index="17" draw:style-name="gr5" draw:text-style-name="P26" svg:width="3.252cm" svg:height="0.701cm" draw:control="control15"/></text:p>
        <text:p text:style-name="P23"/>
      </text:section>
      <text:section text:style-name="Sect1" text:name="Seção33" text:protected="true" text:protection-key="LY/3+nYO8RKC3+GBD1NGHoCf3VI=">
        <text:p text:style-name="P25"><text:span text:style-name="T8">d) - Há quanto tempo a doença se manifestou?</text:span> </text:p>
      </text:section>
      <text:section text:style-name="Sect2" text:name="Seção34">
        <text:p text:style-name="P16"/>
      </text:section>
      <text:section text:style-name="Sect1" text:name="Seção35" text:protected="true" text:protection-key="LY/3+nYO8RKC3+GBD1NGHoCf3VI=">
        <text:p text:style-name="P25"><text:span text:style-name="T8">e) - O periciando está vulnerável a doenças oportunistas?</text:span> </text:p>
      </text:section>
      <text:section text:style-name="Sect2" text:name="Seção36">
        <text:p text:style-name="P16"/>
      </text:section>
      <text:section text:style-name="Sect1" text:name="Seção37" text:protected="true" text:protection-key="LY/3+nYO8RKC3+GBD1NGHoCf3VI=">
        <text:p text:style-name="P24">f) - Quais sintomas o periciando apresenta atualmente?</text:p>
      </text:section>
      <text:section text:style-name="Sect2" text:name="Seção38">
        <text:p text:style-name="P16"/>
      </text:section>
      <text:section text:style-name="Sect1" text:name="Seção39" text:protected="true" text:protection-key="LY/3+nYO8RKC3+GBD1NGHoCf3VI=">
        <text:p text:style-name="P24">g) - No estágio atual o periciando sofre alguma limitação física ou intelectual decorrente da doença?</text:p>
      </text:section>
      <text:section text:style-name="Sect2" text:name="Seção40">
        <text:p text:style-name="P16"/>
      </text:section>
      <text:section text:style-name="Sect1" text:name="Seção41" text:protected="true" text:protection-key="LY/3+nYO8RKC3+GBD1NGHoCf3VI=">
        <text:p text:style-name="P24">h) - A medicação utilizada provoca efeitos colaterais capazes de gerar incapacidade, ao menos <text:soft-page-break/>temporária?</text:p>
      </text:section>
      <text:section text:style-name="Sect2" text:name="Seção42">
        <text:p text:style-name="P16"/>
      </text:section>
      <text:section text:style-name="Sect1" text:name="Seção5" text:protected="true" text:protection-key="LY/3+nYO8RKC3+GBD1NGHoCf3VI=">
        <text:p text:style-name="P24">i) - A resposta ao quesito “a” decorre de quais exames ou meios de prova (documentos médicos relevantes apresentados pelo periciando - atestados, relatórios, exames, etc - que fundamentaram o exame pericial).</text:p>
      </text:section>
      <text:section text:style-name="Sect2" text:name="Seção6">
        <text:p text:style-name="P15"/>
      </text:section>
      <text:section text:style-name="Sect1" text:name="Seção7" text:protected="true" text:protection-key="LY/3+nYO8RKC3+GBD1NGHoCf3VI=">
        <text:p text:style-name="P24">j) - Em relação à data de início do impedimento, levando em conta sua expertise, os protocolos médicos e as circunstâncias do caso concreto (notadamente o tipo de doença e a dinâmica de sua evolução), o que é mais provável: tal impedimento ter surgido na data dos exames médicos ou em data anterior à da realização destes (cerca de quanto tempo antes)? Indicar a data (exata ou aproximada) do surgimento do impedimento.</text:p>
      </text:section>
      <text:section text:style-name="Sect2" text:name="Seção8">
        <text:p text:style-name="P15"/>
      </text:section>
      <text:section text:style-name="Sect1" text:name="Seção9" text:protected="true" text:protection-key="LY/3+nYO8RKC3+GBD1NGHoCf3VI=">
        <text:p text:style-name="P24">k) - A doença que os exames médicos apresentados no momento da presente avaliação pericial referem como causa de impedimento guarda correlação direta com a referida na ocasião da perícia administrativa?</text:p>
      </text:section>
      <text:section text:style-name="Sect2" text:name="Seção10">
        <text:p text:style-name="P15"/>
      </text:section>
      <text:section text:style-name="Sect1" text:name="Seção11" text:protected="true" text:protection-key="LY/3+nYO8RKC3+GBD1NGHoCf3VI=">
        <text:p text:style-name="P24">l) - O periciando está sendo submetido a tratamento médico ou medicamentoso? É possível indicar se o tratamento está se mostrando eficaz e qual o prognóstico do tratamento?</text:p>
      </text:section>
      <text:section text:style-name="Sect2" text:name="Seção12">
        <text:p text:style-name="P15"/>
      </text:section>
      <text:section text:style-name="Sect1" text:name="Seção13" text:protected="true" text:protection-key="LY/3+nYO8RKC3+GBD1NGHoCf3VI=">
        <text:p text:style-name="P24">m) - O impedimento pode ser considerado de longo prazo (superior a dois anos, podendo ser considerado o período anterior e posterior à perícia)?</text:p>
      </text:section>
      <text:section text:style-name="Sect2" text:name="Seção14">
        <text:p text:style-name="P15"/>
      </text:section>
      <text:section text:style-name="Sect1" text:name="Seção15" text:protected="true" text:protection-key="LY/3+nYO8RKC3+GBD1NGHoCf3VI=">
        <text:p text:style-name="P24">n) - <text:span text:style-name="T1">CASO SEJA </text:span><text:span text:style-name="T5">MAIOR</text:span><text:span text:style-name="T1"> DE 16 ANOS</text:span> - Referido quadro clínico impede o exercício de atividade laboral remunerada mediante inserção no mercado de trabalho formal, ou o exercício de atividade apta a geração de renda?</text:p>
      </text:section>
      <text:section text:style-name="Sect2" text:name="Seção16">
        <text:p text:style-name="P15"/>
      </text:section>
      <text:section text:style-name="Sect1" text:name="Seção17" text:protected="true" text:protection-key="LY/3+nYO8RKC3+GBD1NGHoCf3VI=">
        <text:p text:style-name="P24">o) - <text:span text:style-name="T1">CASO SEJA </text:span><text:span text:style-name="T5">MENOR</text:span><text:span text:style-name="T1"> DE 16 ANOS</text:span> - Referido quadro clínico impede ou limita o desempenho de atividades próprias da idade do periciando (aprendizado, recreação, esportes, etc)? Descreva o impacto provocado.</text:p>
      </text:section>
      <text:section text:style-name="Sect2" text:name="Seção18">
        <text:p text:style-name="P15"/>
      </text:section>
      <text:section text:style-name="Sect1" text:name="Seção21" text:protected="true" text:protection-key="LY/3+nYO8RKC3+GBD1NGHoCf3VI=">
        <text:p text:style-name="P24">p) - Necessita do auxílio de terceiros para executar tarefas diárias em sua residência, como alimentação, higiene pessoal, etc? Caso positivo, detalhar quais cuidados são necessários.</text:p>
      </text:section>
      <text:section text:style-name="Sect2" text:name="Seção22">
        <text:p text:style-name="P15"/>
      </text:section>
      <text:section text:style-name="Sect1" text:name="Seção23" text:protected="true" text:protection-key="LY/3+nYO8RKC3+GBD1NGHoCf3VI=">
        <text:p text:style-name="P24"><text:soft-page-break/>q) – Informações complementares e conclusões do Perito.</text:p>
      </text:section>
      <text:section text:style-name="Sect2" text:name="Seção24">
        <text:p text:style-name="P15"/>
      </text:section>
      <text:section text:style-name="Sect2" text:name="Seção19">
        <text:p text:style-name="P14">Goiânia, <text:date style:data-style-name="N76" text:date-value="2023-07-26T14:29:39.30">26 de Julho de 2023</text:date>.</text:p>
      </text:section>
      <text:section text:style-name="Sect2" text:name="Seção20" text:protected="true" text:protection-key="LY/3+nYO8RKC3+GBD1NGHoCf3VI=">
        <text:p text:style-name="P13"><text:span text:style-name="T7">Perito Médico:</text:span> <draw:control text:anchor-type="as-char" svg:y="-0.49cm" draw:z-index="10" draw:style-name="gr2" draw:text-style-name="P26" svg:width="9.7cm" svg:height="0.701cm" draw:control="control8"/></text:p>
        <text:p text:style-name="P17">Especialidade: <draw:control text:anchor-type="as-char" svg:y="-0.489cm" draw:z-index="11" draw:style-name="gr2" draw:text-style-name="P26" svg:width="9.683cm" svg:height="0.701cm" draw:control="control9"/></text:p>
        <text:p text:style-name="P18">CRM: <draw:control text:anchor-type="as-char" svg:y="-0.489cm" draw:z-index="9" draw:style-name="gr2" draw:text-style-name="P26" svg:width="2.881cm" svg:height="0.701cm" draw:control="control7"/></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2"><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 O A S AIDS ou HIV Positivo</text:p>
              </table:table-cell>
            </table:table-row>
          </table:table>
          <text:p text:style-name="Text_20_body"/>
        </text:section>
        <text:p text:style-name="Text_20_body"/>
      </style:header>
      <style:footer>
        <text:p text:style-name="MP4"><text:page-number text:select-page="current">3</text:page-number> / <text:page-count>3</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7H53M49S</meta:editing-duration>
    <meta:editing-cycles>309</meta:editing-cycles>
    <meta:generator>OpenOffice.org/3.4.1$Win32 OpenOffice.org_project/341m1$Build-9593</meta:generator>
    <dc:title>Laudo Médico - LOAS</dc:title>
    <meta:print-date>2013-04-17T15:34:08.31</meta:print-date>
    <dc:date>2023-07-26T14:29:39.24</dc:date>
    <meta:document-statistic meta:table-count="3" meta:image-count="1" meta:object-count="0" meta:page-count="3" meta:paragraph-count="44" meta:word-count="493" meta:character-count="3104"/>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23E44ED"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Loas_AIDS"
		
		nucodOK = true
		
	else
		if not FileExists(Environ("USERPROFILE") &amp; "\Pericias") Then	
	
			MkDir(Environ("USERPROFILE") &amp; "\Pericias")
		end if
		
		nomeArqProposto = "file:///" &amp; corrigeBarras(Environ("USERPROFILE"))&amp; nomeDesktop  &amp; "Pericias/" &amp; hoje &amp; "_" &amp; procLimpo &amp; "_" &amp; autorLimpo &amp; "_" &amp; "LM_Loas_AIDS"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9700bf00d2006200d0008400460066009300a4001600fe00f800d700ac00ed">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9cH0mJbPLcizlRmh4bCBRPzaDcw=</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5400a5001c001c0031002a004900d2008300c100b50088000a006100b900a5">
        <DigestMethod Algorithm="http://www.w3.org/2000/09/xmldsig#sha1"/>
        <DigestValue>HuQ1Zqz9IJ48exBdJCcdmZR/ZwU=</DigestValue>
      </Reference>
    </SignedInfo>
    <SignatureValue>FIFInRWXxQnO3asx/34af9PuTL+JE6zhpvwC8eIQV2H1mrC+1mlIJvi82MuoVC/U
FkSW91EQGdwofpI90bou5r/IZaLt7a3YVivT36iPiVznHrgYCvDFiXbTszY3Grqd
7RY9t2MD/XlE4/efIVSrs1Zmkzr2mUaFAlfyQ4et52Rw+0SMborbPUYjPwI7AA0P
HJZSufO/i5q80xYPqrRA0cbZ/53GceJ1gl/Hw5QbddNBEILKRssH7S5WPAhAZCQd
3nvcBFGWXJI2s1Jdz8yElNyb0GboiQPAnnaeOPgYej41z97MaKg2prgA0N8/i69h
NbgJ5eCUBAP/ZOhtJByyx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5400a5001c001c0031002a004900d2008300c100b50088000a006100b900a5" Target="#ID_009700bf00d2006200d0008400460066009300a4001600fe00f800d700ac00ed">
          <dc:date xmlns:dc="http://purl.org/dc/elements/1.1/">2023-07-26T15:07:28,31</dc:date>
        </SignatureProperty>
      </SignatureProperties>
    </Object>
  </Signature>
</document-signatures>
</file>