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5cm" style:rel-column-width="14053*"/>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8cm" style:rel-column-width="3291*"/>
    </style:style>
    <style:style style:name="Tabela4.G" style:family="table-column">
      <style:table-column-properties style:column-width="2.618cm" style:rel-column-width="9807*"/>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style:vertical-align="middl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99cm" fo:margin-bottom="0cm" fo:text-align="justify" style:justify-single-word="false">
        <style:tab-stops/>
      </style:paragraph-properties>
      <style:text-properties style:font-name="Arial" fo:font-size="11pt" style:font-size-asian="11pt" style:font-size-complex="11pt"/>
    </style:style>
    <style:style style:name="P17" style:family="paragraph" style:parent-style-name="Standard">
      <style:paragraph-properties loext:contextual-spacing="false" fo:margin-top="0.499cm" fo:margin-bottom="0cm" fo:text-align="start"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1" fo:font-size="11pt" fo:font-weight="normal" style:font-size-asian="11pt" style:font-weight-asian="normal" style:font-size-complex="11pt" style:font-weight-complex="normal"/>
    </style:style>
    <style:style style:name="P20"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paragraph-properties loext:contextual-spacing="false" fo:margin-top="0.6cm" fo:margin-bottom="0.6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23" style:family="paragraph" style:parent-style-name="Table_20_Contents">
      <style:paragraph-properties loext:contextual-spacing="false" fo:margin-top="0.6cm" fo:margin-bottom="0.6cm" fo:text-align="start" style:justify-single-word="false" style:shadow="none">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4"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25" style:family="paragraph" style:parent-style-name="Standard">
      <style:paragraph-properties loext:contextual-spacing="false" fo:margin-top="0.4cm" fo:margin-bottom="0.4cm" fo:text-align="start" style:justify-single-word="false" style:shadow="#c0c0c0 0.18cm 0.18cm">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6" style:family="paragraph">
      <style:paragraph-properties fo:text-align="start"/>
      <style:text-properties style:text-line-through-style="none" style:font-name="Arial" fo:font-size="11pt" fo:font-style="normal" style:text-underline-style="none" fo:font-weight="normal"/>
    </style:style>
    <style:style style:name="P27" style:family="paragraph">
      <style:paragraph-properties fo:text-align="center"/>
      <style:text-properties fo:color="#ffffff" style:text-line-through-style="none" style:font-name="Arial2"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color="#666666"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Menor"/>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4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38"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8" draw:style-name="gr3" draw:text-style-name="P27" svg:width="2.382cm" svg:height="0.689cm" svg:x="17.591cm" svg:y="0.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nº. Processo:</text:p>
            </table:table-cell>
            <table:table-cell table:style-name="Tabela4.A1" office:value-type="string">
              <text:p text:style-name="P5"><draw:control text:anchor-type="as-char" draw:z-index="3" draw:style-name="gr1" draw:text-style-name="P26" svg:width="5.686cm" svg:height="0.701cm" draw:control="control1"/></text:p>
            </table:table-cell>
            <table:table-cell table:style-name="Tabela4.A1" office:value-type="string">
              <text:p text:style-name="P5"><text:s/><text:span text:style-name="T6">Vara:</text:span></text:p>
            </table:table-cell>
            <table:table-cell table:style-name="Tabela4.A1" table:number-columns-spanned="4" office:value-type="string">
              <text:p text:style-name="P11"><draw:control text:anchor-type="as-char" draw:z-index="4" draw:style-name="gr1" draw:text-style-name="P26" svg:width="5.889cm" svg:height="0.701cm" draw:control="control2"/></text:p>
            </table:table-cell>
            <table:covered-table-cell/>
            <table:covered-table-cell/>
            <table:covered-table-cell/>
          </table:table-row>
          <table:table-row table:style-name="Tabela4.1">
            <table:table-cell table:style-name="Tabela4.A1" office:value-type="string">
              <text:p text:style-name="P3">Autor(a):</text:p>
            </table:table-cell>
            <table:table-cell table:style-name="Tabela4.A1" table:number-columns-spanned="3" office:value-type="string">
              <text:p text:style-name="P5"><draw:control text:anchor-type="as-char" svg:y="-0.631cm" draw:z-index="5" draw:style-name="gr2" draw:text-style-name="P26" svg:width="10.006cm" svg:height="0.701cm" draw:control="control3"/></text:p>
            </table: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1"><draw:control text:anchor-type="as-char" draw:z-index="12" draw:style-name="gr1" draw:text-style-name="P26" svg:width="2.313cm" svg:height="0.701cm" draw:control="control10"/></text:p>
            </table:table-cell>
          </table:table-row>
          <table:table-row table:style-name="Tabela4.3">
            <table:table-cell table:style-name="Tabela4.A1" office:value-type="string">
              <text:p text:style-name="P3">Grau de Instrução:</text:p>
            </table:table-cell>
            <table:table-cell table:style-name="Tabela4.A1" office:value-type="string">
              <text:p text:style-name="P5"><draw:control text:anchor-type="as-char" draw:z-index="6" draw:style-name="gr1" draw:text-style-name="P26" svg:width="5.682cm" svg:height="0.701cm" draw:control="control4"/></text:p>
            </table:table-cell>
            <table:table-cell table:style-name="Tabela4.A1" table:number-columns-spanned="3" office:value-type="string">
              <text:p text:style-name="P3">Data de Nascimento:</text:p>
            </table:table-cell>
            <table:covered-table-cell/>
            <table:covered-table-cell/>
            <table:table-cell table:style-name="Tabela4.A1" table:number-columns-spanned="2" office:value-type="string">
              <text:p text:style-name="P11"><draw:control text:anchor-type="as-char" draw:z-index="7" draw:style-name="gr1" draw:text-style-name="P26" svg:width="3.252cm" svg:height="0.701cm" draw:control="control5"/></text:p>
            </table:table-cell>
            <table:covered-table-cell/>
          </table:table-row>
        </table:table>
      </text:section>
      <text:section text:style-name="Sect2" text:name="Seção25">
        <table:table table:name="Tabela1" table:style-name="Tabela1">
          <table:table-column table:style-name="Tabela1.A"/>
          <table:table-column table:style-name="Tabela1.B"/>
          <table:table-row>
            <table:table-cell table:style-name="Tabela1.A1" office:value-type="string" table:protected="true">
              <text:p text:style-name="P4">Profissão ou atividade habitual do periciando:</text:p>
            </table:table-cell>
            <table:table-cell table:style-name="Tabela1.A1" office:value-type="string">
              <text:p text:style-name="P24"/>
            </table:table-cell>
          </table:table-row>
        </table:table>
      </text:section>
      <text:section text:style-name="Sect1" text:name="Seção27" text:protected="true" text:protection-key="LY/3+nYO8RKC3+GBD1NGHoCf3VI=">
        <text:p text:style-name="P23">Histórico clínico (anamnese) e descrição do resultado do exame físico.</text:p>
      </text:section>
      <text:section text:style-name="Sect2" text:name="Seção28">
        <text:p text:style-name="P25"/>
      </text:section>
      <text:section text:style-name="Sect1" text:name="Seção26" text:protected="true" text:protection-key="LY/3+nYO8RKC3+GBD1NGHoCf3VI=">
        <text:p text:style-name="P22">Perícia Médica Oficial</text:p>
      </text:section>
      <text:section text:style-name="Sect1" text:name="Seção3" text:protected="true" text:protection-key="LY/3+nYO8RKC3+GBD1NGHoCf3VI=">
        <text:p text:style-name="P10">a) - O periciando apresenta algum impedimento de natureza física, intelectual ou sensorial. Qual a natureza do impedimento? Especificar a lesão, doença ou sequela e informar o CID. Quais as limitações físicas ou intelectuais decorrentes do referido quadro?</text:p>
      </text:section>
      <text:section text:style-name="Sect2" text:name="Seção4">
        <text:p text:style-name="P17"/>
      </text:section>
      <text:section text:style-name="Sect1" text:name="Seção29" text:protected="true" text:protection-key="LY/3+nYO8RKC3+GBD1NGHoCf3VI=">
        <text:p text:style-name="P16"><text:span text:style-name="T10">b) - </text:span><text:span text:style-name="T8">O periciando tem diagnóstico de </text:span><text:span text:style-name="T9">EPILEPSIA</text:span><text:span text:style-name="T8">?</text:span></text:p>
      </text:section>
      <text:section text:style-name="Sect2" text:name="Seção30">
        <text:p text:style-name="P18"/>
      </text:section>
      <text:section text:style-name="Sect1" text:name="Seção31" text:protected="true" text:protection-key="LY/3+nYO8RKC3+GBD1NGHoCf3VI=">
        <text:p text:style-name="P16"><text:span text:style-name="T10">c) - </text:span>Há possibilidade de graduar a afecção do periciando (difícil, moderado ou fácil controle clínico)?</text:p>
      </text:section>
      <text:section text:style-name="Sect2" text:name="Seção32">
        <text:p text:style-name="P18"/>
      </text:section>
      <text:section text:style-name="Sect1" text:name="Seção33" text:protected="true" text:protection-key="LY/3+nYO8RKC3+GBD1NGHoCf3VI=">
        <text:p text:style-name="P16"><text:span text:style-name="T10">d) - </text:span><text:span text:style-name="T8">Há histórico de crises (convulsões, desmaios, etc.) sofridas pelo periciando? Com que frequência elas acontecem?</text:span></text:p>
      </text:section>
      <text:section text:style-name="Sect2" text:name="Seção34">
        <text:p text:style-name="P18"/>
      </text:section>
      <text:section text:style-name="Sect1" text:name="Seção35" text:protected="true" text:protection-key="LY/3+nYO8RKC3+GBD1NGHoCf3VI=">
        <text:p text:style-name="P16"><text:span text:style-name="T10">e) - </text:span><text:span text:style-name="T8">O uso de medicação controla totalmente a doença ou é possível que ela continue a se manifestar? Com que frequência?</text:span></text:p>
      </text:section>
      <text:section text:style-name="Sect2" text:name="Seção36">
        <text:p text:style-name="P18"/>
      </text:section>
      <text:section text:style-name="Sect1" text:name="Seção37" text:protected="true" text:protection-key="LY/3+nYO8RKC3+GBD1NGHoCf3VI=">
        <text:p text:style-name="P16"><text:span text:style-name="T10">f) - </text:span><text:span text:style-name="T8">Quais os efeitos colaterais mais verificados com a utilização da medicação específica para </text:span><text:soft-page-break/><text:span text:style-name="T9">EPILEPSIA</text:span><text:span text:style-name="T8">? Eles podem atrapalhar ou impossibilitar as atividades exercidas pelo autor? Atividades ao ar livre e/ou que demandam grande esforço físico podem agravar o quadro?</text:span></text:p>
      </text:section>
      <text:section text:style-name="Sect2" text:name="Seção38">
        <text:p text:style-name="P19"/>
      </text:section>
      <text:section text:style-name="Sect1" text:name="Seção5" text:protected="true" text:protection-key="LY/3+nYO8RKC3+GBD1NGHoCf3VI=">
        <text:p text:style-name="P15">g) - A resposta ao quesito “a” decorre de quais exames ou meios de prova (documentos médicos relevantes apresentados pelo periciando - atestados, relatórios, exames, etc - que fundamentaram o exame pericial).</text:p>
      </text:section>
      <text:section text:style-name="Sect2" text:name="Seção6">
        <text:p text:style-name="P17"/>
      </text:section>
      <text:section text:style-name="Sect1" text:name="Seção7" text:protected="true" text:protection-key="LY/3+nYO8RKC3+GBD1NGHoCf3VI=">
        <text:p text:style-name="P15">h) - Em relação à data de início do impedimento, levando em conta sua expertise, os protocolos médicos e as circunstâncias do caso concreto (notadamente o tipo de doença e a dinâmica de sua evolução), o que é mais provável: tal impedimento ter surgido na data dos exames médicos ou em data anterior à da realização destes (cerca de quanto tempo antes)? Indicar a data (exata ou aproximada) do surgimento do impedimento.</text:p>
      </text:section>
      <text:section text:style-name="Sect2" text:name="Seção8">
        <text:p text:style-name="P17"/>
      </text:section>
      <text:section text:style-name="Sect1" text:name="Seção9" text:protected="true" text:protection-key="LY/3+nYO8RKC3+GBD1NGHoCf3VI=">
        <text:p text:style-name="P15">i) - A doença que os exames médicos apresentados no momento da presente avaliação pericial referem como causa de impedimento guarda correlação direta com a referida na ocasião da perícia administrativa?</text:p>
      </text:section>
      <text:section text:style-name="Sect2" text:name="Seção10">
        <text:p text:style-name="P17"/>
      </text:section>
      <text:section text:style-name="Sect1" text:name="Seção11" text:protected="true" text:protection-key="LY/3+nYO8RKC3+GBD1NGHoCf3VI=">
        <text:p text:style-name="P15">j) - O periciando está sendo submetido a tratamento médico ou medicamentoso? É possível indicar se o tratamento está se mostrando eficaz e qual o prognóstico do tratamento?</text:p>
      </text:section>
      <text:section text:style-name="Sect2" text:name="Seção12">
        <text:p text:style-name="P17"/>
      </text:section>
      <text:section text:style-name="Sect1" text:name="Seção13" text:protected="true" text:protection-key="LY/3+nYO8RKC3+GBD1NGHoCf3VI=">
        <text:p text:style-name="P15">k) - O impedimento pode ser considerado de longo prazo (superior a dois anos, podendo ser considerado o período anterior e posterior à perícia)?</text:p>
      </text:section>
      <text:section text:style-name="Sect2" text:name="Seção14">
        <text:p text:style-name="P17"/>
      </text:section>
      <text:section text:style-name="Sect1" text:name="Seção15" text:protected="true" text:protection-key="LY/3+nYO8RKC3+GBD1NGHoCf3VI=">
        <text:p text:style-name="P15">l) - <text:span text:style-name="T1">CASO SEJA </text:span><text:span text:style-name="T5">MAIOR</text:span><text:span text:style-name="T1"> DE 16 ANOS</text:span> - Referido quadro clínico impede o exercício de atividade laboral remunerada mediante inserção no mercado de trabalho formal, ou o exercício de atividade apta a geração de renda?</text:p>
      </text:section>
      <text:section text:style-name="Sect2" text:name="Seção16">
        <text:p text:style-name="P17"/>
      </text:section>
      <text:section text:style-name="Sect1" text:name="Seção17" text:protected="true" text:protection-key="LY/3+nYO8RKC3+GBD1NGHoCf3VI=">
        <text:p text:style-name="P15">m) - <text:span text:style-name="T1">CASO SEJA </text:span><text:span text:style-name="T5">MENOR</text:span><text:span text:style-name="T1"> DE 16 ANOS</text:span> - Referido quadro clínico impede ou limita o desempenho de atividades próprias da idade do periciando (aprendizado, recreação, esportes, etc)? Descreva o <text:soft-page-break/>impacto provocado.</text:p>
      </text:section>
      <text:section text:style-name="Sect2" text:name="Seção18">
        <text:p text:style-name="P17"/>
      </text:section>
      <text:section text:style-name="Sect1" text:name="Seção21" text:protected="true" text:protection-key="LY/3+nYO8RKC3+GBD1NGHoCf3VI=">
        <text:p text:style-name="P15">n) - Necessita do auxílio de terceiros para executar tarefas diárias em sua residência, como alimentação, higiene pessoal, etc? Caso positivo, detalhar quais cuidados são necessários.</text:p>
      </text:section>
      <text:section text:style-name="Sect2" text:name="Seção22">
        <text:p text:style-name="P17"/>
      </text:section>
      <text:section text:style-name="Sect1" text:name="Seção23" text:protected="true" text:protection-key="LY/3+nYO8RKC3+GBD1NGHoCf3VI=">
        <text:p text:style-name="P15">o) – Informações complementares e conclusões do Perito.</text:p>
      </text:section>
      <text:section text:style-name="Sect2" text:name="Seção24">
        <text:p text:style-name="P17"/>
      </text:section>
      <text:section text:style-name="Sect2" text:name="Seção19">
        <text:p text:style-name="P14">Goiânia, </text:p>
      </text:section>
      <text:section text:style-name="Sect2" text:name="Seção20" text:protected="true" text:protection-key="LY/3+nYO8RKC3+GBD1NGHoCf3VI=">
        <text:p text:style-name="P13"><text:span text:style-name="T7">Perito Médico:</text:span> <draw:control text:anchor-type="as-char" svg:y="-0.49cm" draw:z-index="10" draw:style-name="gr2" draw:text-style-name="P26" svg:width="9.7cm" svg:height="0.701cm" draw:control="control8"/></text:p>
        <text:p text:style-name="P20">Especialidade: <draw:control text:anchor-type="as-char" svg:y="-0.489cm" draw:z-index="11" draw:style-name="gr2" draw:text-style-name="P26" svg:width="9.683cm" svg:height="0.701cm" draw:control="control9"/></text:p>
        <text:p text:style-name="P21">CRM: <draw:control text:anchor-type="as-char" svg:y="-0.489cm" draw:z-index="9" draw:style-name="gr2" draw:text-style-name="P26" svg:width="2.881cm" svg:height="0.701cm" draw:control="control7"/></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2"><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 O A S Epilepsia</text:p>
              </table:table-cell>
            </table:table-row>
          </table:table>
          <text:p text:style-name="Text_20_body"/>
        </text:section>
        <text:p text:style-name="Text_20_body"/>
      </style:header>
      <style:footer>
        <text:p text:style-name="MP4"><text:page-number text:select-page="current">3</text:page-number> / <text:page-count>3</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7H37M44S</meta:editing-duration>
    <meta:editing-cycles>307</meta:editing-cycles>
    <meta:generator>OpenOffice.org/3.4.1$Win32 OpenOffice.org_project/341m1$Build-9593</meta:generator>
    <dc:title>Laudo Médico - LOAS</dc:title>
    <meta:print-date>2013-04-17T15:34:08.31</meta:print-date>
    <dc:date>2023-07-26T14:30:34.54</dc:date>
    <meta:document-statistic meta:table-count="3" meta:image-count="1" meta:object-count="0" meta:page-count="3" meta:paragraph-count="41" meta:word-count="505" meta:character-count="3222"/>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2B04523"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Loas_Epilepsia"
		
		nucodOK = true
		
	else
		if not FileExists(Environ("USERPROFILE") &amp; "\Pericias") Then	
	
			MkDir(Environ("USERPROFILE") &amp; "\Pericias")
		end if
		
		nomeArqProposto = "file:///" &amp; corrigeBarras(Environ("USERPROFILE"))&amp; nomeDesktop  &amp; "Pericias/" &amp; hoje &amp; "_" &amp; procLimpo &amp; "_" &amp; autorLimpo &amp; "_" &amp; "LM_Loas_Epilepsia"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bc00ee00cf00f300fa00fa004b004100a30007007100ad0021007d00040027">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7pLbSuIffT3xWWHRukYEDYKdnhs=</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57000400ce00ea00d700a6004500bf00a200f6006c00e20036009d0096002f">
        <DigestMethod Algorithm="http://www.w3.org/2000/09/xmldsig#sha1"/>
        <DigestValue>sZ6F0UrBzzqFOy83MRWGjD7Cl/Y=</DigestValue>
      </Reference>
    </SignedInfo>
    <SignatureValue>JiTQF4mtWmvl8bVRIiMFZxyZxdDugOo2FZ5F0Tt8LthlmDAqOOZGZcocw/CGTGuI
93TkomIEB24SlYrzIbHePqJ8YU7oO8kE7xsh/6SeGGCQrdR4yQpkEIgNKpeLBWFw
82ufd66KB1sW/7RadNrIo61Rmyeglq2EGl01Y6u/6KGg6/vuLDQ32xMaOlGHULdb
bK0S8Yt3HKrnFNc/niHubCYUAlV7iJXBPoW29y/nAOQh9cy4ZOx99S4EnqRB68bt
Vk/qh/+bHCht72v9R1qynA77Hn2XHJs+tg70PXu/fRZ4CdEazN7J6ujL/B3eKF63
tdDzThh2YcMWfuph8oWE/g==</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57000400ce00ea00d700a6004500bf00a200f6006c00e20036009d0096002f" Target="#ID_00bc00ee00cf00f300fa00fa004b004100a30007007100ad0021007d00040027">
          <dc:date xmlns:dc="http://purl.org/dc/elements/1.1/">2023-07-26T15:07:49,05</dc:date>
        </SignatureProperty>
      </SignatureProperties>
    </Object>
  </Signature>
</document-signatures>
</file>