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501cm" style:page-number="auto" table:align="margins"/>
    </style:style>
    <style:style style:name="Tabela1.A" style:family="table-column">
      <style:table-column-properties style:column-width="3.75cm" style:rel-column-width="14042*"/>
    </style:style>
    <style:style style:name="Tabela1.B" style:family="table-column">
      <style:table-column-properties style:column-width="0.25cm" style:rel-column-width="937*"/>
    </style:style>
    <style:style style:name="Tabela1.C" style:family="table-column">
      <style:table-column-properties style:column-width="5.8cm" style:rel-column-width="21716*"/>
    </style:style>
    <style:style style:name="Tabela1.D" style:family="table-column">
      <style:table-column-properties style:column-width="1.57cm" style:rel-column-width="5878*"/>
    </style:style>
    <style:style style:name="Tabela1.E" style:family="table-column">
      <style:table-column-properties style:column-width="2.581cm" style:rel-column-width="9663*"/>
    </style:style>
    <style:style style:name="Tabela1.F" style:family="table-column">
      <style:table-column-properties style:column-width="0.931cm" style:rel-column-width="3487*"/>
    </style:style>
    <style:style style:name="Tabela1.G" style:family="table-column">
      <style:table-column-properties style:column-width="2.621cm" style:rel-column-width="9812*"/>
    </style:style>
    <style:style style:name="Tabela1.A1" style:family="table-cell">
      <style:table-cell-properties fo:padding="0.097cm" fo:border-left="0.002cm solid #c0c0c0" fo:border-right="none" fo:border-top="0.002cm solid #c0c0c0" fo:border-bottom="0.002cm solid #c0c0c0"/>
    </style:style>
    <style:style style:name="Tabela1.E1" style:family="table-cell">
      <style:table-cell-properties fo:padding="0.097cm" fo:border="0.002cm solid #c0c0c0"/>
    </style:style>
    <style:style style:name="Tabela1.A2" style:family="table-cell">
      <style:table-cell-properties fo:padding="0.097cm" fo:border-left="0.002cm solid #c0c0c0" fo:border-right="none" fo:border-top="none" fo:border-bottom="0.002cm solid #c0c0c0"/>
    </style:style>
    <style:style style:name="Tabela1.G2" style:family="table-cell">
      <style:table-cell-properties fo:padding="0.097cm" fo:border-left="0.002cm solid #c0c0c0" fo:border-right="0.002cm solid #c0c0c0" fo:border-top="none" fo:border-bottom="0.002cm solid #c0c0c0"/>
    </style:style>
    <style:style style:name="Tabela2" style:family="table">
      <style:table-properties style:width="17.501cm" table:align="margins"/>
    </style:style>
    <style:style style:name="Tabela2.A" style:family="table-column">
      <style:table-column-properties style:column-width="8.751cm" style:rel-column-width="32767*"/>
    </style:style>
    <style:style style:name="Tabela2.B" style:family="table-column">
      <style:table-column-properties style:column-width="8.751cm" style:rel-column-width="32768*"/>
    </style:style>
    <style:style style:name="Tabela2.A1" style:family="table-cell">
      <style:table-cell-properties fo:padding="0.097cm" fo:border-left="0.002cm solid #c0c0c0" fo:border-right="none" fo:border-top="0.002cm solid #c0c0c0" fo:border-bottom="0.002cm solid #c0c0c0"/>
    </style:style>
    <style:style style:name="Tabela2.B1" style:family="table-cell">
      <style:table-cell-properties fo:padding="0.097cm" fo:border="0.002cm solid #c0c0c0"/>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fo:color="#808080" style:font-name="Arial" fo:font-size="11pt" fo:font-weight="bold" style:font-size-asian="11pt" style:font-weight-asian="bold" style:font-size-complex="11pt" style:font-weight-complex="bold"/>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tab-stops/>
      </style:paragraph-properties>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0" style:family="paragraph" style:parent-style-name="Standard">
      <style:text-properties fo:color="#666666"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99cm" fo:margin-bottom="0cm" fo:text-align="justify" style:justify-single-word="false">
        <style:tab-stops/>
      </style:paragraph-properties>
    </style:style>
    <style:style style:name="P16" style:family="paragraph" style:parent-style-name="Standard">
      <style:paragraph-properties loext:contextual-spacing="false" fo:margin-top="0.499cm" fo:margin-bottom="0cm" fo:text-align="justify" style:justify-single-word="false">
        <style:tab-stops/>
      </style:paragraph-properties>
      <style:text-properties style:font-name="Arial"/>
    </style:style>
    <style:style style:name="P17"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99cm" fo:margin-bottom="0cm" style:shadow="#c0c0c0 0.18cm 0.18cm"/>
      <style:text-properties style:font-name="Arial" fo:font-size="11pt" style:font-size-asian="11pt" style:font-size-complex="11pt"/>
    </style:style>
    <style:style style:name="P19" style:family="paragraph" style:parent-style-name="Standard">
      <style:paragraph-properties loext:contextual-spacing="false" fo:margin-top="0.499cm" fo:margin-bottom="0cm" fo:text-align="justify" style:justify-single-word="false" style:shadow="#c0c0c0 0.18cm 0.18cm">
        <style:tab-stops/>
      </style:paragraph-properties>
      <style:text-properties style:font-name="Arial"/>
    </style:style>
    <style:style style:name="P20" style:family="paragraph" style:parent-style-name="Standard">
      <style:paragraph-properties loext:contextual-spacing="false" fo:margin-top="0.4cm" fo:margin-bottom="0.4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21" style:family="paragraph" style:parent-style-name="Standard">
      <style:paragraph-properties loext:contextual-spacing="false" fo:margin-top="0.4cm" fo:margin-bottom="0.4cm" fo:text-align="justify"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shadow="#c0c0c0 0.18cm 0.18cm"/>
      <style:text-properties style:font-name="Arial" fo:font-size="11pt" style:font-size-asian="11pt" style:font-size-complex="11pt"/>
    </style:style>
    <style:style style:name="P23" style:family="paragraph">
      <style:paragraph-properties fo:text-align="center"/>
      <style:text-properties fo:color="#ffffff" style:text-line-through-style="none" style:font-name="Arial1" fo:font-size="12pt" fo:font-style="normal" style:text-underline-style="none" fo:font-weight="bold"/>
    </style:style>
    <style:style style:name="P24"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style:font-name="Arial"/>
    </style:style>
    <style:style style:name="T7" style:family="text">
      <style:text-properties fo:color="#000000" style:font-name="Arial" fo:font-size="11pt"/>
    </style:style>
    <style:style style:name="T8" style:family="text">
      <style:text-properties fo:color="#000000" style:font-name="Arial" fo:font-size="11pt" fo:font-weight="normal" style:font-size-asian="11pt" style:font-weight-asian="normal" style:font-size-complex="11pt" style:font-weight-complex="normal"/>
    </style:style>
    <style:style style:name="T9" style:family="text">
      <style:text-properties fo:color="#000000" fo:font-size="11pt"/>
    </style:style>
    <style:style style:name="T10" style:family="text">
      <style:text-properties fo:color="#000000" fo:font-size="11pt" fo:font-weight="normal" style:font-size-asian="11pt" style:font-weight-asian="normal" style:font-size-complex="11pt" style:font-weight-complex="normal"/>
    </style:style>
    <style:style style:name="T11" style:family="text">
      <style:text-properties style:font-name="Arial2" style:font-name-asian="Arial2" style:font-name-complex="Arial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button form:name="Botão de pressão 1" form:control-implementation="ooo:com.sun.star.form.component.CommandButton" xml:id="control1" form:id="control1"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2" form:id="control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3" form:id="control3" form:dropdown="true" form:size="30" form:tab-index="47"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4" form:id="control4"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utor" form:control-implementation="ooo:com.sun.star.form.component.TextField" xml:id="control5" form:id="control5"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6" form:id="control6"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Proc" form:control-implementation="ooo:com.sun.star.form.component.TextField" xml:id="control7" form:id="control7"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8" form:id="control8"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combobox form:name="combInstrucao" form:control-implementation="ooo:com.sun.star.form.component.ComboBox" xml:id="control9" form:id="control9"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utor" form:control-implementation="ooo:com.sun.star.form.component.TextField" xml:id="control11" form:id="control11"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Data" form:control-implementation="ooo:com.sun.star.form.component.TextField" xml:id="control12" form:id="control12"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23" svg:width="2.382cm" svg:height="0.689cm" svg:x="17.591cm" svg:y="0.554cm" draw:control="control1"/>
      <text:section text:style-name="Sect2" text:name="Seção2" text:protected="true" text:protection-key="LY/3+nYO8RKC3+GBD1NGHoCf3VI=">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able:protected="true">
              <text:p text:style-name="P3">nº. Processo:</text:p>
            </table:table-cell>
            <table:table-cell table:style-name="Tabela1.A1" table:number-columns-spanned="2" office:value-type="string" table:protected="true">
              <text:p text:style-name="P10"><draw:control text:anchor-type="as-char" draw:z-index="8" draw:style-name="gr3" draw:text-style-name="P24" svg:width="5.686cm" svg:height="0.701cm" draw:control="control7"/></text:p>
            </table:table-cell>
            <table:covered-table-cell/>
            <table:table-cell table:style-name="Tabela1.A1" office:value-type="string" table:protected="true">
              <text:p text:style-name="P4"><text:s/>Vara:</text:p>
            </table:table-cell>
            <table:table-cell table:style-name="Tabela1.E1" table:number-columns-spanned="3" office:value-type="string" table:protected="true">
              <text:p text:style-name="Standard"><draw:control text:anchor-type="as-char" draw:z-index="9" draw:style-name="gr3" draw:text-style-name="P24" svg:width="5.889cm" svg:height="0.701cm" draw:control="control8"/></text:p>
            </table:table-cell>
            <table:covered-table-cell/>
            <table:covered-table-cell/>
          </table:table-row>
          <table:table-row>
            <table:table-cell table:style-name="Tabela1.A2" office:value-type="string" table:protected="true">
              <text:p text:style-name="P3">Periciando:</text:p>
            </table:table-cell>
            <table:table-cell table:style-name="Tabela1.A2" table:number-columns-spanned="4" office:value-type="string" table:protected="true">
              <text:p text:style-name="P10"><draw:control text:anchor-type="as-char" svg:y="-0.631cm" draw:z-index="6" draw:style-name="gr2" draw:text-style-name="P24" svg:width="10.006cm" svg:height="0.701cm" draw:control="control5"/></text:p>
            </table:table-cell>
            <table:covered-table-cell/>
            <table:covered-table-cell/>
            <table:covered-table-cell/>
            <table:table-cell table:style-name="Tabela1.A2" office:value-type="string" table:protected="true">
              <text:p text:style-name="P5">RG:</text:p>
            </table:table-cell>
            <table:table-cell table:style-name="Tabela1.G2" office:value-type="string" table:protected="true">
              <text:p text:style-name="Standard"><draw:control text:anchor-type="as-char" draw:z-index="7" draw:style-name="gr3" draw:text-style-name="P24" svg:width="2.313cm" svg:height="0.701cm" draw:control="control6"/></text:p>
            </table:table-cell>
          </table:table-row>
          <table:table-row>
            <table:table-cell table:style-name="Tabela1.A2" office:value-type="string" table:protected="true">
              <text:p text:style-name="P3">Grau de Instrução:</text:p>
            </table:table-cell>
            <table:table-cell table:style-name="Tabela1.A2" table:number-columns-spanned="2" office:value-type="string" table:protected="true">
              <text:p text:style-name="P10"><draw:control text:anchor-type="as-char" draw:z-index="10" draw:style-name="gr3" draw:text-style-name="P24" svg:width="5.682cm" svg:height="0.701cm" draw:control="control9"/></text:p>
            </table:table-cell>
            <table:covered-table-cell/>
            <table:table-cell table:style-name="Tabela1.A2" table:number-columns-spanned="2" office:value-type="string" table:protected="true">
              <text:p text:style-name="P3">Data de Nascimento:</text:p>
            </table:table-cell>
            <table:covered-table-cell/>
            <table:table-cell table:style-name="Tabela1.G2" table:number-columns-spanned="2" office:value-type="string" table:protected="true">
              <text:p text:style-name="Standard"><draw:control text:anchor-type="as-char" draw:z-index="11" draw:style-name="gr3" draw:text-style-name="P24" svg:width="3.252cm" svg:height="0.701cm" draw:control="control10"/></text:p>
            </table:table-cell>
            <table:covered-table-cell/>
          </table:table-row>
          <table:table-row>
            <table:table-cell table:style-name="Tabela1.A2" table:number-columns-spanned="2" office:value-type="string" table:protected="true">
              <text:p text:style-name="P3">Nome do Instituidor:</text:p>
            </table:table-cell>
            <table:covered-table-cell/>
            <table:table-cell table:style-name="Tabela1.G2" table:number-columns-spanned="5" office:value-type="string" table:protected="true">
              <text:p text:style-name="Standard"><draw:control text:anchor-type="as-char" svg:y="-0.631cm" draw:z-index="12" draw:style-name="gr2" draw:text-style-name="P24" svg:width="10.006cm" svg:height="0.701cm" draw:control="control11"/></text:p>
            </table:table-cell>
            <table:covered-table-cell/>
            <table:covered-table-cell/>
            <table:covered-table-cell/>
            <table:covered-table-cell/>
          </table:table-row>
          <table:table-row>
            <table:table-cell table:style-name="Tabela1.A2" office:value-type="string" table:protected="true">
              <text:p text:style-name="P3">Data do Óbito:</text:p>
            </table:table-cell>
            <table:table-cell table:style-name="Tabela1.G2" table:number-columns-spanned="6" office:value-type="string" table:protected="true">
              <text:p text:style-name="Standard"><draw:control text:anchor-type="as-char" draw:z-index="13" draw:style-name="gr3" draw:text-style-name="P24" svg:width="3.252cm" svg:height="0.701cm" draw:control="control12"/></text:p>
            </table:table-cell>
            <table:covered-table-cell/>
            <table:covered-table-cell/>
            <table:covered-table-cell/>
            <table:covered-table-cell/>
            <table:covered-table-cell/>
          </table:table-row>
        </table:table>
      </text:section>
      <text:section text:style-name="Sect2" text:name="Seção19">
        <table:table table:name="Tabela2" table:style-name="Tabela2">
          <table:table-column table:style-name="Tabela2.A"/>
          <table:table-column table:style-name="Tabela2.B"/>
          <table:table-row>
            <table:table-cell table:style-name="Tabela2.A1" office:value-type="string" table:protected="true">
              <text:p text:style-name="P4">Profissão ou atividade habitual do periciando:</text:p>
            </table:table-cell>
            <table:table-cell table:style-name="Tabela2.B1" office:value-type="string">
              <text:p text:style-name="P22"/>
            </table:table-cell>
          </table:table-row>
        </table:table>
      </text:section>
      <text:section text:style-name="Sect1" text:name="Seção30" text:protected="true" text:protection-key="DTFLsEko5yiNzGnrN3DAK0jbuRk=">
        <text:p text:style-name="P3">Histórico clínico (anamnese) e descrição do resultado do exame físico.</text:p>
        <text:p text:style-name="P3"/>
      </text:section>
      <text:section text:style-name="Sect2" text:name="Seção31">
        <text:p text:style-name="P21"/>
      </text:section>
      <text:section text:style-name="Sect1" text:name="Seção25">
        <text:p text:style-name="P20">Perícia Médica Oficial</text:p>
      </text:section>
      <text:section text:style-name="Sect1" text:name="Seção28" text:protected="true" text:protection-key="LY/3+nYO8RKC3+GBD1NGHoCf3VI=">
        <text:p text:style-name="P14">a) - O periciando é portador de doença ou lesão? Qual(is)? Informar o CID.</text:p>
      </text:section>
      <text:section text:style-name="Sect2" text:name="Seção29">
        <text:p text:style-name="P18"/>
      </text:section>
      <text:section text:style-name="Sect1" text:name="Seção3" text:protected="true" text:protection-key="LY/3+nYO8RKC3+GBD1NGHoCf3VI=">
        <text:p text:style-name="P14"><text:span text:style-name="T6">b) - A resposta ao quesito “a” decorre de quais exames ou meios de prova (documentos médicos relevantes apresentados pelo periciando - atestados, relatórios, exames, etc - que fundamentaram o exame pericial).</text:span> </text:p>
      </text:section>
      <text:section text:style-name="Sect2" text:name="Seção4">
        <text:p text:style-name="P17"/>
      </text:section>
      <text:section text:style-name="Sect1" text:name="Seção5" text:protected="true" text:protection-key="LY/3+nYO8RKC3+GBD1NGHoCf3VI=">
        <text:p text:style-name="P14">c) - Quais as limitações físicas ou intelectuais decorrentes da doença ou lesão? Descrever detalhadamente.</text:p>
      </text:section>
      <text:section text:style-name="Sect2" text:name="Seção6">
        <text:p text:style-name="P17"/>
      </text:section>
      <text:section text:style-name="Sect1" text:name="Seção7" text:protected="true" text:protection-key="LY/3+nYO8RKC3+GBD1NGHoCf3VI=">
        <text:p text:style-name="P15"><text:span text:style-name="T8">d) - </text:span><text:span text:style-name="T7">O periciando, em razão de seu quadro clínico, está incapacitado para o desempenho de toda e qualquer atividade laboral? Caso a incapacidade seja parcial descrever qual o impacto da mesma no desempenho de atividades laborativas.</text:span><text:span text:style-name="T6"> </text:span></text:p>
      </text:section>
      <text:section text:style-name="Sect2" text:name="Seção8">
        <text:p text:style-name="P17"/>
      </text:section>
      <text:section text:style-name="Sect1" text:name="Seção9" text:protected="true" text:protection-key="LY/3+nYO8RKC3+GBD1NGHoCf3VI=">
        <text:p text:style-name="P16"><text:span text:style-name="T10">e) – </text:span><text:span text:style-name="T9">O periciando necessita do auxílio de terceiros para executar tarefas diárias em sua residência, </text:span><text:soft-page-break/><text:span text:style-name="T9">como alimentação, higiene pessoal, etc? Caso positivo, detalhar quais cuidados são necessários.</text:span></text:p>
      </text:section>
      <text:section text:style-name="Sect2" text:name="Seção10">
        <text:p text:style-name="P17"/>
      </text:section>
      <text:section text:style-name="Sect1" text:name="Seção11" text:protected="true" text:protection-key="LY/3+nYO8RKC3+GBD1NGHoCf3VI=">
        <text:p text:style-name="P15"><text:span text:style-name="T8">f) – </text:span><text:span text:style-name="T7">Caso constatada a existência de incapacidade, informar se é definitiva ou se é possível a recuperação (temporária).</text:span><text:span text:style-name="T8"> </text:span></text:p>
      </text:section>
      <text:section text:style-name="Sect2" text:name="Seção12">
        <text:p text:style-name="P17"/>
      </text:section>
      <text:section text:style-name="Sect1" text:name="Seção13" text:protected="true" text:protection-key="LY/3+nYO8RKC3+GBD1NGHoCf3VI=">
        <text:p text:style-name="Standard"><text:span text:style-name="T8">g) – </text:span><text:span text:style-name="T7">Em caso de existência de incapacidade informar se ela é anterior ao óbito do instituidor.</text:span> </text:p>
      </text:section>
      <text:section text:style-name="Sect2" text:name="Seção14">
        <text:p text:style-name="P17"/>
      </text:section>
      <text:section text:style-name="Sect1" text:name="Seção15" text:protected="true" text:protection-key="LY/3+nYO8RKC3+GBD1NGHoCf3VI=">
        <text:p text:style-name="P14">h) - <text:span text:style-name="T11">Em relação à data de início da incapacidade, levando em conta sua expertise, os protocolos médicos e as circunstâncias do caso concreto (notadamente o tipo de doença e a dinâmica de sua evolução), o que é mais provável: tal incapacidade ter surgido na data dos exames médicos ou em data anterior à da realização destes (cercade quanto tempo antes)? Indicar a data (exata ou aproximada) do surgimento da incapacidade.</text:span></text:p>
      </text:section>
      <text:section text:style-name="Sect2" text:name="Seção16">
        <text:p text:style-name="P17"/>
      </text:section>
      <text:section text:style-name="Sect1" text:name="Seção21" text:protected="true" text:protection-key="LY/3+nYO8RKC3+GBD1NGHoCf3VI=">
        <text:p text:style-name="P16">i) - A doença que os exames médicos apresentados no momento da presente avaliação pericial referem como causa de incapacidade guarda correlação direta com a referida na ocasião da perícia administrativa?</text:p>
      </text:section>
      <text:section text:style-name="Sect2" text:name="Seção20">
        <text:p text:style-name="P19"/>
      </text:section>
      <text:section text:style-name="Sect1" text:name="Seção17" text:protected="true" text:protection-key="LY/3+nYO8RKC3+GBD1NGHoCf3VI=">
        <text:p text:style-name="P16"><text:span text:style-name="T10">j) - </text:span><text:span text:style-name="T9">Informações complementares e conclusões do Perito.</text:span></text:p>
      </text:section>
      <text:section text:style-name="Sect2" text:name="Seção18">
        <text:p text:style-name="P17"/>
      </text:section>
      <text:section text:style-name="Sect2" text:name="Seção27" text:protected="true" text:protection-key="LY/3+nYO8RKC3+GBD1NGHoCf3VI=">
        <text:p text:style-name="P14">Goiânia,</text:p>
      </text:section>
      <text:section text:style-name="Sect1" text:name="Seção45">
        <text:p text:style-name="P13"><text:span text:style-name="T5">Perito Médico:</text:span> <draw:control text:anchor-type="as-char" svg:y="-0.49cm" draw:z-index="4" draw:style-name="gr2" draw:text-style-name="P24" svg:width="9.7cm" svg:height="0.701cm" draw:control="control3"/></text:p>
        <text:p text:style-name="P11">Especialidade: <draw:control text:anchor-type="as-char" svg:y="-0.489cm" draw:z-index="5" draw:style-name="gr2" draw:text-style-name="P24" svg:width="9.683cm" svg:height="0.701cm" draw:control="control4"/></text:p>
        <text:p text:style-name="P12">CRM: <draw:control text:anchor-type="as-char" svg:y="-0.489cm" draw:z-index="3" draw:style-name="gr2" draw:text-style-name="P24" svg:width="2.881cm" svg:height="0.701cm" draw:control="control2"/></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MP4" style:family="paragraph" style:parent-style-name="Footer">
      <style:paragraph-properties fo:line-height="200%" fo:text-align="end" style:justify-single-word="false">
        <style:tab-stops/>
      </style:paragraph-properties>
    </style:style>
    <style:style style:name="MP5"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2"><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PENSÃO POR MORTE</text:p>
              </table:table-cell>
            </table:table-row>
          </table:table>
          <text:p text:style-name="Text_20_body"/>
        </text:section>
        <text:p text:style-name="Text_20_body"/>
      </style:header>
      <style:footer>
        <text:section text:style-name="MSect1" text:name="Seção47" text:protected="true" text:protection-key="LY/3+nYO8RKC3+GBD1NGHoCf3VI=">
          <text:p text:style-name="MP4"><text:page-number text:select-page="current">2</text:page-number> / <text:page-count>2</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9H21M23S</meta:editing-duration>
    <meta:editing-cycles>352</meta:editing-cycles>
    <meta:generator>OpenOffice.org/3.4.1$Win32 OpenOffice.org_project/341m1$Build-9593</meta:generator>
    <dc:title>Laudo Médico - Auxílio-Doença - Aposentadoria por Invalidez</dc:title>
    <meta:print-date>2014-06-10T12:45:38.54</meta:print-date>
    <dc:date>2023-07-26T14:32:38.93</dc:date>
    <meta:document-statistic meta:table-count="3" meta:image-count="1" meta:object-count="0" meta:page-count="2" meta:paragraph-count="40" meta:word-count="351" meta:character-count="2262"/>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376458F"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Pensao_Morte"
		
		nucodOK = true
		
	else
		if not FileExists(Environ("USERPROFILE") &amp; "\Pericias") Then	
	
			MkDir(Environ("USERPROFILE") &amp; "\Pericias")
		end if
		
		nomeArqProposto = "file:///" &amp; corrigeBarras(Environ("USERPROFILE"))&amp; nomeDesktop  &amp; "Pericias/" &amp; hoje &amp; "_" &amp; procLimpo &amp; "_" &amp; autorLimpo &amp; "_" &amp; "LM_Pensao_Morte"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fa0061001400a200e00062004f00b70082009e008300e7007d0069009b0063">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hYZHocYe1nqisy9BcIpujA3tjYU=</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8900cc00a7000900fa007d004c00fe00ac002d000900f000c400ce00ba0058">
        <DigestMethod Algorithm="http://www.w3.org/2000/09/xmldsig#sha1"/>
        <DigestValue>/tHWlWIowIb04WgP8kou/qsYDec=</DigestValue>
      </Reference>
    </SignedInfo>
    <SignatureValue>Fk6CpiYpfk8ToyIBlmanvB17PWsBu8viEKurQKHVwgfadIWVdINkkZz3BMoBp+Ew
imUKlrMK6svVMe3ivi/Ez4FEPK75d/Qntg6e62AUaVSZnqj0V9cqnKlNqUPWFCXM
SJ4i9jSFoBgZwULi3VwPfNYqbrXZEa7hbIs+SfV23uaA8ZWR+ZnF9MUFjJ4Wyd2k
BtI9jXeoOWof0WAoFfe6ZWqKUZuANGC1Q6k4lDCy2Aj16ffZbEvwQGJdC5hpvOK7
3oBXheaqrvFJz+X9oW8OGHCif3Sn/x8lzD0T4H6SxpgU8jyxjVY6CgPuSGsqNQHV
yucp8uLEVV/W97WWkymtw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8900cc00a7000900fa007d004c00fe00ac002d000900f000c400ce00ba0058" Target="#ID_00fa0061001400a200e00062004f00b70082009e008300e7007d0069009b0063">
          <dc:date xmlns:dc="http://purl.org/dc/elements/1.1/">2023-07-26T15:08:37,10</dc:date>
        </SignatureProperty>
      </SignatureProperties>
    </Object>
  </Signature>
</document-signatures>
</file>