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2.746cm" style:rel-column-width="10292*"/>
    </style:style>
    <style:style style:name="Tabela4.B" style:family="table-column">
      <style:table-column-properties style:column-width="1.245cm" style:rel-column-width="4666*"/>
    </style:style>
    <style:style style:name="Tabela4.C" style:family="table-column">
      <style:table-column-properties style:column-width="5.805cm" style:rel-column-width="21754*"/>
    </style:style>
    <style:style style:name="Tabela4.D" style:family="table-column">
      <style:table-column-properties style:column-width="1.572cm" style:rel-column-width="5889*"/>
    </style:style>
    <style:style style:name="Tabela4.E" style:family="table-column">
      <style:table-column-properties style:column-width="2.579cm" style:rel-column-width="9664*"/>
    </style:style>
    <style:style style:name="Tabela4.F" style:family="table-column">
      <style:table-column-properties style:column-width="0.921cm" style:rel-column-width="3450*"/>
    </style:style>
    <style:style style:name="Tabela4.G" style:family="table-column">
      <style:table-column-properties style:column-width="2.621cm" style:rel-column-width="9820*"/>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4.3" style:family="table-row">
      <style:table-row-properties style:min-row-height="0.85cm"/>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P3" style:family="paragraph" style:parent-style-name="Table_20_Contents">
      <style:text-properties fo:color="#666666" style:font-name="Arial" fo:font-size="11pt" fo:font-weight="bold" style:font-size-asian="11pt" style:font-weight-asian="bold" style:font-size-complex="11pt" style:font-weight-complex="bold"/>
    </style:style>
    <style:style style:name="P4" style:family="paragraph" style:parent-style-name="Table_20_Contents">
      <style:text-properties fo:color="#666666" style:font-name="Arial" fo:font-size="11pt" fo:language="pt" fo:country="BR" fo:font-weight="bold" style:font-size-asian="11pt" style:font-weight-asian="bold" style:font-size-complex="11pt" style:font-weight-complex="bold"/>
    </style:style>
    <style:style style:name="P5" style:family="paragraph" style:parent-style-name="Table_20_Contents">
      <style:paragraph-properties fo:text-align="justify" style:justify-single-word="false"/>
      <style:text-properties style:font-name="Arial" fo:font-size="11pt" style:font-size-asian="11pt" style:font-size-complex="11pt"/>
    </style:style>
    <style:style style:name="P6"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7" style:family="paragraph" style:parent-style-name="Footer">
      <style:paragraph-properties fo:line-height="200%" fo:text-align="end" style:justify-single-word="false"/>
    </style:style>
    <style:style style:name="P8" style:family="paragraph" style:parent-style-name="Footer">
      <style:paragraph-properties fo:text-align="justify" style:justify-single-word="false"/>
    </style:style>
    <style:style style:name="P9"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10" style:family="paragraph" style:parent-style-name="Standard">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text-properties fo:color="#666666" style:font-name="Arial" fo:font-size="11pt" fo:font-weight="bold" style:font-size-asian="11pt" style:font-weight-asian="bold" style:font-size-complex="11pt" style:font-weight-complex="bold"/>
    </style:style>
    <style:style style:name="P13" style:family="paragraph" style:parent-style-name="Table_20_Contents">
      <style:paragraph-properties loext:contextual-spacing="false" fo:margin-top="0.7cm" fo:margin-bottom="0.7cm" fo:text-align="center" style:justify-single-word="false" style:shadow="none"/>
      <style:text-properties fo:font-variant="small-caps" fo:color="#000000" style:font-name="Arial" fo:font-size="16pt" fo:font-weight="bold" style:font-size-asian="16pt" style:font-weight-asian="bold" style:font-size-complex="16pt" style:font-weight-complex="bold"/>
    </style:style>
    <style:style style:name="P14"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5"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7" style:family="paragraph" style:parent-style-name="Text_20_body">
      <style:paragraph-properties loext:contextual-spacing="false" fo:margin-top="1cm" fo:margin-bottom="0.21cm"/>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loext:contextual-spacing="false" fo:margin-top="0.3cm" fo:margin-bottom="0.199cm" fo:line-height="150%" fo:text-align="justify" style:justify-single-word="false"/>
      <style:text-properties style:font-name="Arial" fo:font-size="11pt" style:font-size-asian="11pt" style:font-size-complex="11pt"/>
    </style:style>
    <style:style style:name="P19" style:family="paragraph" style:parent-style-name="Standard">
      <style:paragraph-properties loext:contextual-spacing="false" fo:margin-top="0.3cm" fo:margin-bottom="0.199cm" fo:line-height="150%" fo:text-align="justify" style:justify-single-word="false"/>
      <style:text-properties style:font-name="Arial" fo:font-size="11pt"/>
    </style:style>
    <style:style style:name="P20" style:family="paragraph" style:parent-style-name="Standard">
      <style:paragraph-properties loext:contextual-spacing="false" fo:margin-top="0.3cm" fo:margin-bottom="0.199cm" fo:line-height="150%" fo:text-align="justify" style:justify-single-word="false"/>
      <style:text-properties style:font-name="Times New Roman1" fo:font-size="10pt" style:font-size-asian="11pt" style:font-size-complex="11pt"/>
    </style:style>
    <style:style style:name="P21" style:family="paragraph" style:parent-style-name="Text_20_body">
      <style:paragraph-properties style:shadow="#c0c0c0 0.101cm 0.101cm"/>
      <style:text-properties style:font-name="Arial" fo:font-size="11pt" style:font-size-asian="11pt" style:font-size-complex="11pt"/>
    </style:style>
    <style:style style:name="P22" style:family="paragraph" style:parent-style-name="Text_20_body">
      <style:paragraph-properties style:shadow="#c0c0c0 0.101cm 0.101cm"/>
      <style:text-properties fo:font-variant="small-caps" fo:color="#000000" style:font-name="Arial" fo:font-size="11pt" fo:font-weight="normal" style:font-size-asian="11pt" style:font-weight-asian="normal" style:font-size-complex="11pt" style:font-weight-complex="normal"/>
    </style:style>
    <style:style style:name="P23" style:family="paragraph">
      <style:paragraph-properties fo:text-align="start"/>
      <style:text-properties style:text-line-through-style="none" style:font-name="Arial" fo:font-size="11pt" fo:font-style="normal" style:text-underline-style="none" fo:font-weight="normal"/>
    </style:style>
    <style:style style:name="P24" style:family="paragraph">
      <style:paragraph-properties fo:text-align="center"/>
      <style:text-properties fo:color="#ffffff" style:text-line-through-style="none" style:font-name="Arial1" fo:font-size="12pt" fo:font-style="normal" style:text-underline-style="none" fo:font-weight="bold"/>
    </style:style>
    <style:style style:name="P25"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666666"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size-asian="11pt" style:font-size-complex="11pt"/>
    </style:style>
    <style:style style:name="T8" style:family="text">
      <style:text-properties style:font-name="Arial" style:font-size-asian="11pt" style:font-size-complex="11pt"/>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vertical-pos="from-top" style:horizontal-pos="from-left" style:horizontal-rel="paragraph" draw:wrap-influence-on-position="once-concurrent" style:flow-with-text="false"/>
    </style:style>
  </office:automatic-styles>
  <office:body>
    <office:text>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Beneficio" form:control-implementation="ooo:com.sun.star.form.component.TextField" xml:id="control4" form:id="control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5" form:id="control5" form:label="gerar PDF" form:printable="false" form:tab-index="9"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DataCid" form:control-implementation="ooo:com.sun.star.form.component.TextField" xml:id="control6" form:id="control6" form:tab-index="5" form:max-length="50" form:current-value="Goiânia, " form:value="Goiânia,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CRM" form:control-implementation="ooo:com.sun.star.form.component.TextField" xml:id="control7" form:id="control7"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8" form:id="control8" form:dropdown="true" form:size="30" form:tab-index="6"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9" form:id="control9"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Instrucao" form:control-implementation="ooo:com.sun.star.form.component.ComboBox" xml:id="control10" form:id="control10" form:dropdown="true" form:size="20" form:tab-index="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Analfabeto"/>
            <form:item form:label="Menor"/>
            <form:item form:label="Primeiro Grau Incompleto"/>
            <form:item form:label="Primeiro Grau Completo"/>
            <form:item form:label="Segundo Grau Incompleto"/>
            <form:item form:label="Segundo Grau Completo"/>
            <form:item form:label="Superior Incompleto"/>
            <form:item form:label="Superior Completo"/>
            <form:item form:label="Pós-Graduação"/>
            <form:item form:label="Mestrado"/>
            <form:item form:label="Doutorado"/>
          </form:combobox>
          <form:text form:name="txtData" form:control-implementation="ooo:com.sun.star.form.component.TextField" xml:id="control11" form:id="control11"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el14NA" form:control-implementation="ooo:com.sun.star.form.component.CheckBox" xml:id="control12" form:id="control12" form:label="Não se aplica" form:tab-index="4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l3Sim" form:control-implementation="ooo:com.sun.star.form.component.CheckBox" xml:id="control13" form:id="control13" form:label="Sim" form:tab-index="4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l3Nao" form:control-implementation="ooo:com.sun.star.form.component.CheckBox" xml:id="control14" form:id="control14" form:label="Não" form:tab-index="4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xtNome" form:control-implementation="ooo:com.sun.star.form.component.TextField" xml:id="control15" form:id="control15"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CRM" form:control-implementation="ooo:com.sun.star.form.component.TextField" xml:id="control16" form:id="control16"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17" form:id="control17"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5" draw:style-name="gr3" draw:text-style-name="P24" svg:width="2.382cm" svg:height="0.689cm" svg:x="17.591cm" svg:y="0.554cm" draw:control="control5"/>
      <text:section text:style-name="Sect1" text:name="Seção2" text:protected="true" text:protection-key="DTFLsEko5yiNzGnrN3DAK0jbuRk=">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2" office:value-type="string">
              <text:p text:style-name="P3">nº. Processo:</text:p>
            </table:table-cell>
            <table:covered-table-cell/>
            <table:table-cell table:style-name="Tabela4.A1" office:value-type="string">
              <text:p text:style-name="P5"><draw:control text:anchor-type="as-char" draw:z-index="1" draw:style-name="gr1" draw:text-style-name="P23" svg:width="5.686cm" svg:height="0.701cm" draw:control="control1"/></text:p>
            </table:table-cell>
            <table:table-cell table:style-name="Tabela4.A1" office:value-type="string">
              <text:p text:style-name="P5"><text:s/><text:span text:style-name="T5">Vara:</text:span></text:p>
            </table:table-cell>
            <table:table-cell table:style-name="Tabela4.A1" table:number-columns-spanned="3" office:value-type="string">
              <text:p text:style-name="P11"><draw:control text:anchor-type="as-char" draw:z-index="2" draw:style-name="gr1" draw:text-style-name="P23" svg:width="5.92cm" svg:height="0.701cm" draw:control="control2"/></text:p>
            </table:table-cell>
            <table:covered-table-cell/>
            <table:covered-table-cell/>
          </table:table-row>
          <table:table-row table:style-name="Tabela4.1">
            <table:table-cell table:style-name="Tabela4.A1" office:value-type="string">
              <text:p text:style-name="P3">Autor(a):</text:p>
            </table:table-cell>
            <table:table-cell table:style-name="Tabela4.A1" table:number-columns-spanned="4" office:value-type="string">
              <text:p text:style-name="P5"><draw:control text:anchor-type="as-char" svg:y="-0.631cm" draw:z-index="3" draw:style-name="gr2" draw:text-style-name="P23" svg:width="11.006cm" svg:height="0.701cm" draw:control="control3"/></text:p>
            </table:table-cell>
            <table:covered-table-cell/>
            <table:covered-table-cell/>
            <table:covered-table-cell/>
            <table:table-cell table:style-name="Tabela4.A1" office:value-type="string">
              <text:p text:style-name="P5">RG:</text:p>
            </table:table-cell>
            <table:table-cell table:style-name="Tabela4.A1" office:value-type="string">
              <text:p text:style-name="P11"><draw:control text:anchor-type="as-char" draw:z-index="17" draw:style-name="gr1" draw:text-style-name="P23" svg:width="2.313cm" svg:height="0.701cm" draw:control="control17"/></text:p>
            </table:table-cell>
          </table:table-row>
          <table:table-row table:style-name="Tabela4.3">
            <table:table-cell table:style-name="Tabela4.A1" table:number-columns-spanned="3" office:value-type="string">
              <text:p text:style-name="P4"><draw:control text:anchor-type="char" draw:z-index="10" draw:style-name="gr5" draw:text-style-name="P23" svg:width="5.682cm" svg:height="0.701cm" svg:x="4.008cm" svg:y="-0.159cm" draw:control="control10"/>Grau de Instrução: </text:p>
            </table:table-cell>
            <table:covered-table-cell/>
            <table:covered-table-cell/>
            <table:table-cell table:style-name="Tabela4.A1" table:number-columns-spanned="4" office:value-type="string">
              <text:p text:style-name="P4">Data de Nascimento: <draw:control text:anchor-type="as-char" draw:z-index="11" draw:style-name="gr1" draw:text-style-name="P23" svg:width="3.456cm" svg:height="0.701cm" draw:control="control11"/></text:p>
            </table:table-cell>
            <table:covered-table-cell/>
            <table:covered-table-cell/>
            <table:covered-table-cell/>
          </table:table-row>
          <table:table-row table:style-name="Tabela4.3">
            <table:table-cell table:style-name="Tabela4.A1" table:number-columns-spanned="2" office:value-type="string">
              <text:p text:style-name="P3">Benefício pleiteado:</text:p>
            </table:table-cell>
            <table:covered-table-cell/>
            <table:table-cell table:style-name="Tabela4.A1" table:number-columns-spanned="5" office:value-type="string">
              <text:p text:style-name="P12"><draw:control text:anchor-type="as-char" svg:y="-0.631cm" draw:z-index="4" draw:style-name="gr2" draw:text-style-name="P23" svg:width="13.302cm" svg:height="0.701cm" draw:control="control4"/></text:p>
            </table:table-cell>
            <table:covered-table-cell/>
            <table:covered-table-cell/>
            <table:covered-table-cell/>
            <table:covered-table-cell/>
          </table:table-row>
        </table:table>
        <text:p text:style-name="P13">Perícia Médica Oficial</text:p>
      </text:section>
      <text:section text:style-name="Sect1" text:name="Seção10" text:protected="true" text:protection-key="LY/3+nYO8RKC3+GBD1NGHoCf3VI=">
        <text:p text:style-name="P10">1 - Respostas quesitos judiciais:</text:p>
      </text:section>
      <text:section text:style-name="Sect2" text:name="Seção9">
        <text:p text:style-name="P22"/>
      </text:section>
      <text:section text:style-name="Sect1" text:name="Seção4" text:protected="true" text:protection-key="LY/3+nYO8RKC3+GBD1NGHoCf3VI=">
        <text:p text:style-name="P10">2 - Respostas quesitos autor/réu não contemplados no item anterior: <draw:control text:anchor-type="as-char" svg:y="-0.386cm" draw:z-index="12" draw:style-name="gr6" draw:text-style-name="P25" svg:width="3.112cm" svg:height="0.401cm" draw:control="control12"/></text:p>
      </text:section>
      <text:section text:style-name="Sect2" text:name="Seção8">
        <text:p text:style-name="P22"/>
      </text:section>
      <text:section text:style-name="Sect1" text:name="Seção11" text:protected="true" text:protection-key="LY/3+nYO8RKC3+GBD1NGHoCf3VI=">
        <text:p text:style-name="P19"><text:span text:style-name="T7">3 – </text:span><text:span text:style-name="T8">Houve a participação de Assistente Técnico nomeado durante o ato pericial?</text:span></text:p>
        <text:p text:style-name="P20"><draw:control text:anchor-type="as-char" svg:y="0cm" draw:z-index="13" draw:style-name="gr7" draw:text-style-name="P25" svg:width="1.842cm" svg:height="0.5cm" draw:control="control13"/><draw:control text:anchor-type="as-char" svg:y="0cm" draw:z-index="14" draw:style-name="gr7" draw:text-style-name="P25" svg:width="1.841cm" svg:height="0.5cm" draw:control="control14"/></text:p>
        <text:p text:style-name="P18">Se SIM, indicar:</text:p>
        <text:p text:style-name="P18">Nome: <draw:control text:anchor-type="as-char" draw:z-index="15" draw:style-name="gr1" draw:text-style-name="P23" svg:width="11.54cm" svg:height="0.701cm" draw:control="control15"/> Registro: <draw:control text:anchor-type="as-char" svg:y="-0.489cm" draw:z-index="16" draw:style-name="gr2" draw:text-style-name="P23" svg:width="2.881cm" svg:height="0.701cm" draw:control="control16"/></text:p>
        <text:p text:style-name="P18"/>
      </text:section>
      <text:section text:style-name="Sect1" text:name="Seção12" text:protected="true" text:protection-key="LY/3+nYO8RKC3+GBD1NGHoCf3VI=">
        <text:p text:style-name="P18">4 - OUTRAS ANOTAÇÕES:</text:p>
      </text:section>
      <text:section text:style-name="Sect2" text:name="Seção3">
        <text:p text:style-name="P21"><draw:control text:anchor-type="char" draw:z-index="6" draw:style-name="gr4" draw:text-style-name="P23" svg:width="13.826cm" svg:height="0.662cm" svg:x="0.104cm" svg:y="1.487cm" draw:control="control6"/></text:p>
      </text:section>
      <text:section text:style-name="Sect1" text:name="Seção5" text:protected="true" text:protection-key="LY/3+nYO8RKC3+GBD1NGHoCf3VI=">
        <text:p text:style-name="P17"/>
      </text:section>
      <text:section text:style-name="Sect1" text:name="Seção6">
        <text:p text:style-name="P14"><text:span text:style-name="T6">Perito Médico:</text:span> <draw:control text:anchor-type="as-char" svg:y="-0.49cm" draw:z-index="8" draw:style-name="gr2" draw:text-style-name="P23" svg:width="9.7cm" svg:height="0.701cm" draw:control="control8"/></text:p>
        <text:p text:style-name="P15">Especialidade: <draw:control text:anchor-type="as-char" svg:y="-0.489cm" draw:z-index="9" draw:style-name="gr2" draw:text-style-name="P23" svg:width="9.683cm" svg:height="0.701cm" draw:control="control9"/></text:p>
        <text:p text:style-name="P16">CRM: <draw:control text:anchor-type="as-char" svg:y="-0.489cm" draw:z-index="7" draw:style-name="gr2" draw:text-style-name="P23" svg:width="2.881cm" svg:height="0.701cm" draw:control="control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able_20_Contents">
      <style:paragraph-properties fo:text-align="center" style:justify-single-word="false"/>
      <style:text-properties fo:font-variant="small-caps" style:font-name="Arial" fo:font-size="18pt" fo:font-weight="bold" style:font-size-asian="18pt" style:font-size-complex="18pt"/>
    </style:style>
    <style:style style:name="MP4" style:family="paragraph" style:parent-style-name="Footer">
      <style:paragraph-properties fo:line-height="200%" fo:text-align="end" style:justify-single-word="false"/>
    </style:style>
    <style:style style:name="MP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0"><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Laudo Médico</text:p>
              </table:table-cell>
            </table:table-row>
          </table:table>
          <text:p text:style-name="Text_20_body"/>
        </text:section>
        <text:p text:style-name="Text_20_body"/>
      </style:header>
      <style:footer>
        <text:section text:style-name="MSect1" text:name="Seção7" text:protected="true" text:protection-key="LY/3+nYO8RKC3+GBD1NGHoCf3VI=">
          <text:p text:style-name="MP4"><text:page-number text:select-page="current">1</text:page-number> / <text:page-count>1</text:page-count></text:p>
          <text:p text:style-name="MP5"><text:span text:style-name="MT3">Orientações: <text:s/></text:span>Não rasurar. Não deixar <text:span text:style-name="MT4">campo/espaços em branco</text:span>: inutilizar acrescentando <text:span text:style-name="MT3">NA – (não aplicável).</text:span></text:p>
        </text:section>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T20H35M39S</meta:editing-duration>
    <meta:editing-cycles>199</meta:editing-cycles>
    <meta:generator>OpenOffice.org/3.4.1$Win32 OpenOffice.org_project/341m1$Build-9593</meta:generator>
    <dc:title>Laudo Médico - Complementar</dc:title>
    <meta:print-date>2013-04-17T15:34:08.31</meta:print-date>
    <dc:date>2023-07-26T14:33:51.01</dc:date>
    <meta:document-statistic meta:table-count="2" meta:image-count="1" meta:object-count="0" meta:page-count="1" meta:paragraph-count="30" meta:word-count="94" meta:character-count="643"/>
    <meta:template xlink:type="simple" xlink:actuate="onRequest" xlink:title="teste01" xlink:href="file:///C:/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9917B8F018992E81E124263"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	MsgBox "Este formulário está desatualizado ou " &amp; chr$(13) &amp; "não foi possível confirmar a versão no sítio www.jfgo.jus.br.", 28, "Aviso - Versão do Formulário"
'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Complementar"
		
		nucodOK = true
		
	else
		if not FileExists(Environ("USERPROFILE") &amp; "\Pericias") Then	
	
			MkDir(Environ("USERPROFILE") &amp; "\Pericias")
		end if
		
		nomeArqProposto = "file:///" &amp; corrigeBarras(Environ("USERPROFILE"))&amp; nomeDesktop  &amp; "Pericias/" &amp; hoje &amp; "_" &amp; procLimpo &amp; "_" &amp; autorLimpo &amp; "_" &amp; "LM_Complementar"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7000190011009000e400e8004f00b300b30048001500e300cc00f700de000d">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x8ZyR74J80RvZZ827tgbu2xrI6M=</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ad0052005e00aa007600b9004900bb008300790010004a000c0051004300f2">
        <DigestMethod Algorithm="http://www.w3.org/2000/09/xmldsig#sha1"/>
        <DigestValue>XoSiPizXRARQi//lwPz8heQKyUI=</DigestValue>
      </Reference>
    </SignedInfo>
    <SignatureValue>WD+SrePjZAwSW34j0RBZZgdAO9TCWrSJQEqUQfElTjDe5l6xfWq1K+V+EAgnkzrr
WBqHlPrWq6mWxCLqNL3BW+ZJo0sgxor9BFLviRU3SZ80R31xkkIV3MCHjT3r/ZDa
9BK4GMFlWPUGYSaL8wqSCgnZqPyOlZJlDL/9A4nd663DjZBSP31uXH3m4bmLV6r4
6E7pl9scULUl8QCCCHkWw7SElxYYJIFPTZm3J8Gj9NhugRBBBlSDPO9gZB81b2Vj
Qej7tzTkLWy4ZuP5mEYiWMfsOpGU2G2B0oMdXd+XNiPiRf1YQdXuNVwx0LVezDg4
0xUoLekZJVIqT70Q6wm6Mw==</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ad0052005e00aa007600b9004900bb008300790010004a000c0051004300f2" Target="#ID_007000190011009000e400e8004f00b300b30048001500e300cc00f700de000d">
          <dc:date xmlns:dc="http://purl.org/dc/elements/1.1/">2023-07-26T15:10:44,07</dc:date>
        </SignatureProperty>
      </SignatureProperties>
    </Object>
  </Signature>
</document-signatures>
</file>