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85cm" style:rel-column-width="10682*"/>
    </style:style>
    <style:style style:name="Tabela4.B" style:family="table-column">
      <style:table-column-properties style:column-width="0.894cm" style:rel-column-width="3351*"/>
    </style:style>
    <style:style style:name="Tabela4.C" style:family="table-column">
      <style:table-column-properties style:column-width="0.404cm" style:rel-column-width="1513*"/>
    </style:style>
    <style:style style:name="Tabela4.D" style:family="table-column">
      <style:table-column-properties style:column-width="0.097cm" style:rel-column-width="363*"/>
    </style:style>
    <style:style style:name="Tabela4.E" style:family="table-column">
      <style:table-column-properties style:column-width="5.549cm" style:rel-column-width="20796*"/>
    </style:style>
    <style:style style:name="Tabela4.F" style:family="table-column">
      <style:table-column-properties style:column-width="1.572cm" style:rel-column-width="5889*"/>
    </style:style>
    <style:style style:name="Tabela4.G" style:family="table-column">
      <style:table-column-properties style:column-width="6.121cm" style:rel-column-width="22941*"/>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Dados" style:family="table">
      <style:table-properties style:width="17.501cm" table:align="margins"/>
    </style:style>
    <style:style style:name="TabelaDados.A" style:family="table-column">
      <style:table-column-properties style:column-width="7.258cm" style:rel-column-width="27179*"/>
    </style:style>
    <style:style style:name="TabelaDados.B" style:family="table-column">
      <style:table-column-properties style:column-width="2.9cm" style:rel-column-width="10858*"/>
    </style:style>
    <style:style style:name="TabelaDados.C" style:family="table-column">
      <style:table-column-properties style:column-width="2.799cm" style:rel-column-width="10482*"/>
    </style:style>
    <style:style style:name="TabelaDados.D" style:family="table-column">
      <style:table-column-properties style:column-width="2.24cm" style:rel-column-width="8388*"/>
    </style:style>
    <style:style style:name="TabelaDados.E" style:family="table-column">
      <style:table-column-properties style:column-width="2.304cm" style:rel-column-width="8628*"/>
    </style:style>
    <style:style style:name="TabelaDados.A1" style:family="table-cell">
      <style:table-cell-properties fo:background-color="transparent" fo:padding="0.097cm" fo:border-left="0.002cm solid #c0c0c0" fo:border-right="none" fo:border-top="0.002cm solid #c0c0c0" fo:border-bottom="0.002cm solid #c0c0c0">
        <style:background-image/>
      </style:table-cell-properties>
    </style:style>
    <style:style style:name="TabelaDados.E1" style:family="table-cell">
      <style:table-cell-properties fo:background-color="transparent" fo:padding="0.097cm" fo:border="0.002cm solid #c0c0c0">
        <style:background-image/>
      </style:table-cell-properties>
    </style:style>
    <style:style style:name="TabelaDados.A2" style:family="table-cell">
      <style:table-cell-properties fo:background-color="transparent" fo:padding="0.097cm" fo:border-left="0.002cm solid #c0c0c0" fo:border-right="none" fo:border-top="none" fo:border-bottom="0.002cm solid #c0c0c0">
        <style:background-image/>
      </style:table-cell-properties>
    </style:style>
    <style:style style:name="TabelaDados.E2" style:family="table-cell">
      <style:table-cell-properties fo:background-color="transparent" fo:padding="0.097cm" fo:border-left="0.002cm solid #c0c0c0" fo:border-right="0.002cm solid #c0c0c0" fo:border-top="none" fo:border-bottom="0.002cm solid #c0c0c0">
        <style:background-image/>
      </style:table-cell-properties>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Footer">
      <style:paragraph-properties fo:line-height="200%" fo:text-align="end" style:justify-single-word="false"/>
    </style:style>
    <style:style style:name="P5" style:family="paragraph" style:parent-style-name="Footer">
      <style:paragraph-properties fo:text-align="justify" style:justify-single-word="false"/>
    </style:style>
    <style:style style:name="P6"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Table_20_Contents">
      <style:text-properties fo:color="#666666" style:font-name="Arial"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color="#666666"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Table_20_Contents">
      <style:paragraph-properties fo:text-align="justify" style:justify-single-word="false"/>
      <style:text-properties style:font-size-asian="11pt" style:font-size-complex="11pt"/>
    </style:style>
    <style:style style:name="P12" style:family="paragraph" style:parent-style-name="Table_20_Contents">
      <style:paragraph-properties fo:text-align="center" style:justify-single-word="false"/>
      <style:text-properties style:font-size-asian="11pt" style:font-size-complex="11pt"/>
    </style:style>
    <style:style style:name="P13" style:family="paragraph" style:parent-style-name="Standard">
      <style:paragraph-properties fo:margin-top="0.199cm" fo:margin-bottom="0cm" fo:line-height="150%" fo:text-align="justify" style:justify-single-word="false" fo:background-color="transparent" style:shadow="none">
        <style:background-image/>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7" style:family="paragraph" style:parent-style-name="Text_20_body">
      <style:paragraph-properties fo:margin-top="0cm" fo:margin-bottom="0cm" fo:break-before="page" style:shadow="none"/>
    </style:style>
    <style:style style:name="P18" style:family="paragraph" style:parent-style-name="Standard">
      <style:paragraph-properties fo:margin-top="0cm" fo:margin-bottom="0cm" fo:line-height="150%" fo:text-align="justify" style:justify-single-word="false" fo:background-color="transparent" style:shadow="none">
        <style:background-image/>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cm" fo:margin-bottom="0cm" fo:line-height="150%" fo:text-align="justify" style:justify-single-word="false" fo:background-color="transparent" style:shadow="none">
        <style:background-image/>
      </style:paragraph-properties>
    </style:style>
    <style:style style:name="P20" style:family="paragraph" style:parent-style-name="Standard">
      <style:paragraph-properties fo:margin-top="0cm" fo:margin-bottom="0cm" fo:line-height="15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cm" fo:margin-bottom="0cm" fo:line-height="150%" fo:text-align="justify" style:justify-single-word="false" fo:background-color="transparent" style:shadow="#c0c0c0 0.18cm 0.18cm">
        <style:background-image/>
      </style:paragraph-properties>
      <style:text-properties fo:color="#000000" style:font-name="Arial" fo:font-size="11pt" fo:font-weight="normal" style:font-size-asian="11pt" style:font-weight-asian="normal" style:font-size-complex="11pt" style:font-weight-complex="normal"/>
    </style:style>
    <style:style style:name="P22" style:family="paragraph" style:parent-style-name="Text_20_body">
      <style:paragraph-properties fo:margin-top="0.101cm" fo:margin-bottom="0.499cm" style:shadow="none"/>
      <style:text-properties style:font-name="Arial" fo:font-size="11pt" fo:font-weight="bold" style:font-size-asian="11pt" style:font-size-complex="11pt"/>
    </style:style>
    <style:style style:name="P23" style:family="paragraph" style:parent-style-name="Text_20_body">
      <style:paragraph-properties fo:margin-top="0.101cm" fo:margin-bottom="0.499cm" fo:text-align="justify" style:justify-single-word="false" style:shadow="none"/>
      <style:text-properties fo:color="#000000" style:font-name="Arial" fo:font-size="11pt" fo:font-weight="bold" style:font-size-asian="11pt" style:font-weight-asian="bold" style:font-size-complex="11pt" style:font-weight-complex="bold"/>
    </style:style>
    <style:style style:name="P24" style:family="paragraph" style:parent-style-name="Text_20_body">
      <style:paragraph-properties fo:margin-top="0.3cm" fo:margin-bottom="0.7cm" style:shadow="none"/>
      <style:text-properties style:font-name="Arial" fo:font-size="11pt" fo:font-weight="bold" style:font-size-asian="11pt" style:font-size-complex="11pt"/>
    </style:style>
    <style:style style:name="P25" style:family="paragraph" style:parent-style-name="Standard">
      <style:paragraph-properties fo:margin-top="0.4cm" fo:margin-bottom="0.3cm" fo:line-height="150%" fo:text-align="justify" style:justify-single-word="false" fo:background-color="transparent" style:shadow="none">
        <style:background-image/>
      </style:paragraph-properties>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fo:margin-top="0.4cm" fo:margin-bottom="0.3cm" fo:line-height="150%" fo:text-align="justify" style:justify-single-word="false" fo:background-color="transparent" style:shadow="#c0c0c0 0.18cm 0.18cm">
        <style:background-image/>
      </style:paragraph-properties>
      <style:text-properties fo:color="#000000" style:font-name="Arial" fo:font-size="11pt" fo:font-weight="normal" style:font-size-asian="11pt" style:font-weight-asian="normal" style:font-size-complex="11pt" style:font-weight-complex="normal"/>
    </style:style>
    <style:style style:name="P27" style:family="paragraph">
      <style:paragraph-properties fo:text-align="start"/>
      <style:text-properties style:text-line-through-style="none" style:font-name="Arial" fo:font-size="11pt" fo:font-style="normal" style:text-underline-style="none" fo:font-weight="normal"/>
    </style:style>
    <style:style style:name="P28" style:family="paragraph">
      <style:paragraph-properties fo:text-align="center"/>
      <style:text-properties fo:color="#ffffff" style:text-line-through-style="none" style:font-name="Arial2" fo:font-size="12pt" fo:font-style="normal" style:text-underline-style="none" fo:font-weight="bold"/>
    </style:style>
    <style:style style:name="P29" style:family="paragraph"/>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epeat="sca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text form:name="txtProc" form:control-implementation="ooo:com.sun.star.form.component.TextField" xml:id="control1" form:id="control1" form:tab-index="2" form:max-length="25" form:convert-empty-to-null="true">
            <form:properties>
              <form:property form:property-name="DefaultControl" office:value-type="string" office:string-value="com.sun.star.form.control.TextField"/>
            </form:properties>
          </form:text>
          <form:combobox form:name="combVara" form:control-implementation="ooo:com.sun.star.form.component.ComboBox" xml:id="control2" form:id="control2" form:dropdown="true" form:size="20" form:tab-index="3"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4" form:convert-empty-to-null="true">
            <form:properties>
              <form:property form:property-name="DefaultControl" office:value-type="string" office:string-value="com.sun.star.form.control.TextField"/>
            </form:properties>
          </form:text>
          <form:button form:name="Botão de pressão 1" form:control-implementation="ooo:com.sun.star.form.component.CommandButton" xml:id="control4" form:id="control4" form:label="gerar PDF" form:printable="false" form:tab-index="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Caixa de texto 1" form:control-implementation="ooo:com.sun.star.form.component.TextField" xml:id="control5" form:id="control5" form:tab-index="14" form:max-length="50" form:current-value="Goiânia, " form:value="Goiânia, " form:convert-empty-to-null="true">
            <form:properties>
              <form:property form:property-name="DefaultControl" office:value-type="string" office:string-value="com.sun.star.form.control.TextField"/>
            </form:properties>
          </form:text>
          <form:text form:name="Caixa de texto 1" form:control-implementation="ooo:com.sun.star.form.component.TextField" xml:id="control6" form:id="control6"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7" form:id="control7"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8" form:id="control8"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9" form:id="control9" form:image-data="">
            <form:properties>
              <form:property form:property-name="DefaultControl" office:value-type="string" office:string-value="com.sun.star.form.control.ImageControl"/>
              <form:property form:property-name="TabIndex" office:value-type="float" office:value="56"/>
            </form:properties>
          </form:image-frame>
          <form:text form:name="Caixa de texto 1" form:control-implementation="ooo:com.sun.star.form.component.TextField" xml:id="control10" form:id="control10"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11" form:id="control11"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12" form:id="control12"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13" form:id="control13" form:image-data="">
            <form:properties>
              <form:property form:property-name="DefaultControl" office:value-type="string" office:string-value="com.sun.star.form.control.ImageControl"/>
              <form:property form:property-name="TabIndex" office:value-type="float" office:value="56"/>
            </form:properties>
          </form:image-frame>
          <form:text form:name="txtData" form:control-implementation="ooo:com.sun.star.form.component.TextField" xml:id="control14" form:id="control14" form:tab-index="5" form:max-length="10" form:convert-empty-to-null="true">
            <form:properties>
              <form:property form:property-name="DefaultControl" office:value-type="string" office:string-value="com.sun.star.form.control.TextField"/>
            </form:properties>
          </form:text>
          <form:combobox form:name="combPerito" form:control-implementation="ooo:com.sun.star.form.component.ComboBox" xml:id="control15" form:id="control15" form:dropdown="true" form:size="20" form:tab-index="15" form:convert-empty-to-null="true" form:list-source-type="table">
            <form:properties>
              <form:property form:property-name="DefaultControl" office:value-type="string" office:string-value="com.sun.star.form.control.ComboBox"/>
              <form:property form:property-name="MouseWheelBehavior" office:value-type="float" office:value="0"/>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combobox>
          <form:text form:name="txtCRM" form:control-implementation="ooo:com.sun.star.form.component.TextField" xml:id="control16" form:id="control16" form:tab-index="16" form:convert-empty-to-null="true">
            <form:properties>
              <form:property form:property-name="DefaultControl" office:value-type="string" office:string-value="com.sun.star.form.control.TextField"/>
            </form:properties>
          </form:text>
          <form:text form:name="txtIda" form:control-implementation="ooo:com.sun.star.form.component.TextField" xml:id="control17" form:id="control17" form:tab-index="5" form:max-length="10" form:convert-empty-to-null="true">
            <form:properties>
              <form:property form:property-name="DefaultControl" office:value-type="string" office:string-value="com.sun.star.form.control.TextField"/>
            </form:properties>
          </form:text>
          <form:text form:name="txtEciv" form:control-implementation="ooo:com.sun.star.form.component.TextField" xml:id="control18" form:id="control18" form:tab-index="2" form:max-length="25" form:convert-empty-to-null="true">
            <form:properties>
              <form:property form:property-name="DefaultControl" office:value-type="string" office:string-value="com.sun.star.form.control.TextField"/>
            </form:properties>
          </form:text>
          <form:text form:name="txtNat" form:control-implementation="ooo:com.sun.star.form.component.TextField" xml:id="control19" form:id="control19" form:tab-index="2" form:max-length="25" form:convert-empty-to-null="true">
            <form:properties>
              <form:property form:property-name="DefaultControl" office:value-type="string" office:string-value="com.sun.star.form.control.TextField"/>
            </form:properties>
          </form:text>
          <form:text form:name="txtEsc" form:control-implementation="ooo:com.sun.star.form.component.TextField" xml:id="control20" form:id="control20" form:tab-index="2" form:max-length="25" form:convert-empty-to-null="true">
            <form:properties>
              <form:property form:property-name="DefaultControl" office:value-type="string" office:string-value="com.sun.star.form.control.TextField"/>
            </form:properties>
          </form:text>
          <form:text form:name="txtProf" form:control-implementation="ooo:com.sun.star.form.component.TextField" xml:id="control21" form:id="control21" form:tab-index="2" form:max-length="25" form:convert-empty-to-null="true">
            <form:properties>
              <form:property form:property-name="DefaultControl" office:value-type="string" office:string-value="com.sun.star.form.control.TextField"/>
            </form:properties>
          </form:text>
          <form:text form:name="txtCid" form:control-implementation="ooo:com.sun.star.form.component.TextField" xml:id="control22" form:id="control22" form:tab-index="2" form:max-length="25" form:convert-empty-to-null="true">
            <form:properties>
              <form:property form:property-name="DefaultControl" office:value-type="string" office:string-value="com.sun.star.form.control.TextField"/>
            </form:properties>
          </form:text>
          <form:text form:name="txtTel" form:control-implementation="ooo:com.sun.star.form.component.TextField" xml:id="control23" form:id="control23" form:tab-index="2" form:max-length="15" form:convert-empty-to-null="true">
            <form:properties>
              <form:property form:property-name="DefaultControl" office:value-type="string" office:string-value="com.sun.star.form.control.TextField"/>
            </form:properties>
          </form:text>
          <form:checkbox form:name="selTipo" form:control-implementation="ooo:com.sun.star.form.component.CheckBox" xml:id="control24" form:id="control24" form:label="próprio"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Tipo" form:control-implementation="ooo:com.sun.star.form.component.CheckBox" xml:id="control25" form:id="control25" form:label="de contato"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End" form:control-implementation="ooo:com.sun.star.form.component.TextField" xml:id="control26" form:id="control26" form:tab-index="4" form:convert-empty-to-null="true">
            <form:properties>
              <form:property form:property-name="DefaultControl" office:value-type="string" office:string-value="com.sun.star.form.control.TextField"/>
            </form:properties>
          </form:text>
          <form:checkbox form:name="selTipoMor" form:control-implementation="ooo:com.sun.star.form.component.CheckBox" xml:id="control27" form:id="control27" form:label="própria"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TipoMor" form:control-implementation="ooo:com.sun.star.form.component.CheckBox" xml:id="control28" form:id="control28" form:label="alugada"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TipoMor" form:control-implementation="ooo:com.sun.star.form.component.CheckBox" xml:id="control29" form:id="control29" form:label="financiada"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selTipoMor" form:control-implementation="ooo:com.sun.star.form.component.TextField" xml:id="control30" form:id="control30" form:tab-index="2" form:max-length="30" form:convert-empty-to-null="true">
            <form:properties>
              <form:property form:property-name="DefaultControl" office:value-type="string" office:string-value="com.sun.star.form.control.TextField"/>
            </form:properties>
          </form:text>
          <form:checkbox form:name="selTipoMor" form:control-implementation="ooo:com.sun.star.form.component.CheckBox" xml:id="control31" form:id="control31" form:label="cedida" form:tab-index="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ixa de texto 1" form:control-implementation="ooo:com.sun.star.form.component.TextField" xml:id="control32" form:id="control32"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33" form:id="control33"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34" form:id="control34"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35" form:id="control35" form:image-data="">
            <form:properties>
              <form:property form:property-name="DefaultControl" office:value-type="string" office:string-value="com.sun.star.form.control.ImageControl"/>
              <form:property form:property-name="TabIndex" office:value-type="float" office:value="56"/>
            </form:properties>
          </form:image-frame>
          <form:text form:name="Caixa de texto 1" form:control-implementation="ooo:com.sun.star.form.component.TextField" xml:id="control36" form:id="control36" form:tab-index="53" form:max-length="50" form:current-value="Foto 01 -" form:value="Foto 01 -" form:convert-empty-to-null="true">
            <form:properties>
              <form:property form:property-name="DefaultControl" office:value-type="string" office:string-value="com.sun.star.form.control.TextField"/>
            </form:properties>
          </form:text>
          <form:image-frame form:name="Controle de imagem 1" form:control-implementation="ooo:com.sun.star.form.component.DatabaseImageControl" xml:id="control37" form:id="control37" form:image-data="">
            <form:properties>
              <form:property form:property-name="DefaultControl" office:value-type="string" office:string-value="com.sun.star.form.control.ImageControl"/>
              <form:property form:property-name="TabIndex" office:value-type="float" office:value="54"/>
            </form:properties>
          </form:image-frame>
          <form:text form:name="Caixa de texto 2" form:control-implementation="ooo:com.sun.star.form.component.TextField" xml:id="control38" form:id="control38" form:tab-index="55" form:max-length="50" form:current-value="Foto 02 -" form:value="Foto 02 -" form:convert-empty-to-null="true">
            <form:properties>
              <form:property form:property-name="DefaultControl" office:value-type="string" office:string-value="com.sun.star.form.control.TextField"/>
            </form:properties>
          </form:text>
          <form:image-frame form:name="Controle de imagem 2" form:control-implementation="ooo:com.sun.star.form.component.DatabaseImageControl" xml:id="control39" form:id="control39" form:image-data="">
            <form:properties>
              <form:property form:property-name="DefaultControl" office:value-type="string" office:string-value="com.sun.star.form.control.ImageControl"/>
              <form:property form:property-name="TabIndex" office:value-type="float" office:value="56"/>
            </form:properties>
          </form:image-frame>
        </form:form>
        <form:form form:name="Formulário"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a" text:name=""/>
      </text:user-field-decls>
      <draw:control text:anchor-type="page" text:anchor-page-number="1" draw:z-index="11" draw:style-name="gr3" draw:text-style-name="P28" svg:width="2.382cm" svg:height="0.689cm" svg:x="17.591cm" svg:y="0.554cm" draw:control="control4"/>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9">ESTUDO SOCIOECONÔMICO</text:p>
            </table:table-cell>
            <table:covered-table-cell/>
            <table:covered-table-cell/>
            <table:covered-table-cell/>
            <table:covered-table-cell/>
            <table:covered-table-cell/>
            <table:covered-table-cell/>
          </table:table-row>
          <table:table-row table:style-name="Tabela4.1">
            <table:table-cell table:style-name="Tabela4.A1" table:number-columns-spanned="2" office:value-type="string">
              <text:p text:style-name="P8">Processo nº. :</text:p>
            </table:table-cell>
            <table:covered-table-cell/>
            <table:table-cell table:style-name="Tabela4.A1" table:number-columns-spanned="3" office:value-type="string">
              <text:p text:style-name="P10"><draw:control text:anchor-type="as-char" draw:z-index="8" draw:style-name="gr1" draw:text-style-name="P27" svg:width="5.686cm" svg:height="0.701cm" draw:control="control1"/></text:p>
            </table:table-cell>
            <table:covered-table-cell/>
            <table:covered-table-cell/>
            <table:table-cell table:style-name="Tabela4.A1" office:value-type="string">
              <text:p text:style-name="P10"><text:s/><text:span text:style-name="T5">Vara:</text:span></text:p>
            </table:table-cell>
            <table:table-cell table:style-name="Tabela4.A1" office:value-type="string">
              <text:p text:style-name="P7"><draw:control text:anchor-type="as-char" draw:z-index="9" draw:style-name="gr1" draw:text-style-name="P27" svg:width="5.889cm" svg:height="0.701cm" draw:control="control2"/></text:p>
            </table:table-cell>
          </table:table-row>
          <table:table-row table:style-name="Tabela4.1">
            <table:table-cell table:style-name="Tabela4.A1" table:number-columns-spanned="7" office:value-type="string">
              <text:p text:style-name="P8">1. SITUAÇÃO PESSOAL</text:p>
            </table:table-cell>
            <table:covered-table-cell/>
            <table:covered-table-cell/>
            <table:covered-table-cell/>
            <table:covered-table-cell/>
            <table:covered-table-cell/>
            <table:covered-table-cell/>
          </table:table-row>
          <table:table-row table:style-name="Tabela4.1">
            <table:table-cell table:style-name="Tabela4.A1" table:number-columns-spanned="3" office:value-type="string">
              <text:p text:style-name="P8">Nome do (a)Autor(a):</text:p>
            </table:table-cell>
            <table:covered-table-cell/>
            <table:covered-table-cell/>
            <table:table-cell table:style-name="Tabela4.A1" table:number-columns-spanned="4" office:value-type="string">
              <text:p text:style-name="P10"><draw:control text:anchor-type="as-char" svg:y="-0.631cm" draw:z-index="10" draw:style-name="gr2" draw:text-style-name="P27" svg:width="13.091cm" svg:height="0.701cm" draw:control="control3"/></text:p>
            </table:table-cell>
            <table:covered-table-cell/>
            <table:covered-table-cell/>
            <table:covered-table-cell/>
          </table:table-row>
          <table:table-row table:style-name="Tabela4.1">
            <table:table-cell table:style-name="Tabela4.A1" table:number-columns-spanned="4" office:value-type="string">
              <text:p text:style-name="P8">Data de Nascimento: <text:s text:c="11"/></text:p>
            </table:table-cell>
            <table:covered-table-cell/>
            <table:covered-table-cell/>
            <table:covered-table-cell/>
            <table:table-cell table:style-name="Tabela4.A1" table:number-columns-spanned="3" office:value-type="string">
              <text:p text:style-name="P7"><draw:control text:anchor-type="as-char" draw:z-index="21" draw:style-name="gr1" draw:text-style-name="P27" svg:width="3.252cm" svg:height="0.701cm" draw:control="control14"/></text:p>
            </table:table-cell>
            <table:covered-table-cell/>
            <table:covered-table-cell/>
          </table:table-row>
          <table:table-row table:style-name="Tabela4.1">
            <table:table-cell table:style-name="Tabela4.A1" office:value-type="string">
              <text:p text:style-name="P8">Idade:</text:p>
            </table:table-cell>
            <table:table-cell table:style-name="Tabela4.A1" table:number-columns-spanned="6" office:value-type="string">
              <text:p text:style-name="P7"><draw:control text:anchor-type="as-char" draw:z-index="24" draw:style-name="gr1" draw:text-style-name="P27" svg:width="3.252cm" svg:height="0.701cm" draw:control="control17"/></text:p>
            </table:table-cell>
            <table:covered-table-cell/>
            <table:covered-table-cell/>
            <table:covered-table-cell/>
            <table:covered-table-cell/>
            <table:covered-table-cell/>
          </table:table-row>
          <table:table-row table:style-name="Tabela4.1">
            <table:table-cell table:style-name="Tabela4.A1" office:value-type="string">
              <text:p text:style-name="P8">Estado Civil:</text:p>
            </table:table-cell>
            <table:table-cell table:style-name="Tabela4.A1" table:number-columns-spanned="6" office:value-type="string">
              <text:p text:style-name="P7"><draw:control text:anchor-type="as-char" draw:z-index="25" draw:style-name="gr1" draw:text-style-name="P27" svg:width="5.686cm" svg:height="0.701cm" draw:control="control18"/></text:p>
            </table:table-cell>
            <table:covered-table-cell/>
            <table:covered-table-cell/>
            <table:covered-table-cell/>
            <table:covered-table-cell/>
            <table:covered-table-cell/>
          </table:table-row>
          <table:table-row table:style-name="Tabela4.1">
            <table:table-cell table:style-name="Tabela4.A1" office:value-type="string">
              <text:p text:style-name="P8">Naturalidade:</text:p>
            </table:table-cell>
            <table:table-cell table:style-name="Tabela4.A1" table:number-columns-spanned="6" office:value-type="string">
              <text:p text:style-name="P7"><draw:control text:anchor-type="as-char" draw:z-index="26" draw:style-name="gr1" draw:text-style-name="P27" svg:width="5.686cm" svg:height="0.701cm" draw:control="control19"/></text:p>
            </table:table-cell>
            <table:covered-table-cell/>
            <table:covered-table-cell/>
            <table:covered-table-cell/>
            <table:covered-table-cell/>
            <table:covered-table-cell/>
          </table:table-row>
          <table:table-row table:style-name="Tabela4.1">
            <table:table-cell table:style-name="Tabela4.A1" office:value-type="string">
              <text:p text:style-name="P8">Escolaridade:</text:p>
            </table:table-cell>
            <table:table-cell table:style-name="Tabela4.A1" table:number-columns-spanned="6" office:value-type="string">
              <text:p text:style-name="P7"><draw:control text:anchor-type="as-char" draw:z-index="27" draw:style-name="gr1" draw:text-style-name="P27" svg:width="5.686cm" svg:height="0.701cm" draw:control="control20"/></text:p>
            </table:table-cell>
            <table:covered-table-cell/>
            <table:covered-table-cell/>
            <table:covered-table-cell/>
            <table:covered-table-cell/>
            <table:covered-table-cell/>
          </table:table-row>
          <table:table-row table:style-name="Tabela4.1">
            <table:table-cell table:style-name="Tabela4.A1" office:value-type="string">
              <text:p text:style-name="P8">Profissão:</text:p>
            </table:table-cell>
            <table:table-cell table:style-name="Tabela4.A1" table:number-columns-spanned="6" office:value-type="string">
              <text:p text:style-name="P7"><draw:control text:anchor-type="as-char" draw:z-index="28" draw:style-name="gr1" draw:text-style-name="P27" svg:width="5.686cm" svg:height="0.701cm" draw:control="control21"/></text:p>
            </table:table-cell>
            <table:covered-table-cell/>
            <table:covered-table-cell/>
            <table:covered-table-cell/>
            <table:covered-table-cell/>
            <table:covered-table-cell/>
          </table:table-row>
          <table:table-row table:style-name="Tabela4.1">
            <table:table-cell table:style-name="Tabela4.A1" office:value-type="string">
              <text:p text:style-name="P8">Endereço:</text:p>
            </table:table-cell>
            <table:table-cell table:style-name="Tabela4.A1" table:number-columns-spanned="6" office:value-type="string">
              <text:p text:style-name="P7"><draw:control text:anchor-type="as-char" svg:y="-0.631cm" draw:z-index="33" draw:style-name="gr2" draw:text-style-name="P27" svg:width="14.301cm" svg:height="0.701cm" draw:control="control26"/></text:p>
            </table:table-cell>
            <table:covered-table-cell/>
            <table:covered-table-cell/>
            <table:covered-table-cell/>
            <table:covered-table-cell/>
            <table:covered-table-cell/>
          </table:table-row>
          <table:table-row table:style-name="Tabela4.1">
            <table:table-cell table:style-name="Tabela4.A1" office:value-type="string">
              <text:p text:style-name="P8">Cidade:</text:p>
            </table:table-cell>
            <table:table-cell table:style-name="Tabela4.A1" table:number-columns-spanned="6" office:value-type="string">
              <text:p text:style-name="P7"><draw:control text:anchor-type="as-char" draw:z-index="29" draw:style-name="gr1" draw:text-style-name="P27" svg:width="5.686cm" svg:height="0.701cm" draw:control="control22"/></text:p>
            </table:table-cell>
            <table:covered-table-cell/>
            <table:covered-table-cell/>
            <table:covered-table-cell/>
            <table:covered-table-cell/>
            <table:covered-table-cell/>
          </table:table-row>
          <table:table-row table:style-name="Tabela4.1">
            <table:table-cell table:style-name="Tabela4.A1" office:value-type="string">
              <text:p text:style-name="P8">Telefone:</text:p>
            </table:table-cell>
            <table:table-cell table:style-name="Tabela4.A1" table:number-columns-spanned="6" office:value-type="string">
              <text:p text:style-name="P7"><draw:control text:anchor-type="as-char" draw:z-index="30" draw:style-name="gr1" draw:text-style-name="P27" svg:width="5.686cm" svg:height="0.701cm" draw:control="control23"/> <draw:control text:anchor-type="char" draw:z-index="31" draw:style-name="gr7" draw:text-style-name="P27" svg:width="1.811cm" svg:height="0.401cm" svg:x="6.034cm" svg:y="0.219cm" draw:control="control24"/><draw:control text:anchor-type="char" draw:z-index="32" draw:style-name="gr7" draw:text-style-name="P27" svg:width="2.331cm" svg:height="0.401cm" svg:x="8.035cm" svg:y="0.219cm" draw:control="control25"/></text:p>
            </table:table-cell>
            <table:covered-table-cell/>
            <table:covered-table-cell/>
            <table:covered-table-cell/>
            <table:covered-table-cell/>
            <table:covered-table-cell/>
          </table:table-row>
        </table:table>
      </text:section>
      <text:section text:style-name="Sect1" text:name="Seção3" text:protected="true" text:protection-key="LY/3+nYO8RKC3+GBD1NGHoCf3VI=">
        <text:p text:style-name="P18">1.1 O PERICIANDO já exerceu alguma atividade remunerada? Especificar quais e em que empresas. Quando deixou de exercer? <text:s/></text:p>
      </text:section>
      <text:section text:style-name="Sect2" text:name="Seção4">
        <text:p text:style-name="P26"/>
      </text:section>
      <text:section text:style-name="Sect1" text:name="Seção5" text:protected="true" text:protection-key="LY/3+nYO8RKC3+GBD1NGHoCf3VI=">
        <text:p text:style-name="P18">1.2 Qual a formação profissional do PERICIANDO, inclusive possíveis cursos profissionalizantes dos quais participou? </text:p>
      </text:section>
      <text:section text:style-name="Sect2" text:name="Seção6">
        <text:p text:style-name="P26"/>
      </text:section>
      <text:section text:style-name="Sect1" text:name="Seção7" text:protected="true" text:protection-key="LY/3+nYO8RKC3+GBD1NGHoCf3VI=">
        <text:p text:style-name="P18">1.3 Atualmente, o PERICIADO encontra-se desenvolvendo alguma atividade profissional, doméstica, social, de lazer? Especificar. Em caso negativo, esclarecer porque não.</text:p>
      </text:section>
      <text:section text:style-name="Sect2" text:name="Seção8">
        <text:p text:style-name="P26"/>
      </text:section>
      <text:section text:style-name="Sect1" text:name="Seção9" text:protected="true" text:protection-key="LY/3+nYO8RKC3+GBD1NGHoCf3VI=">
        <text:p text:style-name="P20">1.4 O PERICIADO está estudando (se menor de 18 anos)? Caso positivo, qual o seu rendimento escolar e como é o relacionamento no âmbito escolar? Caso negativo, porque não está freqüentando <text:soft-page-break/>a escola?</text:p>
      </text:section>
      <text:section text:style-name="Sect2" text:name="Seção10">
        <text:p text:style-name="P26"/>
      </text:section>
      <text:section text:style-name="Sect1" text:name="Seção11" text:protected="true" text:protection-key="LY/3+nYO8RKC3+GBD1NGHoCf3VI=">
        <text:p text:style-name="P18">1.5 O PERICIADO possui alguma renda pessoal? Especificar.</text:p>
      </text:section>
      <text:section text:style-name="Sect2" text:name="Seção12">
        <text:p text:style-name="P26"/>
      </text:section>
      <text:section text:style-name="Sect1" text:name="Seção13" text:protected="true" text:protection-key="LY/3+nYO8RKC3+GBD1NGHoCf3VI=">
        <text:p text:style-name="P18">2. SITUAÇÃO FAMILIAR </text:p>
      </text:section>
      <text:section text:style-name="Sect1" text:name="Seção14" text:protected="true" text:protection-key="LY/3+nYO8RKC3+GBD1NGHoCf3VI=">
        <text:p text:style-name="P18">2.1 Relacionar quais pessoas residem juntamente com o PERICIANDO, bem como o grau de parentesco, a data de nascimento, a atividade e renda de cada um.</text:p>
      </text:section>
      <text:section text:style-name="Sect2" text:name="Seção17">
        <table:table table:name="TabelaDados" table:style-name="TabelaDados">
          <table:table-column table:style-name="TabelaDados.A"/>
          <table:table-column table:style-name="TabelaDados.B"/>
          <table:table-column table:style-name="TabelaDados.C"/>
          <table:table-column table:style-name="TabelaDados.D"/>
          <table:table-column table:style-name="TabelaDados.E"/>
          <table:table-row>
            <table:table-cell table:style-name="TabelaDados.A1" office:value-type="string" table:protected="true">
              <text:p text:style-name="P11">NOME/ ESTADO CIVIL/CPF</text:p>
            </table:table-cell>
            <table:table-cell table:style-name="TabelaDados.A1" office:value-type="string" table:protected="true">
              <text:p text:style-name="P11">PARENTESCO</text:p>
            </table:table-cell>
            <table:table-cell table:style-name="TabelaDados.A1" office:value-type="string" table:protected="true">
              <text:p text:style-name="P12">DATA DE NASCIMENTO</text:p>
            </table:table-cell>
            <table:table-cell table:style-name="TabelaDados.A1" office:value-type="string" table:protected="true">
              <text:p text:style-name="P11">ATIVIDADE</text:p>
            </table:table-cell>
            <table:table-cell table:style-name="TabelaDados.E1" office:value-type="string" table:protected="true">
              <text:p text:style-name="P11">RENDA</text:p>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row>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A2" office:value-type="string">
              <text:p text:style-name="P11"/>
            </table:table-cell>
            <table:table-cell table:style-name="TabelaDados.E2" office:value-type="string">
              <text:p text:style-name="P11"/>
            </table:table-cell>
          </table:table-row>
        </table:table>
        <text:p text:style-name="P25">Obs. Caso a pessoa não possua CPF deve ser consignada data de nascimento e o nome da mãe.</text:p>
      </text:section>
      <text:section text:style-name="Sect1" text:name="Seção18" text:protected="true" text:protection-key="LY/3+nYO8RKC3+GBD1NGHoCf3VI=">
        <text:p text:style-name="P18">2.2 No caso de residirem com o PERICIANDO outras pessoas que não sejam os pais, cônjuges/companheiros, filhos e irmãos menores de 21 anos (como netos, tios, sobrinhos etc), justificar o porquê de residirem no mesmo local.</text:p>
      </text:section>
      <text:section text:style-name="Sect2" text:name="Seção19">
        <text:p text:style-name="P26"/>
      </text:section>
      <text:section text:style-name="Sect1" text:name="Seção20" text:protected="true" text:protection-key="LY/3+nYO8RKC3+GBD1NGHoCf3VI=">
        <text:p text:style-name="P18">2.3 Indicar os familiares (filhos ou pais) do periciando que residem em outro endereço, especificando o grau de parentesco, a idade, a atividade profissional, renda aproximada <text:s/>e se possível o CPF ou nome completo e o nome da mãe do familiar informado.</text:p>
      </text:section>
      <text:section text:style-name="Sect2" text:name="Seção21">
        <text:p text:style-name="P26"/>
      </text:section>
      <text:section text:style-name="Sect1" text:name="Seção22" text:protected="true" text:protection-key="LY/3+nYO8RKC3+GBD1NGHoCf3VI=">
        <text:p text:style-name="P18">2.4 O PERICIANDO ou o grupo familiar recebem ajuda financeira de terceiros que não residentes na casa? Especificar a origem, valor e periodicidade da ajuda.</text:p>
      </text:section>
      <text:section text:style-name="Sect2" text:name="Seção23">
        <text:p text:style-name="P26"><text:soft-page-break/></text:p>
      </text:section>
      <text:section text:style-name="Sect1" text:name="Seção24" text:protected="true" text:protection-key="LY/3+nYO8RKC3+GBD1NGHoCf3VI=">
        <text:p text:style-name="P18"><draw:control text:anchor-type="char" draw:z-index="37" draw:style-name="gr10" draw:text-style-name="P27" svg:width="6.301cm" svg:height="0.701cm" svg:x="11cm" svg:y="0.529cm" draw:control="control30"/>3. CONDIÇÕES DE MORADIA e PATRIMÔNIO FAMILIAR</text:p>
      </text:section>
      <text:section text:style-name="Sect1" text:name="Seção25" text:protected="true" text:protection-key="LY/3+nYO8RKC3+GBD1NGHoCf3VI=">
        <text:p text:style-name="P19"><text:span text:style-name="T7">3.1 CASA: </text:span><text:span text:style-name="T7"><draw:control text:anchor-type="as-char" svg:y="-0.201cm" draw:z-index="34" draw:style-name="gr8" draw:text-style-name="P27" svg:width="1.811cm" svg:height="0.401cm" draw:control="control27"/></text:span><text:span text:style-name="T7"><draw:control text:anchor-type="as-char" draw:z-index="35" draw:style-name="gr9" draw:text-style-name="P27" svg:width="1.89cm" svg:height="0.401cm" draw:control="control28"/></text:span><text:span text:style-name="T7"><draw:control text:anchor-type="as-char" draw:z-index="36" draw:style-name="gr9" draw:text-style-name="P27" svg:width="2.301cm" svg:height="0.401cm" draw:control="control29"/></text:span><text:span text:style-name="T7"><draw:control text:anchor-type="as-char" svg:y="-0.201cm" draw:z-index="38" draw:style-name="gr8" draw:text-style-name="P27" svg:width="1.811cm" svg:height="0.401cm" draw:control="control31"/></text:span><text:span text:style-name="T7">outros: <text:s text:c="20"/>: </text:span></text:p>
      </text:section>
      <text:section text:style-name="Sect1" text:name="Seção27" text:protected="true" text:protection-key="LY/3+nYO8RKC3+GBD1NGHoCf3VI=">
        <text:p text:style-name="P18">3.2 Descrever as condições do imóvel, estado de conservação, quantidade de cômodos, principais móveis e eletrodoméstico com o respectivo estado de conservação.</text:p>
      </text:section>
      <text:section text:style-name="Sect2" text:name="Seção28">
        <text:p text:style-name="P26"/>
      </text:section>
      <text:section text:style-name="Sect1" text:name="Seção29" text:protected="true" text:protection-key="LY/3+nYO8RKC3+GBD1NGHoCf3VI=">
        <text:p text:style-name="P18">3.3 Descrever as condições do bairro (setor) onde a residência esta localizada, como acesso energia elétrica, água encanada, saneamento básico, pavimentação, equipamentos urbanos, etc:</text:p>
      </text:section>
      <text:section text:style-name="Sect2" text:name="Seção30">
        <text:p text:style-name="P26"/>
      </text:section>
      <text:section text:style-name="Sect1" text:name="Seção31" text:protected="true" text:protection-key="LY/3+nYO8RKC3+GBD1NGHoCf3VI=">
        <text:p text:style-name="P18">3.4 O PERICIANDO ou alguma das pessoas que com ele residem possui outro imóvel (que não seja a casa da família), veículo, aplicações financeiras ou bens móveis de valor destacado? Especificar.</text:p>
      </text:section>
      <text:section text:style-name="Sect2" text:name="Seção32">
        <text:p text:style-name="P26"/>
      </text:section>
      <text:section text:style-name="Sect1" text:name="Seção33" text:protected="true" text:protection-key="LY/3+nYO8RKC3+GBD1NGHoCf3VI=">
        <text:p text:style-name="P18">4. SAÚDE DA FAMÍLIA</text:p>
      </text:section>
      <text:section text:style-name="Sect1" text:name="Seção34" text:protected="true" text:protection-key="LY/3+nYO8RKC3+GBD1NGHoCf3VI=">
        <text:p text:style-name="P18">4.1 Existem pessoas doentes na família? Quais são elas? Detalhe os principais problemas de saúde citados.</text:p>
      </text:section>
      <text:section text:style-name="Sect2" text:name="Seção35">
        <text:p text:style-name="P26"/>
      </text:section>
      <text:section text:style-name="Sect1" text:name="Seção36" text:protected="true" text:protection-key="LY/3+nYO8RKC3+GBD1NGHoCf3VI=">
        <text:p text:style-name="P18">4.2 O periciando ou algum membro da família fazem uso contínuo de medicamentos? Quais? São fornecidos pela rede pública? Qual o gasto estimado daqueles que não são fornecidos?</text:p>
      </text:section>
      <text:section text:style-name="Sect2" text:name="Seção37">
        <text:p text:style-name="P26"/>
      </text:section>
      <text:section text:style-name="Sect1" text:name="Seção38" text:protected="true" text:protection-key="LY/3+nYO8RKC3+GBD1NGHoCf3VI=">
        <text:p text:style-name="P18">5. DESPESAS</text:p>
      </text:section>
      <text:section text:style-name="Sect1" text:name="Seção39" text:protected="true" text:protection-key="LY/3+nYO8RKC3+GBD1NGHoCf3VI=">
        <text:p text:style-name="P18">5.1 Quais os gastos médios (mensais) com moradia, água, energia elétrica, telefone, alimentação e transporte?</text:p>
      </text:section>
      <text:section text:style-name="Sect2" text:name="Seção40">
        <text:p text:style-name="P26"/>
      </text:section>
      <text:section text:style-name="Sect1" text:name="Seção41" text:protected="true" text:protection-key="LY/3+nYO8RKC3+GBD1NGHoCf3VI=">
        <text:p text:style-name="P18"><text:soft-page-break/>5.2 O PERICIANDO ou seus familiares possui algum tipo de despesa extraordinária (excluídas alimentação, vestimenta, moradia etc)? Especificar a despesa, o seu valor e periodicidade.</text:p>
      </text:section>
      <text:section text:style-name="Sect2" text:name="Seção42">
        <text:p text:style-name="P26"/>
      </text:section>
      <text:section text:style-name="Sect1" text:name="Seção43" text:protected="true" text:protection-key="LY/3+nYO8RKC3+GBD1NGHoCf3VI=">
        <text:p text:style-name="P18">6. Outros esclarecimentos que julgar necessários para aferir as condições do periciado de prover a própria subsistência ou de tê-la provida por sua família:</text:p>
      </text:section>
      <text:section text:style-name="Sect2" text:name="Seção44">
        <text:p text:style-name="P26"/>
      </text:section>
      <text:section text:style-name="Sect1" text:name="Seção45" text:protected="true" text:protection-key="LY/3+nYO8RKC3+GBD1NGHoCf3VI=">
        <text:p text:style-name="P18">7. CONCLUSÃO</text:p>
      </text:section>
      <text:section text:style-name="Sect2" text:name="Seção46">
        <text:p text:style-name="P21"/>
      </text:section>
      <text:section text:style-name="Sect1" text:name="Seção47" text:protected="true" text:protection-key="LY/3+nYO8RKC3+GBD1NGHoCf3VI=">
        <text:p text:style-name="P18">8. IMAGENS (pelo menos uma foto de cada cômodo, da fachada e do contexto onde a moradia está inserida)</text:p>
      </text:section>
      <text:section text:style-name="Sect2" text:name="Seção15">
        <text:p text:style-name="P25">Goiânia, </text:p>
      </text:section>
      <text:section text:style-name="Sect1" text:name="Seção16" text:protected="true" text:protection-key="LY/3+nYO8RKC3+GBD1NGHoCf3VI=">
        <text:p text:style-name="P16"><text:span text:style-name="T6">Assistente Social:</text:span> <draw:control text:anchor-type="as-char" svg:y="-0.49cm" draw:z-index="22" draw:style-name="gr2" draw:text-style-name="P27" svg:width="9.7cm" svg:height="0.701cm" draw:control="control15"/></text:p>
        <text:p text:style-name="P14">CRESS :<text:span text:style-name="T2"> </text:span><text:span text:style-name="T2"><draw:control text:anchor-type="as-char" svg:y="-0.489cm" draw:z-index="23" draw:style-name="gr2" draw:text-style-name="P27" svg:width="2.881cm" svg:height="0.701cm" draw:control="control16"/></text:span></text:p>
        <text:p text:style-name="P13"/>
      </text:section>
      <text:p text:style-name="P25"><draw:control text:anchor-type="char" draw:z-index="12" draw:style-name="gr4" draw:text-style-name="P27" svg:width="13.826cm" svg:height="0.662cm" svg:x="0.09cm" svg:y="0.762cm" draw:control="control5"/></text:p>
      <text:p text:style-name="P15"/>
      <text:p text:style-name="P16"/>
      <text:p text:style-name="P17"/>
      <text:p text:style-name="P24"><draw:control text:anchor-type="paragraph" draw:z-index="13" draw:style-name="gr5" draw:text-style-name="P27" svg:width="13.826cm" svg:height="0.662cm" svg:x="0.104cm" svg:y="1.115cm" draw:control="control6"/>ANEXO A – FOTOS</text:p>
      <text:p text:style-name="P22"/>
      <text:p text:style-name="P22"><draw:control text:anchor-type="paragraph" draw:z-index="14" draw:style-name="gr6" draw:text-style-name="P29" svg:width="17.47cm" svg:height="8.501cm" svg:x="0.019cm" svg:y="-0.252cm" draw:control="control7"/></text:p>
      <text:p text:style-name="P22"/>
      <text:p text:style-name="P22"/>
      <text:p text:style-name="P22"/>
      <text:p text:style-name="P22"/>
      <text:p text:style-name="P22"/>
      <text:p text:style-name="P22"/>
      <text:p text:style-name="P22"/>
      <text:p text:style-name="P22"/>
      <text:p text:style-name="P22"><draw:control text:anchor-type="paragraph" draw:z-index="15" draw:style-name="gr5" draw:text-style-name="P27" svg:width="13.831cm" svg:height="0.662cm" svg:x="0.086cm" svg:y="0.39cm" draw:control="control8"/></text:p>
      <text:p text:style-name="P22"><draw:control text:anchor-type="paragraph" draw:z-index="16" draw:style-name="gr6" draw:text-style-name="P29" svg:width="17.47cm" svg:height="8.501cm" svg:x="-0.007cm" svg:y="0.284cm" draw:control="control9"/></text:p>
      <text:p text:style-name="P22"/>
      <text:p text:style-name="P22"/>
      <text:p text:style-name="P22"/>
      <text:p text:style-name="P22"/>
      <text:p text:style-name="P22"/>
      <text:p text:style-name="P22"/>
      <text:p text:style-name="P22"/>
      <text:p text:style-name="P24"><draw:control text:anchor-type="paragraph" draw:z-index="17" draw:style-name="gr5" draw:text-style-name="P27" svg:width="13.826cm" svg:height="0.662cm" svg:x="0.104cm" svg:y="1.115cm" draw:control="control10"/><text:soft-page-break/>ANEXO A – FOTOS</text:p>
      <text:p text:style-name="P22"/>
      <text:p text:style-name="P22"><draw:control text:anchor-type="paragraph" draw:z-index="18" draw:style-name="gr6" draw:text-style-name="P29" svg:width="17.47cm" svg:height="8.501cm" svg:x="0.019cm" svg:y="-0.252cm" draw:control="control11"/></text:p>
      <text:p text:style-name="P22"/>
      <text:p text:style-name="P22"/>
      <text:p text:style-name="P22"/>
      <text:p text:style-name="P22"/>
      <text:p text:style-name="P22"/>
      <text:p text:style-name="P22"/>
      <text:p text:style-name="P22"/>
      <text:p text:style-name="P22"><draw:control text:anchor-type="paragraph" draw:z-index="19" draw:style-name="gr5" draw:text-style-name="P27" svg:width="13.831cm" svg:height="0.662cm" svg:x="0.086cm" svg:y="0.39cm" draw:control="control12"/></text:p>
      <text:p text:style-name="P22"><draw:control text:anchor-type="paragraph" draw:z-index="20" draw:style-name="gr6" draw:text-style-name="P29" svg:width="17.47cm" svg:height="8.501cm" svg:x="-0.007cm" svg:y="0.284cm" draw:control="control13"/></text:p>
      <text:p text:style-name="P22"/>
      <text:p text:style-name="P22"/>
      <text:p text:style-name="P22"/>
      <text:p text:style-name="P22"/>
      <text:p text:style-name="P22"/>
      <text:p text:style-name="P22"/>
      <text:p text:style-name="P22"/>
      <text:p text:style-name="P23"/>
      <text:p text:style-name="P24"><draw:control text:anchor-type="paragraph" draw:z-index="39" draw:style-name="gr5" draw:text-style-name="P27" svg:width="13.826cm" svg:height="0.662cm" svg:x="0.104cm" svg:y="1.115cm" draw:control="control32"/><text:soft-page-break/>ANEXO A – FOTOS</text:p>
      <text:p text:style-name="P22"/>
      <text:p text:style-name="P22"><draw:control text:anchor-type="paragraph" draw:z-index="40" draw:style-name="gr6" draw:text-style-name="P29" svg:width="17.47cm" svg:height="8.501cm" svg:x="0.019cm" svg:y="-0.252cm" draw:control="control33"/></text:p>
      <text:p text:style-name="P22"/>
      <text:p text:style-name="P22"/>
      <text:p text:style-name="P22"/>
      <text:p text:style-name="P22"/>
      <text:p text:style-name="P22"/>
      <text:p text:style-name="P22"/>
      <text:p text:style-name="P22"/>
      <text:p text:style-name="P22"><draw:control text:anchor-type="paragraph" draw:z-index="41" draw:style-name="gr5" draw:text-style-name="P27" svg:width="13.831cm" svg:height="0.662cm" svg:x="0.086cm" svg:y="0.39cm" draw:control="control34"/></text:p>
      <text:p text:style-name="P22"><draw:control text:anchor-type="paragraph" draw:z-index="42" draw:style-name="gr6" draw:text-style-name="P29" svg:width="17.47cm" svg:height="8.501cm" svg:x="-0.007cm" svg:y="0.284cm" draw:control="control35"/></text:p>
      <text:p text:style-name="P22"/>
      <text:p text:style-name="P22"/>
      <text:p text:style-name="P22"/>
      <text:p text:style-name="P22"/>
      <text:p text:style-name="P22"/>
      <text:p text:style-name="P22"/>
      <text:p text:style-name="P22"/>
      <text:p text:style-name="P23"/>
      <text:p text:style-name="P24"><draw:control text:anchor-type="paragraph" draw:z-index="43" draw:style-name="gr5" draw:text-style-name="P27" svg:width="13.826cm" svg:height="0.662cm" svg:x="0.104cm" svg:y="1.115cm" draw:control="control36"/><text:soft-page-break/>ANEXO A – FOTOS</text:p>
      <text:p text:style-name="P22"/>
      <text:p text:style-name="P22"><draw:control text:anchor-type="paragraph" draw:z-index="44" draw:style-name="gr6" draw:text-style-name="P29" svg:width="17.47cm" svg:height="8.501cm" svg:x="0.019cm" svg:y="-0.252cm" draw:control="control37"/></text:p>
      <text:p text:style-name="P22"/>
      <text:p text:style-name="P22"/>
      <text:p text:style-name="P22"/>
      <text:p text:style-name="P22"/>
      <text:p text:style-name="P22"/>
      <text:p text:style-name="P22"/>
      <text:p text:style-name="P22"/>
      <text:p text:style-name="P22"><draw:control text:anchor-type="paragraph" draw:z-index="45" draw:style-name="gr5" draw:text-style-name="P27" svg:width="13.831cm" svg:height="0.662cm" svg:x="0.086cm" svg:y="0.39cm" draw:control="control38"/></text:p>
      <text:p text:style-name="P22"><draw:control text:anchor-type="paragraph" draw:z-index="46" draw:style-name="gr6" draw:text-style-name="P29" svg:width="17.47cm" svg:height="8.501cm" svg:x="-0.007cm" svg:y="0.284cm" draw:control="control39"/></text:p>
      <text:p text:style-name="P22"/>
      <text:p text:style-name="P22"/>
      <text:p text:style-name="P22"/>
      <text:p text:style-name="P22"/>
      <text:p text:style-name="P22"/>
      <text:p text:style-name="P22"/>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7"><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audo Social</text:p>
              </table:table-cell>
            </table:table-row>
          </table:table>
          <text:p text:style-name="Text_20_body"/>
        </text:section>
        <text:p text:style-name="Text_20_body"/>
      </style:header>
      <style:footer>
        <text:p text:style-name="MP4"><text:page-number text:select-page="current">8</text:page-number> / <text:page-count>8</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8H9M38S</meta:editing-duration>
    <meta:editing-cycles>232</meta:editing-cycles>
    <meta:generator>OpenOffice.org/3.4.1$Win32 OpenOffice.org_project/341m1$Build-9593</meta:generator>
    <dc:title>Laudo Social</dc:title>
    <meta:print-date>2014-03-24T16:06:16.13</meta:print-date>
    <dc:date>2020-12-18T12:20:41.02</dc:date>
    <meta:document-statistic meta:table-count="3" meta:image-count="1" meta:object-count="0" meta:page-count="8" meta:paragraph-count="70" meta:word-count="557" meta:character-count="3657"/>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7674EB3C017675EA479C046C"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audoSocial"
		
		nucodOK = true
		
	else
		if not FileExists(Environ("USERPROFILE") &amp; "\Pericias") Then	
	
			MkDir(Environ("USERPROFILE") &amp; "\Pericias")
		end if
		
		nomeArqProposto = "file:///" &amp; corrigeBarras(Environ("USERPROFILE"))&amp; nomeDesktop  &amp; "Pericias/" &amp; hoje &amp; "_" &amp; procLimpo &amp; "_" &amp; autorLimpo &amp; "_" &amp; "LaudoSocial"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matrizPerito (0, 2) as String ' Matriz com 19 linhas e 3 colunas (perito, especialidade e CRM) do tipo String
	
	matrizPerito(0,0)  = ""
	
	matrizPerito(0,1)  = ""
	
	'matrizPerito(0,2)  = ""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hile pos &lt; tamanho and teste = false
			
		if perito.Text = perito.stringItemList(pos) then
			
			'especialidade.Text = matrizPerito(pos,2)
			crm.Text = matrizPerito(pos,1)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dc0022000d002b00f300800042005400960038006c008f00fa00d700110012">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8xb4wGj0PY/ACb2KpS9f5Ob7qqE=</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230048000f009f0006001f0044000600aa008d007d0069006a003000730053">
        <DigestMethod Algorithm="http://www.w3.org/2000/09/xmldsig#sha1"/>
        <DigestValue>kTbiEv6v3wILDPuxahkBoBGzFFU=</DigestValue>
      </Reference>
    </SignedInfo>
    <SignatureValue>DTaVcxoJWjMrrNaaa9BDXSNUEV/amTrphj+y+DktOH7ZtYsqusbYQz6qAk+MuoMs
wJnzyWHLfIlZxsbre7cNPFmOO0nzH/jm9C9P42O+uEj3kV81xD6zC84u6Y2EoDjD
xLiSue+NU8f+CgrVKvmNxbOqrPQZhrX6bAgMwNdRTr/DY1Oh3OcHNZC08CkBeiES
jPOGqhuNt+IjSbfQ/h+mdP3bVF0VIe3JuJ0z0HrKP96OvTVF2J9cPaQyCEQIqAZy
ZXPqXpLSNXfMqkyaAu2zQG1JPOtwByKiGIcjlq1feynh7REQNlqToSiQgvOTXZit
EjdYF36EeKwhPmJpmj0/E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230048000f009f0006001f0044000600aa008d007d0069006a003000730053" Target="#ID_00dc0022000d002b00f300800042005400960038006c008f00fa00d700110012">
          <dc:date xmlns:dc="http://purl.org/dc/elements/1.1/">2021-01-27T11:08:34,42</dc:date>
        </SignatureProperty>
      </SignatureProperties>
    </Object>
  </Signature>
</document-signatures>
</file>