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487cm" fo:margin-left="0cm" fo:margin-right="0.014cm" style:page-number="auto" table:align="margins"/>
    </style:style>
    <style:style style:name="Tabela1.A" style:family="table-column">
      <style:table-column-properties style:column-width="2.949cm" style:rel-column-width="11052*"/>
    </style:style>
    <style:style style:name="Tabela1.B" style:family="table-column">
      <style:table-column-properties style:column-width="14.538cm" style:rel-column-width="54483*"/>
    </style:style>
    <style:style style:name="Tabela1.1" style:family="table-row">
      <style:table-row-properties style:min-row-height="0.82cm"/>
    </style:style>
    <style:style style:name="Tabela1.A1" style:family="table-cell">
      <style:table-cell-properties style:vertical-align="middle" fo:padding="0.097cm" fo:border="none"/>
    </style:style>
    <style:style style:name="Tabela2" style:family="table">
      <style:table-properties style:width="17.501cm" table:align="margins"/>
    </style:style>
    <style:style style:name="Tabela2.A" style:family="table-column">
      <style:table-column-properties style:column-width="2.884cm" style:rel-column-width="10799*"/>
    </style:style>
    <style:style style:name="Tabela2.B" style:family="table-column">
      <style:table-column-properties style:column-width="14.617cm" style:rel-column-width="54736*"/>
    </style:style>
    <style:style style:name="Tabela2.A1" style:family="table-cell" style:data-style-name="N0">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data-style-name="N0">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4" style:family="table">
      <style:table-properties style:width="17.5cm" table:align="left"/>
    </style:style>
    <style:style style:name="Tabela4.A" style:family="table-column">
      <style:table-column-properties style:column-width="14.381cm"/>
    </style:style>
    <style:style style:name="Tabela4.B" style:family="table-column">
      <style:table-column-properties style:column-width="0.721cm"/>
    </style:style>
    <style:style style:name="Tabela4.C" style:family="table-column">
      <style:table-column-properties style:column-width="0.72cm"/>
    </style:style>
    <style:style style:name="Tabela4.E" style:family="table-column">
      <style:table-column-properties style:column-width="0.956cm"/>
    </style:style>
    <style:style style:name="Tabela4.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a4.B1" style:family="table-cell">
      <style:table-cell-properties fo:padding="0.097cm" fo:border="0.002cm solid #000000"/>
    </style:style>
    <style:style style:name="Tabela4.A2" style:family="table-cell">
      <style:table-cell-properties fo:background-color="transparent" fo:padding="0.097cm" fo:border-left="0.002cm solid #000000" fo:border-right="none" fo:border-top="none" fo:border-bottom="0.002cm solid #000000">
        <style:background-image/>
      </style:table-cell-properties>
    </style:style>
    <style:style style:name="Tabela4.B2" style:family="table-cell" style:data-style-name="N0">
      <style:table-cell-properties fo:padding="0.097cm" fo:border-left="0.002cm solid #000000" fo:border-right="none" fo:border-top="none" fo:border-bottom="0.002cm solid #000000"/>
    </style:style>
    <style:style style:name="Tabela4.C2" style:family="table-cell" style:data-style-name="N0">
      <style:table-cell-properties fo:padding="0.097cm" fo:border-left="0.002cm solid #000000" fo:border-right="none" fo:border-top="0.002cm solid #000000" fo:border-bottom="0.002cm solid #000000"/>
    </style:style>
    <style:style style:name="Tabela4.E2" style:family="table-cell" style:data-style-name="N0">
      <style:table-cell-properties fo:padding="0.097cm" fo:border="0.002cm solid #000000"/>
    </style:style>
    <style:style style:name="Tabela4.B3" style:family="table-cell">
      <style:table-cell-properties fo:padding="0.097cm" fo:border-left="0.002cm solid #000000" fo:border-right="none" fo:border-top="none" fo:border-bottom="0.002cm solid #000000"/>
    </style:style>
    <style:style style:name="Tabela4.E3" style:family="table-cell">
      <style:table-cell-properties fo:padding="0.097cm" fo:border-left="0.002cm solid #000000" fo:border-right="0.002cm solid #000000" fo:border-top="none" fo:border-bottom="0.002cm solid #000000"/>
    </style:style>
    <style:style style:name="Tabela4.E5" style:family="table-cell" style:data-style-name="N0">
      <style:table-cell-properties fo:padding="0.097cm" fo:border-left="0.002cm solid #000000" fo:border-right="0.002cm solid #000000" fo:border-top="none" fo:border-bottom="0.002cm solid #000000"/>
    </style:style>
    <style:style style:name="Tabela5" style:family="table">
      <style:table-properties style:width="17.501cm" table:align="margins"/>
    </style:style>
    <style:style style:name="Tabela5.A" style:family="table-column">
      <style:table-column-properties style:column-width="17.501cm" style:rel-column-width="65535*"/>
    </style:style>
    <style:style style:name="Tabela5.A1" style:family="table-cell">
      <style:table-cell-properties fo:padding="0.097cm" fo:border="0.002cm solid #000000"/>
    </style:style>
    <style:style style:name="Tabela5.A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7pt" fo:font-weight="bold" style:font-size-asian="17pt" style:font-size-complex="17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style:font-name="Arial" fo:font-size="11pt" style:font-size-asian="11pt" style:font-size-complex="11pt"/>
    </style:style>
    <style:style style:name="P5" style:family="paragraph" style:parent-style-name="Table_20_Contents">
      <style:text-properties fo:font-weight="bold" style:font-size-asian="11pt" style:font-weight-asian="bold" style:font-size-complex="11pt" style:font-weight-complex="bold"/>
    </style:style>
    <style:style style:name="P6" style:family="paragraph" style:parent-style-name="Table_20_Contents">
      <style:paragraph-properties fo:text-align="justify" style:justify-single-word="false"/>
      <style:text-properties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font-weight="bold" style:font-size-asian="11pt" style:font-weight-asian="bold" style:font-size-complex="11pt" style:font-weight-complex="bold"/>
    </style:style>
    <style:style style:name="P8" style:family="paragraph" style:parent-style-name="Table_20_Contents">
      <style:text-properties style:font-size-asian="11pt" style:font-size-complex="11pt"/>
    </style:style>
    <style:style style:name="P9" style:family="paragraph" style:parent-style-name="Table_20_Contents">
      <style:paragraph-properties fo:text-align="justify" style:justify-single-word="false"/>
      <style:text-properties style:font-size-asian="11pt" style:font-size-complex="11pt"/>
    </style:style>
    <style:style style:name="P10" style:family="paragraph" style:parent-style-name="Table_20_Contents">
      <style:paragraph-properties fo:text-align="start" style:justify-single-word="false"/>
      <style:text-properties fo:font-weight="normal" style:font-size-asian="11pt" style:font-weight-asian="normal" style:font-size-complex="11pt" style:font-weight-complex="normal"/>
    </style:style>
    <style:style style:name="P11"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12" style:family="paragraph" style:parent-style-name="Footer">
      <style:paragraph-properties fo:line-height="200%" fo:text-align="end" style:justify-single-word="false"/>
    </style:style>
    <style:style style:name="P13" style:family="paragraph" style:parent-style-name="Footer">
      <style:paragraph-properties fo:text-align="justify" style:justify-single-word="false"/>
    </style:style>
    <style:style style:name="P14"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15" style:family="paragraph" style:parent-style-name="Standard">
      <style:paragraph-properties loext:contextual-spacing="false" fo:margin-top="0.199cm" fo:margin-bottom="0cm" fo:line-height="150%" fo:text-align="justify" style:justify-single-word="false" style:shadow="none"/>
      <style:text-properties fo:color="#000000" style:font-name="Arial" fo:font-size="11pt" fo:font-weight="bold" style:font-size-asian="11pt" style:font-weight-asian="bold" style:font-size-complex="11pt" style:font-weight-complex="bold"/>
    </style:style>
    <style:style style:name="P16" style:family="paragraph" style:parent-style-name="Standard">
      <style:paragraph-properties loext:contextual-spacing="false" fo:margin-top="0.4cm" fo:margin-bottom="0cm"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9" style:family="paragraph" style:parent-style-name="Text_20_body">
      <style:paragraph-properties loext:contextual-spacing="false" fo:margin-top="0cm" fo:margin-bottom="0cm" fo:break-before="page" style:shadow="none"/>
    </style:style>
    <style:style style:name="P20" style:family="paragraph" style:parent-style-name="Table_20_Contents">
      <style:paragraph-properties loext:contextual-spacing="false" fo:margin-top="0cm" fo:margin-bottom="0cm" fo:line-height="150%" fo:text-align="center" style:justify-single-word="false" style:shadow="none"/>
      <style:text-properties fo:font-variant="small-caps" fo:color="#000000" style:font-name="Arial" fo:font-size="16pt" fo:font-weight="bold" style:font-size-asian="16pt" style:font-weight-asian="bold" style:font-size-complex="16pt" style:font-weight-complex="bold"/>
    </style:style>
    <style:style style:name="P21" style:family="paragraph" style:parent-style-name="Standard">
      <style:paragraph-properties loext:contextual-spacing="false" fo:margin-top="0cm" fo:margin-bottom="0cm" fo:line-height="150%" fo:text-align="justify" style:justify-single-word="false" style:shadow="none"/>
      <style:text-properties fo:color="#000000" style:font-name="Arial" fo:font-size="11pt" fo:font-weight="bold" style:font-size-asian="11pt" style:font-weight-asian="bold" style:font-size-complex="11pt" style:font-weight-complex="bold"/>
    </style:style>
    <style:style style:name="P22" style:family="paragraph" style:parent-style-name="Standard">
      <style:paragraph-properties loext:contextual-spacing="false" fo:margin-top="0cm" fo:margin-bottom="0cm" fo:line-height="150%"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23" style:family="paragraph" style:parent-style-name="Text_20_body">
      <style:paragraph-properties loext:contextual-spacing="false" fo:margin-top="0cm" fo:margin-bottom="0cm" fo:line-height="150%"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paragraph-properties loext:contextual-spacing="false" fo:margin-top="0cm" fo:margin-bottom="0cm" fo:line-height="150%" fo:text-align="justify" style:justify-single-word="false" style:shadow="#c0c0c0 0.18cm 0.18cm"/>
      <style:text-properties fo:color="#000000" style:font-name="Arial" fo:font-size="11pt" fo:font-weight="normal" style:font-size-asian="11pt" style:font-weight-asian="normal" style:font-size-complex="11pt" style:font-weight-complex="normal"/>
    </style:style>
    <style:style style:name="P25" style:family="paragraph" style:parent-style-name="Text_20_body">
      <style:paragraph-properties loext:contextual-spacing="false" fo:margin-top="0.101cm" fo:margin-bottom="0.499cm" style:shadow="none"/>
      <style:text-properties style:font-name="Arial" fo:font-size="11pt" fo:font-weight="bold" style:font-size-asian="11pt" style:font-size-complex="11pt"/>
    </style:style>
    <style:style style:name="P26" style:family="paragraph" style:parent-style-name="Text_20_body">
      <style:paragraph-properties loext:contextual-spacing="false" fo:margin-top="0.101cm" fo:margin-bottom="0.499cm" fo:text-align="justify" style:justify-single-word="false" style:shadow="none"/>
      <style:text-properties fo:color="#000000" style:font-name="Arial" fo:font-size="11pt" fo:font-weight="bold" style:font-size-asian="11pt" style:font-weight-asian="bold" style:font-size-complex="11pt" style:font-weight-complex="bold"/>
    </style:style>
    <style:style style:name="P27" style:family="paragraph" style:parent-style-name="Text_20_body">
      <style:paragraph-properties loext:contextual-spacing="false" fo:margin-top="0.3cm" fo:margin-bottom="0.7cm" style:shadow="none"/>
      <style:text-properties style:font-name="Arial" fo:font-size="11pt" fo:font-weight="bold" style:font-size-asian="11pt" style:font-size-complex="11pt"/>
    </style:style>
    <style:style style:name="P28" style:family="paragraph" style:parent-style-name="Standard">
      <style:paragraph-properties loext:contextual-spacing="false" fo:margin-top="0.4cm" fo:margin-bottom="0.3cm" fo:line-height="150%"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29" style:family="paragraph" style:parent-style-name="Table_20_Contents">
      <style:paragraph-properties fo:margin-left="1.251cm" fo:margin-right="0cm" fo:text-align="justify" style:justify-single-word="false" fo:text-indent="0cm" style:auto-text-indent="false"/>
      <style:text-properties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33" style:family="paragraph" style:parent-style-name="Standard">
      <style:paragraph-properties fo:text-align="center" style:justify-single-word="false"/>
      <style:text-properties style:font-size-asian="11pt" style:font-size-complex="11pt"/>
    </style:style>
    <style:style style:name="P34" style:family="paragraph" style:parent-style-name="Standard">
      <style:paragraph-properties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35" style:family="paragraph">
      <style:paragraph-properties fo:text-align="start"/>
      <style:text-properties style:text-line-through-style="none" style:font-name="Arial" fo:font-size="11pt" fo:font-style="normal" style:text-underline-style="none" fo:font-weight="normal"/>
    </style:style>
    <style:style style:name="P36" style:family="paragraph">
      <style:paragraph-properties fo:text-align="center"/>
      <style:text-properties fo:color="#ffffff" style:text-line-through-style="none" style:font-name="Arial2" fo:font-size="12pt" fo:font-style="normal" style:text-underline-style="none" fo:font-weight="bold"/>
    </style:style>
    <style:style style:name="P37" style:family="paragraph"/>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epeat="sca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Autor" form:control-implementation="ooo:com.sun.star.form.component.TextField" xml:id="control1" form:id="control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2" form:id="control2" form:label="gerar PDF" form:printable="false" form:tab-index="1"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Caixa de texto 1" form:control-implementation="ooo:com.sun.star.form.component.TextField" xml:id="control3" form:id="control3" form:tab-index="14" form:max-length="50" form:value="Goiânia,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tab-index="53" form:max-length="50" form:current-value="Foto 01 -" form:value="Foto 01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1" form:control-implementation="ooo:com.sun.star.form.component.DatabaseImageControl" xml:id="control5" form:id="control5"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4"/>
            </form:properties>
          </form:image-frame>
          <form:text form:name="Caixa de texto 2" form:control-implementation="ooo:com.sun.star.form.component.TextField" xml:id="control6" form:id="control6" form:tab-index="55" form:max-length="50" form:current-value="Foto 02 -" form:value="Foto 02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2" form:control-implementation="ooo:com.sun.star.form.component.DatabaseImageControl" xml:id="control7" form:id="control7"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6"/>
            </form:properties>
          </form:image-frame>
          <form:text form:name="Caixa de texto 1" form:control-implementation="ooo:com.sun.star.form.component.TextField" xml:id="control8" form:id="control8" form:tab-index="53" form:max-length="50" form:current-value="Foto 03 -" form:value="Foto 01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1" form:control-implementation="ooo:com.sun.star.form.component.DatabaseImageControl" xml:id="control9" form:id="control9"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4"/>
            </form:properties>
          </form:image-frame>
          <form:text form:name="Caixa de texto 2" form:control-implementation="ooo:com.sun.star.form.component.TextField" xml:id="control10" form:id="control10" form:tab-index="55" form:max-length="50" form:current-value="Foto 04 -" form:value="Foto 02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2" form:control-implementation="ooo:com.sun.star.form.component.DatabaseImageControl" xml:id="control11" form:id="control11"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6"/>
            </form:properties>
          </form:image-frame>
          <form:combobox form:name="combPerito" form:control-implementation="ooo:com.sun.star.form.component.ComboBox" xml:id="control12" form:id="control12" form:dropdown="true" form:size="20" form:tab-index="15"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office:event-listeners>
          </form:combobox>
          <form:text form:name="txtCRM" form:control-implementation="ooo:com.sun.star.form.component.TextField" xml:id="control13" form:id="control13"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4" form:id="control14" form:tab-index="53" form:max-length="50" form:current-value="Foto 05 -" form:value="Foto 01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1" form:control-implementation="ooo:com.sun.star.form.component.DatabaseImageControl" xml:id="control15" form:id="control15"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4"/>
            </form:properties>
          </form:image-frame>
          <form:text form:name="Caixa de texto 2" form:control-implementation="ooo:com.sun.star.form.component.TextField" xml:id="control16" form:id="control16" form:tab-index="55" form:max-length="50" form:current-value="Foto 06 -" form:value="Foto 02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2" form:control-implementation="ooo:com.sun.star.form.component.DatabaseImageControl" xml:id="control17" form:id="control17"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6"/>
            </form:properties>
          </form:image-frame>
          <form:text form:name="Caixa de texto 1" form:control-implementation="ooo:com.sun.star.form.component.TextField" xml:id="control18" form:id="control18" form:tab-index="53" form:max-length="50" form:current-value="Foto 07 -" form:value="Foto 01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1" form:control-implementation="ooo:com.sun.star.form.component.DatabaseImageControl" xml:id="control19" form:id="control19"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4"/>
            </form:properties>
          </form:image-frame>
          <form:text form:name="Caixa de texto 2" form:control-implementation="ooo:com.sun.star.form.component.TextField" xml:id="control20" form:id="control20" form:tab-index="55" form:max-length="50" form:current-value="Foto 08 -" form:value="Foto 02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e de imagem 2" form:control-implementation="ooo:com.sun.star.form.component.DatabaseImageControl" xml:id="control21" form:id="control21" form:image-data="">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65535"/>
              <form:property form:property-name="TabIndex" office:value-type="float" office:value="56"/>
            </form:properties>
          </form:image-frame>
          <form:text form:name="txtProc" form:control-implementation="ooo:com.sun.star.form.component.TextField" xml:id="control22" form:id="control22" form:tab-index="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Autor" form:control-implementation="ooo:com.sun.star.form.component.TextField" xml:id="control23" form:id="control2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ixa de seleção 21" form:control-implementation="ooo:com.sun.star.form.component.CheckBox" xml:id="control24" form:id="control24" form:tab-index="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 form:control-implementation="ooo:com.sun.star.form.component.CheckBox" xml:id="control25" form:id="control25" form:tab-index="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3" form:control-implementation="ooo:com.sun.star.form.component.CheckBox" xml:id="control26" form:id="control26" form:tab-index="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4" form:control-implementation="ooo:com.sun.star.form.component.CheckBox" xml:id="control27" form:id="control27" form:tab-index="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6" form:control-implementation="ooo:com.sun.star.form.component.CheckBox" xml:id="control28" form:id="control28" form:tab-index="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7" form:control-implementation="ooo:com.sun.star.form.component.CheckBox" xml:id="control29" form:id="control29" form:tab-index="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8" form:control-implementation="ooo:com.sun.star.form.component.CheckBox" xml:id="control30" form:id="control30" form:tab-index="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9" form:control-implementation="ooo:com.sun.star.form.component.CheckBox" xml:id="control31" form:id="control31" form:tab-index="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1" form:control-implementation="ooo:com.sun.star.form.component.CheckBox" xml:id="control32" form:id="control32" form:tab-index="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2" form:control-implementation="ooo:com.sun.star.form.component.CheckBox" xml:id="control33" form:id="control33" form:tab-index="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3" form:control-implementation="ooo:com.sun.star.form.component.CheckBox" xml:id="control34" form:id="control34" form:tab-index="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4" form:control-implementation="ooo:com.sun.star.form.component.CheckBox" xml:id="control35" form:id="control35" form:tab-index="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6" form:control-implementation="ooo:com.sun.star.form.component.CheckBox" xml:id="control36" form:id="control36" form:tab-index="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7" form:control-implementation="ooo:com.sun.star.form.component.CheckBox" xml:id="control37" form:id="control37" form:tab-index="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8" form:control-implementation="ooo:com.sun.star.form.component.CheckBox" xml:id="control38" form:id="control38" form:tab-index="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9" form:control-implementation="ooo:com.sun.star.form.component.CheckBox" xml:id="control39" form:id="control39" form:tab-index="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1" form:control-implementation="ooo:com.sun.star.form.component.CheckBox" xml:id="control40" form:id="control40" form:tab-index="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2" form:control-implementation="ooo:com.sun.star.form.component.CheckBox" xml:id="control41" form:id="control41" form:tab-index="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3" form:control-implementation="ooo:com.sun.star.form.component.CheckBox" xml:id="control42" form:id="control42" form:tab-index="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4" form:control-implementation="ooo:com.sun.star.form.component.CheckBox" xml:id="control43" form:id="control43" form:tab-index="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6" form:control-implementation="ooo:com.sun.star.form.component.CheckBox" xml:id="control44" form:id="control44" form:tab-index="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7" form:control-implementation="ooo:com.sun.star.form.component.CheckBox" xml:id="control45" form:id="control45" form:tab-index="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8" form:control-implementation="ooo:com.sun.star.form.component.CheckBox" xml:id="control46" form:id="control46" form:tab-index="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9" form:control-implementation="ooo:com.sun.star.form.component.CheckBox" xml:id="control47" form:id="control47" form:tab-index="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1" form:control-implementation="ooo:com.sun.star.form.component.CheckBox" xml:id="control48" form:id="control48" form:tab-index="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2" form:control-implementation="ooo:com.sun.star.form.component.CheckBox" xml:id="control49" form:id="control49" form:tab-index="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3" form:control-implementation="ooo:com.sun.star.form.component.CheckBox" xml:id="control50" form:id="control50" form:tab-index="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4" form:control-implementation="ooo:com.sun.star.form.component.CheckBox" xml:id="control51" form:id="control51" form:tab-index="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6" form:control-implementation="ooo:com.sun.star.form.component.CheckBox" xml:id="control52" form:id="control52" form:tab-index="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7" form:control-implementation="ooo:com.sun.star.form.component.CheckBox" xml:id="control53" form:id="control53" form:tab-index="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8" form:control-implementation="ooo:com.sun.star.form.component.CheckBox" xml:id="control54" form:id="control54" form:tab-index="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9" form:control-implementation="ooo:com.sun.star.form.component.CheckBox" xml:id="control55" form:id="control55" form:tab-index="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1" form:control-implementation="ooo:com.sun.star.form.component.CheckBox" xml:id="control56" form:id="control56" form:tab-index="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2" form:control-implementation="ooo:com.sun.star.form.component.CheckBox" xml:id="control57" form:id="control57" form:tab-index="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3" form:control-implementation="ooo:com.sun.star.form.component.CheckBox" xml:id="control58" form:id="control58" form:tab-index="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4" form:control-implementation="ooo:com.sun.star.form.component.CheckBox" xml:id="control59" form:id="control59" form:tab-index="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6" form:control-implementation="ooo:com.sun.star.form.component.CheckBox" xml:id="control60" form:id="control60" form:tab-index="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7" form:control-implementation="ooo:com.sun.star.form.component.CheckBox" xml:id="control61" form:id="control61" form:tab-index="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8" form:control-implementation="ooo:com.sun.star.form.component.CheckBox" xml:id="control62" form:id="control62" form:tab-index="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9" form:control-implementation="ooo:com.sun.star.form.component.CheckBox" xml:id="control63" form:id="control63" form:tab-index="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1" form:control-implementation="ooo:com.sun.star.form.component.CheckBox" xml:id="control64" form:id="control64" form:tab-index="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2" form:control-implementation="ooo:com.sun.star.form.component.CheckBox" xml:id="control65" form:id="control65" form:tab-index="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3" form:control-implementation="ooo:com.sun.star.form.component.CheckBox" xml:id="control66" form:id="control66" form:tab-index="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4" form:control-implementation="ooo:com.sun.star.form.component.CheckBox" xml:id="control67" form:id="control67" form:tab-index="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6" form:control-implementation="ooo:com.sun.star.form.component.CheckBox" xml:id="control68" form:id="control68" form:tab-index="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7" form:control-implementation="ooo:com.sun.star.form.component.CheckBox" xml:id="control69" form:id="control69" form:tab-index="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8" form:control-implementation="ooo:com.sun.star.form.component.CheckBox" xml:id="control70" form:id="control70" form:tab-index="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9" form:control-implementation="ooo:com.sun.star.form.component.CheckBox" xml:id="control71" form:id="control71" form:tab-index="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1" form:control-implementation="ooo:com.sun.star.form.component.CheckBox" xml:id="control72" form:id="control72" form:tab-index="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2" form:control-implementation="ooo:com.sun.star.form.component.CheckBox" xml:id="control73" form:id="control73" form:tab-index="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3" form:control-implementation="ooo:com.sun.star.form.component.CheckBox" xml:id="control74" form:id="control74" form:tab-index="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4" form:control-implementation="ooo:com.sun.star.form.component.CheckBox" xml:id="control75" form:id="control75" form:tab-index="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6" form:control-implementation="ooo:com.sun.star.form.component.CheckBox" xml:id="control76" form:id="control76" form:tab-index="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7" form:control-implementation="ooo:com.sun.star.form.component.CheckBox" xml:id="control77" form:id="control77" form:tab-index="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8" form:control-implementation="ooo:com.sun.star.form.component.CheckBox" xml:id="control78" form:id="control78" form:tab-index="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9" form:control-implementation="ooo:com.sun.star.form.component.CheckBox" xml:id="control79" form:id="control79" form:tab-index="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1" form:control-implementation="ooo:com.sun.star.form.component.CheckBox" xml:id="control80" form:id="control80" form:tab-index="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2" form:control-implementation="ooo:com.sun.star.form.component.CheckBox" xml:id="control81" form:id="control81" form:tab-index="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3" form:control-implementation="ooo:com.sun.star.form.component.CheckBox" xml:id="control82" form:id="control82" form:tab-index="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4" form:control-implementation="ooo:com.sun.star.form.component.CheckBox" xml:id="control83" form:id="control83" form:tab-index="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6" form:control-implementation="ooo:com.sun.star.form.component.CheckBox" xml:id="control84" form:id="control84" form:tab-index="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7" form:control-implementation="ooo:com.sun.star.form.component.CheckBox" xml:id="control85" form:id="control85" form:tab-index="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8" form:control-implementation="ooo:com.sun.star.form.component.CheckBox" xml:id="control86" form:id="control86" form:tab-index="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9" form:control-implementation="ooo:com.sun.star.form.component.CheckBox" xml:id="control87" form:id="control87" form:tab-index="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1" form:control-implementation="ooo:com.sun.star.form.component.CheckBox" xml:id="control88" form:id="control88" form:tab-index="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2" form:control-implementation="ooo:com.sun.star.form.component.CheckBox" xml:id="control89" form:id="control89" form:tab-index="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3" form:control-implementation="ooo:com.sun.star.form.component.CheckBox" xml:id="control90" form:id="control90" form:tab-index="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4" form:control-implementation="ooo:com.sun.star.form.component.CheckBox" xml:id="control91" form:id="control91" form:tab-index="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6" form:control-implementation="ooo:com.sun.star.form.component.CheckBox" xml:id="control92" form:id="control92" form:tab-index="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7" form:control-implementation="ooo:com.sun.star.form.component.CheckBox" xml:id="control93" form:id="control93" form:tab-index="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8" form:control-implementation="ooo:com.sun.star.form.component.CheckBox" xml:id="control94" form:id="control94" form:tab-index="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9" form:control-implementation="ooo:com.sun.star.form.component.CheckBox" xml:id="control95" form:id="control95" form:tab-index="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1" form:control-implementation="ooo:com.sun.star.form.component.CheckBox" xml:id="control96" form:id="control96" form:tab-index="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2" form:control-implementation="ooo:com.sun.star.form.component.CheckBox" xml:id="control97" form:id="control97" form:tab-index="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3" form:control-implementation="ooo:com.sun.star.form.component.CheckBox" xml:id="control98" form:id="control98" form:tab-index="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4" form:control-implementation="ooo:com.sun.star.form.component.CheckBox" xml:id="control99" form:id="control99" form:tab-index="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6" form:control-implementation="ooo:com.sun.star.form.component.CheckBox" xml:id="control100" form:id="control100" form:tab-index="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7" form:control-implementation="ooo:com.sun.star.form.component.CheckBox" xml:id="control101" form:id="control101" form:tab-index="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8" form:control-implementation="ooo:com.sun.star.form.component.CheckBox" xml:id="control102" form:id="control102" form:tab-index="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9" form:control-implementation="ooo:com.sun.star.form.component.CheckBox" xml:id="control103" form:id="control103" form:tab-index="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1" form:control-implementation="ooo:com.sun.star.form.component.CheckBox" xml:id="control104" form:id="control104" form:tab-index="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2" form:control-implementation="ooo:com.sun.star.form.component.CheckBox" xml:id="control105" form:id="control105" form:tab-index="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3" form:control-implementation="ooo:com.sun.star.form.component.CheckBox" xml:id="control106" form:id="control106" form:tab-index="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4" form:control-implementation="ooo:com.sun.star.form.component.CheckBox" xml:id="control107" form:id="control107" form:tab-index="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6" form:control-implementation="ooo:com.sun.star.form.component.CheckBox" xml:id="control108" form:id="control108" form:tab-index="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7" form:control-implementation="ooo:com.sun.star.form.component.CheckBox" xml:id="control109" form:id="control109" form:tab-index="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8" form:control-implementation="ooo:com.sun.star.form.component.CheckBox" xml:id="control110" form:id="control110" form:tab-index="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9" form:control-implementation="ooo:com.sun.star.form.component.CheckBox" xml:id="control111" form:id="control111" form:tab-index="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1" form:control-implementation="ooo:com.sun.star.form.component.CheckBox" xml:id="control112" form:id="control112" form:tab-index="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2" form:control-implementation="ooo:com.sun.star.form.component.CheckBox" xml:id="control113" form:id="control113" form:tab-index="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3" form:control-implementation="ooo:com.sun.star.form.component.CheckBox" xml:id="control114" form:id="control114" form:tab-index="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4" form:control-implementation="ooo:com.sun.star.form.component.CheckBox" xml:id="control115" form:id="control115" form:tab-index="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6" form:control-implementation="ooo:com.sun.star.form.component.CheckBox" xml:id="control116" form:id="control116" form:tab-index="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7" form:control-implementation="ooo:com.sun.star.form.component.CheckBox" xml:id="control117" form:id="control117" form:tab-index="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8" form:control-implementation="ooo:com.sun.star.form.component.CheckBox" xml:id="control118" form:id="control118" form:tab-index="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9" form:control-implementation="ooo:com.sun.star.form.component.CheckBox" xml:id="control119" form:id="control119" form:tab-index="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6" form:control-implementation="ooo:com.sun.star.form.component.CheckBox" xml:id="control120" form:id="control120" form:tab-index="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7" form:control-implementation="ooo:com.sun.star.form.component.CheckBox" xml:id="control121" form:id="control121" form:tab-index="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8" form:control-implementation="ooo:com.sun.star.form.component.CheckBox" xml:id="control122" form:id="control122" form:tab-index="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9" form:control-implementation="ooo:com.sun.star.form.component.CheckBox" xml:id="control123" form:id="control123" form:tab-index="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1" form:control-implementation="ooo:com.sun.star.form.component.CheckBox" xml:id="control124" form:id="control124" form:tab-index="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2" form:control-implementation="ooo:com.sun.star.form.component.CheckBox" xml:id="control125" form:id="control125" form:tab-index="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3" form:control-implementation="ooo:com.sun.star.form.component.CheckBox" xml:id="control126" form:id="control126" form:tab-index="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4" form:control-implementation="ooo:com.sun.star.form.component.CheckBox" xml:id="control127" form:id="control127" form:tab-index="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6" form:control-implementation="ooo:com.sun.star.form.component.CheckBox" xml:id="control128" form:id="control128" form:tab-index="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7" form:control-implementation="ooo:com.sun.star.form.component.CheckBox" xml:id="control129" form:id="control129" form:tab-index="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8" form:control-implementation="ooo:com.sun.star.form.component.CheckBox" xml:id="control130" form:id="control130" form:tab-index="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9" form:control-implementation="ooo:com.sun.star.form.component.CheckBox" xml:id="control131" form:id="control131" form:tab-index="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1" form:control-implementation="ooo:com.sun.star.form.component.CheckBox" xml:id="control132" form:id="control132" form:tab-index="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2" form:control-implementation="ooo:com.sun.star.form.component.CheckBox" xml:id="control133" form:id="control133" form:tab-index="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3" form:control-implementation="ooo:com.sun.star.form.component.CheckBox" xml:id="control134" form:id="control134" form:tab-index="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4" form:control-implementation="ooo:com.sun.star.form.component.CheckBox" xml:id="control135" form:id="control135" form:tab-index="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6" form:control-implementation="ooo:com.sun.star.form.component.CheckBox" xml:id="control136" form:id="control136" form:tab-index="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7" form:control-implementation="ooo:com.sun.star.form.component.CheckBox" xml:id="control137" form:id="control137" form:tab-index="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8" form:control-implementation="ooo:com.sun.star.form.component.CheckBox" xml:id="control138" form:id="control138" form:tab-index="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9" form:control-implementation="ooo:com.sun.star.form.component.CheckBox" xml:id="control139" form:id="control139" form:tab-index="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1" form:control-implementation="ooo:com.sun.star.form.component.CheckBox" xml:id="control140" form:id="control140" form:tab-index="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2" form:control-implementation="ooo:com.sun.star.form.component.CheckBox" xml:id="control141" form:id="control141" form:tab-index="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3" form:control-implementation="ooo:com.sun.star.form.component.CheckBox" xml:id="control142" form:id="control142" form:tab-index="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4" form:control-implementation="ooo:com.sun.star.form.component.CheckBox" xml:id="control143" form:id="control143" form:tab-index="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6" form:control-implementation="ooo:com.sun.star.form.component.CheckBox" xml:id="control144" form:id="control144" form:tab-index="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7" form:control-implementation="ooo:com.sun.star.form.component.CheckBox" xml:id="control145" form:id="control145" form:tab-index="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8" form:control-implementation="ooo:com.sun.star.form.component.CheckBox" xml:id="control146" form:id="control146" form:tab-index="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9" form:control-implementation="ooo:com.sun.star.form.component.CheckBox" xml:id="control147" form:id="control147" form:tab-index="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1" form:control-implementation="ooo:com.sun.star.form.component.CheckBox" xml:id="control148" form:id="control148" form:tab-index="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2" form:control-implementation="ooo:com.sun.star.form.component.CheckBox" xml:id="control149" form:id="control149" form:tab-index="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3" form:control-implementation="ooo:com.sun.star.form.component.CheckBox" xml:id="control150" form:id="control150" form:tab-index="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4" form:control-implementation="ooo:com.sun.star.form.component.CheckBox" xml:id="control151" form:id="control151" form:tab-index="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6" form:control-implementation="ooo:com.sun.star.form.component.CheckBox" xml:id="control152" form:id="control152" form:tab-index="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7" form:control-implementation="ooo:com.sun.star.form.component.CheckBox" xml:id="control153" form:id="control153" form:tab-index="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8" form:control-implementation="ooo:com.sun.star.form.component.CheckBox" xml:id="control154" form:id="control154" form:tab-index="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9" form:control-implementation="ooo:com.sun.star.form.component.CheckBox" xml:id="control155" form:id="control155" form:tab-index="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1" form:control-implementation="ooo:com.sun.star.form.component.CheckBox" xml:id="control156" form:id="control156" form:tab-index="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2" form:control-implementation="ooo:com.sun.star.form.component.CheckBox" xml:id="control157" form:id="control157" form:tab-index="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3" form:control-implementation="ooo:com.sun.star.form.component.CheckBox" xml:id="control158" form:id="control158" form:tab-index="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4" form:control-implementation="ooo:com.sun.star.form.component.CheckBox" xml:id="control159" form:id="control159" form:tab-index="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6" form:control-implementation="ooo:com.sun.star.form.component.CheckBox" xml:id="control160" form:id="control160" form:tab-index="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7" form:control-implementation="ooo:com.sun.star.form.component.CheckBox" xml:id="control161" form:id="control161" form:tab-index="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8" form:control-implementation="ooo:com.sun.star.form.component.CheckBox" xml:id="control162" form:id="control162" form:tab-index="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9" form:control-implementation="ooo:com.sun.star.form.component.CheckBox" xml:id="control163" form:id="control163" form:tab-index="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1" form:control-implementation="ooo:com.sun.star.form.component.CheckBox" xml:id="control164" form:id="control164" form:tab-index="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2" form:control-implementation="ooo:com.sun.star.form.component.CheckBox" xml:id="control165" form:id="control165" form:tab-index="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3" form:control-implementation="ooo:com.sun.star.form.component.CheckBox" xml:id="control166" form:id="control166" form:tab-index="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4" form:control-implementation="ooo:com.sun.star.form.component.CheckBox" xml:id="control167" form:id="control167" form:tab-index="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6" form:control-implementation="ooo:com.sun.star.form.component.CheckBox" xml:id="control168" form:id="control168" form:tab-index="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7" form:control-implementation="ooo:com.sun.star.form.component.CheckBox" xml:id="control169" form:id="control169" form:tab-index="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8" form:control-implementation="ooo:com.sun.star.form.component.CheckBox" xml:id="control170" form:id="control170" form:tab-index="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9" form:control-implementation="ooo:com.sun.star.form.component.CheckBox" xml:id="control171" form:id="control171" form:tab-index="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1" form:control-implementation="ooo:com.sun.star.form.component.CheckBox" xml:id="control172" form:id="control172" form:tab-index="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2" form:control-implementation="ooo:com.sun.star.form.component.CheckBox" xml:id="control173" form:id="control173" form:tab-index="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3" form:control-implementation="ooo:com.sun.star.form.component.CheckBox" xml:id="control174" form:id="control174" form:tab-index="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4" form:control-implementation="ooo:com.sun.star.form.component.CheckBox" xml:id="control175" form:id="control175" form:tab-index="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76" form:id="control176" form:tab-index="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2" form:control-implementation="ooo:com.sun.star.form.component.CheckBox" xml:id="control177" form:id="control177" form:tab-index="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3" form:control-implementation="ooo:com.sun.star.form.component.CheckBox" xml:id="control178" form:id="control178" form:tab-index="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4" form:control-implementation="ooo:com.sun.star.form.component.CheckBox" xml:id="control179" form:id="control179" form:tab-index="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0" form:id="control180" form:tab-index="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1" form:id="control181" form:tab-index="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2" form:id="control182" form:tab-index="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3" form:id="control183" form:tab-index="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4" form:id="control184" form:tab-index="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5" form:id="control185" form:tab-index="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6" form:id="control186" form:tab-index="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7" form:id="control187" form:tab-index="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8" form:id="control188" form:tab-index="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9" form:id="control189" form:tab-index="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90" form:id="control190" form:tab-index="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91" form:id="control191" form:tab-index="18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Formulário"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ua" text:name=""/>
      </text:user-field-decls>
      <draw:control text:anchor-type="page" text:anchor-page-number="1" draw:z-index="10" draw:style-name="gr2" draw:text-style-name="P36" svg:width="2.382cm" svg:height="0.689cm" svg:x="17.591cm" svg:y="0.554cm" draw:control="control2"/>
      <text:section text:style-name="Sect1" text:name="Seção2">
        <table:table table:name="Tabela1" table:style-name="Tabela1">
          <table:table-column table:style-name="Tabela1.A"/>
          <table:table-column table:style-name="Tabela1.B"/>
          <table:table-row table:style-name="Tabela1.1">
            <table:table-cell table:style-name="Tabela1.A1" office:value-type="string">
              <text:p text:style-name="P3">Processo nº. :</text:p>
            </table:table-cell>
            <table:table-cell table:style-name="Tabela1.A1" office:value-type="string">
              <text:p text:style-name="P4"><draw:control text:anchor-type="as-char" draw:z-index="30" draw:style-name="gr6" draw:text-style-name="P35" svg:width="5.686cm" svg:height="0.701cm" draw:control="control22"/></text:p>
            </table:table-cell>
          </table:table-row>
          <table:table-row table:style-name="Tabela1.1">
            <table:table-cell table:style-name="Tabela1.A1" office:value-type="string">
              <text:p text:style-name="P3">Autor(a):</text:p>
            </table:table-cell>
            <table:table-cell table:style-name="Tabela1.A1" office:value-type="string">
              <text:p text:style-name="P4"><draw:control text:anchor-type="as-char" svg:y="-0.631cm" draw:z-index="9" draw:style-name="gr1" draw:text-style-name="P35" svg:width="13.091cm" svg:height="0.701cm" draw:control="control1"/></text:p>
            </table:table-cell>
          </table:table-row>
          <table:table-row table:style-name="Tabela1.1">
            <table:table-cell table:style-name="Tabela1.A1" office:value-type="string">
              <text:p text:style-name="P3">Réu:</text:p>
            </table:table-cell>
            <table:table-cell table:style-name="Tabela1.A1" office:value-type="string">
              <text:p text:style-name="P4"><draw:control text:anchor-type="as-char" svg:y="-0.631cm" draw:z-index="31" draw:style-name="gr1" draw:text-style-name="P35" svg:width="13.091cm" svg:height="0.701cm" draw:control="control23"/></text:p>
            </table:table-cell>
          </table:table-row>
        </table:table>
      </text:section>
      <text:section text:style-name="Sect1" text:name="Seção3">
        <text:p text:style-name="P20">Perícia Social Oficial</text:p>
      </text:section>
      <text:section text:style-name="Sect1" text:name="Seção4">
        <text:p text:style-name="P21">1) <text:span text:style-name="T5">Relate o(a) Sr(a). Assistente Social os dados do periciado (nome, idade, filiação, escolaridade e histórico profissional), as informações referentes à perícia (data e local, pessoas que dela participaram e metodologia) e os elementos principais do histórico familiar, além de outras referências que entender relevantes.</text:span></text:p>
      </text:section>
      <text:section text:style-name="Sect2" text:name="Seção5">
        <text:p text:style-name="P24"/>
      </text:section>
      <text:section text:style-name="Sect1" text:name="Seção6">
        <text:p text:style-name="P30">2) <text:span text:style-name="T5">Considerando o quadro de deficiência da parte autora, analise o (a) Sr(a). Assistente Social o grau de independência do periciando em relação aos domínios abaixo relacionados, de acordo com a seguinte escala:</text:span></text:p>
        <text:p text:style-name="P31"/>
        <table:table table:name="Tabela2" table:style-name="Tabela2">
          <table:table-column table:style-name="Tabela2.A"/>
          <table:table-column table:style-name="Tabela2.B"/>
          <table:table-row>
            <table:table-cell table:style-name="Tabela2.A1" office:value-type="float" office:value="25">
              <text:p text:style-name="P6">25</text:p>
            </table:table-cell>
            <table:table-cell table:style-name="Tabela2.B1" office:value-type="string">
              <text:p text:style-name="P9">Não realiza a atividade ou é totalmente dependente de terceiros para realizá-la</text:p>
            </table:table-cell>
          </table:table-row>
          <table:table-row>
            <table:table-cell table:style-name="Tabela2.A2" office:value-type="float" office:value="50">
              <text:p text:style-name="P6">50</text:p>
            </table:table-cell>
            <table:table-cell table:style-name="Tabela2.B2" office:value-type="string">
              <text:p text:style-name="P9">Realiza a atividade com o auxílio de terceiros</text:p>
            </table:table-cell>
          </table:table-row>
          <table:table-row>
            <table:table-cell table:style-name="Tabela2.A2" office:value-type="float" office:value="75">
              <text:p text:style-name="P6">75</text:p>
            </table:table-cell>
            <table:table-cell table:style-name="Tabela2.B2" office:value-type="string">
              <text:p text:style-name="P9">Realiza a atividade de forma adaptada</text:p>
            </table:table-cell>
          </table:table-row>
          <table:table-row>
            <table:table-cell table:style-name="Tabela2.A2" office:value-type="float" office:value="100">
              <text:p text:style-name="P6">100</text:p>
            </table:table-cell>
            <table:table-cell table:style-name="Tabela2.B2" office:value-type="string">
              <text:p text:style-name="P9">Realiza a atividade de forma independente</text:p>
            </table:table-cell>
          </table:table-row>
        </table:table>
        <text:p text:style-name="P22"/>
        <text:p text:style-name="P32"/>
        <table:table table:name="Tabela4" table:style-name="Tabela4">
          <table:table-column table:style-name="Tabela4.A"/>
          <table:table-column table:style-name="Tabela4.B"/>
          <table:table-column table:style-name="Tabela4.C"/>
          <table:table-column table:style-name="Tabela4.B"/>
          <table:table-column table:style-name="Tabela4.E"/>
          <table:table-row>
            <table:table-cell table:style-name="Tabela4.A1" office:value-type="string">
              <text:p text:style-name="P10">Domínios e Atividades</text:p>
            </table:table-cell>
            <table:table-cell table:style-name="Tabela4.B1" table:number-columns-spanned="4" office:value-type="string">
              <text:p text:style-name="P8">Escala</text:p>
            </table:table-cell>
            <table:covered-table-cell/>
            <table:covered-table-cell/>
            <table:covered-table-cell/>
          </table:table-row>
          <table:table-row>
            <table:table-cell table:style-name="Tabela4.A2" office:value-type="string">
              <text:p text:style-name="P5">1. Domínio Sensorial</text:p>
            </table:table-cell>
            <table:table-cell table:style-name="Tabela4.B2" office:value-type="float" office:value="25">
              <text:p text:style-name="P7">25</text:p>
            </table:table-cell>
            <table:table-cell table:style-name="Tabela4.C2" office:value-type="float" office:value="50">
              <text:p text:style-name="P7">50</text:p>
            </table:table-cell>
            <table:table-cell table:style-name="Tabela4.C2" office:value-type="float" office:value="75">
              <text:p text:style-name="P7">75</text:p>
            </table:table-cell>
            <table:table-cell table:style-name="Tabela4.E2" office:value-type="float" office:value="100">
              <text:p text:style-name="P7">100</text:p>
            </table:table-cell>
          </table:table-row>
          <table:table-row>
            <table:table-cell table:style-name="Tabela4.A2" office:value-type="string">
              <text:p text:style-name="P8">1.1 Observar</text:p>
            </table:table-cell>
            <table:table-cell table:style-name="Tabela4.B3" office:value-type="string">
              <text:p text:style-name="P33"><draw:control text:anchor-type="as-char" draw:z-index="32" draw:style-name="gr7" draw:text-style-name="P35" svg:width="0.401cm" svg:height="0.5cm" draw:control="control24"/></text:p>
            </table:table-cell>
            <table:table-cell table:style-name="Tabela4.B3" office:value-type="string">
              <text:p text:style-name="P33"><draw:control text:anchor-type="as-char" draw:z-index="33" draw:style-name="gr7" draw:text-style-name="P35" svg:width="0.401cm" svg:height="0.5cm" draw:control="control25"/></text:p>
            </table:table-cell>
            <table:table-cell table:style-name="Tabela4.B3" office:value-type="string">
              <text:p text:style-name="P33"><draw:control text:anchor-type="as-char" draw:z-index="34" draw:style-name="gr7" draw:text-style-name="P35" svg:width="0.401cm" svg:height="0.5cm" draw:control="control26"/></text:p>
            </table:table-cell>
            <table:table-cell table:style-name="Tabela4.E3" office:value-type="string">
              <text:p text:style-name="P33"><draw:control text:anchor-type="as-char" draw:z-index="35" draw:style-name="gr7" draw:text-style-name="P35" svg:width="0.401cm" svg:height="0.5cm" draw:control="control27"/></text:p>
            </table:table-cell>
          </table:table-row>
          <table:table-row>
            <table:table-cell table:style-name="Tabela4.A2" office:value-type="string">
              <text:p text:style-name="P8">1.2 Ouvir</text:p>
            </table:table-cell>
            <table:table-cell table:style-name="Tabela4.B3" office:value-type="string">
              <text:p text:style-name="P33"><draw:control text:anchor-type="as-char" draw:z-index="36" draw:style-name="gr7" draw:text-style-name="P35" svg:width="0.401cm" svg:height="0.5cm" draw:control="control28"/></text:p>
            </table:table-cell>
            <table:table-cell table:style-name="Tabela4.B3" office:value-type="string">
              <text:p text:style-name="P33"><draw:control text:anchor-type="as-char" draw:z-index="37" draw:style-name="gr7" draw:text-style-name="P35" svg:width="0.401cm" svg:height="0.5cm" draw:control="control29"/></text:p>
            </table:table-cell>
            <table:table-cell table:style-name="Tabela4.B3" office:value-type="string">
              <text:p text:style-name="P33"><draw:control text:anchor-type="as-char" draw:z-index="38" draw:style-name="gr7" draw:text-style-name="P35" svg:width="0.401cm" svg:height="0.5cm" draw:control="control30"/></text:p>
            </table:table-cell>
            <table:table-cell table:style-name="Tabela4.E3" office:value-type="string">
              <text:p text:style-name="P33"><draw:control text:anchor-type="as-char" draw:z-index="39" draw:style-name="gr7" draw:text-style-name="P35" svg:width="0.401cm" svg:height="0.5cm" draw:control="control31"/></text:p>
            </table:table-cell>
          </table:table-row>
          <table:table-row>
            <table:table-cell table:style-name="Tabela4.A2" office:value-type="string">
              <text:p text:style-name="P5">2. Domínio Comunicação</text:p>
            </table:table-cell>
            <table:table-cell table:style-name="Tabela4.B2" office:value-type="float" office:value="25">
              <text:p text:style-name="P7">25</text:p>
            </table:table-cell>
            <table:table-cell table:style-name="Tabela4.B2" office:value-type="float" office:value="50">
              <text:p text:style-name="P7">50</text:p>
            </table:table-cell>
            <table:table-cell table:style-name="Tabela4.B2" office:value-type="float" office:value="75">
              <text:p text:style-name="P7">75</text:p>
            </table:table-cell>
            <table:table-cell table:style-name="Tabela4.E5" office:value-type="float" office:value="100">
              <text:p text:style-name="P7">100</text:p>
            </table:table-cell>
          </table:table-row>
          <table:table-row>
            <table:table-cell table:style-name="Tabela4.A2" office:value-type="string">
              <text:p text:style-name="P8">2.1 Comunicar-se / Recepção de mensagens</text:p>
            </table:table-cell>
            <table:table-cell table:style-name="Tabela4.B3" office:value-type="string">
              <text:p text:style-name="P33"><draw:control text:anchor-type="as-char" draw:z-index="40" draw:style-name="gr7" draw:text-style-name="P35" svg:width="0.401cm" svg:height="0.5cm" draw:control="control32"/></text:p>
            </table:table-cell>
            <table:table-cell table:style-name="Tabela4.B3" office:value-type="string">
              <text:p text:style-name="P33"><draw:control text:anchor-type="as-char" draw:z-index="41" draw:style-name="gr7" draw:text-style-name="P35" svg:width="0.401cm" svg:height="0.5cm" draw:control="control33"/></text:p>
            </table:table-cell>
            <table:table-cell table:style-name="Tabela4.B3" office:value-type="string">
              <text:p text:style-name="P33"><draw:control text:anchor-type="as-char" draw:z-index="42" draw:style-name="gr7" draw:text-style-name="P35" svg:width="0.401cm" svg:height="0.5cm" draw:control="control34"/></text:p>
            </table:table-cell>
            <table:table-cell table:style-name="Tabela4.E3" office:value-type="string">
              <text:p text:style-name="P33"><draw:control text:anchor-type="as-char" draw:z-index="43" draw:style-name="gr7" draw:text-style-name="P35" svg:width="0.401cm" svg:height="0.5cm" draw:control="control35"/></text:p>
            </table:table-cell>
          </table:table-row>
          <table:table-row>
            <table:table-cell table:style-name="Tabela4.A2" office:value-type="string">
              <text:p text:style-name="P8">2.2 Comunicar-se / Produção de mensagens</text:p>
            </table:table-cell>
            <table:table-cell table:style-name="Tabela4.B3" office:value-type="string">
              <text:p text:style-name="P33"><draw:control text:anchor-type="as-char" draw:z-index="44" draw:style-name="gr7" draw:text-style-name="P35" svg:width="0.401cm" svg:height="0.5cm" draw:control="control36"/></text:p>
            </table:table-cell>
            <table:table-cell table:style-name="Tabela4.B3" office:value-type="string">
              <text:p text:style-name="P33"><draw:control text:anchor-type="as-char" draw:z-index="45" draw:style-name="gr7" draw:text-style-name="P35" svg:width="0.401cm" svg:height="0.5cm" draw:control="control37"/></text:p>
            </table:table-cell>
            <table:table-cell table:style-name="Tabela4.B3" office:value-type="string">
              <text:p text:style-name="P33"><draw:control text:anchor-type="as-char" draw:z-index="46" draw:style-name="gr7" draw:text-style-name="P35" svg:width="0.401cm" svg:height="0.5cm" draw:control="control38"/></text:p>
            </table:table-cell>
            <table:table-cell table:style-name="Tabela4.E3" office:value-type="string">
              <text:p text:style-name="P33"><draw:control text:anchor-type="as-char" draw:z-index="47" draw:style-name="gr7" draw:text-style-name="P35" svg:width="0.401cm" svg:height="0.5cm" draw:control="control39"/></text:p>
            </table:table-cell>
          </table:table-row>
          <table:table-row>
            <table:table-cell table:style-name="Tabela4.A2" office:value-type="string">
              <text:p text:style-name="P8">2.3 Conversar</text:p>
            </table:table-cell>
            <table:table-cell table:style-name="Tabela4.B3" office:value-type="string">
              <text:p text:style-name="P33"><draw:control text:anchor-type="as-char" draw:z-index="48" draw:style-name="gr7" draw:text-style-name="P35" svg:width="0.401cm" svg:height="0.5cm" draw:control="control40"/></text:p>
            </table:table-cell>
            <table:table-cell table:style-name="Tabela4.B3" office:value-type="string">
              <text:p text:style-name="P33"><draw:control text:anchor-type="as-char" draw:z-index="49" draw:style-name="gr7" draw:text-style-name="P35" svg:width="0.401cm" svg:height="0.5cm" draw:control="control41"/></text:p>
            </table:table-cell>
            <table:table-cell table:style-name="Tabela4.B3" office:value-type="string">
              <text:p text:style-name="P33"><draw:control text:anchor-type="as-char" draw:z-index="50" draw:style-name="gr7" draw:text-style-name="P35" svg:width="0.401cm" svg:height="0.5cm" draw:control="control42"/></text:p>
            </table:table-cell>
            <table:table-cell table:style-name="Tabela4.E3" office:value-type="string">
              <text:p text:style-name="P33"><draw:control text:anchor-type="as-char" draw:z-index="51" draw:style-name="gr7" draw:text-style-name="P35" svg:width="0.401cm" svg:height="0.5cm" draw:control="control43"/></text:p>
            </table:table-cell>
          </table:table-row>
          <table:table-row>
            <table:table-cell table:style-name="Tabela4.A2" office:value-type="string">
              <text:p text:style-name="P8">2.4 Discutir</text:p>
            </table:table-cell>
            <table:table-cell table:style-name="Tabela4.B3" office:value-type="string">
              <text:p text:style-name="P33"><draw:control text:anchor-type="as-char" draw:z-index="52" draw:style-name="gr7" draw:text-style-name="P35" svg:width="0.401cm" svg:height="0.5cm" draw:control="control44"/></text:p>
            </table:table-cell>
            <table:table-cell table:style-name="Tabela4.B3" office:value-type="string">
              <text:p text:style-name="P33"><draw:control text:anchor-type="as-char" draw:z-index="53" draw:style-name="gr7" draw:text-style-name="P35" svg:width="0.401cm" svg:height="0.5cm" draw:control="control45"/></text:p>
            </table:table-cell>
            <table:table-cell table:style-name="Tabela4.B3" office:value-type="string">
              <text:p text:style-name="P33"><draw:control text:anchor-type="as-char" draw:z-index="54" draw:style-name="gr7" draw:text-style-name="P35" svg:width="0.401cm" svg:height="0.5cm" draw:control="control46"/></text:p>
            </table:table-cell>
            <table:table-cell table:style-name="Tabela4.E3" office:value-type="string">
              <text:p text:style-name="P33"><draw:control text:anchor-type="as-char" draw:z-index="55" draw:style-name="gr7" draw:text-style-name="P35" svg:width="0.401cm" svg:height="0.5cm" draw:control="control47"/></text:p>
            </table:table-cell>
          </table:table-row>
          <table:table-row>
            <table:table-cell table:style-name="Tabela4.A2" office:value-type="string">
              <text:p text:style-name="P8">2.5 Utilização de dispositivos de comunicação à distância</text:p>
            </table:table-cell>
            <table:table-cell table:style-name="Tabela4.B3" office:value-type="string">
              <text:p text:style-name="P33"><draw:control text:anchor-type="as-char" draw:z-index="56" draw:style-name="gr7" draw:text-style-name="P35" svg:width="0.401cm" svg:height="0.5cm" draw:control="control48"/></text:p>
            </table:table-cell>
            <table:table-cell table:style-name="Tabela4.B3" office:value-type="string">
              <text:p text:style-name="P33"><draw:control text:anchor-type="as-char" draw:z-index="57" draw:style-name="gr7" draw:text-style-name="P35" svg:width="0.401cm" svg:height="0.5cm" draw:control="control49"/></text:p>
            </table:table-cell>
            <table:table-cell table:style-name="Tabela4.B3" office:value-type="string">
              <text:p text:style-name="P33"><draw:control text:anchor-type="as-char" draw:z-index="58" draw:style-name="gr7" draw:text-style-name="P35" svg:width="0.401cm" svg:height="0.5cm" draw:control="control50"/></text:p>
            </table:table-cell>
            <table:table-cell table:style-name="Tabela4.E3" office:value-type="string">
              <text:p text:style-name="P33"><draw:control text:anchor-type="as-char" draw:z-index="59" draw:style-name="gr7" draw:text-style-name="P35" svg:width="0.401cm" svg:height="0.5cm" draw:control="control51"/></text:p>
            </table:table-cell>
          </table:table-row>
          <table:table-row>
            <table:table-cell table:style-name="Tabela4.A2" office:value-type="string">
              <text:p text:style-name="P5">3. Domínio Mobilidade</text:p>
            </table:table-cell>
            <table:table-cell table:style-name="Tabela4.B2" office:value-type="float" office:value="25">
              <text:p text:style-name="P7">25</text:p>
            </table:table-cell>
            <table:table-cell table:style-name="Tabela4.B2" office:value-type="float" office:value="50">
              <text:p text:style-name="P7">50</text:p>
            </table:table-cell>
            <table:table-cell table:style-name="Tabela4.B2" office:value-type="float" office:value="75">
              <text:p text:style-name="P7">75</text:p>
            </table:table-cell>
            <table:table-cell table:style-name="Tabela4.E5" office:value-type="float" office:value="100">
              <text:p text:style-name="P7">100</text:p>
            </table:table-cell>
          </table:table-row>
          <table:table-row>
            <table:table-cell table:style-name="Tabela4.A2" office:value-type="string">
              <text:p text:style-name="P8">3.1 Mudar e manter a posição do corpo</text:p>
            </table:table-cell>
            <table:table-cell table:style-name="Tabela4.B3" office:value-type="string">
              <text:p text:style-name="P33"><draw:control text:anchor-type="as-char" draw:z-index="60" draw:style-name="gr7" draw:text-style-name="P35" svg:width="0.401cm" svg:height="0.5cm" draw:control="control52"/></text:p>
            </table:table-cell>
            <table:table-cell table:style-name="Tabela4.B3" office:value-type="string">
              <text:p text:style-name="P33"><draw:control text:anchor-type="as-char" draw:z-index="61" draw:style-name="gr7" draw:text-style-name="P35" svg:width="0.401cm" svg:height="0.5cm" draw:control="control53"/></text:p>
            </table:table-cell>
            <table:table-cell table:style-name="Tabela4.B3" office:value-type="string">
              <text:p text:style-name="P33"><draw:control text:anchor-type="as-char" draw:z-index="62" draw:style-name="gr7" draw:text-style-name="P35" svg:width="0.401cm" svg:height="0.5cm" draw:control="control54"/></text:p>
            </table:table-cell>
            <table:table-cell table:style-name="Tabela4.E3" office:value-type="string">
              <text:p text:style-name="P33"><draw:control text:anchor-type="as-char" draw:z-index="63" draw:style-name="gr7" draw:text-style-name="P35" svg:width="0.401cm" svg:height="0.5cm" draw:control="control55"/></text:p>
            </table:table-cell>
          </table:table-row>
          <text:soft-page-break/>
          <table:table-row>
            <table:table-cell table:style-name="Tabela4.A2" office:value-type="string">
              <text:p text:style-name="P8">3.2 Alcançar, transportar e mover objetos</text:p>
            </table:table-cell>
            <table:table-cell table:style-name="Tabela4.B3" office:value-type="string">
              <text:p text:style-name="P33"><draw:control text:anchor-type="as-char" draw:z-index="64" draw:style-name="gr7" draw:text-style-name="P35" svg:width="0.401cm" svg:height="0.5cm" draw:control="control56"/></text:p>
            </table:table-cell>
            <table:table-cell table:style-name="Tabela4.B3" office:value-type="string">
              <text:p text:style-name="P33"><draw:control text:anchor-type="as-char" draw:z-index="65" draw:style-name="gr7" draw:text-style-name="P35" svg:width="0.401cm" svg:height="0.5cm" draw:control="control57"/></text:p>
            </table:table-cell>
            <table:table-cell table:style-name="Tabela4.B3" office:value-type="string">
              <text:p text:style-name="P33"><draw:control text:anchor-type="as-char" draw:z-index="66" draw:style-name="gr7" draw:text-style-name="P35" svg:width="0.401cm" svg:height="0.5cm" draw:control="control58"/></text:p>
            </table:table-cell>
            <table:table-cell table:style-name="Tabela4.E3" office:value-type="string">
              <text:p text:style-name="P33"><draw:control text:anchor-type="as-char" draw:z-index="67" draw:style-name="gr7" draw:text-style-name="P35" svg:width="0.401cm" svg:height="0.5cm" draw:control="control59"/></text:p>
            </table:table-cell>
          </table:table-row>
          <table:table-row>
            <table:table-cell table:style-name="Tabela4.A2" office:value-type="string">
              <text:p text:style-name="P8">3.3 Movimentos finos da mão</text:p>
            </table:table-cell>
            <table:table-cell table:style-name="Tabela4.B3" office:value-type="string">
              <text:p text:style-name="P33"><draw:control text:anchor-type="as-char" draw:z-index="68" draw:style-name="gr7" draw:text-style-name="P35" svg:width="0.401cm" svg:height="0.5cm" draw:control="control60"/></text:p>
            </table:table-cell>
            <table:table-cell table:style-name="Tabela4.B3" office:value-type="string">
              <text:p text:style-name="P33"><draw:control text:anchor-type="as-char" draw:z-index="69" draw:style-name="gr7" draw:text-style-name="P35" svg:width="0.401cm" svg:height="0.5cm" draw:control="control61"/></text:p>
            </table:table-cell>
            <table:table-cell table:style-name="Tabela4.B3" office:value-type="string">
              <text:p text:style-name="P33"><draw:control text:anchor-type="as-char" draw:z-index="70" draw:style-name="gr7" draw:text-style-name="P35" svg:width="0.401cm" svg:height="0.5cm" draw:control="control62"/></text:p>
            </table:table-cell>
            <table:table-cell table:style-name="Tabela4.E3" office:value-type="string">
              <text:p text:style-name="P33"><draw:control text:anchor-type="as-char" draw:z-index="71" draw:style-name="gr7" draw:text-style-name="P35" svg:width="0.401cm" svg:height="0.5cm" draw:control="control63"/></text:p>
            </table:table-cell>
          </table:table-row>
          <table:table-row>
            <table:table-cell table:style-name="Tabela4.A2" office:value-type="string">
              <text:p text:style-name="P8">3.4 Deslocar-se dentro de casa</text:p>
            </table:table-cell>
            <table:table-cell table:style-name="Tabela4.B3" office:value-type="string">
              <text:p text:style-name="P33"><draw:control text:anchor-type="as-char" draw:z-index="72" draw:style-name="gr7" draw:text-style-name="P35" svg:width="0.401cm" svg:height="0.5cm" draw:control="control64"/></text:p>
            </table:table-cell>
            <table:table-cell table:style-name="Tabela4.B3" office:value-type="string">
              <text:p text:style-name="P33"><draw:control text:anchor-type="as-char" draw:z-index="73" draw:style-name="gr7" draw:text-style-name="P35" svg:width="0.401cm" svg:height="0.5cm" draw:control="control65"/></text:p>
            </table:table-cell>
            <table:table-cell table:style-name="Tabela4.B3" office:value-type="string">
              <text:p text:style-name="P33"><draw:control text:anchor-type="as-char" draw:z-index="74" draw:style-name="gr7" draw:text-style-name="P35" svg:width="0.401cm" svg:height="0.5cm" draw:control="control66"/></text:p>
            </table:table-cell>
            <table:table-cell table:style-name="Tabela4.E3" office:value-type="string">
              <text:p text:style-name="P33"><draw:control text:anchor-type="as-char" draw:z-index="75" draw:style-name="gr7" draw:text-style-name="P35" svg:width="0.401cm" svg:height="0.5cm" draw:control="control67"/></text:p>
            </table:table-cell>
          </table:table-row>
          <table:table-row>
            <table:table-cell table:style-name="Tabela4.A2" office:value-type="string">
              <text:p text:style-name="P8">3.5 Deslocar-se dentro de edifícios que não a própria casa</text:p>
            </table:table-cell>
            <table:table-cell table:style-name="Tabela4.B3" office:value-type="string">
              <text:p text:style-name="P33"><draw:control text:anchor-type="as-char" draw:z-index="76" draw:style-name="gr7" draw:text-style-name="P35" svg:width="0.401cm" svg:height="0.5cm" draw:control="control68"/></text:p>
            </table:table-cell>
            <table:table-cell table:style-name="Tabela4.B3" office:value-type="string">
              <text:p text:style-name="P33"><draw:control text:anchor-type="as-char" draw:z-index="77" draw:style-name="gr7" draw:text-style-name="P35" svg:width="0.401cm" svg:height="0.5cm" draw:control="control69"/></text:p>
            </table:table-cell>
            <table:table-cell table:style-name="Tabela4.B3" office:value-type="string">
              <text:p text:style-name="P33"><draw:control text:anchor-type="as-char" draw:z-index="78" draw:style-name="gr7" draw:text-style-name="P35" svg:width="0.401cm" svg:height="0.5cm" draw:control="control70"/></text:p>
            </table:table-cell>
            <table:table-cell table:style-name="Tabela4.E3" office:value-type="string">
              <text:p text:style-name="P33"><draw:control text:anchor-type="as-char" draw:z-index="79" draw:style-name="gr7" draw:text-style-name="P35" svg:width="0.401cm" svg:height="0.5cm" draw:control="control71"/></text:p>
            </table:table-cell>
          </table:table-row>
          <table:table-row>
            <table:table-cell table:style-name="Tabela4.A2" office:value-type="string">
              <text:p text:style-name="P8">3.6 Deslocar-se fora de sua casa e de outros edifícios</text:p>
            </table:table-cell>
            <table:table-cell table:style-name="Tabela4.B3" office:value-type="string">
              <text:p text:style-name="P33"><draw:control text:anchor-type="as-char" draw:z-index="80" draw:style-name="gr7" draw:text-style-name="P35" svg:width="0.401cm" svg:height="0.5cm" draw:control="control72"/></text:p>
            </table:table-cell>
            <table:table-cell table:style-name="Tabela4.B3" office:value-type="string">
              <text:p text:style-name="P33"><draw:control text:anchor-type="as-char" draw:z-index="81" draw:style-name="gr7" draw:text-style-name="P35" svg:width="0.401cm" svg:height="0.5cm" draw:control="control73"/></text:p>
            </table:table-cell>
            <table:table-cell table:style-name="Tabela4.B3" office:value-type="string">
              <text:p text:style-name="P33"><draw:control text:anchor-type="as-char" draw:z-index="82" draw:style-name="gr7" draw:text-style-name="P35" svg:width="0.401cm" svg:height="0.5cm" draw:control="control74"/></text:p>
            </table:table-cell>
            <table:table-cell table:style-name="Tabela4.E3" office:value-type="string">
              <text:p text:style-name="P33"><draw:control text:anchor-type="as-char" draw:z-index="83" draw:style-name="gr7" draw:text-style-name="P35" svg:width="0.401cm" svg:height="0.5cm" draw:control="control75"/></text:p>
            </table:table-cell>
          </table:table-row>
          <table:table-row>
            <table:table-cell table:style-name="Tabela4.A2" office:value-type="string">
              <text:p text:style-name="P8">3.7 Utilizar transporte coletivo</text:p>
            </table:table-cell>
            <table:table-cell table:style-name="Tabela4.B3" office:value-type="string">
              <text:p text:style-name="P33"><draw:control text:anchor-type="as-char" draw:z-index="84" draw:style-name="gr7" draw:text-style-name="P35" svg:width="0.401cm" svg:height="0.5cm" draw:control="control76"/></text:p>
            </table:table-cell>
            <table:table-cell table:style-name="Tabela4.B3" office:value-type="string">
              <text:p text:style-name="P33"><draw:control text:anchor-type="as-char" draw:z-index="85" draw:style-name="gr7" draw:text-style-name="P35" svg:width="0.401cm" svg:height="0.5cm" draw:control="control77"/></text:p>
            </table:table-cell>
            <table:table-cell table:style-name="Tabela4.B3" office:value-type="string">
              <text:p text:style-name="P33"><draw:control text:anchor-type="as-char" draw:z-index="86" draw:style-name="gr7" draw:text-style-name="P35" svg:width="0.401cm" svg:height="0.5cm" draw:control="control78"/></text:p>
            </table:table-cell>
            <table:table-cell table:style-name="Tabela4.E3" office:value-type="string">
              <text:p text:style-name="P33"><draw:control text:anchor-type="as-char" draw:z-index="87" draw:style-name="gr7" draw:text-style-name="P35" svg:width="0.401cm" svg:height="0.5cm" draw:control="control79"/></text:p>
            </table:table-cell>
          </table:table-row>
          <table:table-row>
            <table:table-cell table:style-name="Tabela4.A2" office:value-type="string">
              <text:p text:style-name="P8">3.8 Utilizar transporte individual como passageiro</text:p>
            </table:table-cell>
            <table:table-cell table:style-name="Tabela4.B3" office:value-type="string">
              <text:p text:style-name="P33"><draw:control text:anchor-type="as-char" draw:z-index="88" draw:style-name="gr7" draw:text-style-name="P35" svg:width="0.401cm" svg:height="0.5cm" draw:control="control80"/></text:p>
            </table:table-cell>
            <table:table-cell table:style-name="Tabela4.B3" office:value-type="string">
              <text:p text:style-name="P33"><draw:control text:anchor-type="as-char" draw:z-index="89" draw:style-name="gr7" draw:text-style-name="P35" svg:width="0.401cm" svg:height="0.5cm" draw:control="control81"/></text:p>
            </table:table-cell>
            <table:table-cell table:style-name="Tabela4.B3" office:value-type="string">
              <text:p text:style-name="P33"><draw:control text:anchor-type="as-char" draw:z-index="90" draw:style-name="gr7" draw:text-style-name="P35" svg:width="0.401cm" svg:height="0.5cm" draw:control="control82"/></text:p>
            </table:table-cell>
            <table:table-cell table:style-name="Tabela4.E3" office:value-type="string">
              <text:p text:style-name="P33"><draw:control text:anchor-type="as-char" draw:z-index="91" draw:style-name="gr7" draw:text-style-name="P35" svg:width="0.401cm" svg:height="0.5cm" draw:control="control83"/></text:p>
            </table:table-cell>
          </table:table-row>
          <table:table-row>
            <table:table-cell table:style-name="Tabela4.A2" office:value-type="string">
              <text:p text:style-name="P5">4. Domínio Cuidados Pessoais</text:p>
            </table:table-cell>
            <table:table-cell table:style-name="Tabela4.B2" office:value-type="float" office:value="25">
              <text:p text:style-name="P7">25</text:p>
            </table:table-cell>
            <table:table-cell table:style-name="Tabela4.B2" office:value-type="float" office:value="50">
              <text:p text:style-name="P7">50</text:p>
            </table:table-cell>
            <table:table-cell table:style-name="Tabela4.B2" office:value-type="float" office:value="75">
              <text:p text:style-name="P7">75</text:p>
            </table:table-cell>
            <table:table-cell table:style-name="Tabela4.E5" office:value-type="float" office:value="100">
              <text:p text:style-name="P7">100</text:p>
            </table:table-cell>
          </table:table-row>
          <table:table-row>
            <table:table-cell table:style-name="Tabela4.A2" office:value-type="string">
              <text:p text:style-name="P8">4.1 Lavar-se</text:p>
            </table:table-cell>
            <table:table-cell table:style-name="Tabela4.B3" office:value-type="string">
              <text:p text:style-name="P33"><draw:control text:anchor-type="as-char" draw:z-index="92" draw:style-name="gr7" draw:text-style-name="P35" svg:width="0.401cm" svg:height="0.5cm" draw:control="control84"/></text:p>
            </table:table-cell>
            <table:table-cell table:style-name="Tabela4.B3" office:value-type="string">
              <text:p text:style-name="P33"><draw:control text:anchor-type="as-char" draw:z-index="93" draw:style-name="gr7" draw:text-style-name="P35" svg:width="0.401cm" svg:height="0.5cm" draw:control="control85"/></text:p>
            </table:table-cell>
            <table:table-cell table:style-name="Tabela4.B3" office:value-type="string">
              <text:p text:style-name="P33"><draw:control text:anchor-type="as-char" draw:z-index="94" draw:style-name="gr7" draw:text-style-name="P35" svg:width="0.401cm" svg:height="0.5cm" draw:control="control86"/></text:p>
            </table:table-cell>
            <table:table-cell table:style-name="Tabela4.E3" office:value-type="string">
              <text:p text:style-name="P33"><draw:control text:anchor-type="as-char" draw:z-index="95" draw:style-name="gr7" draw:text-style-name="P35" svg:width="0.401cm" svg:height="0.5cm" draw:control="control87"/></text:p>
            </table:table-cell>
          </table:table-row>
          <table:table-row>
            <table:table-cell table:style-name="Tabela4.A2" office:value-type="string">
              <text:p text:style-name="P8">4.2 Cuidar de partes do corpo</text:p>
            </table:table-cell>
            <table:table-cell table:style-name="Tabela4.B3" office:value-type="string">
              <text:p text:style-name="P33"><draw:control text:anchor-type="as-char" draw:z-index="96" draw:style-name="gr7" draw:text-style-name="P35" svg:width="0.401cm" svg:height="0.5cm" draw:control="control88"/></text:p>
            </table:table-cell>
            <table:table-cell table:style-name="Tabela4.B3" office:value-type="string">
              <text:p text:style-name="P33"><draw:control text:anchor-type="as-char" draw:z-index="97" draw:style-name="gr7" draw:text-style-name="P35" svg:width="0.401cm" svg:height="0.5cm" draw:control="control89"/></text:p>
            </table:table-cell>
            <table:table-cell table:style-name="Tabela4.B3" office:value-type="string">
              <text:p text:style-name="P33"><draw:control text:anchor-type="as-char" draw:z-index="98" draw:style-name="gr7" draw:text-style-name="P35" svg:width="0.401cm" svg:height="0.5cm" draw:control="control90"/></text:p>
            </table:table-cell>
            <table:table-cell table:style-name="Tabela4.E3" office:value-type="string">
              <text:p text:style-name="P33"><draw:control text:anchor-type="as-char" draw:z-index="99" draw:style-name="gr7" draw:text-style-name="P35" svg:width="0.401cm" svg:height="0.5cm" draw:control="control91"/></text:p>
            </table:table-cell>
          </table:table-row>
          <table:table-row>
            <table:table-cell table:style-name="Tabela4.A2" office:value-type="string">
              <text:p text:style-name="P8">4.3 Regulação da micção</text:p>
            </table:table-cell>
            <table:table-cell table:style-name="Tabela4.B3" office:value-type="string">
              <text:p text:style-name="P33"><draw:control text:anchor-type="as-char" draw:z-index="100" draw:style-name="gr7" draw:text-style-name="P35" svg:width="0.401cm" svg:height="0.5cm" draw:control="control92"/></text:p>
            </table:table-cell>
            <table:table-cell table:style-name="Tabela4.B3" office:value-type="string">
              <text:p text:style-name="P33"><draw:control text:anchor-type="as-char" draw:z-index="101" draw:style-name="gr7" draw:text-style-name="P35" svg:width="0.401cm" svg:height="0.5cm" draw:control="control93"/></text:p>
            </table:table-cell>
            <table:table-cell table:style-name="Tabela4.B3" office:value-type="string">
              <text:p text:style-name="P33"><draw:control text:anchor-type="as-char" draw:z-index="102" draw:style-name="gr7" draw:text-style-name="P35" svg:width="0.401cm" svg:height="0.5cm" draw:control="control94"/></text:p>
            </table:table-cell>
            <table:table-cell table:style-name="Tabela4.E3" office:value-type="string">
              <text:p text:style-name="P33"><draw:control text:anchor-type="as-char" draw:z-index="103" draw:style-name="gr7" draw:text-style-name="P35" svg:width="0.401cm" svg:height="0.5cm" draw:control="control95"/></text:p>
            </table:table-cell>
          </table:table-row>
          <table:table-row>
            <table:table-cell table:style-name="Tabela4.A2" office:value-type="string">
              <text:p text:style-name="P8">4.4 Regulação da defecação</text:p>
            </table:table-cell>
            <table:table-cell table:style-name="Tabela4.B3" office:value-type="string">
              <text:p text:style-name="P33"><draw:control text:anchor-type="as-char" draw:z-index="104" draw:style-name="gr7" draw:text-style-name="P35" svg:width="0.401cm" svg:height="0.5cm" draw:control="control96"/></text:p>
            </table:table-cell>
            <table:table-cell table:style-name="Tabela4.B3" office:value-type="string">
              <text:p text:style-name="P33"><draw:control text:anchor-type="as-char" draw:z-index="105" draw:style-name="gr7" draw:text-style-name="P35" svg:width="0.401cm" svg:height="0.5cm" draw:control="control97"/></text:p>
            </table:table-cell>
            <table:table-cell table:style-name="Tabela4.B3" office:value-type="string">
              <text:p text:style-name="P33"><draw:control text:anchor-type="as-char" draw:z-index="106" draw:style-name="gr7" draw:text-style-name="P35" svg:width="0.401cm" svg:height="0.5cm" draw:control="control98"/></text:p>
            </table:table-cell>
            <table:table-cell table:style-name="Tabela4.E3" office:value-type="string">
              <text:p text:style-name="P33"><draw:control text:anchor-type="as-char" draw:z-index="107" draw:style-name="gr7" draw:text-style-name="P35" svg:width="0.401cm" svg:height="0.5cm" draw:control="control99"/></text:p>
            </table:table-cell>
          </table:table-row>
          <table:table-row>
            <table:table-cell table:style-name="Tabela4.A2" office:value-type="string">
              <text:p text:style-name="P8">4.5 Vestir-se</text:p>
            </table:table-cell>
            <table:table-cell table:style-name="Tabela4.B3" office:value-type="string">
              <text:p text:style-name="P33"><draw:control text:anchor-type="as-char" draw:z-index="108" draw:style-name="gr7" draw:text-style-name="P35" svg:width="0.401cm" svg:height="0.5cm" draw:control="control100"/></text:p>
            </table:table-cell>
            <table:table-cell table:style-name="Tabela4.B3" office:value-type="string">
              <text:p text:style-name="P33"><draw:control text:anchor-type="as-char" draw:z-index="109" draw:style-name="gr7" draw:text-style-name="P35" svg:width="0.401cm" svg:height="0.5cm" draw:control="control101"/></text:p>
            </table:table-cell>
            <table:table-cell table:style-name="Tabela4.B3" office:value-type="string">
              <text:p text:style-name="P33"><draw:control text:anchor-type="as-char" draw:z-index="110" draw:style-name="gr7" draw:text-style-name="P35" svg:width="0.401cm" svg:height="0.5cm" draw:control="control102"/></text:p>
            </table:table-cell>
            <table:table-cell table:style-name="Tabela4.E3" office:value-type="string">
              <text:p text:style-name="P33"><draw:control text:anchor-type="as-char" draw:z-index="111" draw:style-name="gr7" draw:text-style-name="P35" svg:width="0.401cm" svg:height="0.5cm" draw:control="control103"/></text:p>
            </table:table-cell>
          </table:table-row>
          <table:table-row>
            <table:table-cell table:style-name="Tabela4.A2" office:value-type="string">
              <text:p text:style-name="P8">4.6 Comer</text:p>
            </table:table-cell>
            <table:table-cell table:style-name="Tabela4.B3" office:value-type="string">
              <text:p text:style-name="P33"><draw:control text:anchor-type="as-char" draw:z-index="112" draw:style-name="gr7" draw:text-style-name="P35" svg:width="0.401cm" svg:height="0.5cm" draw:control="control104"/></text:p>
            </table:table-cell>
            <table:table-cell table:style-name="Tabela4.B3" office:value-type="string">
              <text:p text:style-name="P33"><draw:control text:anchor-type="as-char" draw:z-index="113" draw:style-name="gr7" draw:text-style-name="P35" svg:width="0.401cm" svg:height="0.5cm" draw:control="control105"/></text:p>
            </table:table-cell>
            <table:table-cell table:style-name="Tabela4.B3" office:value-type="string">
              <text:p text:style-name="P33"><draw:control text:anchor-type="as-char" draw:z-index="114" draw:style-name="gr7" draw:text-style-name="P35" svg:width="0.401cm" svg:height="0.5cm" draw:control="control106"/></text:p>
            </table:table-cell>
            <table:table-cell table:style-name="Tabela4.E3" office:value-type="string">
              <text:p text:style-name="P33"><draw:control text:anchor-type="as-char" draw:z-index="115" draw:style-name="gr7" draw:text-style-name="P35" svg:width="0.401cm" svg:height="0.5cm" draw:control="control107"/></text:p>
            </table:table-cell>
          </table:table-row>
          <table:table-row>
            <table:table-cell table:style-name="Tabela4.A2" office:value-type="string">
              <text:p text:style-name="P8">4.7 Beber</text:p>
            </table:table-cell>
            <table:table-cell table:style-name="Tabela4.B3" office:value-type="string">
              <text:p text:style-name="P33"><draw:control text:anchor-type="as-char" draw:z-index="116" draw:style-name="gr7" draw:text-style-name="P35" svg:width="0.401cm" svg:height="0.5cm" draw:control="control108"/></text:p>
            </table:table-cell>
            <table:table-cell table:style-name="Tabela4.B3" office:value-type="string">
              <text:p text:style-name="P33"><draw:control text:anchor-type="as-char" draw:z-index="117" draw:style-name="gr7" draw:text-style-name="P35" svg:width="0.401cm" svg:height="0.5cm" draw:control="control109"/></text:p>
            </table:table-cell>
            <table:table-cell table:style-name="Tabela4.B3" office:value-type="string">
              <text:p text:style-name="P33"><draw:control text:anchor-type="as-char" draw:z-index="118" draw:style-name="gr7" draw:text-style-name="P35" svg:width="0.401cm" svg:height="0.5cm" draw:control="control110"/></text:p>
            </table:table-cell>
            <table:table-cell table:style-name="Tabela4.E3" office:value-type="string">
              <text:p text:style-name="P33"><draw:control text:anchor-type="as-char" draw:z-index="119" draw:style-name="gr7" draw:text-style-name="P35" svg:width="0.401cm" svg:height="0.5cm" draw:control="control111"/></text:p>
            </table:table-cell>
          </table:table-row>
          <table:table-row>
            <table:table-cell table:style-name="Tabela4.A2" office:value-type="string">
              <text:p text:style-name="P8">4.8 Capacidade de identificar agravos à saúde</text:p>
            </table:table-cell>
            <table:table-cell table:style-name="Tabela4.B3" office:value-type="string">
              <text:p text:style-name="P33"><draw:control text:anchor-type="as-char" draw:z-index="120" draw:style-name="gr7" draw:text-style-name="P35" svg:width="0.401cm" svg:height="0.5cm" draw:control="control112"/></text:p>
            </table:table-cell>
            <table:table-cell table:style-name="Tabela4.B3" office:value-type="string">
              <text:p text:style-name="P33"><draw:control text:anchor-type="as-char" draw:z-index="121" draw:style-name="gr7" draw:text-style-name="P35" svg:width="0.401cm" svg:height="0.5cm" draw:control="control113"/></text:p>
            </table:table-cell>
            <table:table-cell table:style-name="Tabela4.B3" office:value-type="string">
              <text:p text:style-name="P33"><draw:control text:anchor-type="as-char" draw:z-index="122" draw:style-name="gr7" draw:text-style-name="P35" svg:width="0.401cm" svg:height="0.5cm" draw:control="control114"/></text:p>
            </table:table-cell>
            <table:table-cell table:style-name="Tabela4.E3" office:value-type="string">
              <text:p text:style-name="P33"><draw:control text:anchor-type="as-char" draw:z-index="123" draw:style-name="gr7" draw:text-style-name="P35" svg:width="0.401cm" svg:height="0.5cm" draw:control="control115"/></text:p>
            </table:table-cell>
          </table:table-row>
          <table:table-row>
            <table:table-cell table:style-name="Tabela4.A2" office:value-type="string">
              <text:p text:style-name="P5">5. Domínio Vida Doméstica</text:p>
            </table:table-cell>
            <table:table-cell table:style-name="Tabela4.B2" office:value-type="float" office:value="25">
              <text:p text:style-name="P7">25</text:p>
            </table:table-cell>
            <table:table-cell table:style-name="Tabela4.B2" office:value-type="float" office:value="50">
              <text:p text:style-name="P7">50</text:p>
            </table:table-cell>
            <table:table-cell table:style-name="Tabela4.B2" office:value-type="float" office:value="75">
              <text:p text:style-name="P7">75</text:p>
            </table:table-cell>
            <table:table-cell table:style-name="Tabela4.E5" office:value-type="float" office:value="100">
              <text:p text:style-name="P7">100</text:p>
            </table:table-cell>
          </table:table-row>
          <table:table-row>
            <table:table-cell table:style-name="Tabela4.A2" office:value-type="string">
              <text:p text:style-name="P8">5.1 Preparar refeições tipo lanches</text:p>
            </table:table-cell>
            <table:table-cell table:style-name="Tabela4.B3" office:value-type="string">
              <text:p text:style-name="P33"><draw:control text:anchor-type="as-char" draw:z-index="124" draw:style-name="gr7" draw:text-style-name="P35" svg:width="0.401cm" svg:height="0.5cm" draw:control="control116"/></text:p>
            </table:table-cell>
            <table:table-cell table:style-name="Tabela4.B3" office:value-type="string">
              <text:p text:style-name="P33"><draw:control text:anchor-type="as-char" draw:z-index="125" draw:style-name="gr7" draw:text-style-name="P35" svg:width="0.401cm" svg:height="0.5cm" draw:control="control117"/></text:p>
            </table:table-cell>
            <table:table-cell table:style-name="Tabela4.B3" office:value-type="string">
              <text:p text:style-name="P33"><draw:control text:anchor-type="as-char" draw:z-index="126" draw:style-name="gr7" draw:text-style-name="P35" svg:width="0.401cm" svg:height="0.5cm" draw:control="control118"/></text:p>
            </table:table-cell>
            <table:table-cell table:style-name="Tabela4.E3" office:value-type="string">
              <text:p text:style-name="P33"><draw:control text:anchor-type="as-char" draw:z-index="127" draw:style-name="gr7" draw:text-style-name="P35" svg:width="0.401cm" svg:height="0.5cm" draw:control="control119"/></text:p>
            </table:table-cell>
          </table:table-row>
          <table:table-row>
            <table:table-cell table:style-name="Tabela4.A2" office:value-type="string">
              <text:p text:style-name="P8">5.2 Realizar tarefas domésticas</text:p>
            </table:table-cell>
            <table:table-cell table:style-name="Tabela4.B3" office:value-type="string">
              <text:p text:style-name="P33"><draw:control text:anchor-type="as-char" draw:z-index="128" draw:style-name="gr7" draw:text-style-name="P35" svg:width="0.401cm" svg:height="0.5cm" draw:control="control120"/></text:p>
            </table:table-cell>
            <table:table-cell table:style-name="Tabela4.B3" office:value-type="string">
              <text:p text:style-name="P33"><draw:control text:anchor-type="as-char" draw:z-index="129" draw:style-name="gr7" draw:text-style-name="P35" svg:width="0.401cm" svg:height="0.5cm" draw:control="control121"/></text:p>
            </table:table-cell>
            <table:table-cell table:style-name="Tabela4.B3" office:value-type="string">
              <text:p text:style-name="P33"><draw:control text:anchor-type="as-char" draw:z-index="130" draw:style-name="gr7" draw:text-style-name="P35" svg:width="0.401cm" svg:height="0.5cm" draw:control="control122"/></text:p>
            </table:table-cell>
            <table:table-cell table:style-name="Tabela4.E3" office:value-type="string">
              <text:p text:style-name="P33"><draw:control text:anchor-type="as-char" draw:z-index="131" draw:style-name="gr7" draw:text-style-name="P35" svg:width="0.401cm" svg:height="0.5cm" draw:control="control123"/></text:p>
            </table:table-cell>
          </table:table-row>
          <table:table-row>
            <table:table-cell table:style-name="Tabela4.A2" office:value-type="string">
              <text:p text:style-name="P8">5.3 Manutenção e uso apropriado de objetos pessoais e utensílios da casa</text:p>
            </table:table-cell>
            <table:table-cell table:style-name="Tabela4.B3" office:value-type="string">
              <text:p text:style-name="P33"><draw:control text:anchor-type="as-char" draw:z-index="132" draw:style-name="gr7" draw:text-style-name="P35" svg:width="0.401cm" svg:height="0.5cm" draw:control="control124"/></text:p>
            </table:table-cell>
            <table:table-cell table:style-name="Tabela4.B3" office:value-type="string">
              <text:p text:style-name="P33"><draw:control text:anchor-type="as-char" draw:z-index="133" draw:style-name="gr7" draw:text-style-name="P35" svg:width="0.401cm" svg:height="0.5cm" draw:control="control125"/></text:p>
            </table:table-cell>
            <table:table-cell table:style-name="Tabela4.B3" office:value-type="string">
              <text:p text:style-name="P33"><draw:control text:anchor-type="as-char" draw:z-index="134" draw:style-name="gr7" draw:text-style-name="P35" svg:width="0.401cm" svg:height="0.5cm" draw:control="control126"/></text:p>
            </table:table-cell>
            <table:table-cell table:style-name="Tabela4.E3" office:value-type="string">
              <text:p text:style-name="P33"><draw:control text:anchor-type="as-char" draw:z-index="135" draw:style-name="gr7" draw:text-style-name="P35" svg:width="0.401cm" svg:height="0.5cm" draw:control="control127"/></text:p>
            </table:table-cell>
          </table:table-row>
          <table:table-row>
            <table:table-cell table:style-name="Tabela4.A2" office:value-type="string">
              <text:p text:style-name="P8">5.4 Cuidar dos outros</text:p>
            </table:table-cell>
            <table:table-cell table:style-name="Tabela4.B3" office:value-type="string">
              <text:p text:style-name="P33"><draw:control text:anchor-type="as-char" draw:z-index="136" draw:style-name="gr7" draw:text-style-name="P35" svg:width="0.401cm" svg:height="0.5cm" draw:control="control128"/></text:p>
            </table:table-cell>
            <table:table-cell table:style-name="Tabela4.B3" office:value-type="string">
              <text:p text:style-name="P33"><draw:control text:anchor-type="as-char" draw:z-index="137" draw:style-name="gr7" draw:text-style-name="P35" svg:width="0.401cm" svg:height="0.5cm" draw:control="control129"/></text:p>
            </table:table-cell>
            <table:table-cell table:style-name="Tabela4.B3" office:value-type="string">
              <text:p text:style-name="P33"><draw:control text:anchor-type="as-char" draw:z-index="138" draw:style-name="gr7" draw:text-style-name="P35" svg:width="0.401cm" svg:height="0.5cm" draw:control="control130"/></text:p>
            </table:table-cell>
            <table:table-cell table:style-name="Tabela4.E3" office:value-type="string">
              <text:p text:style-name="P33"><draw:control text:anchor-type="as-char" draw:z-index="139" draw:style-name="gr7" draw:text-style-name="P35" svg:width="0.401cm" svg:height="0.5cm" draw:control="control131"/></text:p>
            </table:table-cell>
          </table:table-row>
          <table:table-row>
            <table:table-cell table:style-name="Tabela4.A2" office:value-type="string">
              <text:p text:style-name="P5">6. Domínio Educação, Trabalho e Vida Econômica</text:p>
            </table:table-cell>
            <table:table-cell table:style-name="Tabela4.B2" office:value-type="float" office:value="25">
              <text:p text:style-name="P7">25</text:p>
            </table:table-cell>
            <table:table-cell table:style-name="Tabela4.B2" office:value-type="float" office:value="50">
              <text:p text:style-name="P7">50</text:p>
            </table:table-cell>
            <table:table-cell table:style-name="Tabela4.B2" office:value-type="float" office:value="75">
              <text:p text:style-name="P7">75</text:p>
            </table:table-cell>
            <table:table-cell table:style-name="Tabela4.E5" office:value-type="float" office:value="100">
              <text:p text:style-name="P7">100</text:p>
            </table:table-cell>
          </table:table-row>
          <table:table-row>
            <table:table-cell table:style-name="Tabela4.A2" office:value-type="string">
              <text:p text:style-name="P8">6.1 Educação</text:p>
            </table:table-cell>
            <table:table-cell table:style-name="Tabela4.B3" office:value-type="string">
              <text:p text:style-name="P33"><draw:control text:anchor-type="as-char" draw:z-index="140" draw:style-name="gr7" draw:text-style-name="P35" svg:width="0.401cm" svg:height="0.5cm" draw:control="control132"/></text:p>
            </table:table-cell>
            <table:table-cell table:style-name="Tabela4.B3" office:value-type="string">
              <text:p text:style-name="P33"><draw:control text:anchor-type="as-char" draw:z-index="141" draw:style-name="gr7" draw:text-style-name="P35" svg:width="0.401cm" svg:height="0.5cm" draw:control="control133"/></text:p>
            </table:table-cell>
            <table:table-cell table:style-name="Tabela4.B3" office:value-type="string">
              <text:p text:style-name="P33"><draw:control text:anchor-type="as-char" draw:z-index="142" draw:style-name="gr7" draw:text-style-name="P35" svg:width="0.401cm" svg:height="0.5cm" draw:control="control134"/></text:p>
            </table:table-cell>
            <table:table-cell table:style-name="Tabela4.E3" office:value-type="string">
              <text:p text:style-name="P33"><draw:control text:anchor-type="as-char" draw:z-index="143" draw:style-name="gr7" draw:text-style-name="P35" svg:width="0.401cm" svg:height="0.5cm" draw:control="control135"/></text:p>
            </table:table-cell>
          </table:table-row>
          <table:table-row>
            <table:table-cell table:style-name="Tabela4.A2" office:value-type="string">
              <text:p text:style-name="P8">6.2 Qualificação profissional</text:p>
            </table:table-cell>
            <table:table-cell table:style-name="Tabela4.B3" office:value-type="string">
              <text:p text:style-name="P33"><draw:control text:anchor-type="as-char" draw:z-index="144" draw:style-name="gr7" draw:text-style-name="P35" svg:width="0.401cm" svg:height="0.5cm" draw:control="control136"/></text:p>
            </table:table-cell>
            <table:table-cell table:style-name="Tabela4.B3" office:value-type="string">
              <text:p text:style-name="P33"><draw:control text:anchor-type="as-char" draw:z-index="145" draw:style-name="gr7" draw:text-style-name="P35" svg:width="0.401cm" svg:height="0.5cm" draw:control="control137"/></text:p>
            </table:table-cell>
            <table:table-cell table:style-name="Tabela4.B3" office:value-type="string">
              <text:p text:style-name="P33"><draw:control text:anchor-type="as-char" draw:z-index="146" draw:style-name="gr7" draw:text-style-name="P35" svg:width="0.401cm" svg:height="0.5cm" draw:control="control138"/></text:p>
            </table:table-cell>
            <table:table-cell table:style-name="Tabela4.E3" office:value-type="string">
              <text:p text:style-name="P33"><draw:control text:anchor-type="as-char" draw:z-index="147" draw:style-name="gr7" draw:text-style-name="P35" svg:width="0.401cm" svg:height="0.5cm" draw:control="control139"/></text:p>
            </table:table-cell>
          </table:table-row>
          <table:table-row>
            <table:table-cell table:style-name="Tabela4.A2" office:value-type="string">
              <text:p text:style-name="P8">6.3 Trabalho remunerado</text:p>
            </table:table-cell>
            <table:table-cell table:style-name="Tabela4.B3" office:value-type="string">
              <text:p text:style-name="P33"><draw:control text:anchor-type="as-char" draw:z-index="148" draw:style-name="gr7" draw:text-style-name="P35" svg:width="0.401cm" svg:height="0.5cm" draw:control="control140"/></text:p>
            </table:table-cell>
            <table:table-cell table:style-name="Tabela4.B3" office:value-type="string">
              <text:p text:style-name="P33"><draw:control text:anchor-type="as-char" draw:z-index="149" draw:style-name="gr7" draw:text-style-name="P35" svg:width="0.401cm" svg:height="0.5cm" draw:control="control141"/></text:p>
            </table:table-cell>
            <table:table-cell table:style-name="Tabela4.B3" office:value-type="string">
              <text:p text:style-name="P33"><draw:control text:anchor-type="as-char" draw:z-index="150" draw:style-name="gr7" draw:text-style-name="P35" svg:width="0.401cm" svg:height="0.5cm" draw:control="control142"/></text:p>
            </table:table-cell>
            <table:table-cell table:style-name="Tabela4.E3" office:value-type="string">
              <text:p text:style-name="P33"><draw:control text:anchor-type="as-char" draw:z-index="151" draw:style-name="gr7" draw:text-style-name="P35" svg:width="0.401cm" svg:height="0.5cm" draw:control="control143"/></text:p>
            </table:table-cell>
          </table:table-row>
          <table:table-row>
            <table:table-cell table:style-name="Tabela4.A2" office:value-type="string">
              <text:p text:style-name="P8">6.4 Fazer compras e contratar serviços</text:p>
            </table:table-cell>
            <table:table-cell table:style-name="Tabela4.B3" office:value-type="string">
              <text:p text:style-name="P33"><draw:control text:anchor-type="as-char" draw:z-index="152" draw:style-name="gr7" draw:text-style-name="P35" svg:width="0.401cm" svg:height="0.5cm" draw:control="control144"/></text:p>
            </table:table-cell>
            <table:table-cell table:style-name="Tabela4.B3" office:value-type="string">
              <text:p text:style-name="P33"><draw:control text:anchor-type="as-char" draw:z-index="153" draw:style-name="gr7" draw:text-style-name="P35" svg:width="0.401cm" svg:height="0.5cm" draw:control="control145"/></text:p>
            </table:table-cell>
            <table:table-cell table:style-name="Tabela4.B3" office:value-type="string">
              <text:p text:style-name="P33"><draw:control text:anchor-type="as-char" draw:z-index="154" draw:style-name="gr7" draw:text-style-name="P35" svg:width="0.401cm" svg:height="0.5cm" draw:control="control146"/></text:p>
            </table:table-cell>
            <table:table-cell table:style-name="Tabela4.E3" office:value-type="string">
              <text:p text:style-name="P33"><draw:control text:anchor-type="as-char" draw:z-index="155" draw:style-name="gr7" draw:text-style-name="P35" svg:width="0.401cm" svg:height="0.5cm" draw:control="control147"/></text:p>
            </table:table-cell>
          </table:table-row>
          <table:table-row>
            <table:table-cell table:style-name="Tabela4.A2" office:value-type="string">
              <text:p text:style-name="P8">6.5 Administração de recursos econômicos pessoais</text:p>
            </table:table-cell>
            <table:table-cell table:style-name="Tabela4.B3" office:value-type="string">
              <text:p text:style-name="P33"><draw:control text:anchor-type="as-char" draw:z-index="156" draw:style-name="gr7" draw:text-style-name="P35" svg:width="0.401cm" svg:height="0.5cm" draw:control="control148"/></text:p>
            </table:table-cell>
            <table:table-cell table:style-name="Tabela4.B3" office:value-type="string">
              <text:p text:style-name="P33"><draw:control text:anchor-type="as-char" draw:z-index="157" draw:style-name="gr7" draw:text-style-name="P35" svg:width="0.401cm" svg:height="0.5cm" draw:control="control149"/></text:p>
            </table:table-cell>
            <table:table-cell table:style-name="Tabela4.B3" office:value-type="string">
              <text:p text:style-name="P33"><draw:control text:anchor-type="as-char" draw:z-index="158" draw:style-name="gr7" draw:text-style-name="P35" svg:width="0.401cm" svg:height="0.5cm" draw:control="control150"/></text:p>
            </table:table-cell>
            <table:table-cell table:style-name="Tabela4.E3" office:value-type="string">
              <text:p text:style-name="P33"><draw:control text:anchor-type="as-char" draw:z-index="159" draw:style-name="gr7" draw:text-style-name="P35" svg:width="0.401cm" svg:height="0.5cm" draw:control="control151"/></text:p>
            </table:table-cell>
          </table:table-row>
          <table:table-row>
            <table:table-cell table:style-name="Tabela4.A2" office:value-type="string">
              <text:p text:style-name="P5">7. Domínio Socialização e Vida Comunitária</text:p>
            </table:table-cell>
            <table:table-cell table:style-name="Tabela4.B2" office:value-type="float" office:value="25">
              <text:p text:style-name="P7">25</text:p>
            </table:table-cell>
            <table:table-cell table:style-name="Tabela4.B2" office:value-type="float" office:value="50">
              <text:p text:style-name="P7">50</text:p>
            </table:table-cell>
            <table:table-cell table:style-name="Tabela4.B2" office:value-type="float" office:value="75">
              <text:p text:style-name="P7">75</text:p>
            </table:table-cell>
            <table:table-cell table:style-name="Tabela4.E5" office:value-type="float" office:value="100">
              <text:p text:style-name="P7">100</text:p>
            </table:table-cell>
          </table:table-row>
          <table:table-row>
            <table:table-cell table:style-name="Tabela4.A2" office:value-type="string">
              <text:p text:style-name="P8">7.1 Regular o comportamento nas interações</text:p>
            </table:table-cell>
            <table:table-cell table:style-name="Tabela4.B3" office:value-type="string">
              <text:p text:style-name="P33"><draw:control text:anchor-type="as-char" draw:z-index="160" draw:style-name="gr7" draw:text-style-name="P35" svg:width="0.401cm" svg:height="0.5cm" draw:control="control152"/></text:p>
            </table:table-cell>
            <table:table-cell table:style-name="Tabela4.B3" office:value-type="string">
              <text:p text:style-name="P33"><draw:control text:anchor-type="as-char" draw:z-index="161" draw:style-name="gr7" draw:text-style-name="P35" svg:width="0.401cm" svg:height="0.5cm" draw:control="control153"/></text:p>
            </table:table-cell>
            <table:table-cell table:style-name="Tabela4.B3" office:value-type="string">
              <text:p text:style-name="P33"><draw:control text:anchor-type="as-char" draw:z-index="162" draw:style-name="gr7" draw:text-style-name="P35" svg:width="0.401cm" svg:height="0.5cm" draw:control="control154"/></text:p>
            </table:table-cell>
            <table:table-cell table:style-name="Tabela4.E3" office:value-type="string">
              <text:p text:style-name="P33"><draw:control text:anchor-type="as-char" draw:z-index="163" draw:style-name="gr7" draw:text-style-name="P35" svg:width="0.401cm" svg:height="0.5cm" draw:control="control155"/></text:p>
            </table:table-cell>
          </table:table-row>
          <table:table-row>
            <table:table-cell table:style-name="Tabela4.A2" office:value-type="string">
              <text:p text:style-name="P8">7.2 Interagir de acordo com as regras sociais</text:p>
            </table:table-cell>
            <table:table-cell table:style-name="Tabela4.B3" office:value-type="string">
              <text:p text:style-name="P33"><draw:control text:anchor-type="as-char" draw:z-index="164" draw:style-name="gr7" draw:text-style-name="P35" svg:width="0.401cm" svg:height="0.5cm" draw:control="control156"/></text:p>
            </table:table-cell>
            <table:table-cell table:style-name="Tabela4.B3" office:value-type="string">
              <text:p text:style-name="P33"><draw:control text:anchor-type="as-char" draw:z-index="165" draw:style-name="gr7" draw:text-style-name="P35" svg:width="0.401cm" svg:height="0.5cm" draw:control="control157"/></text:p>
            </table:table-cell>
            <table:table-cell table:style-name="Tabela4.B3" office:value-type="string">
              <text:p text:style-name="P33"><draw:control text:anchor-type="as-char" draw:z-index="166" draw:style-name="gr7" draw:text-style-name="P35" svg:width="0.401cm" svg:height="0.5cm" draw:control="control158"/></text:p>
            </table:table-cell>
            <table:table-cell table:style-name="Tabela4.E3" office:value-type="string">
              <text:p text:style-name="P33"><draw:control text:anchor-type="as-char" draw:z-index="167" draw:style-name="gr7" draw:text-style-name="P35" svg:width="0.401cm" svg:height="0.5cm" draw:control="control159"/></text:p>
            </table:table-cell>
          </table:table-row>
          <table:table-row>
            <table:table-cell table:style-name="Tabela4.A2" office:value-type="string">
              <text:p text:style-name="P8">7.3 Relacionamentos com estranhos</text:p>
            </table:table-cell>
            <table:table-cell table:style-name="Tabela4.B3" office:value-type="string">
              <text:p text:style-name="P33"><draw:control text:anchor-type="as-char" draw:z-index="168" draw:style-name="gr7" draw:text-style-name="P35" svg:width="0.401cm" svg:height="0.5cm" draw:control="control160"/></text:p>
            </table:table-cell>
            <table:table-cell table:style-name="Tabela4.B3" office:value-type="string">
              <text:p text:style-name="P33"><draw:control text:anchor-type="as-char" draw:z-index="169" draw:style-name="gr7" draw:text-style-name="P35" svg:width="0.401cm" svg:height="0.5cm" draw:control="control161"/></text:p>
            </table:table-cell>
            <table:table-cell table:style-name="Tabela4.B3" office:value-type="string">
              <text:p text:style-name="P33"><draw:control text:anchor-type="as-char" draw:z-index="170" draw:style-name="gr7" draw:text-style-name="P35" svg:width="0.401cm" svg:height="0.5cm" draw:control="control162"/></text:p>
            </table:table-cell>
            <table:table-cell table:style-name="Tabela4.E3" office:value-type="string">
              <text:p text:style-name="P33"><draw:control text:anchor-type="as-char" draw:z-index="171" draw:style-name="gr7" draw:text-style-name="P35" svg:width="0.401cm" svg:height="0.5cm" draw:control="control163"/></text:p>
            </table:table-cell>
          </table:table-row>
          <text:soft-page-break/>
          <table:table-row>
            <table:table-cell table:style-name="Tabela4.A2" office:value-type="string">
              <text:p text:style-name="P8">7.4 Relacionamentos familiares e com pessoas familiares</text:p>
            </table:table-cell>
            <table:table-cell table:style-name="Tabela4.B3" office:value-type="string">
              <text:p text:style-name="P33"><draw:control text:anchor-type="as-char" draw:z-index="172" draw:style-name="gr7" draw:text-style-name="P35" svg:width="0.401cm" svg:height="0.5cm" draw:control="control164"/></text:p>
            </table:table-cell>
            <table:table-cell table:style-name="Tabela4.B3" office:value-type="string">
              <text:p text:style-name="P33"><draw:control text:anchor-type="as-char" draw:z-index="173" draw:style-name="gr7" draw:text-style-name="P35" svg:width="0.401cm" svg:height="0.5cm" draw:control="control165"/></text:p>
            </table:table-cell>
            <table:table-cell table:style-name="Tabela4.B3" office:value-type="string">
              <text:p text:style-name="P33"><draw:control text:anchor-type="as-char" draw:z-index="174" draw:style-name="gr7" draw:text-style-name="P35" svg:width="0.401cm" svg:height="0.5cm" draw:control="control166"/></text:p>
            </table:table-cell>
            <table:table-cell table:style-name="Tabela4.E3" office:value-type="string">
              <text:p text:style-name="P33"><draw:control text:anchor-type="as-char" draw:z-index="175" draw:style-name="gr7" draw:text-style-name="P35" svg:width="0.401cm" svg:height="0.5cm" draw:control="control167"/></text:p>
            </table:table-cell>
          </table:table-row>
          <table:table-row>
            <table:table-cell table:style-name="Tabela4.A2" office:value-type="string">
              <text:p text:style-name="P8">7.5 Relacionamentos íntimos</text:p>
            </table:table-cell>
            <table:table-cell table:style-name="Tabela4.B3" office:value-type="string">
              <text:p text:style-name="P33"><draw:control text:anchor-type="as-char" draw:z-index="176" draw:style-name="gr7" draw:text-style-name="P35" svg:width="0.401cm" svg:height="0.5cm" draw:control="control168"/></text:p>
            </table:table-cell>
            <table:table-cell table:style-name="Tabela4.B3" office:value-type="string">
              <text:p text:style-name="P33"><draw:control text:anchor-type="as-char" draw:z-index="177" draw:style-name="gr7" draw:text-style-name="P35" svg:width="0.401cm" svg:height="0.5cm" draw:control="control169"/></text:p>
            </table:table-cell>
            <table:table-cell table:style-name="Tabela4.B3" office:value-type="string">
              <text:p text:style-name="P33"><draw:control text:anchor-type="as-char" draw:z-index="178" draw:style-name="gr7" draw:text-style-name="P35" svg:width="0.401cm" svg:height="0.5cm" draw:control="control170"/></text:p>
            </table:table-cell>
            <table:table-cell table:style-name="Tabela4.E3" office:value-type="string">
              <text:p text:style-name="P33"><draw:control text:anchor-type="as-char" draw:z-index="179" draw:style-name="gr7" draw:text-style-name="P35" svg:width="0.401cm" svg:height="0.5cm" draw:control="control171"/></text:p>
            </table:table-cell>
          </table:table-row>
          <table:table-row>
            <table:table-cell table:style-name="Tabela4.A2" office:value-type="string">
              <text:p text:style-name="P8">7.6 Socialização</text:p>
            </table:table-cell>
            <table:table-cell table:style-name="Tabela4.B3" office:value-type="string">
              <text:p text:style-name="P33"><draw:control text:anchor-type="as-char" draw:z-index="180" draw:style-name="gr7" draw:text-style-name="P35" svg:width="0.401cm" svg:height="0.5cm" draw:control="control172"/></text:p>
            </table:table-cell>
            <table:table-cell table:style-name="Tabela4.B3" office:value-type="string">
              <text:p text:style-name="P33"><draw:control text:anchor-type="as-char" draw:z-index="181" draw:style-name="gr7" draw:text-style-name="P35" svg:width="0.401cm" svg:height="0.5cm" draw:control="control173"/></text:p>
            </table:table-cell>
            <table:table-cell table:style-name="Tabela4.B3" office:value-type="string">
              <text:p text:style-name="P33"><draw:control text:anchor-type="as-char" draw:z-index="182" draw:style-name="gr7" draw:text-style-name="P35" svg:width="0.401cm" svg:height="0.5cm" draw:control="control174"/></text:p>
            </table:table-cell>
            <table:table-cell table:style-name="Tabela4.E3" office:value-type="string">
              <text:p text:style-name="P33"><draw:control text:anchor-type="as-char" draw:z-index="183" draw:style-name="gr7" draw:text-style-name="P35" svg:width="0.401cm" svg:height="0.5cm" draw:control="control175"/></text:p>
            </table:table-cell>
          </table:table-row>
          <table:table-row>
            <table:table-cell table:style-name="Tabela4.A2" office:value-type="string">
              <text:p text:style-name="P8">7.7 Vida Política e Cidadania</text:p>
            </table:table-cell>
            <table:table-cell table:style-name="Tabela4.B3" office:value-type="string">
              <text:p text:style-name="P33"><draw:control text:anchor-type="as-char" draw:z-index="184" draw:style-name="gr7" draw:text-style-name="P35" svg:width="0.401cm" svg:height="0.5cm" draw:control="control176"/></text:p>
            </table:table-cell>
            <table:table-cell table:style-name="Tabela4.B3" office:value-type="string">
              <text:p text:style-name="P33"><draw:control text:anchor-type="as-char" draw:z-index="185" draw:style-name="gr7" draw:text-style-name="P35" svg:width="0.401cm" svg:height="0.5cm" draw:control="control177"/></text:p>
            </table:table-cell>
            <table:table-cell table:style-name="Tabela4.B3" office:value-type="string">
              <text:p text:style-name="P33"><draw:control text:anchor-type="as-char" draw:z-index="186" draw:style-name="gr7" draw:text-style-name="P35" svg:width="0.401cm" svg:height="0.5cm" draw:control="control178"/></text:p>
            </table:table-cell>
            <table:table-cell table:style-name="Tabela4.E3" office:value-type="string">
              <text:p text:style-name="P33"><draw:control text:anchor-type="as-char" draw:z-index="187" draw:style-name="gr7" draw:text-style-name="P35" svg:width="0.401cm" svg:height="0.5cm" draw:control="control179"/></text:p>
            </table:table-cell>
          </table:table-row>
        </table:table>
        <text:p text:style-name="P23"/>
      </text:section>
      <text:section text:style-name="Sect1" text:name="Seção7">
        <text:p text:style-name="P34"><text:tab/>Havendo resposta afirmativa para alguma questão abaixo (relacionada às situações de maior risco funcional para cada tipo de deficiência), deverá ser automaticamente atribuída a todas as atividades que compõe o domínio a menor nota de atividade atribuída dentro do domínio sensível pelo avaliador, corrigindo, assim, a nota final:</text:p>
        <text:p text:style-name="P34"/>
        <table:table table:name="Tabela5" table:style-name="Tabela5">
          <table:table-column table:style-name="Tabela5.A"/>
          <table:table-row>
            <table:table-cell table:style-name="Tabela5.A1" office:value-type="string" table:protected="true">
              <text:p text:style-name="P6">Deficiência Auditiva</text:p>
              <text:p text:style-name="P6"/>
              <text:p text:style-name="P29"><draw:control text:anchor-type="as-char" draw:z-index="188" draw:style-name="gr7" draw:text-style-name="P35" svg:width="0.401cm" svg:height="0.5cm" draw:control="control180"/>Houve pontuação 25 ou 50 em alguma atividade do Domínio Comunicação ou Socialização; OU</text:p>
              <text:p text:style-name="P29"/>
              <text:p text:style-name="P29">Houve <text:s/>pontuação <text:s/>75 <text:s/>em <text:s/>todas <text:s/>as <text:s/>atividades <text:s/>dos <text:s/>Domínios Comunicação ou Socialização</text:p>
              <text:p text:style-name="P29"/>
              <text:p text:style-name="P29"><draw:control text:anchor-type="as-char" draw:z-index="189" draw:style-name="gr7" draw:text-style-name="P35" svg:width="0.401cm" svg:height="0.5cm" draw:control="control181"/> A surdez ocorreu antes dos 6 anos.</text:p>
              <text:p text:style-name="P29"/>
              <text:p text:style-name="P29"><draw:control text:anchor-type="as-char" draw:z-index="190" draw:style-name="gr7" draw:text-style-name="P35" svg:width="0.401cm" svg:height="0.5cm" draw:control="control182"/>Não dispõe do auxílio de terceiros sempre que necessário.</text:p>
            </table:table-cell>
          </table:table-row>
          <table:table-row>
            <table:table-cell table:style-name="Tabela5.A2" office:value-type="string" table:protected="true">
              <text:p text:style-name="P6">Deficiência Intelectual- Cognitiva e Mental</text:p>
              <text:p text:style-name="P6"/>
              <text:p text:style-name="P29"><draw:control text:anchor-type="as-char" draw:z-index="191" draw:style-name="gr7" draw:text-style-name="P35" svg:width="0.401cm" svg:height="0.5cm" draw:control="control183"/> Houve pontuação 25 ou 50 em alguma atividade do Domínio Vida Doméstica ou Socialização; OU</text:p>
              <text:p text:style-name="P29"/>
              <text:p text:style-name="P29">Houve pontuação 75 em todas as atividades dos Domínios Vida Doméstica ou Socialização</text:p>
              <text:p text:style-name="P29"/>
              <text:p text:style-name="P29"><draw:control text:anchor-type="as-char" draw:z-index="192" draw:style-name="gr7" draw:text-style-name="P35" svg:width="0.401cm" svg:height="0.5cm" draw:control="control184"/> Não pode ficar sozinho em segurança.</text:p>
              <text:p text:style-name="P29"/>
              <text:p text:style-name="P29"><draw:control text:anchor-type="as-char" draw:z-index="193" draw:style-name="gr7" draw:text-style-name="P35" svg:width="0.401cm" svg:height="0.5cm" draw:control="control185"/> Não dispõe do auxílio de terceiros sempre que necessário.</text:p>
            </table:table-cell>
          </table:table-row>
          <table:table-row>
            <table:table-cell table:style-name="Tabela5.A2" office:value-type="string" table:protected="true">
              <text:p text:style-name="P6">Deficiência Motora</text:p>
              <text:p text:style-name="P6"/>
              <text:p text:style-name="P29"><draw:control text:anchor-type="as-char" draw:z-index="194" draw:style-name="gr7" draw:text-style-name="P35" svg:width="0.401cm" svg:height="0.5cm" draw:control="control186"/> Houve pontuação 25 ou 50 em alguma atividade do Domínio Mobilidade ou Cuidados Pessoais; OU</text:p>
              <text:p text:style-name="P29"/>
              <text:p text:style-name="P29">Houve pontuação 75 em todas as atividades dos Domínios Mobilidade ou Cuidados Pessoais; OU</text:p>
              <text:p text:style-name="P29"/>
              <text:p text:style-name="P29"><draw:control text:anchor-type="as-char" draw:z-index="195" draw:style-name="gr7" draw:text-style-name="P35" svg:width="0.401cm" svg:height="0.5cm" draw:control="control187"/> Desloca-se exclusivamente em cadeira de rodas.</text:p>
              <text:p text:style-name="P29"/>
              <text:p text:style-name="P29"><draw:control text:anchor-type="as-char" draw:z-index="196" draw:style-name="gr7" draw:text-style-name="P35" svg:width="0.401cm" svg:height="0.5cm" draw:control="control188"/> Não dispõe do auxílio de terceiros sempre que necessário.</text:p>
            </table:table-cell>
          </table:table-row>
          <text:soft-page-break/>
          <table:table-row>
            <table:table-cell table:style-name="Tabela5.A2" office:value-type="string" table:protected="true">
              <text:p text:style-name="P6">Deficiência Visual</text:p>
              <text:p text:style-name="P6"/>
              <text:p text:style-name="P29"><draw:control text:anchor-type="as-char" draw:z-index="197" draw:style-name="gr7" draw:text-style-name="P35" svg:width="0.401cm" svg:height="0.5cm" draw:control="control189"/> Houve pontuação 25 ou 50 em alguma atividade do Domínio Mobilidade ou Vida Doméstica; OU</text:p>
              <text:p text:style-name="P29"/>
              <text:p text:style-name="P29">Houve pontuação 75 em todas as atividades dos Domínios Mobilidade ou Vida Doméstica</text:p>
              <text:p text:style-name="P29"/>
              <text:p text:style-name="P29"><draw:control text:anchor-type="as-char" draw:z-index="198" draw:style-name="gr7" draw:text-style-name="P35" svg:width="0.401cm" svg:height="0.5cm" draw:control="control190"/> A pessoa já não enxergava ao nascer.</text:p>
              <text:p text:style-name="P29"/>
              <text:p text:style-name="P29"><draw:control text:anchor-type="as-char" draw:z-index="199" draw:style-name="gr7" draw:text-style-name="P35" svg:width="0.401cm" svg:height="0.5cm" draw:control="control191"/> Não dispõe do auxílio de terceiros sempre que necessário.</text:p>
            </table:table-cell>
          </table:table-row>
        </table:table>
        <text:p text:style-name="P22"/>
      </text:section>
      <text:section text:style-name="Sect1" text:name="Seção8">
        <text:p text:style-name="P21">3) <text:span text:style-name="T5">Considerando-se a deficiência da parte autora, informe o(a) Sr(a). Assistente Social se existem produtos e/ou tecnologia para uso pessoal e mobilidade na vida diária (como prótese/órtese, bolsa coletora, sonda nasogástrica, nasoenteral ou de gastrotomia, nebulizador, instrumentos para cuidados e higiene pessoal, cadeira de rodas para banho e/ou locomoção, andador, bengala e outros) que melhorem a funcionalidade da pessoa, neste caso? A parte autora dispõe desses produtos e/ou tecnologias?</text:span></text:p>
      </text:section>
      <text:section text:style-name="Sect2" text:name="Seção9">
        <text:p text:style-name="P24"/>
      </text:section>
      <text:section text:style-name="Sect1" text:name="Seção10">
        <text:p text:style-name="P21">4) <text:span text:style-name="T5">É possível afirmar se durante todo o período em que a parte autora apresentou a deficiência, esta permaneceu da mesma forma, apresentou melhora ou piora? É possível estabelecer em que período ocorreram tais alterações?</text:span></text:p>
      </text:section>
      <text:section text:style-name="Sect2" text:name="Seção11">
        <text:p text:style-name="P24"/>
      </text:section>
      <text:section text:style-name="Sect1" text:name="Seção12">
        <text:p text:style-name="P21">5) <text:span text:style-name="T5">Informe o(a) Sr(a). Assistente Social qual a atividade laboral atual da parte autora. A parte autora sempre trabalhou nesta atividade? Se não, quais outras atividades exerceu? A parte autora trabalhou nestas atividades enquanto presente sua deficiência?</text:span></text:p>
      </text:section>
      <text:section text:style-name="Sect2" text:name="Seção13">
        <text:p text:style-name="P24"/>
      </text:section>
      <text:section text:style-name="Sect1" text:name="Seção14">
        <text:p text:style-name="P21">6) <text:span text:style-name="T5">Com base nas informações contidas neste laudo, informe o(a) Sr(a). Assistente Social qual o maior limitador da parte autora, devido a sua deficiência.</text:span></text:p>
      </text:section>
      <text:section text:style-name="Sect2" text:name="Seção15">
        <text:p text:style-name="P24"/>
      </text:section>
      <text:section text:style-name="Sect2" text:name="Seção16">
        <text:p text:style-name="P28">Goiânia, <text:date style:data-style-name="N76" text:date-value="2023-03-23T14:46:40.23">23 de Março de 2023</text:date>.</text:p>
      </text:section>
      <text:section text:style-name="Sect1" text:name="Seção17" text:protected="true" text:protection-key="LY/3+nYO8RKC3+GBD1NGHoCf3VI=">
        <text:p text:style-name="P18"><text:span text:style-name="T5">Assistente Social:</text:span> <draw:control text:anchor-type="as-char" svg:y="-0.49cm" draw:z-index="20" draw:style-name="gr1" draw:text-style-name="P35" svg:width="9.7cm" svg:height="0.701cm" draw:control="control12"/></text:p>
        <text:p text:style-name="P16"><text:soft-page-break/>CRESS :<text:span text:style-name="T2"> </text:span><text:span text:style-name="T2"><draw:control text:anchor-type="as-char" svg:y="-0.489cm" draw:z-index="21" draw:style-name="gr1" draw:text-style-name="P35" svg:width="2.881cm" svg:height="0.701cm" draw:control="control13"/></text:span></text:p>
        <text:p text:style-name="P15"/>
      </text:section>
      <text:p text:style-name="P28"><draw:control text:anchor-type="char" draw:z-index="11" draw:style-name="gr3" draw:text-style-name="P35" svg:width="13.826cm" svg:height="0.662cm" svg:x="0.09cm" svg:y="0.762cm" draw:control="control3"/></text:p>
      <text:p text:style-name="P17"/>
      <text:p text:style-name="P18"/>
      <text:p text:style-name="P19"/>
      <text:p text:style-name="P27"><draw:control text:anchor-type="paragraph" draw:z-index="12" draw:style-name="gr4" draw:text-style-name="P35" svg:width="13.826cm" svg:height="0.662cm" svg:x="0.104cm" svg:y="1.115cm" draw:control="control4"/>ANEXO A – FOTOS</text:p>
      <text:p text:style-name="P25"/>
      <text:p text:style-name="P25"><draw:control text:anchor-type="paragraph" draw:z-index="13" draw:style-name="gr5" draw:text-style-name="P37" svg:width="17.47cm" svg:height="8.501cm" svg:x="0.019cm" svg:y="-0.252cm" draw:control="control5"/></text:p>
      <text:p text:style-name="P25"/>
      <text:p text:style-name="P25"/>
      <text:p text:style-name="P25"/>
      <text:p text:style-name="P25"/>
      <text:p text:style-name="P25"/>
      <text:p text:style-name="P25"/>
      <text:p text:style-name="P25"/>
      <text:p text:style-name="P25"/>
      <text:p text:style-name="P25"><draw:control text:anchor-type="paragraph" draw:z-index="14" draw:style-name="gr4" draw:text-style-name="P35" svg:width="13.831cm" svg:height="0.662cm" svg:x="0.086cm" svg:y="0.39cm" draw:control="control6"/></text:p>
      <text:p text:style-name="P25"><draw:control text:anchor-type="paragraph" draw:z-index="15" draw:style-name="gr5" draw:text-style-name="P37" svg:width="17.47cm" svg:height="8.501cm" svg:x="-0.007cm" svg:y="0.284cm" draw:control="control7"/></text:p>
      <text:p text:style-name="P25"/>
      <text:p text:style-name="P25"/>
      <text:p text:style-name="P25"/>
      <text:p text:style-name="P25"/>
      <text:p text:style-name="P25"/>
      <text:p text:style-name="P25"/>
      <text:p text:style-name="P25"/>
      <text:p text:style-name="P27"><draw:control text:anchor-type="paragraph" draw:z-index="16" draw:style-name="gr4" draw:text-style-name="P35" svg:width="13.826cm" svg:height="0.662cm" svg:x="0.104cm" svg:y="1.115cm" draw:control="control8"/><text:soft-page-break/>ANEXO A – FOTOS</text:p>
      <text:p text:style-name="P25"/>
      <text:p text:style-name="P25"><draw:control text:anchor-type="paragraph" draw:z-index="17" draw:style-name="gr5" draw:text-style-name="P37" svg:width="17.47cm" svg:height="8.501cm" svg:x="0.019cm" svg:y="-0.252cm" draw:control="control9"/></text:p>
      <text:p text:style-name="P25"/>
      <text:p text:style-name="P25"/>
      <text:p text:style-name="P25"/>
      <text:p text:style-name="P25"/>
      <text:p text:style-name="P25"/>
      <text:p text:style-name="P25"/>
      <text:p text:style-name="P25"/>
      <text:p text:style-name="P25"><draw:control text:anchor-type="paragraph" draw:z-index="18" draw:style-name="gr4" draw:text-style-name="P35" svg:width="13.831cm" svg:height="0.662cm" svg:x="0.086cm" svg:y="0.39cm" draw:control="control10"/></text:p>
      <text:p text:style-name="P25"><draw:control text:anchor-type="paragraph" draw:z-index="19" draw:style-name="gr5" draw:text-style-name="P37" svg:width="17.47cm" svg:height="8.501cm" svg:x="-0.007cm" svg:y="0.284cm" draw:control="control11"/></text:p>
      <text:p text:style-name="P25"/>
      <text:p text:style-name="P25"/>
      <text:p text:style-name="P25"/>
      <text:p text:style-name="P25"/>
      <text:p text:style-name="P25"/>
      <text:p text:style-name="P25"/>
      <text:p text:style-name="P25"/>
      <text:p text:style-name="P26"/>
      <text:p text:style-name="P27"><draw:control text:anchor-type="paragraph" draw:z-index="22" draw:style-name="gr4" draw:text-style-name="P35" svg:width="13.826cm" svg:height="0.662cm" svg:x="0.104cm" svg:y="1.115cm" draw:control="control14"/><text:soft-page-break/>ANEXO A – FOTOS</text:p>
      <text:p text:style-name="P25"/>
      <text:p text:style-name="P25"><draw:control text:anchor-type="paragraph" draw:z-index="23" draw:style-name="gr5" draw:text-style-name="P37" svg:width="17.47cm" svg:height="8.501cm" svg:x="0.019cm" svg:y="-0.252cm" draw:control="control15"/></text:p>
      <text:p text:style-name="P25"/>
      <text:p text:style-name="P25"/>
      <text:p text:style-name="P25"/>
      <text:p text:style-name="P25"/>
      <text:p text:style-name="P25"/>
      <text:p text:style-name="P25"/>
      <text:p text:style-name="P25"/>
      <text:p text:style-name="P25"><draw:control text:anchor-type="paragraph" draw:z-index="24" draw:style-name="gr4" draw:text-style-name="P35" svg:width="13.831cm" svg:height="0.662cm" svg:x="0.086cm" svg:y="0.39cm" draw:control="control16"/></text:p>
      <text:p text:style-name="P25"><draw:control text:anchor-type="paragraph" draw:z-index="25" draw:style-name="gr5" draw:text-style-name="P37" svg:width="17.47cm" svg:height="8.501cm" svg:x="-0.007cm" svg:y="0.284cm" draw:control="control17"/></text:p>
      <text:p text:style-name="P25"/>
      <text:p text:style-name="P25"/>
      <text:p text:style-name="P25"/>
      <text:p text:style-name="P25"/>
      <text:p text:style-name="P25"/>
      <text:p text:style-name="P25"/>
      <text:p text:style-name="P25"/>
      <text:p text:style-name="P26"/>
      <text:p text:style-name="P27"><draw:control text:anchor-type="paragraph" draw:z-index="26" draw:style-name="gr4" draw:text-style-name="P35" svg:width="13.826cm" svg:height="0.662cm" svg:x="0.104cm" svg:y="1.115cm" draw:control="control18"/><text:soft-page-break/>ANEXO A – FOTOS</text:p>
      <text:p text:style-name="P25"/>
      <text:p text:style-name="P25"><draw:control text:anchor-type="paragraph" draw:z-index="27" draw:style-name="gr5" draw:text-style-name="P37" svg:width="17.47cm" svg:height="8.501cm" svg:x="0.019cm" svg:y="-0.252cm" draw:control="control19"/></text:p>
      <text:p text:style-name="P25"/>
      <text:p text:style-name="P25"/>
      <text:p text:style-name="P25"/>
      <text:p text:style-name="P25"/>
      <text:p text:style-name="P25"/>
      <text:p text:style-name="P25"/>
      <text:p text:style-name="P25"/>
      <text:p text:style-name="P25"><draw:control text:anchor-type="paragraph" draw:z-index="28" draw:style-name="gr4" draw:text-style-name="P35" svg:width="13.831cm" svg:height="0.662cm" svg:x="0.086cm" svg:y="0.39cm" draw:control="control20"/></text:p>
      <text:p text:style-name="P25"><draw:control text:anchor-type="paragraph" draw:z-index="29" draw:style-name="gr5" draw:text-style-name="P37" svg:width="17.47cm" svg:height="8.501cm" svg:x="-0.007cm" svg:y="0.284cm" draw:control="control21"/></text:p>
      <text:p text:style-name="P25"/>
      <text:p text:style-name="P25"/>
      <text:p text:style-name="P25"/>
      <text:p text:style-name="P25"/>
      <text:p text:style-name="P25"/>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size="11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4cm" style:rel-column-width="8216*"/>
    </style:style>
    <style:style style:name="Tabela3.B" style:family="table-column">
      <style:table-column-properties style:column-width="6.138cm" style:rel-column-width="22985*"/>
    </style:style>
    <style:style style:name="Tabela3.C" style:family="table-column">
      <style:table-column-properties style:column-width="9.169cm" style:rel-column-width="34334*"/>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7pt" fo:font-weight="bold" style:font-size-asian="17pt" style:font-size-complex="17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8"><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Aposentadoria ao Portador de Deficiência Segurado Pelo RGPS (LC 142) – Perícia Social</text:p>
              </table:table-cell>
            </table:table-row>
          </table:table>
          <text:p text:style-name="Text_20_body"/>
        </text:section>
        <text:p text:style-name="Text_20_body"/>
      </style:header>
      <style:footer>
        <text:p text:style-name="MP4"><text:page-number text:select-page="current">9</text:page-number> / <text:page-count>9</text:page-count></text:p>
        <text:p text:style-name="MP5"><text:span text:style-name="MT3">Orientações: <text:s/></text:span>Não rasurar. Não deixar <text:span text:style-name="MT4">campo/espaços em branco</text:span>: inutilizar acrescentando <text:span text:style-name="MT3">NA – (não aplicável).</text:span></text:p>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15H7M14S</meta:editing-duration>
    <meta:editing-cycles>278</meta:editing-cycles>
    <meta:generator>OpenOffice.org/3.4.1$Win32 OpenOffice.org_project/341m1$Build-9593</meta:generator>
    <dc:title>Laudo Social</dc:title>
    <meta:print-date>2014-03-24T16:06:16.13</meta:print-date>
    <dc:date>2023-03-23T14:46:39.86</dc:date>
    <meta:document-statistic meta:table-count="5" meta:image-count="1" meta:object-count="0" meta:page-count="9" meta:paragraph-count="288" meta:word-count="846" meta:character-count="5583"/>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70DC07201870F9300385B08"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audoSocial_Apos_PD_LC142"
		
		nucodOK = true
		
	else
		if not FileExists(Environ("USERPROFILE") &amp; "\Pericias") Then	
	
			MkDir(Environ("USERPROFILE") &amp; "\Pericias")
		end if
		
		nomeArqProposto = "file:///" &amp; corrigeBarras(Environ("USERPROFILE"))&amp; nomeDesktop  &amp; "Pericias/" &amp; hoje &amp; "_" &amp; procLimpo &amp; "_" &amp; autorLimpo &amp; "_" &amp; "LaudoSocial_Apos_PD_LC142"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matrizPerito (0, 2) as String ' Matriz com 19 linhas e 3 colunas (perito, especialidade e CRM) do tipo String
	
	matrizPerito(0,0)  = ""
	
	matrizPerito(0,1)  = ""
	
	'matrizPerito(0,2)  = ""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hile pos &lt; tamanho and teste = false
			
		if perito.Text = perito.stringItemList(pos) then
			
			'especialidade.Text = matrizPerito(pos,2)
			crm.Text = matrizPerito(pos,1)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2a00be008c0057006a00260048008f008d00ef00fe00870057005d00120009">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MjgeY9hSlLlYVXn/LJqS0tgsepY=</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e20018005b00e9009300c3004300ab00910002005e006c00e40084007c00c8">
        <DigestMethod Algorithm="http://www.w3.org/2000/09/xmldsig#sha1"/>
        <DigestValue>gi0Fxs3XVZcr1TaVMO9sE1kYEsI=</DigestValue>
      </Reference>
    </SignedInfo>
    <SignatureValue>OrMvyFQkHRPn/HVK2uuKOt9F2QgWwA6cKvYLAfHnPa0OxNNceX9mjqVO35wUDSGc
W+kkDmCKjWNtlKcNfQokq1oaUZKo9DSrYOg/MxjAxpBzxwcPEZrmif0jJjQzVg7S
2Tp4QKHNcLPjoh+MyjDAt/PRGiiauLjJncoR24mVjdd3dNrynTAe1KPRrLgN7A1H
c1pvi3Qll9330H3fBz6pzXuup6WU4PFIBr6i9tKkA9iQnCF0mvC9pXTugr7SdQDL
oXQcIaYngutswlK5LSQX/8GtngN/AscZX18dIZJDNKsvN9PqVfOzSjpywPxDOXY0
9W4aWZ4RdPyHWNTR3fc9yA==</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e20018005b00e9009300c3004300ab00910002005e006c00e40084007c00c8" Target="#ID_002a00be008c0057006a00260048008f008d00ef00fe00870057005d00120009">
          <dc:date xmlns:dc="http://purl.org/dc/elements/1.1/">2023-03-23T14:50:14,78</dc:date>
        </SignatureProperty>
      </SignatureProperties>
    </Object>
  </Signature>
</document-signatures>
</file>