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95.76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1.49mm" fo:break-before="auto" style:use-optimal-row-height="true"/>
    </style:style>
    <style:style style:name="ro3" style:family="table-row">
      <style:table-row-properties style:row-height="85.46mm" fo:break-before="auto" style:use-optimal-row-height="true"/>
    </style:style>
    <style:style style:name="ro4" style:family="table-row">
      <style:table-row-properties style:row-height="45.24mm" fo:break-before="auto" style:use-optimal-row-height="true"/>
    </style:style>
    <style:style style:name="ro5" style:family="table-row">
      <style:table-row-properties style:row-height="80.96mm" fo:break-before="auto" style:use-optimal-row-height="true"/>
    </style:style>
    <style:style style:name="ro6" style:family="table-row">
      <style:table-row-properties style:row-height="36.25mm" fo:break-before="auto" style:use-optimal-row-height="true"/>
    </style:style>
    <style:style style:name="ro7" style:family="table-row">
      <style:table-row-properties style:row-height="22.75mm" fo:break-before="auto" style:use-optimal-row-height="true"/>
    </style:style>
    <style:style style:name="ro8" style:family="table-row">
      <style:table-row-properties style:row-height="9.26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96.04mm" fo:break-before="auto" style:use-optimal-row-height="true"/>
    </style:style>
    <style:style style:name="ro11" style:family="table-row">
      <style:table-row-properties style:row-height="54.24mm" fo:break-before="auto" style:use-optimal-row-height="true"/>
    </style:style>
    <style:style style:name="ro12" style:family="table-row">
      <style:table-row-properties style:row-height="107.95mm" fo:break-before="auto" style:use-optimal-row-height="true"/>
    </style:style>
    <style:style style:name="ro13" style:family="table-row">
      <style:table-row-properties style:row-height="26.99mm" fo:break-before="auto" style:use-optimal-row-height="true"/>
    </style:style>
    <style:style style:name="ro14" style:family="table-row">
      <style:table-row-properties style:row-height="35.98mm" fo:break-before="auto" style:use-optimal-row-height="true"/>
    </style:style>
    <style:style style:name="ro15" style:family="table-row">
      <style:table-row-properties style:row-height="49.48mm" fo:break-before="auto" style:use-optimal-row-height="true"/>
    </style:style>
    <style:style style:name="ro16" style:family="table-row">
      <style:table-row-properties style:row-height="103.45mm" fo:break-before="auto" style:use-optimal-row-height="true"/>
    </style:style>
    <style:style style:name="ro17" style:family="table-row">
      <style:table-row-properties style:row-height="134.94mm" fo:break-before="auto" style:use-optimal-row-height="true"/>
    </style:style>
    <style:style style:name="ro18" style:family="table-row">
      <style:table-row-properties style:row-height="76.46mm" fo:break-before="auto" style:use-optimal-row-height="true"/>
    </style:style>
    <style:style style:name="ro19" style:family="table-row">
      <style:table-row-properties style:row-height="72.23mm" fo:break-before="auto" style:use-optimal-row-height="true"/>
    </style:style>
    <style:style style:name="ro20" style:family="table-row">
      <style:table-row-properties style:row-height="99.22mm" fo:break-before="auto" style:use-optimal-row-height="true"/>
    </style:style>
    <style:style style:name="ro21" style:family="table-row">
      <style:table-row-properties style:row-height="49.74mm" fo:break-before="auto" style:use-optimal-row-height="true"/>
    </style:style>
    <style:style style:name="ro22" style:family="table-row">
      <style:table-row-properties style:row-height="53.98mm" fo:break-before="auto" style:use-optimal-row-height="true"/>
    </style:style>
    <style:style style:name="ro23" style:family="table-row">
      <style:table-row-properties style:row-height="40.75mm" fo:break-before="auto" style:use-optimal-row-height="true"/>
    </style:style>
    <style:style style:name="ro24" style:family="table-row">
      <style:table-row-properties style:row-height="44.98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81717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81717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  <style:style style:name="ce30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PLANO ANUAL DE CONTRATAÇÕES - PAC - SJGO - 2022 - DEMANDAS EXTRAS</text:p>
            </table:table-cell>
            <table:covered-table-cell table:number-columns-repeated="6" table:style-name="ce6"/>
            <table:table-cell table:style-name="ce32" table:number-columns-repeated="1017"/>
          </table:table-row>
          <table:table-row table:style-name="ro1">
            <table:table-cell table:style-name="ce2" office:value-type="string" calcext:value-type="string" table:number-columns-spanned="1" table:number-rows-spanned="2">
              <text:p>Requisitante</text:p>
            </table:table-cell>
            <table:table-cell table:style-name="ce2" office:value-type="string" calcext:value-type="string" table:number-columns-spanned="1" table:number-rows-spanned="2">
              <text:p>DOD</text:p>
            </table:table-cell>
            <table:table-cell table:style-name="ce2" office:value-type="string" calcext:value-type="string" table:number-columns-spanned="1" table:number-rows-spanned="2">
              <text:p>Descrição Sucinta da Demanda</text:p>
            </table:table-cell>
            <table:table-cell table:style-name="ce2" office:value-type="string" calcext:value-type="string" table:number-columns-spanned="1" table:number-rows-spanned="2">
              <text:p>Justificativa</text:p>
            </table:table-cell>
            <table:table-cell table:number-columns-repeated="2" table:style-name="ce2" office:value-type="string" calcext:value-type="string">
              <text:p>ITEM</text:p>
            </table:table-cell>
            <table:table-cell table:style-name="ce2" office:value-type="string" calcext:value-type="string" table:number-columns-spanned="1" table:number-rows-spanned="2">
              <text:p>Valor Total estimado para despesa</text:p>
            </table:table-cell>
            <table:table-cell table:number-columns-repeated="1017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9. Data-limite para entrega dos bens ou início da prestação dos serviços</text:p>
            </table:table-cell>
            <table:table-cell table:style-name="ce2" office:value-type="string" calcext:value-type="string">
              <text:p>11. Indicar se o objeto é passível de contratação por meio de compra compartilhada</text:p>
            </table:table-cell>
            <table:covered-table-cell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Ceapo_06</text:p>
          </table:table-cell>
          <table:table-cell table:style-name="ce7" office:value-type="float" office:value="16392135" calcext:value-type="float">
            <text:p>16392135</text:p>
          </table:table-cell>
          <table:table-cell table:style-name="ce10" office:value-type="string" calcext:value-type="string">
            <text:p>Contratação de empresa para prestação de serviços de arquitetura e engenharia, visando a elaboração dos projetos básicos e executivos para <text:span text:style-name="T1">retrofit</text:span><text:span text:style-name="T2"> do Edifício Sede e Anexo da Seção Judiciária de Goiás, em Goiânia.</text:span></text:p>
          </table:table-cell>
          <table:table-cell table:style-name="ce14" office:value-type="string" calcext:value-type="string">
            <text:p>A contratação pretendida justifica-se pela necessidade em se realizar adequações nesta edificação, a fim de abrigar as unidades abarcadas pelo Edifício Gama Dias. Tal ação foi definida por meio de reuniões conjuntas entre a Diref, Nucad e Seseg/Ceapo, que visaram determinar a melhor forma em se garantir uma completa instalação, com o alcance de um conforto satisfatório e ambientes funcionais, que atenderão a todos os usuários do imóvel a ser adaptado. Sendo assim, cumpre salientar que o objeto englobará as adaptações e modernizações dos espaços físicos ocupados atualmente pelas Varas Federais e pela Administração desta Seccional, o que imputa em modificações em ambientes tanto do Edifício Sede, quanto do Edifício Anexo. <text:s text:c="57"/>Posto isso, para se chegar ao objetivo aventado, entendeu-se como fundamental a contratação de um projeto básico e executivo, que incluirá em todo o seu conjunto, as disciplinas de arquitetura, hidráulica, elétrica, climatização e demais partes complementares.</text:p>
          </table:table-cell>
          <table:table-cell table:style-name="ce18" office:value-type="date" office:date-value="2023-02-06" calcext:value-type="date">
            <text:p>6/2/2023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float" office:value="330574.24" calcext:value-type="float">
            <text:p>R$ 330.574,24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3" office:value-type="string" calcext:value-type="string">
            <text:p>Ceapo_07</text:p>
          </table:table-cell>
          <table:table-cell table:style-name="ce7" office:value-type="float" office:value="16426098" calcext:value-type="float">
            <text:p>16426098</text:p>
          </table:table-cell>
          <table:table-cell table:style-name="ce11" office:value-type="string" calcext:value-type="string">
            <text:p>Contratação de empresa de engenharia para a Elaboração de Projeto Executivo de Impermeabilização e demais partes complementares no Edifício Sede e Anexo da Justiça Federal de Goiás, em Goiânia.</text:p>
          </table:table-cell>
          <table:table-cell table:style-name="ce14" office:value-type="string" calcext:value-type="string">
            <text:p>A contratação justifica-se em função da necessidade em apresentar soluções técnicas construtivas para realizar uma nova impermeabilização, com o intuito de mitigar a ocorrência de infiltrações nas dependências desta Seccional, tais como no subsolo e demais pavimentos já afetados, a fim de garantir salubridade, segurança e conforto aos usuários da Justiça Federal de Goiás, em Goiânia, conforme relatado no documento (16424686).</text:p>
          </table:table-cell>
          <table:table-cell table:style-name="ce18" office:value-type="date" office:date-value="2022-12-01" calcext:value-type="date">
            <text:p>1/12/2022</text:p>
          </table:table-cell>
          <table:table-cell table:style-name="ce22" office:value-type="string" calcext:value-type="string">
            <text:p>Não</text:p>
          </table:table-cell>
          <table:table-cell table:style-name="ce26" office:value-type="float" office:value="9998.26" calcext:value-type="float">
            <text:p>R$ 9.998,26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Nutec_04</text:p>
          </table:table-cell>
          <table:table-cell table:style-name="ce7" office:value-type="float" office:value="12156925" calcext:value-type="float">
            <text:p>12156925</text:p>
          </table:table-cell>
          <table:table-cell table:style-name="ce10" office:value-type="string" calcext:value-type="string">
            <text:p>Contratação de Serviço de Acesso à Internet (link) para as SSJs.</text:p>
          </table:table-cell>
          <table:table-cell table:style-name="ce14" office:value-type="string" calcext:value-type="string">
            <text:p>Atualmente o acesso à internet das Subseções Judiciárias é compartilhado com o link de internet na capital. Esse serviço é transmitido pelo link de comunicação da Rede WAN por onde também trafegam outros dados de sistemas da Justiça Federal.</text:p>
            <text:p/>
            <text:p>Eventualmente ocorrem falhas em segmentos no link de comunicação da Rede WAN, as quais algumas constam relatadas no PAe 0013067-07.2020.4.01.8006. Essas falhas podem interromper o acesso dos serviços de TI para as Subseções Judiciárias.</text:p>
            <text:p/>
            <text:p>Com a duplicação dos serviços de acesso à internet em cada localidade tem-se uma contingência para que as Subseções Judiciárias não percam o acesso aos sistemas da Justiça Federal disponíveis pela WEB, principalmente PJe, SEI, emails e Teams, o qual atualmente é a ferramenta utilizada para audiências remotas.</text:p>
          </table:table-cell>
          <table:table-cell table:style-name="ce18" office:value-type="date" office:date-value="2022-10-01" calcext:value-type="date">
            <text:p>1/10/2022</text:p>
          </table:table-cell>
          <table:table-cell table:style-name="ce22" office:value-type="string" calcext:value-type="string">
            <text:p>NÃO</text:p>
          </table:table-cell>
          <table:table-cell table:style-name="ce27" office:value-type="float" office:value="12532.56" calcext:value-type="float">
            <text:p>R$ 12.532,56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Nutec_05</text:p>
          </table:table-cell>
          <table:table-cell table:style-name="ce8" office:value-type="float" office:value="16025591" calcext:value-type="float">
            <text:p>16025591</text:p>
          </table:table-cell>
          <table:table-cell table:style-name="ce8" office:value-type="string" calcext:value-type="string">
            <text:p>Aquisição de materiais de informática</text:p>
          </table:table-cell>
          <table:table-cell table:style-name="ce11" office:value-type="string" calcext:value-type="string">
            <text:p>A presente contratação se justifica pela necessidade de prover o estoque do almoxarifado para atender a demanda desta Seccional e Subseções, tendo por base os dados disponibilizados pelo Sistema de Controle de Aquisições de Materiais/SICAM, ferramenta que auxilia a gestão de compras/distribuição de materiais do almoxarifado nesta Seccional e subseções vinculadas. O SICAM foi empregado na obtenção dos dados de consumo de cada material.</text:p>
          </table:table-cell>
          <table:table-cell table:style-name="ce19" office:value-type="date" office:date-value="2022-11-30" calcext:value-type="date">
            <text:p>30/11/2022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float" office:value="93516" calcext:value-type="float">
            <text:p>R$ 93.516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Secos_02</text:p>
          </table:table-cell>
          <table:table-cell table:style-name="ce7" office:value-type="float" office:value="15989920" calcext:value-type="float">
            <text:p>15989920</text:p>
          </table:table-cell>
          <table:table-cell table:style-name="ce11" office:value-type="string" calcext:value-type="string">
            <text:p>Aquisição de molduras para os Selos Estratégia em Ação 2022/2021 da Seção Judiciária de Goiás.</text:p>
          </table:table-cell>
          <table:table-cell table:style-name="ce11" office:value-type="string" calcext:value-type="string">
            <text:p>Justifica-se porquanto os certificados recebidos pelas unidades são acondicionados em molduras para que sejam afixados nas unidades, como vem sendo feito desde a primeira premiação realizada pelo Tribunal Regional Federal da 1a Região.</text:p>
          </table:table-cell>
          <table:table-cell table:style-name="ce18" office:value-type="date" office:date-value="2022-12-19" calcext:value-type="date">
            <text:p>19/12/2022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float" office:value="2172.84" calcext:value-type="float">
            <text:p>R$ 2.172,84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Sedaj_01</text:p>
          </table:table-cell>
          <table:table-cell table:style-name="ce9" office:value-type="float" office:value="15931147" calcext:value-type="float">
            <text:p>15931147</text:p>
          </table:table-cell>
          <table:table-cell table:style-name="ce11" office:value-type="string" calcext:value-type="string">
            <text:p>Contratação de empresa especializada em serviço de conserto da bateria da empilhadeira marca Paletrans, modelo PR1660</text:p>
          </table:table-cell>
          <table:table-cell table:style-name="ce15" office:value-type="string" calcext:value-type="string">
            <text:p>O equipamento necessita de manutenção corretiva para atender as atividades do Arquivo Judicial, que consiste na guarda e busca de processos físicos em estruturas Portapaletes.</text:p>
          </table:table-cell>
          <table:table-cell table:style-name="ce20" office:value-type="date" office:date-value="2022-07-01" calcext:value-type="date">
            <text:p>1/7/2022</text:p>
          </table:table-cell>
          <table:table-cell table:style-name="ce23" office:value-type="string" calcext:value-type="string">
            <text:p>NÃO</text:p>
          </table:table-cell>
          <table:table-cell table:style-name="ce28" office:value-type="float" office:value="4800" calcext:value-type="float">
            <text:p>R$ 4.800,00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Semap_09</text:p>
          </table:table-cell>
          <table:table-cell table:style-name="ce7" office:value-type="float" office:value="16571724" calcext:value-type="float">
            <text:p>16571724</text:p>
          </table:table-cell>
          <table:table-cell table:style-name="ce12" office:value-type="string" calcext:value-type="string">
            <text:p>Aquisição de lixeira Inox</text:p>
          </table:table-cell>
          <table:table-cell table:style-name="ce11" office:value-type="string" calcext:value-type="string">
            <text:p>Necessidade de substituir as lixeiras que se encontram danificadas e assim evitar possíveis acidentes.</text:p>
          </table:table-cell>
          <table:table-cell table:style-name="ce18" office:value-type="date" office:date-value="2022-12-15" calcext:value-type="date">
            <text:p>15/12/2022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float" office:value="3764.4" calcext:value-type="float">
            <text:p>R$ 3.764,40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Semap_10</text:p>
          </table:table-cell>
          <table:table-cell table:style-name="ce8" office:value-type="float" office:value="15997339" calcext:value-type="float">
            <text:p>15997339</text:p>
          </table:table-cell>
          <table:table-cell table:style-name="ce8" office:value-type="string" calcext:value-type="string">
            <text:p>Aquisição de Material de consumo</text:p>
          </table:table-cell>
          <table:table-cell table:style-name="ce11" office:value-type="string" calcext:value-type="string">
            <text:p>A presente contratação se justifica pela necessidade de prover o estoque do almoxarifado para atender a demanda desta Seccional e Subseções, tendo por base os dados de consumo disponibilizados pelo Sistema de Controle de Aquisições de Materiais/SICAM, ferramenta que auxilia a gestão de compras/distribuição de materiais do almoxarifado nesta Seccional e subseções vinculadas.</text:p>
          </table:table-cell>
          <table:table-cell table:style-name="ce18" office:value-type="date" office:date-value="2022-10-30" calcext:value-type="date">
            <text:p>30/10/2022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float" office:value="12466.57" calcext:value-type="float">
            <text:p>R$ 12.466,57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Semap_11</text:p>
          </table:table-cell>
          <table:table-cell table:style-name="ce8" office:value-type="float" office:value="16615088" calcext:value-type="float">
            <text:p>16615088</text:p>
          </table:table-cell>
          <table:table-cell table:style-name="ce10" office:value-type="string" calcext:value-type="string">
            <text:p>Aquisição de 04 (quatro) aparelhos de Interface de Áudio</text:p>
          </table:table-cell>
          <table:table-cell table:style-name="ce11" office:value-type="string" calcext:value-type="string">
            <text:p>APARELHO ANTIGO FOI DANIFICADO E É MATERIAL IMPRESCINDÍVEL.</text:p>
            <text:p>Os aparelhos serão utilizados na saída e entrada de áudio dos computadores da sala de sessões de julgamento, tanto para realização das sessões de julgamento virtuais quanto para gravação das sessão de julgamento presenciais, pelo sistema Teams.</text:p>
          </table:table-cell>
          <table:table-cell table:style-name="ce18" office:value-type="date" office:date-value="2022-12-20" calcext:value-type="date">
            <text:p>20/12/2022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float" office:value="1407.68" calcext:value-type="float">
            <text:p>R$ 1.407,68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Seseg_24</text:p>
          </table:table-cell>
          <table:table-cell table:style-name="ce7" office:value-type="float" office:value="15094185" calcext:value-type="float">
            <text:p>15094185</text:p>
          </table:table-cell>
          <table:table-cell table:style-name="ce10" office:value-type="string" calcext:value-type="string">
            <text:p>Contratação de empresa especializada para fornecimento e instalação de (a) 02 (duas) cubas de embutir no banheiro feminino do 1<text:span text:style-name="T3">o</text:span><text:span text:style-name="T4"> Andar (Ed. Sede), (b) 01 (uma) bancada de granito e 01 (um) conjunto de cuba, torneira e demais acessórios para a copa da 1</text:span><text:span text:style-name="T5">a</text:span><text:span text:style-name="T4"> Vara</text:span><text:span text:style-name="T5">  </text:span><text:span text:style-name="T4">(2</text:span><text:span text:style-name="T5">o</text:span><text:span text:style-name="T4"> Andar do Ed. Sede) e (c) o fornecimento de materiais para a execução de serviços de adaptações dos locais afetados, conforme quantitativos e especificações apresentadas neste documento.</text:span></text:p>
          </table:table-cell>
          <table:table-cell table:style-name="ce10" office:value-type="string" calcext:value-type="string">
            <text:p>A contratação dos serviços se dá em virtude da necessidade da melhoria da copa da 1<text:span text:style-name="T3">a</text:span><text:span text:style-name="T4"> Vara, o que irá proporcionar um ambiente mais adequado para a realização de refeições e demais atividades, bem como a manutenção da higiene e bem-estar satisfatório, atendendo as condições de salubridade no local frequentado por magistrados, servidores, terceirizados e demais prestadores de serviços. Já em relação ao fornecimento e instalação da cuba do 1</text:span><text:span text:style-name="T5">o</text:span><text:span text:style-name="T4"> Andar, a necessidade se dá devido a ausência desses dois elementos, que acidentalmente se quebraram, tornando-os inaptos para o uso, o que dificulta a higienização dos usuários, que se torna primordial devido ao período pandêmico atual.</text:span></text:p>
          </table:table-cell>
          <table:table-cell table:style-name="ce18" office:value-type="date" office:date-value="2022-05-20" calcext:value-type="date">
            <text:p>20/5/2022</text:p>
          </table:table-cell>
          <table:table-cell table:style-name="ce7" office:value-type="string" calcext:value-type="string">
            <text:p>NÃO</text:p>
          </table:table-cell>
          <table:table-cell table:style-name="ce29"/>
          <table:table-cell table:number-columns-repeated="1017"/>
        </table:table-row>
        <table:table-row table:style-name="ro11">
          <table:table-cell table:style-name="ce4" office:value-type="string" calcext:value-type="string">
            <text:p>Seseg_25</text:p>
          </table:table-cell>
          <table:table-cell table:style-name="ce7" office:value-type="float" office:value="15237193" calcext:value-type="float">
            <text:p>15237193</text:p>
          </table:table-cell>
          <table:table-cell table:style-name="ce10" office:value-type="string" calcext:value-type="string">
            <text:p>Contratação de empresa especializada para (i) fornecimento e instalação de 02 (dois) letreiros e 01 (uma) placa nos Edifícios Sede/Anexo desta Justiça Federal de Goiás, em Goiânia; (ii) fornecimento de 01 (uma) placa para a Subseção de Rio Verde, em Goiás.</text:p>
          </table:table-cell>
          <table:table-cell table:style-name="ce11" office:value-type="string" calcext:value-type="string">
            <text:p>A contratação dos serviços se dá em virtude da necessidade em atender uma solicitação feita pela Subseção de Rio Verde (doc. 15166244) e pela Secos - por meio do PAe 0001296-79.2022.4.01.8000 - em razão da ocorrência de solenidade formal, com a presença de autoridades. Ademais, com o intuito de realizar a substituição de letreiros e placas de identificação no Edifício Sede e Anexo desta Justiça Federal, esta seção entende que a pretendida contratação melhorará a comunicação visual dos edifícios, alcançando uma acessibilidade aceitável aos usuários deste imóvel, já que os atuais elementos de identificação estão deteriorados.</text:p>
          </table:table-cell>
          <table:table-cell table:style-name="ce18" office:value-type="date" office:date-value="2022-03-29" calcext:value-type="date">
            <text:p>29/3/2022</text:p>
          </table:table-cell>
          <table:table-cell table:style-name="ce22" office:value-type="string" calcext:value-type="string">
            <text:p>NÃO</text:p>
          </table:table-cell>
          <table:table-cell table:style-name="ce30" office:value-type="float" office:value="13217.28" calcext:value-type="float">
            <text:p>R$ 13.217,28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Seseg_26</text:p>
          </table:table-cell>
          <table:table-cell table:style-name="ce7" office:value-type="float" office:value="15259134" calcext:value-type="float">
            <text:p>15259134</text:p>
          </table:table-cell>
          <table:table-cell table:style-name="ce10" office:value-type="string" calcext:value-type="string">
            <text:p>Contratação de empresa especializada para a fornecimento e instalação de vidros, espelhos e películas para reposição nas dependências dos Edifícios e Galpões da Justiça Federal, em Goiânia, incluindo a substituição de todos os materiais, peças e componentes que se fizerem necessário, sendo a prestação de serviços sob demanda no exercício de 2022, conforme requisitada.</text:p>
          </table:table-cell>
          <table:table-cell table:style-name="ce14" office:value-type="string" calcext:value-type="string">
            <text:p>A contratação do objeto mostra-se necessária em função da necessidade de substituição e/ou reposição de vidros e espelhos trincados e/ou quebrados, bem como películas danificadas por desgaste normal de uso e/ou tempo, visando atender as demandas eventuais nas dependências dos prédios, visto que esta Seccional não possui vidraceiro em seu quadro de colaboradores e a Semap não dispõe de estoque do material supracitado, além disso, não há nenhum contrato em vigência para fornecimento e instalação dos materiais.</text:p>
            <text:p/>
            <text:p>Com a demanda ora pretendida, a Seção Judiciária de Goiás visa à manutenção e à conservação da estrutura e infraestrutura de suas instalações. Considera-se de expressiva necessidade de reparo de vidros das janelas e espelhos dos edifícios, cuja constância de manuseio pressupõe eventual substituição de que acabam por sofrer danos e resultam em trincados ou quebrados. Em acréscimo, registra-se a demanda de instalação e/ou substituição de película protetora nas janelas, de forma a impedir a incidência direta da luz do sol por várias horas ao dia.</text:p>
            <text:p/>
            <text:p>A finalidade da aquisição que aqui se propõe consiste em dotar tais espaços de boas condições para o desenvolvimento do trabalho dos servidores e colaboradores, além da conservação de equipamentos e mobiliário desta seccional, além disso, as películas auxiliam no conforto térmico e na redução do consumo de energia elétrica.</text:p>
          </table:table-cell>
          <table:table-cell table:style-name="ce18" office:value-type="date" office:date-value="2022-10-01" calcext:value-type="date">
            <text:p>1/10/2022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float" office:value="50302.3" calcext:value-type="float">
            <text:p>R$ 50.302,30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Seseg_27</text:p>
          </table:table-cell>
          <table:table-cell table:style-name="ce9" office:value-type="float" office:value="15765150" calcext:value-type="float">
            <text:p>15765150</text:p>
          </table:table-cell>
          <table:table-cell table:style-name="ce10" office:value-type="string" calcext:value-type="string">
            <text:p>Aquisição de material para adequações das instalações elétrica do Galpão do Almoxarifado da Justiça Federal em Goiânia.</text:p>
          </table:table-cell>
          <table:table-cell table:style-name="ce13" office:value-type="string" calcext:value-type="string">
            <text:p>Tal aquisição se justifica em função da necessidade tornar as instalações elétricas do galpão seguras, além de adequá-las às normas vigentes.</text:p>
          </table:table-cell>
          <table:table-cell table:style-name="ce20" office:value-type="date" office:date-value="2022-06-30" calcext:value-type="date">
            <text:p>30/6/2022</text:p>
          </table:table-cell>
          <table:table-cell table:style-name="ce9" office:value-type="string" calcext:value-type="string">
            <text:p>NÃO</text:p>
          </table:table-cell>
          <table:table-cell table:style-name="ce31" office:value-type="string" calcext:value-type="string">
            <text:p>R$ 17.512,5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seg_28</text:p>
          </table:table-cell>
          <table:table-cell table:style-name="ce7" office:value-type="float" office:value="14933138" calcext:value-type="float">
            <text:p>14933138</text:p>
          </table:table-cell>
          <table:table-cell table:style-name="ce10" office:value-type="string" calcext:value-type="string">
            <text:p>Contratação de empresa especializada para fornecimento e instalação de 02 (duas) grelhas para captação de águas pluviais - Subsolo (Ed. Sede) e Estacionamento dos Diretores (Ed. Anexo) - 04 (quatro) tampas para caixa de passagem de águas pluviais - Estacionamento dos Diretores (Ed. Anexo) e 01 (uma) grade de proteção deslizante - Galpão Sedaj/Semap. O material para fabricação dos elementos será em Aço - ASTM A36</text:p>
          </table:table-cell>
          <table:table-cell table:style-name="ce10" office:value-type="string" calcext:value-type="string">
            <text:p>A contratação dos serviços se dá em virtude da necessidade em realizar a substituição das grelhas e tampas de caixas existentes e apontadas, tendo em vista que elas se encontram deterioradas, o que ameaçam os carros que passam pelo local, já que os elementos estão localizados nos estacionamentos do subsolo e dos diretores - com o intuito de garantir a captação das águas pluviais no local - sendo assim é inevitável a passagem de veículos, que diante da atual circunstância correm o risco de serem afetados pela ocorrência de rompimento nas tampas e grelhas. Posto isso, os serviços pretendidos garantirão uma segurança aos usuários dos locais afetados, bem como uma satisfatória captação das águas pluviais, cumprindo ao objetivo pretendido.</text:p>
          </table:table-cell>
          <table:table-cell table:style-name="ce18" office:value-type="date" office:date-value="2022-07-01" calcext:value-type="date">
            <text:p>1/7/2022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float" office:value="5316.4" calcext:value-type="float">
            <text:p>R$ 5.316,40</text:p>
          </table:table-cell>
          <table:table-cell table:number-columns-repeated="1017"/>
        </table:table-row>
        <table:table-row table:style-name="ro14">
          <table:table-cell table:style-name="ce3" office:value-type="string" calcext:value-type="string">
            <text:p>Seseg_29</text:p>
          </table:table-cell>
          <table:table-cell table:style-name="ce7" office:value-type="float" office:value="16069589" calcext:value-type="float">
            <text:p>16069589</text:p>
          </table:table-cell>
          <table:table-cell table:style-name="ce10" office:value-type="string" calcext:value-type="string">
            <text:p>Contratação de empresa especializada para fornecimento e instalação de: (i) 01 (um) letreiro no Edifício Sede e (ii) 01 (um) letreiro no Edifício Anexo desta Justiça Federal de Goiás, em Goiânia.</text:p>
          </table:table-cell>
          <table:table-cell table:style-name="ce14" office:value-type="string" calcext:value-type="string">
            <text:p>A contratação dos serviços para a substituição dos letreiros nos Edifícios Sede e Anexo se dá em virtude da denominação - realizada neste ano - ao Fórum desta Seccional através da homenagem póstuma ao Ministro José de Jesus Filho, por meio do PAe 0001296-79.2022.4.01.8000. O objeto visa atender o teor da Resolução Presi 04, de 11 de fevereiro de 2022 (14994528).</text:p>
          </table:table-cell>
          <table:table-cell table:style-name="ce18" office:value-type="date" office:date-value="2022-08-31" calcext:value-type="date">
            <text:p>31/8/2022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string" calcext:value-type="string">
            <text:p>R$ 15.419, 31</text:p>
          </table:table-cell>
          <table:table-cell table:number-columns-repeated="1017"/>
        </table:table-row>
        <table:table-row table:style-name="ro15">
          <table:table-cell table:style-name="ce3" office:value-type="string" calcext:value-type="string">
            <text:p>Seseg_30</text:p>
          </table:table-cell>
          <table:table-cell table:style-name="ce7" office:value-type="float" office:value="15935147" calcext:value-type="float">
            <text:p>15935147</text:p>
          </table:table-cell>
          <table:table-cell table:style-name="ce10" office:value-type="string" calcext:value-type="string">
            <text:p>Contratação de empresa especializada para lavagem a seco e higienização do tecido (assento e encosto) de 173 (cento e setenta e três) cadeiras de escritório instaladas nas dependências do edifício sede da Seção Judiciária de Goiás, em Goiânia.</text:p>
          </table:table-cell>
          <table:table-cell table:style-name="ce10" office:value-type="string" calcext:value-type="string">
            <text:p>A contratação dos serviços se dá em virtude da necessidade em realizar a lavagem a seco e higienização do tecido de 173 (cento e setenta e três) cadeiras de escritório instaladas nas dependências do edifício sede da Seção Judiciária de Goiás, em Goiânia., visto que no contrato de limpeza firmado com a empresa Presta Serviços Eireli - Contrato nº 14/2022, somente contempla no item - B.8 limpeza geral nas cadeiras e poltronas de couro, napa ou courvin.</text:p>
          </table:table-cell>
          <table:table-cell table:style-name="ce18" office:value-type="date" office:date-value="2022-08-31" calcext:value-type="date">
            <text:p>31/8/2022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float" office:value="2008.53" calcext:value-type="float">
            <text:p>R$ 2.008,53</text:p>
          </table:table-cell>
          <table:table-cell table:number-columns-repeated="1017"/>
        </table:table-row>
        <table:table-row table:style-name="ro16">
          <table:table-cell table:style-name="ce4" office:value-type="string" calcext:value-type="string">
            <text:p>Seseg_31</text:p>
          </table:table-cell>
          <table:table-cell table:style-name="ce7" office:value-type="float" office:value="16176127" calcext:value-type="float">
            <text:p>16176127</text:p>
          </table:table-cell>
          <table:table-cell table:style-name="ce10" office:value-type="string" calcext:value-type="string">
            <text:p>Contratação de empresa especializada para realização de serviços de manutenção corretiva nos dois Portais Detectores de Metais instalados no <text:s/>Edifício Gama Dias, da Justiça Federal em Goiânia, incluindo o fornecimento das peças que se fizerem necessário.</text:p>
          </table:table-cell>
          <table:table-cell table:style-name="ce10" office:value-type="string" calcext:value-type="string">
            <text:p>A contratação do objeto se justifica em função da necessidade de garantir o pleno funcionamento dos Portais Detectores de Metais, que estão inoperantes (conforme as solicitações de reparo 15697860) e que são vitais para a inspeção dos usuários que adentram às instalações do Edifício Gama Dias.</text:p>
            <text:p/>
            <text:p>Preliminarmente foi instruída, através do PAe SEI nº 0003373-43.2022.4.01.8006, a contratação de prestação de serviços de consultoria e elaboração de relatório referente às necessidades de peças e componentes necessários para restabelecer os padrões normais de funcionamento dos referidos equipamentos, que teve como finalidade a confecção do laudo (16145937), no qual apresenta a relação de materiais e serviços indispensáveis para efetuar os reparos.</text:p>
            <text:p/>
            <text:p>A ausência de corpo técnico especializado na SJGO para a execução direta de manutenção supracitada, que demanda profissionais com especialidade nesse tipo de serviço, justifica também a necessidade da pretensa contratação. Além disso, esta Seccional não possui o material necessário para a realização dos serviços.</text:p>
          </table:table-cell>
          <table:table-cell table:style-name="ce18" office:value-type="date" office:date-value="2022-10-31" calcext:value-type="date">
            <text:p>31/10/2022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float" office:value="8870" calcext:value-type="float">
            <text:p>R$ 8.870,00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Seseg_32</text:p>
          </table:table-cell>
          <table:table-cell table:style-name="ce7" office:value-type="float" office:value="16153118" calcext:value-type="float">
            <text:p>16153118</text:p>
          </table:table-cell>
          <table:table-cell table:style-name="ce10" office:value-type="string" calcext:value-type="string">
            <text:p>Aquisição de materiais elétricos e tecnológicos,  para melhorias e adequações das instalações da Justiça Federal de Goiás em Goiânia, conforme exposto a seguir:</text:p>
            <text:p/>
            <text:p>Aquisição de 02 (dois) FORNOS DE MICRO-ONDAS 20L, uma unidade para reposição na CEAPO e outra para atendimento na COPA CENTRAL, o mesmo atende a várias demandas de servidores e magistrados na seccional, o que justifica a aquisição para atender as necessidades destes;</text:p>
            <text:p/>
            <text:p>Aquisição de 06 (seis) UMIDIFICADORES, para reposição na SESEG, CEAPO, COPA CENTRAL e COPA VIP.</text:p>
            <text:p/>
            <text:p>Aquisição de 01 (um) FRIGOBAR, para a CEAPO.</text:p>
          </table:table-cell>
          <table:table-cell table:style-name="ce14" office:value-type="string" calcext:value-type="string">
            <text:p>A aquisição de materiais, tais como (frigobar/micro-ondas) se dá em virtude da necessidade de melhorias nas copas, o que irá proporcionar um ambiente mais adequado para a realização de refeições e demais atividades afins, atendendo as condições de salubridade no local frequentado por servidores, terceirizados e demais prestadores de serviços. Posto isso, os dois aparelhos contribuirão sobremaneira para a qualidade de vida no ambiente de trabalho dos usuários.Além disto, a aquisição dos umidificadores se justifica em função da baixa umidade do ar e do calor registrados nos últimos meses, que esgotou o estoque deste bem, assim como pela necessidade de substituição dos aparelhos defeituosos que foram devolvidos. Esta aquisição irá melhorar as condições de trabalho dos servidores, prestadores de serviços e estagiários nas várias unidades da SJGO. </text:p>
          </table:table-cell>
          <table:table-cell table:style-name="ce18" office:value-type="date" office:date-value="2022-08-18" calcext:value-type="date">
            <text:p>18/8/2022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float" office:value="4306.39" calcext:value-type="float">
            <text:p>R$ 4.306,39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Seseg_33</text:p>
          </table:table-cell>
          <table:table-cell table:style-name="ce7" office:value-type="float" office:value="16292870" calcext:value-type="float">
            <text:p>16292870</text:p>
          </table:table-cell>
          <table:table-cell table:style-name="ce10" office:value-type="string" calcext:value-type="string">
            <text:p>Contratação de empresa especializada em automação de portas deslizantes, para realizar a modernização do sistema de automatização da porta de acesso - Portaria da Rua 19 - ao Edifício Sede da Justiça Federal de Goiás em Goiânia, incluindo a substituição de todos os materiais necessários para que se possa garantir o perfeito funcionamento.</text:p>
          </table:table-cell>
          <table:table-cell table:style-name="ce14" office:value-type="string" calcext:value-type="string">
            <text:p>A porta automática da entrada principal do Edifício Sede possui um sistema de automação defasado, que tem apresentado falhas recorrentes. Foram realizados testes, onde identificou-se a necessidade de substituição de vários componentes eletroeletrônicos.</text:p>
            <text:p/>
            <text:p>Esta Seccional não possui o material necessário para a realização dos serviços, além disso, a ausência de corpo técnico especializado na SJGO para a execução direta de manutenção supracitada, que demanda profissionais com especialidade nesse tipo de serviço, justifica também a necessidade da pretensa contratação.</text:p>
            <text:p/>
            <text:p>Como se trata de um item de segurança, acessibilidade e comodidade para o atendimento ao público, entendemos que o reparo deva ser realizado com a máxima brevidade possível.</text:p>
          </table:table-cell>
          <table:table-cell table:style-name="ce18" office:value-type="date" office:date-value="2022-11-30" calcext:value-type="date">
            <text:p>30/11/2022</text:p>
          </table:table-cell>
          <table:table-cell table:style-name="ce24" office:value-type="string" calcext:value-type="string">
            <text:p>Não</text:p>
          </table:table-cell>
          <table:table-cell table:style-name="ce25" office:value-type="float" office:value="9906.19" calcext:value-type="float">
            <text:p>R$ 9.906,19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Seseg_34</text:p>
          </table:table-cell>
          <table:table-cell table:style-name="ce7" office:value-type="float" office:value="16446407" calcext:value-type="float">
            <text:p>16446407</text:p>
          </table:table-cell>
          <table:table-cell table:style-name="ce10" office:value-type="string" calcext:value-type="string">
            <text:p>Contratação emergencial de empresa especializada na prestação de serviços continuados de limpeza, conservação, desinsetização, desratização, lavanderia (lavar e passar roupas), jardinagem e outros serviços, com fornecimento de materiais e equipamentos. Os serviços serão prestados nos imóveis próprios e locados da Justiça Federal de Goiás, situados nas cidades de Goiânia-GO, Anápolis (GO), Luziânia (GO), Uruaçu (GO), Rio Verde (GO), Formosa (GO), Jataí (GO) e Itumbiara (GO).</text:p>
          </table:table-cell>
          <table:table-cell table:style-name="ce14" office:value-type="string" calcext:value-type="string">
            <text:p>A contratação em caráter emergencial, justifica-se pelos motivos a seguir enumerados:</text:p>
            <text:p>1. Em atendimento à determinação estabelecida no Despacho Nucad (16410649), proveniente do Encaminhamento Secon (16401294). O Contrato emergencial nº 14/2022, firmado com a empresa PRESTA SERVIÇOS TÉCNICOS EIRELI, vence em 06/11/2022. O processo administrativo autuado para realizar uma nova licitação/contratação (0009028-30.2021.4.01.8006), encontra-se na Secon para analisar, com a equipe de planejamento, o direito de percepção do valor de Adicional de Insalubridade mais adequado na estimativa dos custos, dentre outras questões relevantes que envolvem o tema, conforme apontado no Parecer 29 (15402920);</text:p>
            <text:p>2. Para não incorrer na descontinuidade dos serviços, pois visa garantir perfeitas condições de asseio dos bens móveis e imóveis, observando que se trata de serviços imprescindíveis e essenciais, levando em consideração que a interrupção pode comprometer a saúde de pessoas e a higienização das instalações físicas da instituição;</text:p>
            <text:p>3. Em razão da inexistência de recursos humanos no quadro de pessoal da Justiça Federal em Goiás para o desempenho das atividades relacionadas à limpeza dos imóveis próprios e locados da Seccional e suas Subseções Judiciárias, bem como da necessidade de se manter essas instalações em perfeito estado de conservação, de forma a viabilizar aos servidores e magistrados, um ambiente apto e eficiente ao exercício do dever jurisdicional e apresentar um serviço com qualidade à sociedade;</text:p>
            <text:p>4. Os serviços a serem contratados estão compreendidos nos pressupostos que norteiam a contratação de serviços de forma indireta pela Administração Pública e são de natureza continuada, com dedicação exclusiva de mão de obra, cuja interrupção comprometeria o pleno funcionamento da instituição, e de caráter auxiliar, correspondendo a cargos considerados extintos ou inexistentes no quadro funcional do Governo Federal;</text:p>
            <text:p>5. Quando se enquadrar nos termos do art. 24, inciso IV, da Lei Federal n. 8.666/93 e alterações, que dispõe:</text:p>
            <text:p>“nos casos de emergência ou de calamidade pública, quando caracterizada urgência de atendimento de situação que possa ocasionar prejuízo ou comprometer a segurança de pessoas, obras, serviços, equipamentos e outros bens, públicos ou particulares, e somente para os bens necessários ao atendimento da situação emergencial ou calamitosa e para as parcelas de obras e serviços que possam ser concluídas no prazo máximo de 180 (cento e oitenta) dias consecutivos e ininterruptos, contados da ocorrência da emergência ou calamidade, vedada a prorrogação dos respectivos contratos”.</text:p>
          </table:table-cell>
          <table:table-cell table:style-name="ce18" office:value-type="date" office:date-value="2022-11-07" calcext:value-type="date">
            <text:p>7/11/2022</text:p>
          </table:table-cell>
          <table:table-cell table:style-name="ce25" office:value-type="string" calcext:value-type="string">
            <text:p>Não</text:p>
          </table:table-cell>
          <table:table-cell table:style-name="ce25" office:value-type="float" office:value="1732037.82" calcext:value-type="float">
            <text:p>R$ 1.732.037,82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Seseg_35</text:p>
          </table:table-cell>
          <table:table-cell table:style-name="ce7" office:value-type="float" office:value="16708094" calcext:value-type="float">
            <text:p>16708094</text:p>
          </table:table-cell>
          <table:table-cell table:style-name="ce10" office:value-type="string" calcext:value-type="string">
            <text:p>Contratação de empresa especializada para realização de serviços de retirada e recolocação da Porta Giratória Detectora de Metais (PGDM) instalada no Edifício Anexo da Justiça Federal de Goiás, em Goiânia.</text:p>
          </table:table-cell>
          <table:table-cell table:style-name="ce11" office:value-type="string" calcext:value-type="string">
            <text:p>A contratação do objeto justifica-se em função da necessidade de instalar o equipamento de raio-x na portaria da Rua 20, sendo assim, para implantá-lo, será realizada uma adequação no ambiente que demandará a substituição do piso do local, tornando-se necessária a remoção da Porta Giratória Detectora de Metais (PGDM) para a execução dos serviços e, posteriormente, a sua reinstalação.</text:p>
            <text:p>A ausência de corpo técnico especializado na SJGO para a execução direta da tarefa supracitada, que demanda profissionais com especialidade nesse tipo de serviço, justifica também a necessidade da pretensa contratação. Além disso, esta Seccional não possui qualquer material que, durante a realização dos serviços, venha a ser indispensável a sua substituição, para garantir o pleno funcionamento dos equipamentos.</text:p>
          </table:table-cell>
          <table:table-cell table:style-name="ce19" office:value-type="date" office:date-value="2022-12-31" calcext:value-type="date">
            <text:p>31/12/2022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float" office:value="2950" calcext:value-type="float">
            <text:p>R$ 2.950,00</text:p>
          </table:table-cell>
          <table:table-cell table:number-columns-repeated="1017"/>
        </table:table-row>
        <table:table-row table:style-name="ro20">
          <table:table-cell table:style-name="ce3" office:value-type="string" calcext:value-type="string">
            <text:p>Seseg_36</text:p>
          </table:table-cell>
          <table:table-cell table:style-name="ce7" office:value-type="float" office:value="16903670" calcext:value-type="float">
            <text:p>16903670</text:p>
          </table:table-cell>
          <table:table-cell table:style-name="ce10" office:value-type="string" calcext:value-type="string">
            <text:p>Contratação de empresa especializada para a fornecimento e instalação de vidros, espelhos e películas para reposição nas dependências dos Edifícios e Galpões da Justiça Federal, em Goiânia, incluindo a substituição de todos os materiais, peças e componentes que se fizerem necessário, sendo a prestação de serviços sob demanda no exercício de 2023, conforme requisitada.</text:p>
          </table:table-cell>
          <table:table-cell table:style-name="ce11" office:value-type="string" calcext:value-type="string">
            <text:p>A contratação do objeto mostra-se necessária em função da necessidade de substituição e/ou reposição de vidros e espelhos trincados e/ou quebrados, bem como películas danificadas por desgaste normal de uso e/ou tempo, visando atender as demandas eventuais nas dependências dos prédios, visto que esta Seccional não possui vidraceiro em seu quadro de colaboradores e a Semap não dispõe de estoque do material supracitado, além disso, não há nenhum contrato em vigência para fornecimento e instalação dos materiais.</text:p>
            <text:p>Com a demanda ora pretendida, a Seção Judiciária de Goiás visa à manutenção e à conservação da estrutura e infraestrutura de suas instalações. Considera-se de expressiva necessidade de reparo de vidros das janelas e espelhos dos edifícios, cuja constância de manuseio pressupõe eventual substituição de que acabam por sofrer danos e resultam em trincados ou quebrados. Em acréscimo, registra-se a demanda de instalação e/ou substituição de película protetora nas janelas, de forma a impedir a incidência direta da luz do sol por várias horas ao dia.</text:p>
            <text:p>A finalidade da aquisição que aqui se propõe consiste em dotar tais espaços de boas condições para o desenvolvimento do trabalho dos servidores e colaboradores, além da conservação de equipamentos e mobiliário desta seccional, além disso, as películas auxiliam no conforto térmico e na redução do consumo de energia elétrica.</text:p>
          </table:table-cell>
          <table:table-cell table:style-name="ce19" office:value-type="date" office:date-value="2023-01-01" calcext:value-type="date">
            <text:p>1/1/2023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float" office:value="73310" calcext:value-type="float">
            <text:p>R$ 73.310,00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Sevit_06</text:p>
          </table:table-cell>
          <table:table-cell table:style-name="ce7" office:value-type="float" office:value="16004534" calcext:value-type="float">
            <text:p>16004534</text:p>
          </table:table-cell>
          <table:table-cell table:style-name="ce13" office:value-type="string" calcext:value-type="string">
            <text:p>Aquisição de 2 (dois) veículos novos para renovação da frota desta Seção Judiciária, nos termos do art. 8º, da Resolução 83 do Conselho Nacional de Justiça</text:p>
          </table:table-cell>
          <table:table-cell table:style-name="ce16" office:value-type="string" calcext:value-type="string">
            <text:p>A contratação justifica-se em atenção ao que consta do art. 8º da Resolução n.83/2009 do Conselho Nacional de Justiça (15999642), art. 15 da Resolução n.736/2021 do Conselho da Justiça Federal (15999643), além da própria Instrução Normativa do Tribunal Regional Federal da Primeira Região (TRF1) que regula as renovações de veículos. (15999644)</text:p>
            <text:p/>
            <text:p>São diversos veículos que precisam ser renovados, pois, além da idade, já apresentam as seguintes características: a) obsoletismo proveniente de avanços tecnológicos - falta de itens obrigatórios nos modelos atuais, tais como freios “ABS” e “AIR BAG”. b) uso prolongado, desgaste prematuro ou manutenção onerosa e c) histórico de custos de manutenção e estado de conservação que torne possível a previsão de que os custos de manutenção atingirão, em breve prazo, percentual antieconômico.</text:p>
          </table:table-cell>
          <table:table-cell table:style-name="ce18" office:value-type="date" office:date-value="2022-12-31" calcext:value-type="date">
            <text:p>31/12/2022</text:p>
          </table:table-cell>
          <table:table-cell table:style-name="ce22" office:value-type="string" calcext:value-type="string">
            <text:p>NÃO</text:p>
          </table:table-cell>
          <table:table-cell table:style-name="ce27" office:value-type="float" office:value="269558.4" calcext:value-type="float">
            <text:p>R$ 269.558,40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Sevit_07</text:p>
          </table:table-cell>
          <table:table-cell table:style-name="ce7" office:value-type="float" office:value="15908913" calcext:value-type="float">
            <text:p>15908913</text:p>
          </table:table-cell>
          <table:table-cell table:style-name="ce10" office:value-type="string" calcext:value-type="string">
            <text:p>Aquisição de uma capota de fibra de vidro a ser utilizada nos veículos Caminhonete Ford Ranger, modelo XLT Cabine Dupla, 4 portas, branca, ano modelo 2014, em uso atualmente na SJGO.</text:p>
          </table:table-cell>
          <table:table-cell table:style-name="ce11" office:value-type="string" calcext:value-type="string">
            <text:p>A aquisição se justifica em função da necessidade de auxiliar no transporte seguro de processos, materiais de consumo e de manutenção e equipamentos em geral (sobretudo eletrônicos), no âmbito da Seção Judiciária de Goiás (tanto em Goiânia, quanto nos transportes entre a Seccional e Subseções), além de otimizar o transporte e reduzir custos por meio do incremento na capacidade de volume  transportado.</text:p>
          </table:table-cell>
          <table:table-cell table:style-name="ce18" office:value-type="date" office:date-value="2022-08-10" calcext:value-type="date">
            <text:p>10/8/2022</text:p>
          </table:table-cell>
          <table:table-cell table:style-name="ce24" office:value-type="string" calcext:value-type="string">
            <text:p>NÃO</text:p>
          </table:table-cell>
          <table:table-cell table:style-name="ce25" office:value-type="float" office:value="4801.67" calcext:value-type="float">
            <text:p>R$ 4.801,67</text:p>
          </table:table-cell>
          <table:table-cell table:number-columns-repeated="1017"/>
        </table:table-row>
        <table:table-row table:style-name="ro21">
          <table:table-cell table:style-name="ce3" office:value-type="string" calcext:value-type="string">
            <text:p>Sevit_08</text:p>
          </table:table-cell>
          <table:table-cell table:style-name="ce7" office:value-type="float" office:value="16258576" calcext:value-type="float">
            <text:p>16258576</text:p>
          </table:table-cell>
          <table:table-cell table:style-name="ce11" office:value-type="string" calcext:value-type="string">
            <text:p>Aquisição de 500 (quinhentas) unidades de cartões de proximidade para controle de acesso, modelo cartão ISO - laminado em PVC nas dimensões aproximadas de 86x54x0,76mm com funcionamento por radiofrequência (RFID 125KHZ).</text:p>
          </table:table-cell>
          <table:table-cell table:style-name="ce17" office:value-type="string" calcext:value-type="string">
            <text:p>A aquisição justifica-se em razão da necessidade de garantir a continuidade dos serviços do controle de acesso da Seção Judiciária de Goiás.</text:p>
          </table:table-cell>
          <table:table-cell table:style-name="ce18" office:value-type="date" office:date-value="2022-11-30" calcext:value-type="date">
            <text:p>30/11/2022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 R$ 1.995,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SJ Anápolis_10</text:p>
          </table:table-cell>
          <table:table-cell table:style-name="ce7" office:value-type="float" office:value="14977890" calcext:value-type="float">
            <text:p>14977890</text:p>
          </table:table-cell>
          <table:table-cell table:style-name="ce10" office:value-type="string" calcext:value-type="string">
            <text:p>Contratação de empresa para o serviço de instalação de proteção acrílica na sala de audiência da SUBSEÇÃO JUDICIÁRIA DE ANÁPOLIS - 1ª VARA FEDERAL.</text:p>
          </table:table-cell>
          <table:table-cell table:style-name="ce11" office:value-type="string" calcext:value-type="string">
            <text:p>A aquisição se justifica em função da necessidade de medidas de proteção contra a transmissão do vírus SARS-CoV-2 (COVID19) e sua variante ÔMICRON, tendo em vista a realização de audiências presenciais na 1ª VARA FEDERAL DA SUBSEÇÃO JUDICIÁRIA DE ANÁPOLIS.</text:p>
          </table:table-cell>
          <table:table-cell table:style-name="ce18" office:value-type="date" office:date-value="2022-03-31" calcext:value-type="date">
            <text:p>31/3/2022</text:p>
          </table:table-cell>
          <table:table-cell table:style-name="ce7" office:value-type="string" calcext:value-type="string">
            <text:p>NÃO</text:p>
          </table:table-cell>
          <table:table-cell table:style-name="ce29"/>
          <table:table-cell table:number-columns-repeated="1017"/>
        </table:table-row>
        <table:table-row table:style-name="ro22">
          <table:table-cell table:style-name="ce3" office:value-type="string" calcext:value-type="string">
            <text:p>SSJ Formosa</text:p>
          </table:table-cell>
          <table:table-cell table:style-name="ce7" office:value-type="float" office:value="14866651" calcext:value-type="float">
            <text:p>14866651</text:p>
          </table:table-cell>
          <table:table-cell table:style-name="ce10" office:value-type="string" calcext:value-type="string">
            <text:p>Contratação de empresa para fornecimento e instalação de motor com capacidade de carga de portão de 200kg, industrial, com 04 (quatro) controles adicionais, para portão eletrônico deslizante de acesso ao estacionamento da Subseção Judiciária de Formosa-GO.</text:p>
          </table:table-cell>
          <table:table-cell table:style-name="ce11" office:value-type="string" calcext:value-type="string">
            <text:p>A urgência desta contratação justifica-se em função do desgaste das peças, devido ao uso médio do motor ser muito superior aos números previstos para o uso normal da peça, bem como manter o acesso ao estacionamento de forma ágil e contribuir para a segurança adequada dos membros, servidores e prestadores de serviço</text:p>
          </table:table-cell>
          <table:table-cell table:style-name="ce21" office:value-type="date" office:date-value="2022-03-11" calcext:value-type="date">
            <text:p>11/3/2022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float" office:value="4100" calcext:value-type="float">
            <text:p>R$ 4.100,00</text:p>
          </table:table-cell>
          <table:table-cell table:number-columns-repeated="1017"/>
        </table:table-row>
        <table:table-row table:style-name="ro23">
          <table:table-cell table:style-name="ce3" office:value-type="string" calcext:value-type="string">
            <text:p>SSJ Formosa_04</text:p>
          </table:table-cell>
          <table:table-cell table:style-name="ce7" office:value-type="float" office:value="15366510" calcext:value-type="float">
            <text:p>15366510</text:p>
          </table:table-cell>
          <table:table-cell table:style-name="ce11" office:value-type="string" calcext:value-type="string">
            <text:p>Contratação de empresa especializada para realizar a manutenção preventiva e/ou corretiva e higienização dos aparelhos condicionadores de ar pertencentes à Subseção Judiciária de Formosa.</text:p>
          </table:table-cell>
          <table:table-cell table:style-name="ce11" office:value-type="string" calcext:value-type="string">
            <text:p>A contratação justifica-se em função da necessidade de garantir a longevidade e o pleno e contínuo funcionamento dos condicionadores de ar instalados no prédio da Subseção Judiciária de Formosa, manutenção das condições de salubridade aos servidores, magistrado e jurisdicionados, bem como visando à manutenção e conservação do patrimônio público</text:p>
          </table:table-cell>
          <table:table-cell table:style-name="ce18" office:value-type="date" office:date-value="2022-07-01" calcext:value-type="date">
            <text:p>1/7/2022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float" office:value="4290" calcext:value-type="float">
            <text:p>R$ 4.290,00</text:p>
          </table:table-cell>
          <table:table-cell table:number-columns-repeated="1017"/>
        </table:table-row>
        <table:table-row table:style-name="ro24">
          <table:table-cell table:style-name="ce3" office:value-type="string" calcext:value-type="string">
            <text:p>SSJ Luziânia_06</text:p>
          </table:table-cell>
          <table:table-cell table:style-name="ce7" office:value-type="float" office:value="16357508" calcext:value-type="float">
            <text:p>16357508</text:p>
          </table:table-cell>
          <table:table-cell table:style-name="ce11" office:value-type="string" calcext:value-type="string">
            <text:p>Contratação de empresa especializada para a manutenção preventiva dos aparelhos condicionadores de ar da Subseção Judiciária de Luziânia.</text:p>
          </table:table-cell>
          <table:table-cell table:style-name="ce14" office:value-type="string" calcext:value-type="string">
            <text:p>A contratação se justifica em razão da inexistência de contrato continuado em vigor para a manutenção dos aparelhos condicionadores de ar da Subseção Judiciária de Luziânia, o que compromete o correto funcionamento e conservação dos equipamentos em questão, trazendo prejuízos à Administração, além da necessidade de se garantir uma climatização adequada dos ambientes de trabalho de magistrados, servidores, estagiários e prestadores de serviços, bem como das áreas de atendimento e permanência de partes e advogados.</text:p>
          </table:table-cell>
          <table:table-cell table:style-name="ce18" office:value-type="date" office:date-value="2022-09-12" calcext:value-type="date">
            <text:p>12/9/2022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float" office:value="6133.33" calcext:value-type="float">
            <text:p>R$ 6.133,33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SJ Uruaçu_05</text:p>
          </table:table-cell>
          <table:table-cell table:style-name="ce7" office:value-type="float" office:value="16613065" calcext:value-type="float">
            <text:p>16613065</text:p>
          </table:table-cell>
          <table:table-cell table:style-name="ce12" office:value-type="string" calcext:value-type="string">
            <text:p>Aquisição de 02 (dois) motores para portão pivotante</text:p>
          </table:table-cell>
          <table:table-cell table:style-name="ce11" office:value-type="string" calcext:value-type="string">
            <text:p>Os motores atualmente instalados no portão de acesso ao estacionamento privativo da SSJ Uruaçu apresentaram defeitos crônicos em razão do elevado tempo de uso.</text:p>
            <text:p>Uma empresa especializada em portões eletrônicos recomendou a troca, uma vez que os custos do reparo seria muito elevado e com possibilidades de defeitos constantes.</text:p>
            <text:p>Por tratar-se da segurança do edifício sede, bem como dos magistrados e servidores que acessam o estacionamento privativo optamos pela troca dos motores.</text:p>
          </table:table-cell>
          <table:table-cell table:style-name="ce19" office:value-type="date" office:date-value="2022-11-30" calcext:value-type="date">
            <text:p>30/11/2022</text:p>
          </table:table-cell>
          <table:table-cell table:style-name="ce7" office:value-type="string" calcext:value-type="string">
            <text:p>Não</text:p>
          </table:table-cell>
          <table:table-cell table:style-name="ce25" office:value-type="float" office:value="3950" calcext:value-type="float">
            <text:p>R$ 3.950,00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Planilha1.$A$1" table:cell-range-address="$Planilha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08"/>
    <style:style style:name="Moeda_20_3" style:display-name="Moeda 3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gy</meta:initial-creator>
    <dc:creator>Ronaldo Borges de Oliveira</dc:creator>
    <meta:print-date>2022-12-26T16:45:48</meta:print-date>
    <meta:creation-date>2022-03-16T22:08:31</meta:creation-date>
    <dc:date>2022-12-26T16:45:53</dc:date>
    <meta:generator>LibreOffice/5.3.7.2$Windows_X86_64 LibreOffice_project/6b8ed514a9f8b44d37a1b96673cbbdd077e24059</meta:generator>
    <meta:document-statistic meta:table-count="1" meta:cell-count="2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