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1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29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0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5"/>
        <table:table-column table:style-name="co7" table:number-columns-repeated="50" table:default-cell-style-name="ce8"/>
        <table:table-column table:style-name="co7" table:number-columns-repeated="968" table:default-cell-style-name="ce9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Agosto/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1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6" table:formula="of:=(([.D4]*[.E4])+([.D5]*[.E5])+([.D6]*[.E6])+([.D7]*[.E7])+([.D8]*[.E8])+([.D9]*[.E9])+([.D10]*[.E10])+([.D11]*[.E11]))/SUM([.E4:.E11])" office:value-type="float" office:value="26.6666666666667" table:number-columns-spanned="1" table:number-rows-spanned="8">
            <text:p>27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Carta de serviços da SJGO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1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3">
            <text:p>3</text:p>
          </table:table-cell>
          <table:table-cell table:style-name="ce26" table:formula="of:=(([.D12]*[.E12])+([.D13]*[.E13])+([.D14]*[.E14])+([.D15]*[.E15])+([.D16]*[.E16]))/SUM([.E12:.E16])" office:value-type="float" office:value="75" table:number-columns-spanned="1" table:number-rows-spanned="5">
            <text:p>7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Formação de conciliadores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style-name="ce26" table:formula="of:=(([.D17]*[.E17])+([.D18]*[.E18])+([.D19]*[.E19])+([.D20]*[.E20])+([.D21]*[.E21]))/SUM([.E17:.E21])" office:value-type="float" office:value="68" table:number-columns-spanned="1" table:number-rows-spanned="5">
            <text:p>68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3"/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6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string" table:number-columns-spanned="1" table:number-rows-spanned="3">
            <text:p>Promover e aprimorar a identificação de IRDRs</text:p>
          </table:table-cell>
          <table:table-cell table:style-name="ce14"/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8" table:formula="of:=(([.D26]*[.E26])+([.D27]*[.E27])+([.D28]*[.E28]))/SUM([.E26:.E28])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8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8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6" table:formula="of:=(([.D35]*[.E35])+([.D36]*[.E36])+([.D37]*[.E37])+([.D38]*[.E38])+([.D39]*[.E39])+([.D40]*[.E40]))/SUM([.E35:.E40])" office:value-type="float" office:value="40" table:number-columns-spanned="1" table:number-rows-spanned="6">
            <text:p>4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Implantação do PLS 2021-2026 na SJGO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4">
            <text:p>9</text:p>
          </table:table-cell>
          <table:table-cell table:style-name="ce6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8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6" table:formula="of:=(([.D41]*[.E41])+([.D42]*[.E42])+([.D43]*[.E43])+([.D44]*[.E44]))/SUM([.E41:.E44])" office:value-type="float" office:value="6.66666666666667" table:number-columns-spanned="1" table:number-rows-spanned="4">
            <text:p>7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9" office:value-type="string">
            <text:p>Mudança de hábito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<text:s text:c="2"/>judicial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9" table:formula="of:=(([.D45]*[.E45])+([.D46]*[.E46])+([.D47]*[.E47])+([.D48]*[.E48]))/SUM([.E45:.E48])" office:value-type="float" office:value="53.7142857142857" table:number-columns-spanned="1" table:number-rows-spanned="4">
            <text:p>54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28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Formação de conciliadores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0" office:value-type="string">
            <text:p>Capacitação dos membros do Comitê Seccional de Gestão de Riscos da SJGO (CSGR/GO)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8" table:formula="of:=(([.D49]*[.E49])+([.D50]*[.E50])+([.D51]*[.E51]))/SUM([.E49:.E51])" office:value-type="float" office:value="10" table:number-columns-spanned="1" table:number-rows-spanned="3">
            <text:p>1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8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0" table:formula="of:=SUM([.F4:.F51])/11" office:value-type="float" office:value="43.6406926406926">
            <text:p>44</text:p>
          </table:table-cell>
          <table:table-cell table:number-columns-repeated="1018"/>
        </table:table-row>
        <table:table-row table:style-name="ro9">
          <table:table-cell/>
          <table:table-cell table:style-name="ce9" table:number-columns-repeated="2"/>
          <table:table-cell table:style-name="ce23"/>
          <table:table-cell table:style-name="ce10"/>
          <table:table-cell table:number-columns-repeated="1019"/>
        </table:table-row>
        <table:table-row table:style-name="ro9" table:number-rows-repeated="7">
          <table:table-cell table:style-name="ce9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9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9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21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style-name="ce9"/>
          <table:table-cell table:style-name="ce21"/>
          <table:table-cell table:number-columns-repeated="1021"/>
        </table:table-row>
        <table:table-row table:style-name="ro9" table:number-rows-repeated="7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9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4:4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/>
    <dc:description/>
    <dc:subject/>
    <meta:initial-creator>Convidado</meta:initial-creator>
    <dc:creator>Ronaldo Borges de Oliveira</dc:creator>
    <meta:creation-date>2017-06-22T11:02:36Z</meta:creation-date>
    <dc:date>2021-09-13T14:41:22.96</dc:date>
    <meta:editing-cycles>46</meta:editing-cycles>
    <meta:editing-duration>PT1H11M29S</meta:editing-duration>
    <meta:document-statistic meta:table-count="1" meta:cell-count="157" meta:object-count="0"/>
    <meta:user-defined meta:name="ContentTypeId">0x010100FC086360FBC58248AABB6CD84233A8AB</meta:user-defined>
  </office:meta>
</office:document-meta>
</file>