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1" style:font-size-asian="12pt" style:font-name-complex="Candara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1" style:font-name-asian="Candara1" style:font-name-complex="Candara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1" fo:font-size="20pt" style:font-name-asian="Candara1" style:font-size-asian="20pt" style:font-name-complex="Candara1" style:font-size-complex="20pt"/>
    </style:style>
    <style:style style:name="ce13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1" style:font-size-asian="12pt" style:font-name-complex="Candara1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1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15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19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Candara1" style:font-size-asian="12pt" style:font-name-complex="Candara1" style:font-size-complex="12pt"/>
    </style:style>
    <style:style style:name="ce20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Candara" fo:font-size="12pt" style:font-name-asian="Candara1" style:font-size-asian="12pt" style:font-name-complex="Candara1" style:font-size-complex="12pt"/>
    </style:style>
    <style:style style:name="ce21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1" fo:font-size="12pt" style:font-name-asian="Candara1" style:font-size-asian="12pt" style:font-name-complex="Candara1" style:font-size-complex="12pt"/>
    </style:style>
    <style:style style:name="ce2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Candara1" fo:font-size="12pt" style:font-name-asian="Candara1" style:font-size-asian="12pt" style:font-name-complex="Candara1" style:font-size-complex="12pt"/>
    </style:style>
    <style:style style:name="ce25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7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8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1" fo:font-size="20pt" style:font-name-asian="Candara1" style:font-size-asian="20pt" style:font-name-complex="Candara1" style:font-size-complex="20pt"/>
    </style:style>
    <style:style style:name="ce29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1" style:font-name-asian="Candara1" style:font-name-complex="Candara1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ndara" fo:font-size="12pt" style:font-name-asian="Candara1" style:font-size-asian="12pt" style:font-name-complex="Candara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3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1" fo:font-size="16pt" fo:font-weight="bold" style:font-name-asian="Candara1" style:font-size-asian="16pt" style:font-weight-asian="bold" style:font-name-complex="Candara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0"/>
        <table:table-column table:style-name="co7" table:number-columns-repeated="50" table:default-cell-style-name="ce10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Junho/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3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4]*[.E4])+([.D5]*[.E5])+([.D6]*[.E6])+([.D7]*[.E7])+([.D8]*[.E8])+([.D9]*[.E9])+([.D10]*[.E10])+([.D11]*[.E11]))/SUM([.E4:.E11])" office:value-type="float" office:value="28.5714285714286" table:number-columns-spanned="1" table:number-rows-spanned="8">
            <text:p>2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Disponibilização de acesso redundante à internet para as Subseções Judiciária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Carta de serviços da SJGO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Default"/>
          <table:table-cell table:number-columns-repeated="2"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3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3">
            <text:p>3</text:p>
          </table:table-cell>
          <table:table-cell table:style-name="ce31" table:formula="of:=(([.D12]*[.E12])+([.D13]*[.E13])+([.D14]*[.E14])+([.D15]*[.E15])+([.D16]*[.E16]))/SUM([.E12:.E16])" office:value-type="float" office:value="75" table:number-columns-spanned="1" table:number-rows-spanned="5">
            <text:p>7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Disponibilização de acesso redundante à internet para as Subseções Judiciária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7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3">
            <text:p>3</text:p>
          </table:table-cell>
          <table:table-cell table:style-name="ce31" table:formula="of:=(([.D17]*[.E17])+([.D18]*[.E18])+([.D19]*[.E19])+([.D20]*[.E20])+([.D21]*[.E21]))/SUM([.E17:.E21])" office:value-type="float" office:value="66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5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7"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string" table:number-columns-spanned="1" table:number-rows-spanned="3">
            <text:p>Promover e aprimorar a identificação de IRDRs</text:p>
          </table:table-cell>
          <table:table-cell table:style-name="ce20"/>
          <table:table-cell table:style-name="ce27"/>
          <table:table-cell table:style-name="ce29"/>
          <table:table-cell table:style-name="ce33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0"/>
          <table:table-cell table:style-name="ce27"/>
          <table:table-cell table:style-name="ce29"/>
          <table:covered-table-cell table:style-name="ce34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5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1" table:formula="of:=(([.D35]*[.E35])+([.D36]*[.E36])+([.D37]*[.E37])+([.D38]*[.E38])+([.D39]*[.E39])+([.D40]*[.E40]))/SUM([.E35:.E40])" office:value-type="float" office:value="56.2" table:number-columns-spanned="1" table:number-rows-spanned="6">
            <text:p>56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Implantação do PLS 2021-2026 na SJGO</text:p>
          </table:table-cell>
          <table:table-cell table:style-name="ce25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6">
            <text:p>9</text:p>
          </table:table-cell>
          <table:table-cell table:style-name="ce6" office:value-type="string" table:number-columns-spanned="1" table:number-rows-spanned="6">
            <text:p>Fortalecer o clima organizacional e promover o bem-estar dos magistrados e servidores</text:p>
          </table:table-cell>
          <table:table-cell table:style-name="ce21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">
            <text:p>2</text:p>
          </table:table-cell>
          <table:table-cell table:style-name="ce31" table:formula="of:=(([.D41]*[.E41])+([.D42]*[.E42])+([.D43]*[.E43])+([.D44]*[.E44])+([.D45]*[.E45])+([.D46]*[.E46]))/SUM([.E41:.E46])" office:value-type="float" office:value="62.6363636363636" table:number-columns-spanned="1" table:number-rows-spanned="6">
            <text:p>63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Mudança de hábitos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ulas de ginástica laboral e orientações ergonômicas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2" office:value-type="string">
            <text:p>A importância da vacina contra a COVID-19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2" office:value-type="string">
            <text:p>Projeto de preparação para a aposentadoria e de integração de magistrados e servidores aposentados e pensionistas</text:p>
          </table:table-cell>
          <table:table-cell table:style-name="ce25" office:value-type="float" office:value="67">
            <text:p>67</text:p>
          </table:table-cell>
          <table:table-cell table:style-name="ce26" office:value-type="float" office:value="3">
            <text:p>3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2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judicial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5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36" table:formula="of:=(([.D47]*[.E47])+([.D48]*[.E48])+([.D49]*[.E49])+([.D50]*[.E50]))/SUM([.E47:.E50])" office:value-type="float" office:value="66.4" table:number-columns-spanned="1" table:number-rows-spanned="4">
            <text:p>66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8" office:value-type="string">
            <text:p>Disponibilização de acesso redundante à internet para as Subseções Judiciárias</text:p>
          </table:table-cell>
          <table:table-cell table:style-name="ce25"/>
          <table:table-cell table:style-name="ce26" office:value-type="float" office:value="1">
            <text:p>1</text:p>
          </table:table-cell>
          <table:covered-table-cell table:style-name="ce35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Formação de conciliadores</text:p>
          </table:table-cell>
          <table:table-cell table:style-name="ce25" office:value-type="float" office:value="66">
            <text:p>66</text:p>
          </table:table-cell>
          <table:table-cell table:style-name="ce26" office:value-type="float" office:value="2">
            <text:p>2</text:p>
          </table:table-cell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3" office:value-type="string">
            <text:p>Capacitação dos membros do Comitê Seccional de Gestão de Riscos da SJGO (CSGR/GO)</text:p>
          </table:table-cell>
          <table:table-cell table:style-name="ce25" office:value-type="float" office:value="44">
            <text:p>44</text:p>
          </table:table-cell>
          <table:table-cell table:style-name="ce26" office:value-type="float" office:value="2">
            <text:p>2</text:p>
          </table:table-cell>
          <table:table-cell table:style-name="ce35" table:formula="of:=(([.D51]*[.E51])+([.D52]*[.E52])+([.D53]*[.E53]))/SUM([.E51:.E53])" office:value-type="float" office:value="44" table:number-columns-spanned="1" table:number-rows-spanned="3">
            <text:p>44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8"/>
          <table:table-cell table:style-name="ce25"/>
          <table:table-cell table:style-name="ce26"/>
          <table:covered-table-cell table:style-name="ce32"/>
          <table:table-cell table:number-columns-repeated="1018"/>
        </table:table-row>
        <table:table-row table:style-name="ro8">
          <table:table-cell table:style-name="ce9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7" table:formula="of:=SUM([.F4:.F53])/10" office:value-type="float" office:value="59.8807792207792">
            <text:p>60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2"/>
          <table:table-cell table:style-name="ce28"/>
          <table:table-cell table:style-name="ce12"/>
          <table:table-cell table:number-columns-repeated="1019"/>
        </table:table-row>
        <table:table-row table:style-name="ro9" table:number-rows-repeated="7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4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4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1"/>
          <table:table-cell table:number-columns-repeated="1021"/>
        </table:table-row>
        <table:table-row table:style-name="ro9">
          <table:table-cell table:style-name="ce12"/>
          <table:table-cell table:style-name="ce11"/>
          <table:table-cell table:style-name="ce24"/>
          <table:table-cell table:number-columns-repeated="1021"/>
        </table:table-row>
        <table:table-row table:style-name="ro9" table:number-rows-repeated="7">
          <table:table-cell table:style-name="ce12" table:number-columns-repeated="2"/>
          <table:table-cell table:style-name="ce21"/>
          <table:table-cell table:number-columns-repeated="1021"/>
        </table:table-row>
        <table:table-row table:style-name="ro9" table:number-rows-repeated="2">
          <table:table-cell table:style-name="ce12"/>
          <table:table-cell/>
          <table:table-cell table:style-name="ce21"/>
          <table:table-cell table:number-columns-repeated="1021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21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8:3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title/>
    <dc:description/>
    <dc:subject/>
    <meta:initial-creator>Convidado</meta:initial-creator>
    <meta:creation-date>2017-06-22T11:02:36Z</meta:creation-date>
    <dc:date>2022-07-08T18:37:46.18</dc:date>
    <meta:editing-cycles>52</meta:editing-cycles>
    <meta:editing-duration>PT3H43M7S</meta:editing-duration>
    <dc:creator>Ronaldo Borges de Oliveira</dc:creator>
    <meta:document-statistic meta:table-count="1" meta:cell-count="153" meta:object-count="0"/>
    <meta:user-defined meta:name="ContentTypeId">0x010100FC086360FBC58248AABB6CD84233A8AB</meta:user-defined>
  </office:meta>
</office:document-meta>
</file>