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Calibri1" svg:font-family="Calibri" style:font-family-generic="swiss"/>
    <style:font-face style:name="Arial2" svg:font-family="Arial" style:font-family-generic="swiss" style:font-pitch="variable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8.611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4.075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9.922cm"/>
    </style:style>
    <style:style style:name="co11" style:family="table-column">
      <style:table-column-properties fo:break-before="auto" style:column-width="4.233cm"/>
    </style:style>
    <style:style style:name="co12" style:family="table-column">
      <style:table-column-properties fo:break-before="auto" style:column-width="3.995cm"/>
    </style:style>
    <style:style style:name="co13" style:family="table-column">
      <style:table-column-properties fo:break-before="auto" style:column-width="2.572cm"/>
    </style:style>
    <style:style style:name="co14" style:family="table-column">
      <style:table-column-properties fo:break-before="auto" style:column-width="3.545cm"/>
    </style:style>
    <style:style style:name="co15" style:family="table-column">
      <style:table-column-properties fo:break-before="auto" style:column-width="2.011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.609cm" fo:break-before="auto" style:use-optimal-row-height="false"/>
    </style:style>
    <style:style style:name="ro2" style:family="table-row">
      <style:table-row-properties style:row-height="3.88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6.555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4.554cm" fo:break-before="page" style:use-optimal-row-height="true"/>
    </style:style>
    <style:style style:name="ro7" style:family="table-row">
      <style:table-row-properties style:row-height="4.554cm" fo:break-before="auto" style:use-optimal-row-height="true"/>
    </style:style>
    <style:style style:name="ro8" style:family="table-row">
      <style:table-row-properties style:row-height="7.054cm" fo:break-before="auto" style:use-optimal-row-height="true"/>
    </style:style>
    <style:style style:name="ro9" style:family="table-row">
      <style:table-row-properties style:row-height="4.053cm" fo:break-before="auto" style:use-optimal-row-height="true"/>
    </style:style>
    <style:style style:name="ro10" style:family="table-row">
      <style:table-row-properties style:row-height="10.056cm" fo:break-before="auto" style:use-optimal-row-height="true"/>
    </style:style>
    <style:style style:name="ro11" style:family="table-row">
      <style:table-row-properties style:row-height="7.555cm" fo:break-before="auto" style:use-optimal-row-height="true"/>
    </style:style>
    <style:style style:name="ro12" style:family="table-row">
      <style:table-row-properties style:row-height="8.0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376092" style:text-align-source="fix" style:repeat-content="false" fo:wrap-option="wrap" fo:border="0.018cm solid #000000" style:vertical-align="middle"/>
      <style:paragraph-properties fo:text-align="start" fo:margin-left="0cm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2" style:family="table-cell" style:parent-style-name="Default" style:data-style-name="N0">
      <style:table-cell-properties fo:background-color="#376092" style:text-align-source="fix" style:repeat-content="false" fo:wrap-option="wrap" fo:border="0.018cm solid #000000" style:vertical-align="middle"/>
      <style:paragraph-properties fo:text-align="center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" style:family="table-cell" style:parent-style-name="Default" style:data-style-name="N0">
      <style:table-cell-properties fo:background-color="#00b0f0" style:text-align-source="fix" style:repeat-content="false" fo:border="0.018cm solid #000000" style:vertical-align="middle"/>
      <style:paragraph-properties fo:text-align="start" fo:margin-left="0cm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" style:family="table-cell" style:parent-style-name="Default" style:data-style-name="N0">
      <style:table-cell-properties fo:background-color="#00b0f0" fo:border="0.018cm solid #000000"/>
      <style:text-properties style:font-name="Candara1" fo:font-size="12pt" style:font-name-asian="Candara" style:font-size-asian="12pt" style:font-name-complex="Candara" style:font-size-complex="12pt"/>
    </style:style>
    <style:style style:name="ce5" style:family="table-cell" style:parent-style-name="Default" style:data-style-name="N0">
      <style:table-cell-properties fo:background-color="#00b050" style:text-align-source="fix" style:repeat-content="false" fo:wrap-option="wrap" fo:border="0.018cm solid #000000" style:vertical-align="middle"/>
      <style:paragraph-properties fo:text-align="start" fo:margin-left="0cm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" style:family="table-cell" style:parent-style-name="Default" style:data-style-name="N0">
      <style:table-cell-properties fo:background-color="#00b050" style:text-align-source="fix" style:repeat-content="false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18cm solid #000000" style:vertical-align="middle"/>
      <style:paragraph-properties fo:text-align="start" fo:margin-left="0cm"/>
      <style:text-properties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9" style:family="table-cell" style:parent-style-name="Default" style:data-style-name="N0">
      <style:table-cell-properties fo:background-color="#ffff00" fo:border="0.018cm solid #000000"/>
      <style:text-properties style:font-name="Candara1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18cm solid #000000" style:vertical-align="automatic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11" style:family="table-cell" style:parent-style-name="Default" style:data-style-name="N0">
      <style:table-cell-properties fo:background-color="#ff0000" style:text-align-source="fix" style:repeat-content="false" fo:border="0.018cm solid #000000" style:vertical-align="middle"/>
      <style:paragraph-properties fo:text-align="start" fo:margin-left="0cm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2" style:family="table-cell" style:parent-style-name="Default" style:data-style-name="N0">
      <style:table-cell-properties fo:background-color="#ff0000" style:text-align-source="fix" style:repeat-content="false" fo:border="0.018cm solid #000000" style:vertical-align="middle"/>
      <style:paragraph-properties fo:text-align="center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3" style:family="table-cell" style:parent-style-name="Default" style:data-style-name="N0">
      <style:table-cell-properties fo:background-color="#ff0000" style:text-align-source="fix" style:repeat-content="false" fo:border="0.018cm solid #000000" style:vertical-align="automatic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15" style:family="table-cell" style:parent-style-name="Default" style:data-style-name="N0">
      <style:table-cell-properties fo:wrap-option="wrap" fo:border="0.018cm solid #000000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16" style:family="table-cell" style:parent-style-name="Default" style:data-style-name="N0">
      <style:table-cell-properties fo:wrap-option="wrap" fo:border="0.018cm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17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Candara1" fo:font-size="12pt" style:font-size-asian="12pt" style:font-size-complex="12pt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1" style:family="table-cell" style:parent-style-name="Default" style:data-style-name="N0">
      <style:table-cell-properties fo:wrap-option="wrap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2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style:font-name="Candara1" fo:font-size="12pt" style:font-name-asian="Candara" style:font-size-asian="12pt" style:font-name-complex="Candara" style:font-size-complex="12pt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25" style:family="table-cell" style:parent-style-name="Default" style:data-style-name="N0">
      <style:table-cell-properties style:cell-protect="none" style:print-content="true" fo:background-color="transparent" fo:wrap-option="wrap" fo:border="0.018cm solid #000000" style:vertical-align="middle"/>
      <style:text-properties style:font-name="Candara1" fo:font-size="12pt" style:font-name-asian="Candara" style:font-size-asian="12pt" style:font-name-complex="Candara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27" style:family="table-cell" style:parent-style-name="Default" style:data-style-name="N36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28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9" style:family="table-cell" style:parent-style-name="Default" style:data-style-name="N36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0" style:family="table-cell" style:parent-style-name="Default" style:data-style-name="N36">
      <style:table-cell-properties fo:wrap-option="wrap" fo:border="0.018cm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2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34" style:family="table-cell" style:parent-style-name="Default" style:data-style-name="N3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35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6" style:family="table-cell" style:parent-style-name="Default" style:data-style-name="N3">
      <style:table-cell-properties fo:wrap-option="wrap" fo:border="0.018cm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37" style:family="table-cell" style:parent-style-name="Default" style:data-style-name="N3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8" style:family="table-cell" style:parent-style-name="Default" style:data-style-name="N3">
      <style:table-cell-properties style:text-align-source="fix" style:repeat-content="false" fo:background-color="transparent" fo:border="0.018cm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39" style:family="table-cell" style:parent-style-name="Default" style:data-style-name="N3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40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41" style:family="table-cell" style:parent-style-name="Default" style:data-style-name="N3">
      <style:table-cell-properties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18cm solid #000000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18cm solid #000000" style:vertical-align="automatic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5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justify" fo:margin-left="0cm"/>
      <style:text-properties fo:color="#000000" style:font-name="Candara1" fo:font-size="12pt" style:font-size-asian="12pt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18cm solid #000000" style:vertical-align="automatic"/>
      <style:paragraph-properties fo:text-align="center"/>
      <style:text-properties fo:color="#000000" style:font-name="Candara1" fo:font-size="12pt" style:font-name-asian="Candara" style:font-size-asian="12pt" style:font-name-complex="Candara" style:font-size-complex="12pt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justify" fo:margin-left="0cm"/>
      <style:text-properties fo:color="#000000" style:font-name="Candara1" fo:font-size="12pt" style:font-name-asian="Candara" style:font-size-asian="12pt" style:font-name-complex="Candara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justify" fo:margin-left="0cm"/>
      <style:text-properties fo:color="#000000" style:font-name="Candara1" fo:font-size="12pt" style:font-name-asian="Candara" style:font-size-asian="12pt" style:font-name-complex="Candara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fo:color="#000000" style:font-name="Candara1" fo:font-size="12pt" style:font-name-asian="Candara" style:font-size-asian="12pt" style:font-name-complex="Candara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  <style:text-properties fo:color="#000000" style:font-name="Candara1" fo:font-size="12pt" style:font-name-asian="Candara" style:font-size-asian="12pt" style:font-name-complex="Candara" style:font-size-complex="12pt"/>
    </style:style>
    <style:style style:name="ce5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fo:color="#000000" style:font-name="Candara1" fo:font-size="12pt" style:font-name-asian="Candara" style:font-size-asian="12pt" style:font-name-complex="Candara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fo:color="#000000" style:font-name="Candara1" fo:font-size="12pt" style:font-name-asian="Candara" style:font-size-asian="12pt" style:font-name-complex="Candara" style:font-size-complex="12pt"/>
    </style:style>
    <style:style style:name="ce5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justify"/>
      <style:text-properties fo:color="#000000" style:font-name="Candara1" fo:font-size="12pt" style:font-name-asian="Candara" style:font-size-asian="12pt" style:font-name-complex="Candara" style:font-size-complex="12pt"/>
    </style:style>
    <style:style style:name="ce54" style:family="table-cell" style:parent-style-name="Default" style:data-style-name="N1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55" style:family="table-cell" style:parent-style-name="Default" style:data-style-name="N10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56" style:family="table-cell" style:parent-style-name="Default" style:data-style-name="N1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18cm solid #000000" style:vertical-align="middle"/>
      <style:paragraph-properties fo:text-align="center"/>
      <style:text-properties style:font-name="Candara1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fo:background-color="transparent" fo:border="0.018cm solid #000000"/>
      <style:text-properties style:font-name="Candara1" fo:font-size="12pt" style:font-size-asian="12pt" style:font-size-complex="12pt"/>
    </style:style>
    <style:style style:name="ce59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60" style:family="table-cell" style:parent-style-name="Default" style:data-style-name="N4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style:font-name="Candara1" fo:font-size="12pt" style:font-size-asian="12pt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18cm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64" style:family="table-cell" style:parent-style-name="Default" style:data-style-name="N114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65" style:family="table-cell" style:parent-style-name="Default" style:data-style-name="N0">
      <style:text-properties style:font-name="Candara" fo:font-size="12pt" style:font-name-asian="Candara" style:font-size-asian="12pt" style:font-name-complex="Candara" style:font-size-complex="12pt"/>
    </style:style>
    <style:style style:name="ce66" style:family="table-cell" style:parent-style-name="Default" style:data-style-name="N0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JETO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44"/>
        <table:table-column table:style-name="co10" table:default-cell-style-name="ce44"/>
        <table:table-column table:style-name="co7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21"/>
        <table:table-column table:style-name="co14" table:default-cell-style-name="ce21"/>
        <table:table-column table:style-name="co12" table:default-cell-style-name="ce21"/>
        <table:table-column table:style-name="co15" table:number-columns-repeated="42" table:default-cell-style-name="ce21"/>
        <table:table-column table:style-name="co15" table:number-columns-repeated="958" table:default-cell-style-name="ce65"/>
        <table:table-column table:style-name="co15" table:number-columns-repeated="3" table:default-cell-style-name="ce66"/>
        <table:table-column table:style-name="co16" table:number-columns-repeated="5" table:default-cell-style-name="ce66"/>
        <table:table-row table:style-name="ro1">
          <table:table-cell table:style-name="ce1" office:value-type="string" table:number-columns-spanned="16" table:number-rows-spanned="1">
            <text:p>PLANO DE AÇÃO SJGO - Iniciativas do Planest 2021-2026 - Posição em Agosto/2021</text:p>
          </table:table-cell>
          <table:covered-table-cell table:number-columns-repeated="7" table:style-name="ce15"/>
          <table:covered-table-cell table:number-columns-repeated="5" table:style-name="ce42"/>
          <table:covered-table-cell table:number-columns-repeated="3" table:style-name="ce15"/>
          <table:table-cell table:number-columns-repeated="1008"/>
        </table:table-row>
        <table:table-row table:style-name="ro2">
          <table:table-cell table:style-name="ce2" office:value-type="string" table:number-columns-spanned="2" table:number-rows-spanned="1">
            <text:p>Iniciativas Estratégicas</text:p>
            <text:p>(programas/projeto/ações propostos)</text:p>
          </table:table-cell>
          <table:covered-table-cell table:style-name="ce16"/>
          <table:table-cell table:style-name="ce2" office:value-type="string">
            <text:p>Necessidade a ser atendida</text:p>
          </table:table-cell>
          <table:table-cell table:style-name="ce2" office:value-type="string">
            <text:p>Data de ínício</text:p>
          </table:table-cell>
          <table:table-cell table:style-name="ce2" office:value-type="string">
            <text:p>Data prevista para conclusão</text:p>
          </table:table-cell>
          <table:table-cell table:style-name="ce2" office:value-type="string">
            <text:p>Custo total previsto</text:p>
          </table:table-cell>
          <table:table-cell table:style-name="ce2" office:value-type="string">
            <text:p>Indicador(es) do projeto</text:p>
          </table:table-cell>
          <table:table-cell table:style-name="ce2" office:value-type="string">
            <text:p>Meta do projeto</text:p>
          </table:table-cell>
          <table:table-cell table:style-name="ce2" office:value-type="string">
            <text:p>Status</text:p>
          </table:table-cell>
          <table:table-cell table:style-name="ce2" office:value-type="string">
            <text:p>Situação</text:p>
          </table:table-cell>
          <table:table-cell table:style-name="ce2" office:value-type="string">
            <text:p>% de execução acumulada:</text:p>
            <text:p>% entregas concluídas/%entregas previstas</text:p>
          </table:table-cell>
          <table:table-cell table:style-name="ce2" office:value-type="string">
            <text:p>ìndice de desempenho de prazo:</text:p>
            <text:p>% de execução acumulada/% de execução previsto para a data</text:p>
          </table:table-cell>
          <table:table-cell table:style-name="ce2" office:value-type="string">
            <text:p>ìndice de desempenho de custo:</text:p>
            <text:p>Gasto real/orçamento previsto para a data</text:p>
          </table:table-cell>
          <table:table-cell table:style-name="ce2" office:value-type="string">
            <text:p>Unidade Responsável</text:p>
          </table:table-cell>
          <table:table-cell table:style-name="ce2" office:value-type="string">
            <text:p>Processo Administrativo no SEI</text:p>
          </table:table-cell>
          <table:table-cell table:style-name="ce2" office:value-type="string">
            <text:p>Gerente de Projeto</text:p>
          </table:table-cell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<text:s/>Iniciativas Concluídas</text:p>
          </table:table-cell>
          <table:covered-table-cell table:number-columns-repeated="7" table:style-name="ce16"/>
          <table:covered-table-cell table:number-columns-repeated="5" table:style-name="ce43"/>
          <table:covered-table-cell table:number-columns-repeated="3" table:style-name="ce16"/>
          <table:table-cell table:number-columns-repeated="1008"/>
        </table:table-row>
        <table:table-row table:style-name="ro4">
          <table:table-cell table:style-name="ce4"/>
          <table:table-cell table:style-name="ce17" office:value-type="string">
            <text:p>Digitalização do acervo judicial em tramitação ajustada da SJGO</text:p>
          </table:table-cell>
          <table:table-cell table:style-name="ce22" office:value-type="string">
            <text:p>Melhorar a automação do trâmite do processo judicial fazendo melhor uso das novas tecnologias e benefícios delas advindos. Promover a economia de tempo e recursos humanos nos procedimentos de controle e trâmite dos processos.</text:p>
          </table:table-cell>
          <table:table-cell table:style-name="ce27" office:value-type="date" office:date-value="2021-04-05">
            <text:p>05/04/2021</text:p>
          </table:table-cell>
          <table:table-cell table:style-name="ce27" office:value-type="date" office:date-value="2021-09-05">
            <text:p>05/09/2021</text:p>
          </table:table-cell>
          <table:table-cell table:style-name="ce34" office:value-type="float" office:value="513905.73">
            <text:p>513.906</text:p>
          </table:table-cell>
          <table:table-cell table:style-name="ce22" office:value-type="string">
            <text:p><text:s/></text:p>
          </table:table-cell>
          <table:table-cell table:style-name="ce22" office:value-type="string">
            <text:p>Digitalizar todo o acervo em tramitação ajustada até Setembro/2021</text:p>
          </table:table-cell>
          <table:table-cell table:style-name="ce22" office:value-type="string">
            <text:p>Concluído</text:p>
          </table:table-cell>
          <table:table-cell table:style-name="ce45" office:value-type="string">
            <text:p>Após o segundo esforço concentrado para digitalização dos processos físicos em tramitação ajustada (TAJ), através do Contrato nº 08/2021, com a disponibilização de 38 prestadores de serviço para atender as varas e turmas recursais da Seção Judiciária e as Subseções de Anápolis, Formosa, Itumbiara, Luziânia e Uruaçu, a digitalização de processos em TAJ finalizou em 05/09/2021. Foram digitalizados também processos que estavam apensos e fora da TAJ. Os diretores de vara informaram que alguns processos em tramitação ajustada, por estarem próximos do seu encerramento, não foram digitalizados. Isso explica o percentual maior que 100%.</text:p>
          </table:table-cell>
          <table:table-cell table:style-name="ce22" office:value-type="string">
            <text:p><text:span text:style-name="T1">%EA = 100%</text:span> (mesmo cálculo do IP)</text:p>
          </table:table-cell>
          <table:table-cell table:style-name="ce22" office:value-type="string">
            <text:p><text:span text:style-name="T1">IDP = 1</text:span> (a execução está dentro do prazo previsto)</text:p>
          </table:table-cell>
          <table:table-cell table:style-name="ce22" office:value-type="string">
            <text:p><text:span text:style-name="T1">IDC = 1</text:span> (o gasto real está em conformidade com orçamento previsto)</text:p>
          </table:table-cell>
          <table:table-cell table:style-name="ce22" office:value-type="string">
            <text:p>SEMAD</text:p>
          </table:table-cell>
          <table:table-cell table:style-name="ce22" office:value-type="string">
            <text:p>0000128-58.2021.4.01.8006 0015056-48.2020.4.01.8006</text:p>
          </table:table-cell>
          <table:table-cell table:style-name="ce22" office:value-type="string">
            <text:p>Ronaldo Borges de Oliveira</text:p>
          </table:table-cell>
          <table:table-cell table:number-columns-repeated="1008"/>
        </table:table-row>
        <table:table-row table:style-name="ro5">
          <table:table-cell table:style-name="ce5" office:value-type="string" table:number-columns-spanned="16" table:number-rows-spanned="1">
            <text:p>Iniciativas em execução de acordo com o cronograma</text:p>
          </table:table-cell>
          <table:covered-table-cell table:number-columns-repeated="7" table:style-name="ce16"/>
          <table:covered-table-cell table:style-name="ce43"/>
          <table:covered-table-cell table:style-name="ce46"/>
          <table:covered-table-cell table:number-columns-repeated="3" table:style-name="ce43"/>
          <table:covered-table-cell table:number-columns-repeated="3" table:style-name="ce16"/>
          <table:table-cell table:number-columns-repeated="1008"/>
        </table:table-row>
        <table:table-row table:style-name="ro6">
          <table:table-cell table:style-name="ce6"/>
          <table:table-cell table:style-name="ce18" office:value-type="string">
            <text:p>Disponibilização de acesso redundante à internet para as Subseções Judiciárias</text:p>
          </table:table-cell>
          <table:table-cell table:style-name="ce23" office:value-type="string">
            <text:p>Eventualmente ocorrem falhas em segmentos do link de comunicação da Rede WAN e que podem interromper o acesso dos serviços de TI para as Subseções Judiciárias de Anápolis, Formosa, Itumbiara, Jataí, Luziânia, Rio Verde e Uruaçu. Esta ação visa uma contingência aos acessos dos sistemas da Justiça disponíveis na Web nos casos de indisponibilidade do link da rede WAN.</text:p>
          </table:table-cell>
          <table:table-cell table:style-name="ce28" office:value-type="date" office:date-value="2021-01-14">
            <text:p>14/01/2021</text:p>
          </table:table-cell>
          <table:table-cell table:style-name="ce31" office:value-type="date" office:date-value="2021-12-31">
            <text:p>31/12/2021</text:p>
          </table:table-cell>
          <table:table-cell table:style-name="ce35" office:value-type="string">
            <text:p>1.200 (custo estimado apenas para instalação dos links)</text:p>
          </table:table-cell>
          <table:table-cell table:style-name="ce20" office:value-type="string">
            <text:p><text:span text:style-name="T1">IP = 0%</text:span> (Nº de disponibilizações concluídas / Nº total de disponibilizações x 100 = 0 / 7 x 100 = 0%) </text:p>
          </table:table-cell>
          <table:table-cell table:style-name="ce20" office:value-type="string">
            <text:p>Instalar todos os links redundantes até Dezembro/2021</text:p>
          </table:table-cell>
          <table:table-cell table:style-name="ce20" office:value-type="string">
            <text:p>Em andamento</text:p>
          </table:table-cell>
          <table:table-cell table:style-name="ce47" office:value-type="string">
            <text:p>O Núcleo de Tecnologia da Informação (Nutec) realizou o Estudo Técnico Preliminar (13165043), a Análise de Requisitos mínimos (13230371) e o Mapa de Riscos (13517566). O Nutec sugeriu à Administração que cada localidade realize suas respectivas contratações, devido à especificidade do objeto e diversas particularidades e visando a gestão <text:span text:style-name="T2">in loco</text:span> da fiscalização e gestão contratual.</text:p>
          </table:table-cell>
          <table:table-cell table:style-name="ce22" office:value-type="string">
            <text:p><text:span text:style-name="T1">%EA = 0%</text:span> (mesmo cálculo do IP)</text:p>
          </table:table-cell>
          <table:table-cell table:style-name="ce22" office:value-type="string">
            <text:p><text:span text:style-name="T1">IDP = 1</text:span> (a execução está dentro do prazo previsto)</text:p>
          </table:table-cell>
          <table:table-cell table:style-name="ce61" office:value-type="string">
            <text:p><text:span text:style-name="T1">IDC = 0</text:span> (ainda não houve gasto)</text:p>
          </table:table-cell>
          <table:table-cell table:style-name="ce18" office:value-type="string">
            <text:p>NUTEC</text:p>
          </table:table-cell>
          <table:table-cell table:style-name="ce20" office:value-type="string">
            <text:p>0000319-06.2021.4.01.8006</text:p>
          </table:table-cell>
          <table:table-cell table:style-name="ce20" office:value-type="string">
            <text:p>Renato Vieira Machado</text:p>
          </table:table-cell>
          <table:table-cell table:number-columns-repeated="1008"/>
        </table:table-row>
        <table:table-row table:style-name="ro7">
          <table:table-cell table:style-name="ce6"/>
          <table:table-cell table:style-name="ce17" office:value-type="string">
            <text:p>Capacitação dos membros do Comitê Seccional de Gestão de Riscos da SJGO (CSGR/GO)</text:p>
          </table:table-cell>
          <table:table-cell table:style-name="ce22" office:value-type="string">
            <text:p>Capacitação para que os membros do CSGR/GO possam conhecer o processo de gerenciamento de riscos para que seja definida a melhor forma de se atingir os objetivos estabelecidos e assim alcançar os melhores resultados organizacionais possíveis.</text:p>
          </table:table-cell>
          <table:table-cell table:style-name="ce27" office:value-type="date" office:date-value="2021-09-01">
            <text:p>01/09/2021</text:p>
          </table:table-cell>
          <table:table-cell table:style-name="ce27" office:value-type="date" office:date-value="2021-12-31">
            <text:p>31/12/2021</text:p>
          </table:table-cell>
          <table:table-cell table:style-name="ce22" office:value-type="string">
            <text:p>Sem custo</text:p>
          </table:table-cell>
          <table:table-cell table:style-name="ce20" office:value-type="string">
            <text:p><text:span text:style-name="T1">IP = 0%</text:span> (Nº de membros capacitados / Nº total de membros x 100 = 0 / 9 x 100 = 0%) </text:p>
          </table:table-cell>
          <table:table-cell table:style-name="ce22" office:value-type="string">
            <text:p>Capacitar todos os membros do CSGR/GO</text:p>
          </table:table-cell>
          <table:table-cell table:style-name="ce22" office:value-type="string">
            <text:p>Em andamento</text:p>
          </table:table-cell>
          <table:table-cell table:style-name="ce48" office:value-type="string">
            <text:p>O Núcleo de Gestão de Pessoas está levantando os cursos à distância na área de gestão de riscos que não implicam em custo para a Administração da SJGO. Será sugerida aos membros a realização dos cursos à distância “Gestão de Riscos em Processos de Trabalho (baseado na ISO 31000.2018) e “Gestão de Riscos em Processos de Trabalho (segundo o Coso)”, disponibilizados pela Escola Nacional de Administração Pública – Enap.</text:p>
          </table:table-cell>
          <table:table-cell table:style-name="ce22" office:value-type="string">
            <text:p><text:span text:style-name="T1">%EA = 0%</text:span> (mesmo cálculo do IP)</text:p>
          </table:table-cell>
          <table:table-cell table:style-name="ce22" office:value-type="string">
            <text:p><text:span text:style-name="T1">IDP = 1</text:span> (a execução está dentro do prazo previsto)</text:p>
          </table:table-cell>
          <table:table-cell table:style-name="ce61" office:value-type="string">
            <text:p>Não se aplica</text:p>
          </table:table-cell>
          <table:table-cell table:style-name="ce18" office:value-type="string">
            <text:p>NUCGP</text:p>
          </table:table-cell>
          <table:table-cell table:style-name="ce20" office:value-type="string">
            <text:p>0008075-37.2019.4.01.8006</text:p>
          </table:table-cell>
          <table:table-cell table:style-name="ce20" office:value-type="string">
            <text:p>Roseliane Bernardes Alves Barbosa</text:p>
          </table:table-cell>
          <table:table-cell table:style-name="Default"/>
          <table:table-cell table:number-columns-repeated="1007"/>
        </table:table-row>
        <table:table-row table:style-name="ro8">
          <table:table-cell table:style-name="ce6"/>
          <table:table-cell table:style-name="ce18" office:value-type="string">
            <text:p>Formação de Conciliadores</text:p>
          </table:table-cell>
          <table:table-cell table:style-name="ce23" office:value-type="string">
            <text:p>Com a demanda cada vez maior pela conciliação, a estrutura própria de pessoal do Centro Judiciário de Conciliação da SJGO é precária, fazendo-se necessária a colaboração de conciliadores para que se consiga cumprir as metas estabeleciadas pelos tribunais superiores. </text:p>
          </table:table-cell>
          <table:table-cell table:style-name="ce28" office:value-type="date" office:date-value="2020-10-05">
            <text:p>05/10/2020</text:p>
          </table:table-cell>
          <table:table-cell table:style-name="ce31" office:value-type="date" office:date-value="2021-12-19">
            <text:p>19/12/2021</text:p>
          </table:table-cell>
          <table:table-cell table:style-name="ce35" office:value-type="string">
            <text:p>Sem custo</text:p>
          </table:table-cell>
          <table:table-cell table:style-name="ce20" office:value-type="string">
            <text:p><text:span text:style-name="T1">IP = 68%</text:span> (Nº de conciliadores formados / Nº total de formações previsto x 100 = 34 /50 x 100 = 68%) </text:p>
          </table:table-cell>
          <table:table-cell table:style-name="ce20" office:value-type="string">
            <text:p>Formar 50 conciliadores <text:s/>até Dezembro/2021</text:p>
          </table:table-cell>
          <table:table-cell table:style-name="ce20" office:value-type="string">
            <text:p>Em andamento</text:p>
          </table:table-cell>
          <table:table-cell table:style-name="ce49" office:value-type="string">
            <text:p>Nos períodos de 05 a 23/10/2020, 01 a 30/03/2021 e 07/06 a 07/07/2021 foram ministrados os módulos teóricos do I, II e III Cursos de Formação de Conciliadores Virtuais. A maior parte das vagas foi destinada aos conciliadores da Seção Judiciária de Goiás, sendo formados ao todo 34. Há a previsão de mais um curso para este ano, ainda sem data definida. As 40h de cada módulo teórico foram realizadas pela plataforma Teams e Moodle por instrutoras cadastradas no CNJ. A Diretora do Cejuc participou como instrutora do II Curso e como supervisora do estágio dos três cursos, compreendido por 60h de audiências para cada um dos 34 conciliadores em formação.</text:p>
          </table:table-cell>
          <table:table-cell table:style-name="ce22" office:value-type="string">
            <text:p><text:span text:style-name="T1">%EA = 68%</text:span> (mesmo cálculo do IP)</text:p>
          </table:table-cell>
          <table:table-cell table:style-name="ce22" office:value-type="string">
            <text:p><text:span text:style-name="T1">IDP = 1</text:span> (a execução está dentro do prazo previsto)</text:p>
          </table:table-cell>
          <table:table-cell table:style-name="ce18" office:value-type="string">
            <text:p>Não se aplica</text:p>
          </table:table-cell>
          <table:table-cell table:style-name="ce18" office:value-type="string">
            <text:p>CEJUC</text:p>
          </table:table-cell>
          <table:table-cell table:style-name="ce20" office:value-type="string">
            <text:p>0021154-67.2020.4.01.8000</text:p>
          </table:table-cell>
          <table:table-cell table:style-name="ce20" office:value-type="string">
            <text:p>Carolina Brito Alves</text:p>
          </table:table-cell>
          <table:table-cell table:number-columns-repeated="1008"/>
        </table:table-row>
        <table:table-row table:style-name="ro7">
          <table:table-cell table:style-name="ce6"/>
          <table:table-cell table:style-name="ce18" office:value-type="string">
            <text:p>Implantação do PLS 2021-2026 da SJGO</text:p>
          </table:table-cell>
          <table:table-cell table:style-name="ce23" office:value-type="string">
            <text:p>Dar continuidade nas ações socioambientais que se iniciaram com o primeiro ciclo do PLS, alinhado ao Planejamento Estratégico da Justiça Federal 2015-2020, e melhor estruturar o respectivo plano de ação, com a proposição de indicadores e metas metodologicamente fundamentadas. O PLS da SJGO será baseado no respectivo plano do TRF1, aprovado pela Portaria Presi 148/2021.</text:p>
          </table:table-cell>
          <table:table-cell table:style-name="ce28" office:value-type="date" office:date-value="2021-09-01">
            <text:p>01/09/2021</text:p>
          </table:table-cell>
          <table:table-cell table:style-name="ce31" office:value-type="date" office:date-value="2021-12-31">
            <text:p>31/12/2021</text:p>
          </table:table-cell>
          <table:table-cell table:style-name="ce35" office:value-type="string">
            <text:p>Sem custo</text:p>
          </table:table-cell>
          <table:table-cell table:style-name="ce18" office:value-type="string">
            <text:p><text:span text:style-name="T1">IP = 0%</text:span> (Nº de entregas / Nº de entregas previstas x 100)</text:p>
          </table:table-cell>
          <table:table-cell table:style-name="ce20" office:value-type="string">
            <text:p>Implantar o PLS 2021-2026 com o respectivo plano de ação socioambiental até Dezembro/2021</text:p>
          </table:table-cell>
          <table:table-cell table:style-name="ce20" office:value-type="string">
            <text:p>A iniciar</text:p>
          </table:table-cell>
          <table:table-cell table:style-name="ce49" office:value-type="string">
            <text:p>A iniciar</text:p>
          </table:table-cell>
          <table:table-cell table:style-name="ce54"/>
          <table:table-cell table:style-name="ce18"/>
          <table:table-cell table:style-name="ce18" office:value-type="string">
            <text:p>Não se aplica</text:p>
          </table:table-cell>
          <table:table-cell table:style-name="ce18" office:value-type="string">
            <text:p>SERAMB</text:p>
          </table:table-cell>
          <table:table-cell table:style-name="ce20" office:value-type="string">
            <text:p>0010164-62.2021.4.01.8006</text:p>
          </table:table-cell>
          <table:table-cell table:style-name="ce20" office:value-type="string">
            <text:p>Ronaldo Borges de Oliveira</text:p>
          </table:table-cell>
          <table:table-cell table:number-columns-repeated="1008"/>
        </table:table-row>
        <table:table-row table:style-name="ro9">
          <table:table-cell table:style-name="ce6"/>
          <table:table-cell table:style-name="ce19" office:value-type="string">
            <text:p>Carta de serviços da SJGO</text:p>
          </table:table-cell>
          <table:table-cell table:style-name="ce19" office:value-type="string">
            <text:p>Prevista no Decreto nº 6.932/2009, tem por objetivo informar o cidadão dos serviços prestados pelo órgão, das formas de acesso a esses serviços e os meios existentes para obtê-los, numa linguagem acessível, esclarecendo às pessoal em geral noções básicas e fundamentais sobre o funcionamento da Justiça Federal de Goiás.</text:p>
          </table:table-cell>
          <table:table-cell table:style-name="ce29" office:value-type="date" office:date-value="2021-10-01">
            <text:p>01/10/2021</text:p>
          </table:table-cell>
          <table:table-cell table:style-name="ce29" office:value-type="date" office:date-value="2022-03-31">
            <text:p>31/03/2022</text:p>
          </table:table-cell>
          <table:table-cell table:style-name="ce35" office:value-type="string">
            <text:p>Sem custo</text:p>
          </table:table-cell>
          <table:table-cell table:style-name="ce18" office:value-type="string">
            <text:p><text:span text:style-name="T1">IP = 0%</text:span> (Nº de entregas / Nº de entregas previstas x 100)</text:p>
          </table:table-cell>
          <table:table-cell table:style-name="ce19" office:value-type="string">
            <text:p>Disponibilizar a Carta de Serviços da SJGO até Março/2022</text:p>
          </table:table-cell>
          <table:table-cell table:style-name="ce20" office:value-type="string">
            <text:p>A iniciar</text:p>
          </table:table-cell>
          <table:table-cell table:style-name="ce49" office:value-type="string">
            <text:p>A iniciar</text:p>
          </table:table-cell>
          <table:table-cell table:style-name="ce19" table:number-columns-repeated="2"/>
          <table:table-cell table:style-name="ce18" office:value-type="string">
            <text:p>Não se aplica</text:p>
          </table:table-cell>
          <table:table-cell table:style-name="ce18" office:value-type="string">
            <text:p>SEMAD e SECOS</text:p>
          </table:table-cell>
          <table:table-cell table:style-name="ce20" office:value-type="string">
            <text:p>0010165-47.2021.4.01.8006</text:p>
          </table:table-cell>
          <table:table-cell table:style-name="ce20" office:value-type="string">
            <text:p>Ronaldo Borges de Oliveira</text:p>
          </table:table-cell>
          <table:table-cell table:number-columns-repeated="1008"/>
        </table:table-row>
        <table:table-row table:style-name="ro3" table:number-rows-repeated="3">
          <table:table-cell table:style-name="ce6"/>
          <table:table-cell table:style-name="ce19" table:number-columns-repeated="2"/>
          <table:table-cell table:style-name="ce29" table:number-columns-repeated="2"/>
          <table:table-cell table:style-name="ce35"/>
          <table:table-cell table:style-name="ce19" table:number-columns-repeated="2"/>
          <table:table-cell table:style-name="ce20"/>
          <table:table-cell table:style-name="ce50"/>
          <table:table-cell table:style-name="ce19" table:number-columns-repeated="3"/>
          <table:table-cell table:style-name="ce18"/>
          <table:table-cell table:style-name="ce20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19" table:number-columns-repeated="2"/>
          <table:table-cell table:style-name="ce29" table:number-columns-repeated="2"/>
          <table:table-cell table:style-name="ce35"/>
          <table:table-cell table:style-name="ce19" table:number-columns-repeated="2"/>
          <table:table-cell table:style-name="ce20"/>
          <table:table-cell table:style-name="ce50"/>
          <table:table-cell table:style-name="ce55"/>
          <table:table-cell table:style-name="ce19" table:number-columns-repeated="2"/>
          <table:table-cell table:style-name="ce18"/>
          <table:table-cell table:style-name="ce20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19" table:number-columns-repeated="2"/>
          <table:table-cell table:style-name="ce29" table:number-columns-repeated="2"/>
          <table:table-cell table:style-name="ce35"/>
          <table:table-cell table:style-name="ce19" table:number-columns-repeated="2"/>
          <table:table-cell table:style-name="ce20"/>
          <table:table-cell table:style-name="ce50"/>
          <table:table-cell table:style-name="ce19" table:number-columns-repeated="3"/>
          <table:table-cell table:style-name="ce18"/>
          <table:table-cell table:style-name="ce20" table:number-columns-repeated="2"/>
          <table:table-cell table:number-columns-repeated="1008"/>
        </table:table-row>
        <table:table-row table:style-name="ro3">
          <table:table-cell table:style-name="ce7" office:value-type="string" table:number-columns-spanned="16" table:number-rows-spanned="1">
            <text:p>Iniciativas em execução com atraso em relação ao cronograma</text:p>
          </table:table-cell>
          <table:covered-table-cell table:number-columns-repeated="2" table:style-name="ce16"/>
          <table:covered-table-cell table:number-columns-repeated="2" table:style-name="ce30"/>
          <table:covered-table-cell table:style-name="ce36"/>
          <table:covered-table-cell table:number-columns-repeated="2" table:style-name="ce16"/>
          <table:covered-table-cell table:style-name="ce43"/>
          <table:covered-table-cell table:style-name="ce46"/>
          <table:covered-table-cell table:number-columns-repeated="3" table:style-name="ce43"/>
          <table:covered-table-cell table:number-columns-repeated="3" table:style-name="ce16"/>
          <table:table-cell table:number-columns-repeated="1008"/>
        </table:table-row>
        <table:table-row table:style-name="ro10">
          <table:table-cell table:style-name="ce8"/>
          <table:table-cell table:style-name="ce18" office:value-type="string">
            <text:p>Elaboração do projeto de construção da nova sede da SJGO</text:p>
          </table:table-cell>
          <table:table-cell table:style-name="ce24" office:value-type="string">
            <text:p>A construção da nova sede da Justiça Federal em Goiânia justifica-se pela previsão de acelerada expansão da Justiça Federal em Goiás; economia de aluguel do edifício Gama Dias, no valor anual estimado de R$ 833.433,00, economia do custo operacional da logística de movimentação diária de agentes de segurança, servidores, materiais e viaturas entre os edifícios atuais; viabilidade de novas instalações de estacionamentos para o público em geral, carência de todos os edifícios atuais e objeto de reclamações frequentes dos visitantes e da força de trabalho da Justiça Federal em Goiânia; além de melhor atendimento às necessidades da população em geral, em razão da concentração dos serviços judiciais em apenas um local, bem como da apresentação e disponibilização de instalações modernas, mais concernentes à imagem institucional do Poder Judiciário.</text:p>
          </table:table-cell>
          <table:table-cell table:style-name="ce28" office:value-type="date" office:date-value="2019-11-11">
            <text:p>11/11/2019</text:p>
          </table:table-cell>
          <table:table-cell table:style-name="ce28" office:value-type="date" office:date-value="2021-05-04">
            <text:p>04/05/2021</text:p>
          </table:table-cell>
          <table:table-cell table:style-name="ce37" office:value-type="float" office:value="1940000">
            <text:p>1.940.000</text:p>
          </table:table-cell>
          <table:table-cell table:style-name="ce18" office:value-type="string">
            <text:p><text:span text:style-name="T1">IP = 20%</text:span> (Percentual do valor executado em relação ao valor total do projeto = 100.784,35 + 284.580,81) / 1.940.000,00 x 100 = <text:span text:style-name="T1">20%) </text:span></text:p>
          </table:table-cell>
          <table:table-cell table:style-name="ce18" office:value-type="string">
            <text:p>Dar o recebimento provisório dos projetos até Dezembro/2022</text:p>
          </table:table-cell>
          <table:table-cell table:style-name="ce20" office:value-type="string">
            <text:p>Em andamento</text:p>
          </table:table-cell>
          <table:table-cell table:style-name="ce47" office:value-type="string">
            <text:p>Incluída no Plano de Obras da JF (documento SEI 5798616). A execução do Termo de Contrato de Prestação de Serviço de Engenharia nº 16/2019 (SEI 0005364-59.2019.4.01.8000), com a empresa WDS Engenharia Eireli está em andamento do Anteprojeto. Houve a conclusão da Etapa de Estudos Preliminares. Em Dezembro/2020 foi entregue a 1ª versão do Anteprojeto. Após análise pelo Comitê Técnico de Obras da JFGO, o Anteprojeto passou por diversas alterações e em Junho/2021 foi encaminhado para a Empresa Fiscalizadora Contratada (SUPREMACIA ENGENHARIA EIRELI-ME). O prazo para entrega do Projeto Executivo para conclusão dos serviços contratados que estava previsto para Maio/2021, em função da pandemia do novo coronavírus e de outras dificuldades apontadas no respectivo PAe, foi ajustado para a entrega em Agosto/2022, não considerados os prazos para análise da Fiscalização e Órgãos Superiores.</text:p>
          </table:table-cell>
          <table:table-cell table:style-name="ce56" office:value-type="string">
            <text:p><text:span text:style-name="T1">%EA = 40%</text:span> (em relação às entregas, pois a previsão inicial era a entrega total <text:s/>das 5 etapas em Maio/2021 = <text:s/>2 <text:s/>/ 5 x 100 = 40%)</text:p>
          </table:table-cell>
          <table:table-cell table:style-name="ce18" office:value-type="string">
            <text:p><text:span text:style-name="T1">IDP = 0,31</text:span> (prazo previsto acumulado até a 2ª etapa / prazo previsto para as 5 etapas =172 / 540 = 0,31)</text:p>
          </table:table-cell>
          <table:table-cell table:style-name="ce62" office:value-type="string">
            <text:p><text:span text:style-name="T1">IDC = 0,20</text:span> (gasto acumulado até a 2ª etapa / orçamento previsto para as 5 etapas = 385.385,16 / 1.940.000,00 = 0,20)</text:p>
          </table:table-cell>
          <table:table-cell table:style-name="ce18" office:value-type="string">
            <text:p>CEAPO</text:p>
          </table:table-cell>
          <table:table-cell table:style-name="ce18" office:value-type="string">
            <text:p>0005364-59.2019.4.01.8006</text:p>
          </table:table-cell>
          <table:table-cell table:style-name="ce18" office:value-type="string">
            <text:p>Bruno dos Santos Rocha</text:p>
          </table:table-cell>
          <table:table-cell table:number-columns-repeated="1008"/>
        </table:table-row>
        <table:table-row table:style-name="ro11">
          <table:table-cell table:style-name="ce9"/>
          <table:table-cell table:style-name="ce18" office:value-type="string">
            <text:p>Mudança de hábitos</text:p>
          </table:table-cell>
          <table:table-cell table:style-name="ce24" office:value-type="string">
            <text:p>Levando em conta o atual contexto social, transformado por conta da pandemia do coronavírus, os indivíduos se depararam com mudanças nas atividades que realizavam em suas rotinas. A necessidade de distanciamento social, com maior tempo em casa são fatores que podem se associar ao sedentarismo, ao estresse adicional, o que pode induzir ao aumento da ingestão de alimentos industrializados, com consequências para a saúde.Diante do exposto, o projeto visa auxiliar magistrados, servidores e estagiários e prestadores de serviço na manutenção do peso corporal, sobretudo durante o período de pandemia.</text:p>
          </table:table-cell>
          <table:table-cell table:style-name="ce28" office:value-type="date" office:date-value="2021-02-01">
            <text:p>01/02/2021</text:p>
          </table:table-cell>
          <table:table-cell table:style-name="ce28" office:value-type="date" office:date-value="2021-06-07">
            <text:p>07/06/2021</text:p>
          </table:table-cell>
          <table:table-cell table:style-name="ce35" office:value-type="string">
            <text:p>Sem custo</text:p>
          </table:table-cell>
          <table:table-cell table:style-name="ce18" office:value-type="string">
            <text:p><text:span text:style-name="T1">IP = 0%</text:span> (Nº de entregas / Nº de entregas previstas x 100)</text:p>
          </table:table-cell>
          <table:table-cell table:style-name="ce18" office:value-type="string">
            <text:p>Concluir todas as entregas previstas no documento EAP</text:p>
          </table:table-cell>
          <table:table-cell table:style-name="ce18" office:value-type="string">
            <text:p>Em atraso</text:p>
          </table:table-cell>
          <table:table-cell table:style-name="ce51" office:value-type="string">
            <text:p>O Núcleo de Bem-Estar Social elaborou minutas do Plano de Projeto e da Estrutura Analítica do Projeto, estimando o término da ação em Junho/2021. Em função da sobrecarga daquela unidade em função do aumento da demanda de beneficiários no primeiro trimestre desse ano, acabou atrasando a implementação do projeto, o que será retomada ainda no segundo semestre de 2021.</text:p>
          </table:table-cell>
          <table:table-cell table:style-name="ce22" office:value-type="string">
            <text:p><text:span text:style-name="T1">%EA = 0%</text:span> (mesmo cálculo do IP)</text:p>
          </table:table-cell>
          <table:table-cell table:style-name="ce57" office:value-type="string">
            <text:p>IDP = 0</text:p>
          </table:table-cell>
          <table:table-cell table:style-name="ce63" office:value-type="string">
            <text:p>Não se aplica</text:p>
          </table:table-cell>
          <table:table-cell table:style-name="ce18" office:value-type="string">
            <text:p>NUBES</text:p>
          </table:table-cell>
          <table:table-cell table:style-name="ce18" office:value-type="string">
            <text:p>0011522-96.2020.4.01.8006</text:p>
          </table:table-cell>
          <table:table-cell table:style-name="ce18" office:value-type="string">
            <text:p>Luiz Alberto de Freitas Faria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18"/>
          <table:table-cell table:style-name="ce24"/>
          <table:table-cell table:style-name="ce28"/>
          <table:table-cell table:style-name="ce31"/>
          <table:table-cell table:style-name="ce38"/>
          <table:table-cell table:style-name="ce20" table:number-columns-repeated="3"/>
          <table:table-cell table:style-name="ce52"/>
          <table:table-cell table:style-name="ce54"/>
          <table:table-cell table:style-name="ce58" table:number-columns-repeated="2"/>
          <table:table-cell table:style-name="ce20" table:number-columns-repeated="2"/>
          <table:table-cell table:style-name="ce64"/>
          <table:table-cell table:number-columns-repeated="1008"/>
        </table:table-row>
        <table:table-row table:style-name="ro3">
          <table:table-cell table:style-name="ce9"/>
          <table:table-cell table:style-name="ce18"/>
          <table:table-cell table:style-name="ce25"/>
          <table:table-cell table:style-name="ce31"/>
          <table:table-cell table:style-name="ce28"/>
          <table:table-cell table:style-name="ce35"/>
          <table:table-cell table:style-name="ce18" table:number-columns-repeated="3"/>
          <table:table-cell table:style-name="ce53"/>
          <table:table-cell table:style-name="ce56"/>
          <table:table-cell table:style-name="ce59" table:number-columns-repeated="2"/>
          <table:table-cell table:style-name="ce18" table:number-columns-repeated="3"/>
          <table:table-cell table:number-columns-repeated="1008"/>
        </table:table-row>
        <table:table-row table:style-name="ro3">
          <table:table-cell table:style-name="ce10"/>
          <table:table-cell table:style-name="ce18"/>
          <table:table-cell table:style-name="ce25"/>
          <table:table-cell table:style-name="ce28"/>
          <table:table-cell table:style-name="ce31"/>
          <table:table-cell table:style-name="ce37"/>
          <table:table-cell table:style-name="ce24"/>
          <table:table-cell table:style-name="ce18" table:number-columns-repeated="2"/>
          <table:table-cell table:style-name="ce52"/>
          <table:table-cell table:style-name="ce54"/>
          <table:table-cell table:style-name="ce60" table:number-columns-repeated="2"/>
          <table:table-cell table:style-name="ce20" table:number-columns-repeated="3"/>
          <table:table-cell table:number-columns-repeated="1008"/>
        </table:table-row>
        <table:table-row table:style-name="ro3" table:number-rows-repeated="2">
          <table:table-cell table:style-name="ce10"/>
          <table:table-cell table:style-name="ce18"/>
          <table:table-cell table:style-name="ce25"/>
          <table:table-cell table:style-name="ce31" table:number-columns-repeated="2"/>
          <table:table-cell table:style-name="ce35"/>
          <table:table-cell table:style-name="ce24"/>
          <table:table-cell table:style-name="ce18" table:number-columns-repeated="2"/>
          <table:table-cell table:style-name="ce52"/>
          <table:table-cell table:style-name="ce54"/>
          <table:table-cell table:style-name="ce60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10"/>
          <table:table-cell table:style-name="ce19" table:number-columns-repeated="2"/>
          <table:table-cell table:style-name="ce29" table:number-columns-repeated="2"/>
          <table:table-cell table:style-name="ce39"/>
          <table:table-cell table:style-name="ce19" table:number-columns-repeated="2"/>
          <table:table-cell table:style-name="ce18"/>
          <table:table-cell table:style-name="ce50"/>
          <table:table-cell table:style-name="ce55"/>
          <table:table-cell table:style-name="ce19" table:number-columns-repeated="5"/>
          <table:table-cell table:number-columns-repeated="1008"/>
        </table:table-row>
        <table:table-row table:style-name="ro3">
          <table:table-cell table:style-name="ce11" office:value-type="string" table:number-columns-spanned="16" table:number-rows-spanned="1">
            <text:p>Iniciativas canceladas e suspensas</text:p>
          </table:table-cell>
          <table:covered-table-cell table:number-columns-repeated="2" table:style-name="ce16"/>
          <table:covered-table-cell table:number-columns-repeated="2" table:style-name="ce30"/>
          <table:covered-table-cell table:style-name="ce36"/>
          <table:covered-table-cell table:number-columns-repeated="2" table:style-name="ce16"/>
          <table:covered-table-cell table:style-name="ce43"/>
          <table:covered-table-cell table:style-name="ce46"/>
          <table:covered-table-cell table:number-columns-repeated="3" table:style-name="ce43"/>
          <table:covered-table-cell table:number-columns-repeated="3" table:style-name="ce16"/>
          <table:table-cell table:number-columns-repeated="1008"/>
        </table:table-row>
        <table:table-row table:style-name="ro12">
          <table:table-cell table:style-name="ce12"/>
          <table:table-cell table:style-name="ce18" office:value-type="string">
            <text:p>Pausas conscientes e responsáveis</text:p>
          </table:table-cell>
          <table:table-cell table:style-name="ce23" office:value-type="string">
            <text:p>O projeto, baseando-se na Portaria TRF1 Presi 29, tem como objetivo conscientizar os servidores a respeito da importância de se realizar pausas durante o trabalho, para redução e amenização do aparecimento de doenças tais como as LER (Lesões por esforço repetitivo)/DORT (Distúrbio Osteomuscular Relacionado ao Trabalho). Principalmente, levando em conta o constante avanço tecnológico e a virtualização dos processos. Magistrados, servidores e estagiários passam cada vez mais as horas dos seus dias em tarefas que envolvam digitação, tarefas indispensáveis mas que podem trazer impactos negativos para a saúde desses colaboradores, o presente projeto se propõe a amenizar esses impactos.</text:p>
          </table:table-cell>
          <table:table-cell table:style-name="ce28" office:value-type="date" office:date-value="2019-11-20">
            <text:p>20/11/2019</text:p>
          </table:table-cell>
          <table:table-cell table:style-name="ce31" office:value-type="date" office:date-value="2020-03-20">
            <text:p>20/03/2020</text:p>
          </table:table-cell>
          <table:table-cell table:style-name="ce35" office:value-type="string">
            <text:p>Sem custo</text:p>
          </table:table-cell>
          <table:table-cell table:style-name="ce20" office:value-type="string">
            <text:p>IP = 0% (Nº de instalações / Nº total de computadores previstos)</text:p>
          </table:table-cell>
          <table:table-cell table:style-name="ce20" office:value-type="string">
            <text:p>Instalar em até 50% dos computadores da Seção e Subseções Judiciárias</text:p>
          </table:table-cell>
          <table:table-cell table:style-name="ce20" office:value-type="string">
            <text:p>Suspenso</text:p>
          </table:table-cell>
          <table:table-cell table:style-name="ce51" office:value-type="string">
            <text:p>Em função da pandemia do novo coronavírus, esta ação se encontra suspensa até que seja reestabelecido o trabalho presencial da maior parte do corpo de pessoal da Seção Judiciária de Goiás. Tendo em vista a prorrogação da retomada gradual das atividades presenciais para o segundo semestre de 2021, a previsão de conclusão fica prorrogada para Junho/2021.</text:p>
          </table:table-cell>
          <table:table-cell table:style-name="ce56" office:value-type="string">
            <text:p>%EA = 0%</text:p>
          </table:table-cell>
          <table:table-cell table:style-name="ce57" office:value-type="string">
            <text:p>IDP = 0</text:p>
          </table:table-cell>
          <table:table-cell table:style-name="ce56" office:value-type="string">
            <text:p>Não se aplica</text:p>
          </table:table-cell>
          <table:table-cell table:style-name="ce18" office:value-type="string">
            <text:p>NUBES</text:p>
          </table:table-cell>
          <table:table-cell table:style-name="ce18" office:value-type="string">
            <text:p>0008693-79.2019.4.01.8006</text:p>
          </table:table-cell>
          <table:table-cell table:style-name="ce18" office:value-type="string">
            <text:p>Luiz Alberto de Freitas Faria</text:p>
          </table:table-cell>
          <table:table-cell table:number-columns-repeated="1008"/>
        </table:table-row>
        <table:table-row table:style-name="ro3">
          <table:table-cell table:style-name="ce13"/>
          <table:table-cell table:style-name="ce18"/>
          <table:table-cell table:style-name="ce24"/>
          <table:table-cell table:style-name="ce32" table:number-columns-repeated="2"/>
          <table:table-cell table:style-name="ce40"/>
          <table:table-cell table:style-name="ce18" table:number-columns-repeated="3"/>
          <table:table-cell table:style-name="ce24"/>
          <table:table-cell table:style-name="ce18" table:number-columns-repeated="6"/>
          <table:table-cell table:number-columns-repeated="1008"/>
        </table:table-row>
        <table:table-row table:style-name="ro5">
          <table:table-cell table:style-name="ce13"/>
          <table:table-cell table:style-name="ce20"/>
          <table:table-cell table:style-name="ce26"/>
          <table:table-cell table:style-name="ce33" table:number-columns-repeated="2"/>
          <table:table-cell table:style-name="ce41"/>
          <table:table-cell table:style-name="ce20" table:number-columns-repeated="3"/>
          <table:table-cell table:style-name="ce26"/>
          <table:table-cell table:style-name="ce54" table:number-columns-repeated="3"/>
          <table:table-cell table:style-name="ce20" table:number-columns-repeated="2"/>
          <table:table-cell table:style-name="ce20" office:value-type="string">
            <text:p>'</text:p>
          </table:table-cell>
          <table:table-cell table:number-columns-repeated="100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PROJETOS.$A$1" table:cell-range-address="PROJETOS.$A$3:PROJETOS.$X$1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Calibri1" svg:font-family="Calibri" style:font-family-generic="swiss"/>
    <style:font-face style:name="Arial2" svg:font-family="Arial" style:font-family-generic="swiss" style:font-pitch="variable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-R$ </number:text>
      <number:number number:decimal-places="2" number:min-integer-digits="1" number:grouping="true"/>
      <number:text> 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date-style style:name="N115">
      <number:month number:textual="true"/>
      <number:text>/</number:text>
      <number:year number:style="long"/>
    </number:date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6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text-underline-style="solid" style:text-underline-width="auto" style:text-underline-color="font-color" style:font-name-asian="Arial Unicode MS" style:font-size-asian="10pt" style:font-name-complex="Arial Unicode MS" style:font-size-complex="10pt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style:font-name="Arial Unicode MS" fo:font-size="10pt" style:text-underline-style="solid" style:text-underline-width="auto" style:text-underline-color="font-color" style:font-name-asian="Arial Unicode MS" style:font-size-asian="10pt" style:font-name-complex="Arial Unicode MS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Cálculo_20_2_20_2_20_1" style:display-name="Cálculo 2 2 1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1" style:display-name="Entrada 2 1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1" style:display-name="Entrada 2 2 1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2" style:display-name="Entrada 2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xcel_20_Built-in_20_Bad" style:display-name="Excel Built-in Bad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Excel_20_Built-in_20_Output" style:display-name="Excel Built-in Output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02cm solid #000000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Heading_20_1_20_1" style:display-name="Heading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1_20_1" style:display-name="Heading 1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2" style:display-name="Heading1 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1" style:display-name="Incorreto 2 1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2_20_1" style:display-name="Incorreto 2 2 1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2_20_2" style:display-name="Incorreto 2 2 2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Moeda_20_2" style:display-name="Moeda 2" style:family="table-cell" style:parent-style-name="Default" style:data-style-name="N113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Moeda_20_2_20_1" style:display-name="Moeda 2 1" style:family="table-cell" style:parent-style-name="Default" style:data-style-name="N113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_20_1" style:display-name="Normal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" style:display-name="Normal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0_20_1" style:display-name="Normal 4 10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1" style:display-name="Normal 4 11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" style:display-name="Normal 4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" style:display-name="Normal 4 11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2" style:display-name="Normal 4 11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2_20_2" style:display-name="Normal 4 11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3" style:display-name="Normal 4 11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3_20_2" style:display-name="Normal 4 11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4" style:display-name="Normal 4 11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3" style:display-name="Normal 4 11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3_20_2" style:display-name="Normal 4 11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4" style:display-name="Normal 4 11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4_20_2" style:display-name="Normal 4 11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5" style:display-name="Normal 4 11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5_20_2" style:display-name="Normal 4 11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6" style:display-name="Normal 4 11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6_20_2" style:display-name="Normal 4 11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7" style:display-name="Normal 4 11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" style:display-name="Normal 4 11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2" style:display-name="Normal 4 11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2_20_2" style:display-name="Normal 4 11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3" style:display-name="Normal 4 11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3_20_2" style:display-name="Normal 4 11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4" style:display-name="Normal 4 11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4" style:display-name="Normal 4 11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4_20_2" style:display-name="Normal 4 11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5" style:display-name="Normal 4 11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5_20_2" style:display-name="Normal 4 11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6" style:display-name="Normal 4 11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6_20_2" style:display-name="Normal 4 11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7" style:display-name="Normal 4 11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7_20_2" style:display-name="Normal 4 11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8" style:display-name="Normal 4 11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1" style:display-name="Normal 4 1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" style:display-name="Normal 4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" style:display-name="Normal 4 1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2" style:display-name="Normal 4 1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2_20_2" style:display-name="Normal 4 1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3" style:display-name="Normal 4 1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3_20_2" style:display-name="Normal 4 1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4" style:display-name="Normal 4 1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3" style:display-name="Normal 4 1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3_20_2" style:display-name="Normal 4 1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4" style:display-name="Normal 4 1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4_20_2" style:display-name="Normal 4 1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5" style:display-name="Normal 4 1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5_20_2" style:display-name="Normal 4 1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6" style:display-name="Normal 4 1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6_20_2" style:display-name="Normal 4 1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7" style:display-name="Normal 4 1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" style:display-name="Normal 4 1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2" style:display-name="Normal 4 1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2_20_2" style:display-name="Normal 4 1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3" style:display-name="Normal 4 1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3_20_2" style:display-name="Normal 4 1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4" style:display-name="Normal 4 1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4" style:display-name="Normal 4 1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4_20_2" style:display-name="Normal 4 1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5" style:display-name="Normal 4 1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5_20_2" style:display-name="Normal 4 1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6" style:display-name="Normal 4 1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6_20_2" style:display-name="Normal 4 1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7" style:display-name="Normal 4 1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7_20_2" style:display-name="Normal 4 1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8" style:display-name="Normal 4 1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" style:display-name="Normal 4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" style:display-name="Normal 4 1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2" style:display-name="Normal 4 1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2_20_2" style:display-name="Normal 4 1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3" style:display-name="Normal 4 1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3_20_2" style:display-name="Normal 4 1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4" style:display-name="Normal 4 1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3" style:display-name="Normal 4 1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3_20_2" style:display-name="Normal 4 1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4" style:display-name="Normal 4 1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4_20_2" style:display-name="Normal 4 1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5" style:display-name="Normal 4 1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5_20_2" style:display-name="Normal 4 1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6" style:display-name="Normal 4 1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6_20_2" style:display-name="Normal 4 1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7" style:display-name="Normal 4 1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" style:display-name="Normal 4 1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2" style:display-name="Normal 4 1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2_20_2" style:display-name="Normal 4 1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3" style:display-name="Normal 4 1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3_20_2" style:display-name="Normal 4 1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4" style:display-name="Normal 4 1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5" style:display-name="Normal 4 1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5_20_2" style:display-name="Normal 4 1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6" style:display-name="Normal 4 1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6_20_2" style:display-name="Normal 4 1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7" style:display-name="Normal 4 1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7_20_2" style:display-name="Normal 4 1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8" style:display-name="Normal 4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8_20_2" style:display-name="Normal 4 1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9" style:display-name="Normal 4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" style:display-name="Normal 4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0" style:display-name="Normal 4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0_20_2" style:display-name="Normal 4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1" style:display-name="Normal 4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1_20_2" style:display-name="Normal 4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2" style:display-name="Normal 4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2_20_2" style:display-name="Normal 4 2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3" style:display-name="Normal 4 2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" style:display-name="Normal 4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0" style:display-name="Normal 4 2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0_20_2" style:display-name="Normal 4 2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1" style:display-name="Normal 4 2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1_20_2" style:display-name="Normal 4 2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2" style:display-name="Normal 4 2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" style:display-name="Normal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1" style:display-name="Normal 4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" style:display-name="Normal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1" style:display-name="Normal 4 2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" style:display-name="Normal 4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" style:display-name="Normal 4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2" style:display-name="Normal 4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2_20_2" style:display-name="Normal 4 2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3" style:display-name="Normal 4 2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3_20_2" style:display-name="Normal 4 2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4" style:display-name="Normal 4 2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3" style:display-name="Normal 4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3_20_2" style:display-name="Normal 4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4" style:display-name="Normal 4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4_20_2" style:display-name="Normal 4 2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5" style:display-name="Normal 4 2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5_20_2" style:display-name="Normal 4 2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6" style:display-name="Normal 4 2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6_20_2" style:display-name="Normal 4 2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7" style:display-name="Normal 4 2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" style:display-name="Normal 4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2" style:display-name="Normal 4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2_20_2" style:display-name="Normal 4 2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3" style:display-name="Normal 4 2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3_20_2" style:display-name="Normal 4 2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4" style:display-name="Normal 4 2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4" style:display-name="Normal 4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4_20_2" style:display-name="Normal 4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5" style:display-name="Normal 4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5_20_2" style:display-name="Normal 4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6" style:display-name="Normal 4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6_20_2" style:display-name="Normal 4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7" style:display-name="Normal 4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7_20_2" style:display-name="Normal 4 2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8" style:display-name="Normal 4 2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" style:display-name="Normal 4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" style:display-name="Normal 4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2" style:display-name="Normal 4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2_20_2" style:display-name="Normal 4 2 2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3" style:display-name="Normal 4 2 2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3_20_2" style:display-name="Normal 4 2 2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4" style:display-name="Normal 4 2 2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3" style:display-name="Normal 4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3_20_2" style:display-name="Normal 4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4" style:display-name="Normal 4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4_20_2" style:display-name="Normal 4 2 2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5" style:display-name="Normal 4 2 2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5_20_2" style:display-name="Normal 4 2 2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6" style:display-name="Normal 4 2 2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6_20_2" style:display-name="Normal 4 2 2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7" style:display-name="Normal 4 2 2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" style:display-name="Normal 4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2" style:display-name="Normal 4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2_20_2" style:display-name="Normal 4 2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3" style:display-name="Normal 4 2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3_20_2" style:display-name="Normal 4 2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4" style:display-name="Normal 4 2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5" style:display-name="Normal 4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5_20_2" style:display-name="Normal 4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6" style:display-name="Normal 4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6_20_2" style:display-name="Normal 4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7" style:display-name="Normal 4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7_20_2" style:display-name="Normal 4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8" style:display-name="Normal 4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8_20_2" style:display-name="Normal 4 2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9" style:display-name="Normal 4 2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3" style:display-name="Normal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3_20_1" style:display-name="Normal 4 2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" style:display-name="Normal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1" style:display-name="Normal 4 2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" style:display-name="Normal 4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" style:display-name="Normal 4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2" style:display-name="Normal 4 2 2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2_20_2" style:display-name="Normal 4 2 2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3" style:display-name="Normal 4 2 2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3_20_2" style:display-name="Normal 4 2 2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4" style:display-name="Normal 4 2 2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3" style:display-name="Normal 4 2 2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3_20_2" style:display-name="Normal 4 2 2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4" style:display-name="Normal 4 2 2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4_20_2" style:display-name="Normal 4 2 2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5" style:display-name="Normal 4 2 2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5_20_2" style:display-name="Normal 4 2 2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6" style:display-name="Normal 4 2 2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6_20_2" style:display-name="Normal 4 2 2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7" style:display-name="Normal 4 2 2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" style:display-name="Normal 4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2" style:display-name="Normal 4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2_20_2" style:display-name="Normal 4 2 2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3" style:display-name="Normal 4 2 2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3_20_2" style:display-name="Normal 4 2 2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4" style:display-name="Normal 4 2 2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4" style:display-name="Normal 4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4_20_2" style:display-name="Normal 4 2 2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5" style:display-name="Normal 4 2 2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5_20_2" style:display-name="Normal 4 2 2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6" style:display-name="Normal 4 2 2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6_20_2" style:display-name="Normal 4 2 2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7" style:display-name="Normal 4 2 2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7_20_2" style:display-name="Normal 4 2 2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8" style:display-name="Normal 4 2 2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" style:display-name="Normal 4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1" style:display-name="Normal 4 2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" style:display-name="Normal 4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" style:display-name="Normal 4 2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2" style:display-name="Normal 4 2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2_20_2" style:display-name="Normal 4 2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3" style:display-name="Normal 4 2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3_20_2" style:display-name="Normal 4 2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4" style:display-name="Normal 4 2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3" style:display-name="Normal 4 2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3_20_2" style:display-name="Normal 4 2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4" style:display-name="Normal 4 2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4_20_2" style:display-name="Normal 4 2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5" style:display-name="Normal 4 2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5_20_2" style:display-name="Normal 4 2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6" style:display-name="Normal 4 2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6_20_2" style:display-name="Normal 4 2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7" style:display-name="Normal 4 2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" style:display-name="Normal 4 2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2" style:display-name="Normal 4 2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2_20_2" style:display-name="Normal 4 2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3" style:display-name="Normal 4 2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3_20_2" style:display-name="Normal 4 2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4" style:display-name="Normal 4 2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4" style:display-name="Normal 4 2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4_20_2" style:display-name="Normal 4 2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5" style:display-name="Normal 4 2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5_20_2" style:display-name="Normal 4 2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6" style:display-name="Normal 4 2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6_20_2" style:display-name="Normal 4 2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7" style:display-name="Normal 4 2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7_20_2" style:display-name="Normal 4 2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8" style:display-name="Normal 4 2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" style:display-name="Normal 4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" style:display-name="Normal 4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2" style:display-name="Normal 4 2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2_20_2" style:display-name="Normal 4 2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3" style:display-name="Normal 4 2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3_20_2" style:display-name="Normal 4 2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4" style:display-name="Normal 4 2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3" style:display-name="Normal 4 2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3_20_2" style:display-name="Normal 4 2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4" style:display-name="Normal 4 2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4_20_2" style:display-name="Normal 4 2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5" style:display-name="Normal 4 2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5_20_2" style:display-name="Normal 4 2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6" style:display-name="Normal 4 2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6_20_2" style:display-name="Normal 4 2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7" style:display-name="Normal 4 2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" style:display-name="Normal 4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2" style:display-name="Normal 4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2_20_2" style:display-name="Normal 4 2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3" style:display-name="Normal 4 2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3_20_2" style:display-name="Normal 4 2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4" style:display-name="Normal 4 2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8" style:display-name="Normal 4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8_20_2" style:display-name="Normal 4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9" style:display-name="Normal 4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9_20_2" style:display-name="Normal 4 2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1" style:display-name="Normal 4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" style:display-name="Normal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1" style:display-name="Normal 4 2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" style:display-name="Normal 4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" style:display-name="Normal 4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2" style:display-name="Normal 4 2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2_20_2" style:display-name="Normal 4 2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3" style:display-name="Normal 4 2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3_20_2" style:display-name="Normal 4 2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4" style:display-name="Normal 4 2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3" style:display-name="Normal 4 2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3_20_2" style:display-name="Normal 4 2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4" style:display-name="Normal 4 2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4_20_2" style:display-name="Normal 4 2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5" style:display-name="Normal 4 2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5_20_2" style:display-name="Normal 4 2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6" style:display-name="Normal 4 2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6_20_2" style:display-name="Normal 4 2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7" style:display-name="Normal 4 2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" style:display-name="Normal 4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2" style:display-name="Normal 4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2_20_2" style:display-name="Normal 4 2 3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3" style:display-name="Normal 4 2 3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3_20_2" style:display-name="Normal 4 2 3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4" style:display-name="Normal 4 2 3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4" style:display-name="Normal 4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4_20_2" style:display-name="Normal 4 2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5" style:display-name="Normal 4 2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5_20_2" style:display-name="Normal 4 2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6" style:display-name="Normal 4 2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6_20_2" style:display-name="Normal 4 2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7" style:display-name="Normal 4 2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7_20_2" style:display-name="Normal 4 2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8" style:display-name="Normal 4 2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" style:display-name="Normal 4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" style:display-name="Normal 4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2" style:display-name="Normal 4 2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2_20_2" style:display-name="Normal 4 2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3" style:display-name="Normal 4 2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3_20_2" style:display-name="Normal 4 2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4" style:display-name="Normal 4 2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3" style:display-name="Normal 4 2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3_20_2" style:display-name="Normal 4 2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4" style:display-name="Normal 4 2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4_20_2" style:display-name="Normal 4 2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5" style:display-name="Normal 4 2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5_20_2" style:display-name="Normal 4 2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6" style:display-name="Normal 4 2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6_20_2" style:display-name="Normal 4 2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7" style:display-name="Normal 4 2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" style:display-name="Normal 4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2" style:display-name="Normal 4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2_20_2" style:display-name="Normal 4 2 3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3" style:display-name="Normal 4 2 3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3_20_2" style:display-name="Normal 4 2 3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4" style:display-name="Normal 4 2 3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5" style:display-name="Normal 4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5_20_2" style:display-name="Normal 4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6" style:display-name="Normal 4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6_20_2" style:display-name="Normal 4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7" style:display-name="Normal 4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7_20_2" style:display-name="Normal 4 2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8" style:display-name="Normal 4 2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8_20_2" style:display-name="Normal 4 2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9" style:display-name="Normal 4 2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4" style:display-name="Normal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4_20_1" style:display-name="Normal 4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" style:display-name="Normal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1" style:display-name="Normal 4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" style:display-name="Normal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" style:display-name="Normal 4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2" style:display-name="Normal 4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2_20_2" style:display-name="Normal 4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3" style:display-name="Normal 4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3_20_2" style:display-name="Normal 4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4" style:display-name="Normal 4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3" style:display-name="Normal 4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3_20_2" style:display-name="Normal 4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4" style:display-name="Normal 4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4_20_2" style:display-name="Normal 4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5" style:display-name="Normal 4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5_20_2" style:display-name="Normal 4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6" style:display-name="Normal 4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6_20_2" style:display-name="Normal 4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7" style:display-name="Normal 4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" style:display-name="Normal 4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2" style:display-name="Normal 4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2_20_2" style:display-name="Normal 4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3" style:display-name="Normal 4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3_20_2" style:display-name="Normal 4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4" style:display-name="Normal 4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4" style:display-name="Normal 4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4_20_2" style:display-name="Normal 4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5" style:display-name="Normal 4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5_20_2" style:display-name="Normal 4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6" style:display-name="Normal 4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6_20_2" style:display-name="Normal 4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7" style:display-name="Normal 4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7_20_2" style:display-name="Normal 4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8" style:display-name="Normal 4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" style:display-name="Normal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1" style:display-name="Normal 4 2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" style:display-name="Normal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" style:display-name="Normal 4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2" style:display-name="Normal 4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2_20_2" style:display-name="Normal 4 2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3" style:display-name="Normal 4 2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3_20_2" style:display-name="Normal 4 2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4" style:display-name="Normal 4 2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3" style:display-name="Normal 4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3_20_2" style:display-name="Normal 4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4" style:display-name="Normal 4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4_20_2" style:display-name="Normal 4 2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5" style:display-name="Normal 4 2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5_20_2" style:display-name="Normal 4 2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6" style:display-name="Normal 4 2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6_20_2" style:display-name="Normal 4 2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7" style:display-name="Normal 4 2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" style:display-name="Normal 4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2" style:display-name="Normal 4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2_20_2" style:display-name="Normal 4 2 6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3" style:display-name="Normal 4 2 6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3_20_2" style:display-name="Normal 4 2 6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4" style:display-name="Normal 4 2 6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4" style:display-name="Normal 4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4_20_2" style:display-name="Normal 4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5" style:display-name="Normal 4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5_20_2" style:display-name="Normal 4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6" style:display-name="Normal 4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6_20_2" style:display-name="Normal 4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7" style:display-name="Normal 4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7_20_2" style:display-name="Normal 4 2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8" style:display-name="Normal 4 2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" style:display-name="Normal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" style:display-name="Normal 4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2" style:display-name="Normal 4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2_20_2" style:display-name="Normal 4 2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3" style:display-name="Normal 4 2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3_20_2" style:display-name="Normal 4 2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4" style:display-name="Normal 4 2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3" style:display-name="Normal 4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3_20_2" style:display-name="Normal 4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4" style:display-name="Normal 4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4_20_2" style:display-name="Normal 4 2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5" style:display-name="Normal 4 2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5_20_2" style:display-name="Normal 4 2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6" style:display-name="Normal 4 2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6_20_2" style:display-name="Normal 4 2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7" style:display-name="Normal 4 2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" style:display-name="Normal 4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2" style:display-name="Normal 4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2_20_2" style:display-name="Normal 4 2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3" style:display-name="Normal 4 2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3_20_2" style:display-name="Normal 4 2 8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4" style:display-name="Normal 4 2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9" style:display-name="Normal 4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9_20_2" style:display-name="Normal 4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0" style:display-name="Normal 4 2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" style:display-name="Normal 4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0" style:display-name="Normal 4 3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0_20_2" style:display-name="Normal 4 3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1" style:display-name="Normal 4 3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1_20_2" style:display-name="Normal 4 3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2" style:display-name="Normal 4 3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2_20_2" style:display-name="Normal 4 3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3" style:display-name="Normal 4 3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" style:display-name="Normal 4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0" style:display-name="Normal 4 3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0_20_2" style:display-name="Normal 4 3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1" style:display-name="Normal 4 3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1_20_2" style:display-name="Normal 4 3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2" style:display-name="Normal 4 3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1" style:display-name="Normal 4 3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" style:display-name="Normal 4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1" style:display-name="Normal 4 3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" style:display-name="Normal 4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" style:display-name="Normal 4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2" style:display-name="Normal 4 3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2_20_2" style:display-name="Normal 4 3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3" style:display-name="Normal 4 3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3_20_2" style:display-name="Normal 4 3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4" style:display-name="Normal 4 3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3" style:display-name="Normal 4 3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3_20_2" style:display-name="Normal 4 3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4" style:display-name="Normal 4 3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4_20_2" style:display-name="Normal 4 3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5" style:display-name="Normal 4 3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5_20_2" style:display-name="Normal 4 3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6" style:display-name="Normal 4 3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6_20_2" style:display-name="Normal 4 3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7" style:display-name="Normal 4 3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" style:display-name="Normal 4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2" style:display-name="Normal 4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2_20_2" style:display-name="Normal 4 3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3" style:display-name="Normal 4 3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3_20_2" style:display-name="Normal 4 3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4" style:display-name="Normal 4 3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4" style:display-name="Normal 4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4_20_2" style:display-name="Normal 4 3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5" style:display-name="Normal 4 3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5_20_2" style:display-name="Normal 4 3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6" style:display-name="Normal 4 3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6_20_2" style:display-name="Normal 4 3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7" style:display-name="Normal 4 3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7_20_2" style:display-name="Normal 4 3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8" style:display-name="Normal 4 3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" style:display-name="Normal 4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" style:display-name="Normal 4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2" style:display-name="Normal 4 3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2_20_2" style:display-name="Normal 4 3 2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3" style:display-name="Normal 4 3 2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3_20_2" style:display-name="Normal 4 3 2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4" style:display-name="Normal 4 3 2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3" style:display-name="Normal 4 3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3_20_2" style:display-name="Normal 4 3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4" style:display-name="Normal 4 3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4_20_2" style:display-name="Normal 4 3 2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5" style:display-name="Normal 4 3 2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5_20_2" style:display-name="Normal 4 3 2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6" style:display-name="Normal 4 3 2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6_20_2" style:display-name="Normal 4 3 2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7" style:display-name="Normal 4 3 2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" style:display-name="Normal 4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2" style:display-name="Normal 4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2_20_2" style:display-name="Normal 4 3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3" style:display-name="Normal 4 3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3_20_2" style:display-name="Normal 4 3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4" style:display-name="Normal 4 3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5" style:display-name="Normal 4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5_20_2" style:display-name="Normal 4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6" style:display-name="Normal 4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6_20_2" style:display-name="Normal 4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7" style:display-name="Normal 4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7_20_2" style:display-name="Normal 4 3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8" style:display-name="Normal 4 3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8_20_2" style:display-name="Normal 4 3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9" style:display-name="Normal 4 3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3" style:display-name="Normal 4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3_20_1" style:display-name="Normal 4 3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" style:display-name="Normal 4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1" style:display-name="Normal 4 3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" style:display-name="Normal 4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" style:display-name="Normal 4 3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2" style:display-name="Normal 4 3 2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2_20_2" style:display-name="Normal 4 3 2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3" style:display-name="Normal 4 3 2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3_20_2" style:display-name="Normal 4 3 2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4" style:display-name="Normal 4 3 2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3" style:display-name="Normal 4 3 2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3_20_2" style:display-name="Normal 4 3 2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4" style:display-name="Normal 4 3 2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4_20_2" style:display-name="Normal 4 3 2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5" style:display-name="Normal 4 3 2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5_20_2" style:display-name="Normal 4 3 2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6" style:display-name="Normal 4 3 2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6_20_2" style:display-name="Normal 4 3 2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7" style:display-name="Normal 4 3 2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" style:display-name="Normal 4 3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2" style:display-name="Normal 4 3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2_20_2" style:display-name="Normal 4 3 2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3" style:display-name="Normal 4 3 2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3_20_2" style:display-name="Normal 4 3 2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4" style:display-name="Normal 4 3 2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4" style:display-name="Normal 4 3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4_20_2" style:display-name="Normal 4 3 2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5" style:display-name="Normal 4 3 2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5_20_2" style:display-name="Normal 4 3 2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6" style:display-name="Normal 4 3 2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6_20_2" style:display-name="Normal 4 3 2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7" style:display-name="Normal 4 3 2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7_20_2" style:display-name="Normal 4 3 2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8" style:display-name="Normal 4 3 2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" style:display-name="Normal 4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1" style:display-name="Normal 4 3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" style:display-name="Normal 4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" style:display-name="Normal 4 3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2" style:display-name="Normal 4 3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2_20_2" style:display-name="Normal 4 3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3" style:display-name="Normal 4 3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3_20_2" style:display-name="Normal 4 3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4" style:display-name="Normal 4 3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3" style:display-name="Normal 4 3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3_20_2" style:display-name="Normal 4 3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4" style:display-name="Normal 4 3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4_20_2" style:display-name="Normal 4 3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5" style:display-name="Normal 4 3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5_20_2" style:display-name="Normal 4 3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6" style:display-name="Normal 4 3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6_20_2" style:display-name="Normal 4 3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7" style:display-name="Normal 4 3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" style:display-name="Normal 4 3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2" style:display-name="Normal 4 3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2_20_2" style:display-name="Normal 4 3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3" style:display-name="Normal 4 3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3_20_2" style:display-name="Normal 4 3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4" style:display-name="Normal 4 3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4" style:display-name="Normal 4 3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4_20_2" style:display-name="Normal 4 3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5" style:display-name="Normal 4 3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5_20_2" style:display-name="Normal 4 3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6" style:display-name="Normal 4 3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6_20_2" style:display-name="Normal 4 3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7" style:display-name="Normal 4 3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7_20_2" style:display-name="Normal 4 3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8" style:display-name="Normal 4 3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" style:display-name="Normal 4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" style:display-name="Normal 4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2" style:display-name="Normal 4 3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2_20_2" style:display-name="Normal 4 3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3" style:display-name="Normal 4 3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3_20_2" style:display-name="Normal 4 3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4" style:display-name="Normal 4 3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3" style:display-name="Normal 4 3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3_20_2" style:display-name="Normal 4 3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4" style:display-name="Normal 4 3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4_20_2" style:display-name="Normal 4 3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5" style:display-name="Normal 4 3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5_20_2" style:display-name="Normal 4 3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6" style:display-name="Normal 4 3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6_20_2" style:display-name="Normal 4 3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7" style:display-name="Normal 4 3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" style:display-name="Normal 4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2" style:display-name="Normal 4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2_20_2" style:display-name="Normal 4 3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3" style:display-name="Normal 4 3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3_20_2" style:display-name="Normal 4 3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4" style:display-name="Normal 4 3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8" style:display-name="Normal 4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8_20_2" style:display-name="Normal 4 3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9" style:display-name="Normal 4 3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9_20_2" style:display-name="Normal 4 3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1" style:display-name="Normal 4 3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" style:display-name="Normal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1" style:display-name="Normal 4 3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" style:display-name="Normal 4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" style:display-name="Normal 4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2" style:display-name="Normal 4 3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2_20_2" style:display-name="Normal 4 3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3" style:display-name="Normal 4 3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3_20_2" style:display-name="Normal 4 3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4" style:display-name="Normal 4 3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3" style:display-name="Normal 4 3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3_20_2" style:display-name="Normal 4 3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4" style:display-name="Normal 4 3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4_20_2" style:display-name="Normal 4 3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5" style:display-name="Normal 4 3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5_20_2" style:display-name="Normal 4 3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6" style:display-name="Normal 4 3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6_20_2" style:display-name="Normal 4 3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7" style:display-name="Normal 4 3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" style:display-name="Normal 4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2" style:display-name="Normal 4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2_20_2" style:display-name="Normal 4 3 3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3" style:display-name="Normal 4 3 3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3_20_2" style:display-name="Normal 4 3 3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4" style:display-name="Normal 4 3 3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4" style:display-name="Normal 4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4_20_2" style:display-name="Normal 4 3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5" style:display-name="Normal 4 3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5_20_2" style:display-name="Normal 4 3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6" style:display-name="Normal 4 3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6_20_2" style:display-name="Normal 4 3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7" style:display-name="Normal 4 3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7_20_2" style:display-name="Normal 4 3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8" style:display-name="Normal 4 3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" style:display-name="Normal 4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" style:display-name="Normal 4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2" style:display-name="Normal 4 3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2_20_2" style:display-name="Normal 4 3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3" style:display-name="Normal 4 3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3_20_2" style:display-name="Normal 4 3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4" style:display-name="Normal 4 3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3" style:display-name="Normal 4 3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3_20_2" style:display-name="Normal 4 3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4" style:display-name="Normal 4 3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4_20_2" style:display-name="Normal 4 3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5" style:display-name="Normal 4 3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5_20_2" style:display-name="Normal 4 3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6" style:display-name="Normal 4 3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6_20_2" style:display-name="Normal 4 3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7" style:display-name="Normal 4 3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" style:display-name="Normal 4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2" style:display-name="Normal 4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2_20_2" style:display-name="Normal 4 3 3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3" style:display-name="Normal 4 3 3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3_20_2" style:display-name="Normal 4 3 3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4" style:display-name="Normal 4 3 3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5" style:display-name="Normal 4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5_20_2" style:display-name="Normal 4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6" style:display-name="Normal 4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6_20_2" style:display-name="Normal 4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7" style:display-name="Normal 4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7_20_2" style:display-name="Normal 4 3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8" style:display-name="Normal 4 3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8_20_2" style:display-name="Normal 4 3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9" style:display-name="Normal 4 3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4" style:display-name="Normal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4_20_1" style:display-name="Normal 4 3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" style:display-name="Normal 4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1" style:display-name="Normal 4 3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" style:display-name="Normal 4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" style:display-name="Normal 4 3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2" style:display-name="Normal 4 3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2_20_2" style:display-name="Normal 4 3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3" style:display-name="Normal 4 3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3_20_2" style:display-name="Normal 4 3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4" style:display-name="Normal 4 3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3" style:display-name="Normal 4 3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3_20_2" style:display-name="Normal 4 3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4" style:display-name="Normal 4 3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4_20_2" style:display-name="Normal 4 3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5" style:display-name="Normal 4 3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5_20_2" style:display-name="Normal 4 3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6" style:display-name="Normal 4 3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6_20_2" style:display-name="Normal 4 3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7" style:display-name="Normal 4 3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" style:display-name="Normal 4 3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2" style:display-name="Normal 4 3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2_20_2" style:display-name="Normal 4 3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3" style:display-name="Normal 4 3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3_20_2" style:display-name="Normal 4 3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4" style:display-name="Normal 4 3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4" style:display-name="Normal 4 3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4_20_2" style:display-name="Normal 4 3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5" style:display-name="Normal 4 3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5_20_2" style:display-name="Normal 4 3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6" style:display-name="Normal 4 3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6_20_2" style:display-name="Normal 4 3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7" style:display-name="Normal 4 3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7_20_2" style:display-name="Normal 4 3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8" style:display-name="Normal 4 3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" style:display-name="Normal 4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1" style:display-name="Normal 4 3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" style:display-name="Normal 4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" style:display-name="Normal 4 3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2" style:display-name="Normal 4 3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2_20_2" style:display-name="Normal 4 3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3" style:display-name="Normal 4 3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3_20_2" style:display-name="Normal 4 3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4" style:display-name="Normal 4 3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3" style:display-name="Normal 4 3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3_20_2" style:display-name="Normal 4 3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4" style:display-name="Normal 4 3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4_20_2" style:display-name="Normal 4 3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5" style:display-name="Normal 4 3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5_20_2" style:display-name="Normal 4 3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6" style:display-name="Normal 4 3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6_20_2" style:display-name="Normal 4 3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7" style:display-name="Normal 4 3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" style:display-name="Normal 4 3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2" style:display-name="Normal 4 3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2_20_2" style:display-name="Normal 4 3 6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3" style:display-name="Normal 4 3 6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3_20_2" style:display-name="Normal 4 3 6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4" style:display-name="Normal 4 3 6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4" style:display-name="Normal 4 3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4_20_2" style:display-name="Normal 4 3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5" style:display-name="Normal 4 3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5_20_2" style:display-name="Normal 4 3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6" style:display-name="Normal 4 3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6_20_2" style:display-name="Normal 4 3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7" style:display-name="Normal 4 3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7_20_2" style:display-name="Normal 4 3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8" style:display-name="Normal 4 3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" style:display-name="Normal 4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" style:display-name="Normal 4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2" style:display-name="Normal 4 3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2_20_2" style:display-name="Normal 4 3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3" style:display-name="Normal 4 3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3_20_2" style:display-name="Normal 4 3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4" style:display-name="Normal 4 3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3" style:display-name="Normal 4 3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3_20_2" style:display-name="Normal 4 3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4" style:display-name="Normal 4 3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4_20_2" style:display-name="Normal 4 3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5" style:display-name="Normal 4 3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5_20_2" style:display-name="Normal 4 3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6" style:display-name="Normal 4 3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6_20_2" style:display-name="Normal 4 3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7" style:display-name="Normal 4 3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" style:display-name="Normal 4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2" style:display-name="Normal 4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2_20_2" style:display-name="Normal 4 3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3" style:display-name="Normal 4 3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3_20_2" style:display-name="Normal 4 3 8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4" style:display-name="Normal 4 3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9" style:display-name="Normal 4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9_20_2" style:display-name="Normal 4 3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" style:display-name="Normal 4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0" style:display-name="Normal 4 4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0_20_2" style:display-name="Normal 4 4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1" style:display-name="Normal 4 4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1_20_2" style:display-name="Normal 4 4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2" style:display-name="Normal 4 4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2_20_2" style:display-name="Normal 4 4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3" style:display-name="Normal 4 4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" style:display-name="Normal 4 4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0" style:display-name="Normal 4 4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0_20_2" style:display-name="Normal 4 4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1" style:display-name="Normal 4 4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1_20_2" style:display-name="Normal 4 4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2" style:display-name="Normal 4 4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" style:display-name="Normal 4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1" style:display-name="Normal 4 4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" style:display-name="Normal 4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1" style:display-name="Normal 4 4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" style:display-name="Normal 4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" style:display-name="Normal 4 4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2" style:display-name="Normal 4 4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2_20_2" style:display-name="Normal 4 4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3" style:display-name="Normal 4 4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3_20_2" style:display-name="Normal 4 4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4" style:display-name="Normal 4 4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3" style:display-name="Normal 4 4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3_20_2" style:display-name="Normal 4 4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4" style:display-name="Normal 4 4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4_20_2" style:display-name="Normal 4 4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5" style:display-name="Normal 4 4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5_20_2" style:display-name="Normal 4 4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6" style:display-name="Normal 4 4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6_20_2" style:display-name="Normal 4 4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7" style:display-name="Normal 4 4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" style:display-name="Normal 4 4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2" style:display-name="Normal 4 4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2_20_2" style:display-name="Normal 4 4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3" style:display-name="Normal 4 4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3_20_2" style:display-name="Normal 4 4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4" style:display-name="Normal 4 4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4" style:display-name="Normal 4 4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4_20_2" style:display-name="Normal 4 4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5" style:display-name="Normal 4 4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5_20_2" style:display-name="Normal 4 4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6" style:display-name="Normal 4 4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6_20_2" style:display-name="Normal 4 4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7" style:display-name="Normal 4 4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7_20_2" style:display-name="Normal 4 4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8" style:display-name="Normal 4 4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" style:display-name="Normal 4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" style:display-name="Normal 4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2" style:display-name="Normal 4 4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2_20_2" style:display-name="Normal 4 4 2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3" style:display-name="Normal 4 4 2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3_20_2" style:display-name="Normal 4 4 2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4" style:display-name="Normal 4 4 2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3" style:display-name="Normal 4 4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3_20_2" style:display-name="Normal 4 4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4" style:display-name="Normal 4 4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4_20_2" style:display-name="Normal 4 4 2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5" style:display-name="Normal 4 4 2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5_20_2" style:display-name="Normal 4 4 2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6" style:display-name="Normal 4 4 2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6_20_2" style:display-name="Normal 4 4 2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7" style:display-name="Normal 4 4 2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" style:display-name="Normal 4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2" style:display-name="Normal 4 4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2_20_2" style:display-name="Normal 4 4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3" style:display-name="Normal 4 4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3_20_2" style:display-name="Normal 4 4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4" style:display-name="Normal 4 4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5" style:display-name="Normal 4 4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5_20_2" style:display-name="Normal 4 4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6" style:display-name="Normal 4 4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6_20_2" style:display-name="Normal 4 4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7" style:display-name="Normal 4 4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7_20_2" style:display-name="Normal 4 4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8" style:display-name="Normal 4 4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8_20_2" style:display-name="Normal 4 4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9" style:display-name="Normal 4 4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3" style:display-name="Normal 4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3_20_1" style:display-name="Normal 4 4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" style:display-name="Normal 4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1" style:display-name="Normal 4 4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" style:display-name="Normal 4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" style:display-name="Normal 4 4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2" style:display-name="Normal 4 4 2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2_20_2" style:display-name="Normal 4 4 2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3" style:display-name="Normal 4 4 2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3_20_2" style:display-name="Normal 4 4 2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4" style:display-name="Normal 4 4 2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3" style:display-name="Normal 4 4 2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3_20_2" style:display-name="Normal 4 4 2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4" style:display-name="Normal 4 4 2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4_20_2" style:display-name="Normal 4 4 2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5" style:display-name="Normal 4 4 2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5_20_2" style:display-name="Normal 4 4 2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6" style:display-name="Normal 4 4 2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6_20_2" style:display-name="Normal 4 4 2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7" style:display-name="Normal 4 4 2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" style:display-name="Normal 4 4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2" style:display-name="Normal 4 4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2_20_2" style:display-name="Normal 4 4 2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3" style:display-name="Normal 4 4 2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3_20_2" style:display-name="Normal 4 4 2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4" style:display-name="Normal 4 4 2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4" style:display-name="Normal 4 4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4_20_2" style:display-name="Normal 4 4 2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5" style:display-name="Normal 4 4 2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5_20_2" style:display-name="Normal 4 4 2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6" style:display-name="Normal 4 4 2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6_20_2" style:display-name="Normal 4 4 2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7" style:display-name="Normal 4 4 2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7_20_2" style:display-name="Normal 4 4 2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8" style:display-name="Normal 4 4 2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" style:display-name="Normal 4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1" style:display-name="Normal 4 4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" style:display-name="Normal 4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" style:display-name="Normal 4 4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2" style:display-name="Normal 4 4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2_20_2" style:display-name="Normal 4 4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3" style:display-name="Normal 4 4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3_20_2" style:display-name="Normal 4 4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4" style:display-name="Normal 4 4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3" style:display-name="Normal 4 4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3_20_2" style:display-name="Normal 4 4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4" style:display-name="Normal 4 4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4_20_2" style:display-name="Normal 4 4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5" style:display-name="Normal 4 4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5_20_2" style:display-name="Normal 4 4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6" style:display-name="Normal 4 4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6_20_2" style:display-name="Normal 4 4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7" style:display-name="Normal 4 4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" style:display-name="Normal 4 4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2" style:display-name="Normal 4 4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2_20_2" style:display-name="Normal 4 4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3" style:display-name="Normal 4 4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3_20_2" style:display-name="Normal 4 4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4" style:display-name="Normal 4 4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4" style:display-name="Normal 4 4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4_20_2" style:display-name="Normal 4 4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5" style:display-name="Normal 4 4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5_20_2" style:display-name="Normal 4 4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6" style:display-name="Normal 4 4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6_20_2" style:display-name="Normal 4 4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7" style:display-name="Normal 4 4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7_20_2" style:display-name="Normal 4 4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8" style:display-name="Normal 4 4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" style:display-name="Normal 4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" style:display-name="Normal 4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2" style:display-name="Normal 4 4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2_20_2" style:display-name="Normal 4 4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3" style:display-name="Normal 4 4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3_20_2" style:display-name="Normal 4 4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4" style:display-name="Normal 4 4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3" style:display-name="Normal 4 4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3_20_2" style:display-name="Normal 4 4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4" style:display-name="Normal 4 4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4_20_2" style:display-name="Normal 4 4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5" style:display-name="Normal 4 4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5_20_2" style:display-name="Normal 4 4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6" style:display-name="Normal 4 4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6_20_2" style:display-name="Normal 4 4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7" style:display-name="Normal 4 4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" style:display-name="Normal 4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2" style:display-name="Normal 4 4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2_20_2" style:display-name="Normal 4 4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3" style:display-name="Normal 4 4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3_20_2" style:display-name="Normal 4 4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4" style:display-name="Normal 4 4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8" style:display-name="Normal 4 4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8_20_2" style:display-name="Normal 4 4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9" style:display-name="Normal 4 4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9_20_2" style:display-name="Normal 4 4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" style:display-name="Normal 4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1" style:display-name="Normal 4 4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" style:display-name="Normal 4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1" style:display-name="Normal 4 4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" style:display-name="Normal 4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" style:display-name="Normal 4 4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2" style:display-name="Normal 4 4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2_20_2" style:display-name="Normal 4 4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3" style:display-name="Normal 4 4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3_20_2" style:display-name="Normal 4 4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4" style:display-name="Normal 4 4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3" style:display-name="Normal 4 4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3_20_2" style:display-name="Normal 4 4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4" style:display-name="Normal 4 4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4_20_2" style:display-name="Normal 4 4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5" style:display-name="Normal 4 4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5_20_2" style:display-name="Normal 4 4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6" style:display-name="Normal 4 4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6_20_2" style:display-name="Normal 4 4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7" style:display-name="Normal 4 4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" style:display-name="Normal 4 4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2" style:display-name="Normal 4 4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2_20_2" style:display-name="Normal 4 4 3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3" style:display-name="Normal 4 4 3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3_20_2" style:display-name="Normal 4 4 3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4" style:display-name="Normal 4 4 3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4" style:display-name="Normal 4 4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4_20_2" style:display-name="Normal 4 4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5" style:display-name="Normal 4 4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5_20_2" style:display-name="Normal 4 4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6" style:display-name="Normal 4 4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6_20_2" style:display-name="Normal 4 4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7" style:display-name="Normal 4 4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7_20_2" style:display-name="Normal 4 4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8" style:display-name="Normal 4 4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" style:display-name="Normal 4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" style:display-name="Normal 4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2" style:display-name="Normal 4 4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2_20_2" style:display-name="Normal 4 4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3" style:display-name="Normal 4 4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3_20_2" style:display-name="Normal 4 4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4" style:display-name="Normal 4 4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3" style:display-name="Normal 4 4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3_20_2" style:display-name="Normal 4 4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4" style:display-name="Normal 4 4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4_20_2" style:display-name="Normal 4 4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5" style:display-name="Normal 4 4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5_20_2" style:display-name="Normal 4 4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6" style:display-name="Normal 4 4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6_20_2" style:display-name="Normal 4 4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7" style:display-name="Normal 4 4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" style:display-name="Normal 4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2" style:display-name="Normal 4 4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2_20_2" style:display-name="Normal 4 4 3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3" style:display-name="Normal 4 4 3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3_20_2" style:display-name="Normal 4 4 3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4" style:display-name="Normal 4 4 3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5" style:display-name="Normal 4 4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5_20_2" style:display-name="Normal 4 4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6" style:display-name="Normal 4 4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6_20_2" style:display-name="Normal 4 4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7" style:display-name="Normal 4 4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7_20_2" style:display-name="Normal 4 4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8" style:display-name="Normal 4 4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8_20_2" style:display-name="Normal 4 4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9" style:display-name="Normal 4 4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4" style:display-name="Normal 4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4_20_1" style:display-name="Normal 4 4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" style:display-name="Normal 4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1" style:display-name="Normal 4 4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" style:display-name="Normal 4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" style:display-name="Normal 4 4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2" style:display-name="Normal 4 4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2_20_2" style:display-name="Normal 4 4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3" style:display-name="Normal 4 4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3_20_2" style:display-name="Normal 4 4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4" style:display-name="Normal 4 4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3" style:display-name="Normal 4 4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3_20_2" style:display-name="Normal 4 4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4" style:display-name="Normal 4 4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4_20_2" style:display-name="Normal 4 4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5" style:display-name="Normal 4 4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5_20_2" style:display-name="Normal 4 4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6" style:display-name="Normal 4 4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6_20_2" style:display-name="Normal 4 4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7" style:display-name="Normal 4 4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" style:display-name="Normal 4 4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2" style:display-name="Normal 4 4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2_20_2" style:display-name="Normal 4 4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3" style:display-name="Normal 4 4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3_20_2" style:display-name="Normal 4 4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4" style:display-name="Normal 4 4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4" style:display-name="Normal 4 4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4_20_2" style:display-name="Normal 4 4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5" style:display-name="Normal 4 4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5_20_2" style:display-name="Normal 4 4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6" style:display-name="Normal 4 4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6_20_2" style:display-name="Normal 4 4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7" style:display-name="Normal 4 4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7_20_2" style:display-name="Normal 4 4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8" style:display-name="Normal 4 4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" style:display-name="Normal 4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1" style:display-name="Normal 4 4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" style:display-name="Normal 4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" style:display-name="Normal 4 4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2" style:display-name="Normal 4 4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2_20_2" style:display-name="Normal 4 4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3" style:display-name="Normal 4 4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3_20_2" style:display-name="Normal 4 4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4" style:display-name="Normal 4 4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3" style:display-name="Normal 4 4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3_20_2" style:display-name="Normal 4 4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4" style:display-name="Normal 4 4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4_20_2" style:display-name="Normal 4 4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5" style:display-name="Normal 4 4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5_20_2" style:display-name="Normal 4 4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6" style:display-name="Normal 4 4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6_20_2" style:display-name="Normal 4 4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7" style:display-name="Normal 4 4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" style:display-name="Normal 4 4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2" style:display-name="Normal 4 4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2_20_2" style:display-name="Normal 4 4 6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3" style:display-name="Normal 4 4 6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3_20_2" style:display-name="Normal 4 4 6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4" style:display-name="Normal 4 4 6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4" style:display-name="Normal 4 4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4_20_2" style:display-name="Normal 4 4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5" style:display-name="Normal 4 4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5_20_2" style:display-name="Normal 4 4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6" style:display-name="Normal 4 4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6_20_2" style:display-name="Normal 4 4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7" style:display-name="Normal 4 4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7_20_2" style:display-name="Normal 4 4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8" style:display-name="Normal 4 4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" style:display-name="Normal 4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" style:display-name="Normal 4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2" style:display-name="Normal 4 4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2_20_2" style:display-name="Normal 4 4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3" style:display-name="Normal 4 4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3_20_2" style:display-name="Normal 4 4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4" style:display-name="Normal 4 4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3" style:display-name="Normal 4 4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3_20_2" style:display-name="Normal 4 4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4" style:display-name="Normal 4 4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4_20_2" style:display-name="Normal 4 4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5" style:display-name="Normal 4 4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5_20_2" style:display-name="Normal 4 4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6" style:display-name="Normal 4 4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6_20_2" style:display-name="Normal 4 4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7" style:display-name="Normal 4 4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" style:display-name="Normal 4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2" style:display-name="Normal 4 4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2_20_2" style:display-name="Normal 4 4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3" style:display-name="Normal 4 4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3_20_2" style:display-name="Normal 4 4 8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4" style:display-name="Normal 4 4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9" style:display-name="Normal 4 4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9_20_2" style:display-name="Normal 4 4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" style:display-name="Normal 4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0" style:display-name="Normal 4 5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0_20_2" style:display-name="Normal 4 5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1" style:display-name="Normal 4 5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1_20_2" style:display-name="Normal 4 5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2" style:display-name="Normal 4 5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1" style:display-name="Normal 4 5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" style:display-name="Normal 4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1" style:display-name="Normal 4 5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" style:display-name="Normal 4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" style:display-name="Normal 4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2" style:display-name="Normal 4 5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2_20_2" style:display-name="Normal 4 5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3" style:display-name="Normal 4 5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3_20_2" style:display-name="Normal 4 5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4" style:display-name="Normal 4 5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3" style:display-name="Normal 4 5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3_20_2" style:display-name="Normal 4 5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4" style:display-name="Normal 4 5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4_20_2" style:display-name="Normal 4 5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5" style:display-name="Normal 4 5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5_20_2" style:display-name="Normal 4 5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6" style:display-name="Normal 4 5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6_20_2" style:display-name="Normal 4 5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7" style:display-name="Normal 4 5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" style:display-name="Normal 4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2" style:display-name="Normal 4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2_20_2" style:display-name="Normal 4 5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3" style:display-name="Normal 4 5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3_20_2" style:display-name="Normal 4 5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4" style:display-name="Normal 4 5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4" style:display-name="Normal 4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4_20_2" style:display-name="Normal 4 5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5" style:display-name="Normal 4 5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5_20_2" style:display-name="Normal 4 5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6" style:display-name="Normal 4 5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6_20_2" style:display-name="Normal 4 5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7" style:display-name="Normal 4 5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7_20_2" style:display-name="Normal 4 5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8" style:display-name="Normal 4 5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" style:display-name="Normal 4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" style:display-name="Normal 4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2" style:display-name="Normal 4 5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2_20_2" style:display-name="Normal 4 5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3" style:display-name="Normal 4 5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3_20_2" style:display-name="Normal 4 5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4" style:display-name="Normal 4 5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3" style:display-name="Normal 4 5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3_20_2" style:display-name="Normal 4 5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4" style:display-name="Normal 4 5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4_20_2" style:display-name="Normal 4 5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5" style:display-name="Normal 4 5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5_20_2" style:display-name="Normal 4 5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6" style:display-name="Normal 4 5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6_20_2" style:display-name="Normal 4 5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7" style:display-name="Normal 4 5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" style:display-name="Normal 4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2" style:display-name="Normal 4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2_20_2" style:display-name="Normal 4 5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3" style:display-name="Normal 4 5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3_20_2" style:display-name="Normal 4 5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4" style:display-name="Normal 4 5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5" style:display-name="Normal 4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5_20_2" style:display-name="Normal 4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6" style:display-name="Normal 4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6_20_2" style:display-name="Normal 4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7" style:display-name="Normal 4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7_20_2" style:display-name="Normal 4 5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8" style:display-name="Normal 4 5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8_20_2" style:display-name="Normal 4 5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9" style:display-name="Normal 4 5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3" style:display-name="Normal 4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3_20_1" style:display-name="Normal 4 5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" style:display-name="Normal 4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1" style:display-name="Normal 4 5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" style:display-name="Normal 4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" style:display-name="Normal 4 5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2" style:display-name="Normal 4 5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2_20_2" style:display-name="Normal 4 5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3" style:display-name="Normal 4 5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3_20_2" style:display-name="Normal 4 5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4" style:display-name="Normal 4 5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3" style:display-name="Normal 4 5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3_20_2" style:display-name="Normal 4 5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4" style:display-name="Normal 4 5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4_20_2" style:display-name="Normal 4 5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5" style:display-name="Normal 4 5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5_20_2" style:display-name="Normal 4 5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6" style:display-name="Normal 4 5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6_20_2" style:display-name="Normal 4 5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7" style:display-name="Normal 4 5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" style:display-name="Normal 4 5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2" style:display-name="Normal 4 5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2_20_2" style:display-name="Normal 4 5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3" style:display-name="Normal 4 5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3_20_2" style:display-name="Normal 4 5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4" style:display-name="Normal 4 5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4" style:display-name="Normal 4 5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4_20_2" style:display-name="Normal 4 5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5" style:display-name="Normal 4 5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5_20_2" style:display-name="Normal 4 5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6" style:display-name="Normal 4 5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6_20_2" style:display-name="Normal 4 5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7" style:display-name="Normal 4 5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7_20_2" style:display-name="Normal 4 5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8" style:display-name="Normal 4 5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" style:display-name="Normal 4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1" style:display-name="Normal 4 5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" style:display-name="Normal 4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" style:display-name="Normal 4 5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2" style:display-name="Normal 4 5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2_20_2" style:display-name="Normal 4 5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3" style:display-name="Normal 4 5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3_20_2" style:display-name="Normal 4 5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4" style:display-name="Normal 4 5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3" style:display-name="Normal 4 5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3_20_2" style:display-name="Normal 4 5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4" style:display-name="Normal 4 5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4_20_2" style:display-name="Normal 4 5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5" style:display-name="Normal 4 5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5_20_2" style:display-name="Normal 4 5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6" style:display-name="Normal 4 5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6_20_2" style:display-name="Normal 4 5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7" style:display-name="Normal 4 5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" style:display-name="Normal 4 5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2" style:display-name="Normal 4 5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2_20_2" style:display-name="Normal 4 5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3" style:display-name="Normal 4 5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3_20_2" style:display-name="Normal 4 5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4" style:display-name="Normal 4 5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4" style:display-name="Normal 4 5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4_20_2" style:display-name="Normal 4 5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5" style:display-name="Normal 4 5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5_20_2" style:display-name="Normal 4 5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6" style:display-name="Normal 4 5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6_20_2" style:display-name="Normal 4 5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7" style:display-name="Normal 4 5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7_20_2" style:display-name="Normal 4 5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8" style:display-name="Normal 4 5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" style:display-name="Normal 4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" style:display-name="Normal 4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2" style:display-name="Normal 4 5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2_20_2" style:display-name="Normal 4 5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3" style:display-name="Normal 4 5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3_20_2" style:display-name="Normal 4 5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4" style:display-name="Normal 4 5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3" style:display-name="Normal 4 5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3_20_2" style:display-name="Normal 4 5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4" style:display-name="Normal 4 5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4_20_2" style:display-name="Normal 4 5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5" style:display-name="Normal 4 5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5_20_2" style:display-name="Normal 4 5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6" style:display-name="Normal 4 5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6_20_2" style:display-name="Normal 4 5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7" style:display-name="Normal 4 5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" style:display-name="Normal 4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2" style:display-name="Normal 4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2_20_2" style:display-name="Normal 4 5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3" style:display-name="Normal 4 5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3_20_2" style:display-name="Normal 4 5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4" style:display-name="Normal 4 5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8" style:display-name="Normal 4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8_20_2" style:display-name="Normal 4 5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9" style:display-name="Normal 4 5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9_20_2" style:display-name="Normal 4 5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" style:display-name="Normal 4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0" style:display-name="Normal 4 6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0_20_2" style:display-name="Normal 4 6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1" style:display-name="Normal 4 6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1_20_2" style:display-name="Normal 4 6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2" style:display-name="Normal 4 6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1" style:display-name="Normal 4 6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" style:display-name="Normal 4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1" style:display-name="Normal 4 6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" style:display-name="Normal 4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" style:display-name="Normal 4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2" style:display-name="Normal 4 6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2_20_2" style:display-name="Normal 4 6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3" style:display-name="Normal 4 6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3_20_2" style:display-name="Normal 4 6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4" style:display-name="Normal 4 6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3" style:display-name="Normal 4 6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3_20_2" style:display-name="Normal 4 6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4" style:display-name="Normal 4 6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4_20_2" style:display-name="Normal 4 6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5" style:display-name="Normal 4 6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5_20_2" style:display-name="Normal 4 6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6" style:display-name="Normal 4 6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6_20_2" style:display-name="Normal 4 6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7" style:display-name="Normal 4 6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" style:display-name="Normal 4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2" style:display-name="Normal 4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2_20_2" style:display-name="Normal 4 6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3" style:display-name="Normal 4 6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3_20_2" style:display-name="Normal 4 6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4" style:display-name="Normal 4 6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4" style:display-name="Normal 4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4_20_2" style:display-name="Normal 4 6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5" style:display-name="Normal 4 6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5_20_2" style:display-name="Normal 4 6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6" style:display-name="Normal 4 6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6_20_2" style:display-name="Normal 4 6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7" style:display-name="Normal 4 6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7_20_2" style:display-name="Normal 4 6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8" style:display-name="Normal 4 6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" style:display-name="Normal 4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" style:display-name="Normal 4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2" style:display-name="Normal 4 6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2_20_2" style:display-name="Normal 4 6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3" style:display-name="Normal 4 6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3_20_2" style:display-name="Normal 4 6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4" style:display-name="Normal 4 6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3" style:display-name="Normal 4 6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3_20_2" style:display-name="Normal 4 6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4" style:display-name="Normal 4 6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4_20_2" style:display-name="Normal 4 6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5" style:display-name="Normal 4 6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5_20_2" style:display-name="Normal 4 6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6" style:display-name="Normal 4 6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6_20_2" style:display-name="Normal 4 6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7" style:display-name="Normal 4 6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" style:display-name="Normal 4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2" style:display-name="Normal 4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2_20_2" style:display-name="Normal 4 6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3" style:display-name="Normal 4 6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3_20_2" style:display-name="Normal 4 6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4" style:display-name="Normal 4 6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5" style:display-name="Normal 4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5_20_2" style:display-name="Normal 4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6" style:display-name="Normal 4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6_20_2" style:display-name="Normal 4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7" style:display-name="Normal 4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7_20_2" style:display-name="Normal 4 6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8" style:display-name="Normal 4 6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8_20_2" style:display-name="Normal 4 6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9" style:display-name="Normal 4 6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3" style:display-name="Normal 4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3_20_1" style:display-name="Normal 4 6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" style:display-name="Normal 4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1" style:display-name="Normal 4 6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" style:display-name="Normal 4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" style:display-name="Normal 4 6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2" style:display-name="Normal 4 6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2_20_2" style:display-name="Normal 4 6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3" style:display-name="Normal 4 6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3_20_2" style:display-name="Normal 4 6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4" style:display-name="Normal 4 6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3" style:display-name="Normal 4 6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3_20_2" style:display-name="Normal 4 6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4" style:display-name="Normal 4 6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4_20_2" style:display-name="Normal 4 6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5" style:display-name="Normal 4 6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5_20_2" style:display-name="Normal 4 6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6" style:display-name="Normal 4 6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6_20_2" style:display-name="Normal 4 6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7" style:display-name="Normal 4 6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" style:display-name="Normal 4 6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2" style:display-name="Normal 4 6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2_20_2" style:display-name="Normal 4 6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3" style:display-name="Normal 4 6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3_20_2" style:display-name="Normal 4 6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4" style:display-name="Normal 4 6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4" style:display-name="Normal 4 6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4_20_2" style:display-name="Normal 4 6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5" style:display-name="Normal 4 6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5_20_2" style:display-name="Normal 4 6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6" style:display-name="Normal 4 6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6_20_2" style:display-name="Normal 4 6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7" style:display-name="Normal 4 6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7_20_2" style:display-name="Normal 4 6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8" style:display-name="Normal 4 6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" style:display-name="Normal 4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1" style:display-name="Normal 4 6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" style:display-name="Normal 4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" style:display-name="Normal 4 6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2" style:display-name="Normal 4 6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2_20_2" style:display-name="Normal 4 6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3" style:display-name="Normal 4 6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3_20_2" style:display-name="Normal 4 6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4" style:display-name="Normal 4 6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3" style:display-name="Normal 4 6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3_20_2" style:display-name="Normal 4 6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4" style:display-name="Normal 4 6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4_20_2" style:display-name="Normal 4 6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5" style:display-name="Normal 4 6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5_20_2" style:display-name="Normal 4 6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6" style:display-name="Normal 4 6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6_20_2" style:display-name="Normal 4 6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7" style:display-name="Normal 4 6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" style:display-name="Normal 4 6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2" style:display-name="Normal 4 6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2_20_2" style:display-name="Normal 4 6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3" style:display-name="Normal 4 6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3_20_2" style:display-name="Normal 4 6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4" style:display-name="Normal 4 6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4" style:display-name="Normal 4 6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4_20_2" style:display-name="Normal 4 6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5" style:display-name="Normal 4 6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5_20_2" style:display-name="Normal 4 6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6" style:display-name="Normal 4 6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6_20_2" style:display-name="Normal 4 6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7" style:display-name="Normal 4 6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7_20_2" style:display-name="Normal 4 6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8" style:display-name="Normal 4 6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" style:display-name="Normal 4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" style:display-name="Normal 4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2" style:display-name="Normal 4 6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2_20_2" style:display-name="Normal 4 6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3" style:display-name="Normal 4 6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3_20_2" style:display-name="Normal 4 6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4" style:display-name="Normal 4 6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3" style:display-name="Normal 4 6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3_20_2" style:display-name="Normal 4 6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4" style:display-name="Normal 4 6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4_20_2" style:display-name="Normal 4 6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5" style:display-name="Normal 4 6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5_20_2" style:display-name="Normal 4 6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6" style:display-name="Normal 4 6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6_20_2" style:display-name="Normal 4 6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7" style:display-name="Normal 4 6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" style:display-name="Normal 4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2" style:display-name="Normal 4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2_20_2" style:display-name="Normal 4 6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3" style:display-name="Normal 4 6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3_20_2" style:display-name="Normal 4 6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4" style:display-name="Normal 4 6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8" style:display-name="Normal 4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8_20_2" style:display-name="Normal 4 6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9" style:display-name="Normal 4 6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9_20_2" style:display-name="Normal 4 6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" style:display-name="Normal 4 7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0" style:display-name="Normal 4 7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0_20_2" style:display-name="Normal 4 7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1" style:display-name="Normal 4 7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1_20_2" style:display-name="Normal 4 7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2" style:display-name="Normal 4 7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1" style:display-name="Normal 4 7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" style:display-name="Normal 4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1" style:display-name="Normal 4 7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" style:display-name="Normal 4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" style:display-name="Normal 4 7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2" style:display-name="Normal 4 7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2_20_2" style:display-name="Normal 4 7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3" style:display-name="Normal 4 7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3_20_2" style:display-name="Normal 4 7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4" style:display-name="Normal 4 7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3" style:display-name="Normal 4 7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3_20_2" style:display-name="Normal 4 7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4" style:display-name="Normal 4 7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4_20_2" style:display-name="Normal 4 7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5" style:display-name="Normal 4 7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5_20_2" style:display-name="Normal 4 7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6" style:display-name="Normal 4 7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6_20_2" style:display-name="Normal 4 7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7" style:display-name="Normal 4 7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" style:display-name="Normal 4 7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2" style:display-name="Normal 4 7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2_20_2" style:display-name="Normal 4 7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3" style:display-name="Normal 4 7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3_20_2" style:display-name="Normal 4 7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4" style:display-name="Normal 4 7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4" style:display-name="Normal 4 7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4_20_2" style:display-name="Normal 4 7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5" style:display-name="Normal 4 7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5_20_2" style:display-name="Normal 4 7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6" style:display-name="Normal 4 7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6_20_2" style:display-name="Normal 4 7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7" style:display-name="Normal 4 7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7_20_2" style:display-name="Normal 4 7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8" style:display-name="Normal 4 7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" style:display-name="Normal 4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" style:display-name="Normal 4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2" style:display-name="Normal 4 7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2_20_2" style:display-name="Normal 4 7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3" style:display-name="Normal 4 7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3_20_2" style:display-name="Normal 4 7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4" style:display-name="Normal 4 7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3" style:display-name="Normal 4 7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3_20_2" style:display-name="Normal 4 7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4" style:display-name="Normal 4 7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4_20_2" style:display-name="Normal 4 7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5" style:display-name="Normal 4 7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5_20_2" style:display-name="Normal 4 7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6" style:display-name="Normal 4 7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6_20_2" style:display-name="Normal 4 7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7" style:display-name="Normal 4 7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" style:display-name="Normal 4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2" style:display-name="Normal 4 7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2_20_2" style:display-name="Normal 4 7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3" style:display-name="Normal 4 7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3_20_2" style:display-name="Normal 4 7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4" style:display-name="Normal 4 7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5" style:display-name="Normal 4 7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5_20_2" style:display-name="Normal 4 7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6" style:display-name="Normal 4 7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6_20_2" style:display-name="Normal 4 7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7" style:display-name="Normal 4 7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7_20_2" style:display-name="Normal 4 7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8" style:display-name="Normal 4 7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8_20_2" style:display-name="Normal 4 7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9" style:display-name="Normal 4 7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3" style:display-name="Normal 4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3_20_1" style:display-name="Normal 4 7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" style:display-name="Normal 4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1" style:display-name="Normal 4 7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" style:display-name="Normal 4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" style:display-name="Normal 4 7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2" style:display-name="Normal 4 7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2_20_2" style:display-name="Normal 4 7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3" style:display-name="Normal 4 7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3_20_2" style:display-name="Normal 4 7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4" style:display-name="Normal 4 7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3" style:display-name="Normal 4 7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3_20_2" style:display-name="Normal 4 7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4" style:display-name="Normal 4 7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4_20_2" style:display-name="Normal 4 7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5" style:display-name="Normal 4 7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5_20_2" style:display-name="Normal 4 7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6" style:display-name="Normal 4 7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6_20_2" style:display-name="Normal 4 7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7" style:display-name="Normal 4 7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" style:display-name="Normal 4 7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2" style:display-name="Normal 4 7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2_20_2" style:display-name="Normal 4 7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3" style:display-name="Normal 4 7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3_20_2" style:display-name="Normal 4 7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4" style:display-name="Normal 4 7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4" style:display-name="Normal 4 7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4_20_2" style:display-name="Normal 4 7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5" style:display-name="Normal 4 7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5_20_2" style:display-name="Normal 4 7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6" style:display-name="Normal 4 7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6_20_2" style:display-name="Normal 4 7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7" style:display-name="Normal 4 7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7_20_2" style:display-name="Normal 4 7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8" style:display-name="Normal 4 7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" style:display-name="Normal 4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1" style:display-name="Normal 4 7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" style:display-name="Normal 4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" style:display-name="Normal 4 7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2" style:display-name="Normal 4 7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2_20_2" style:display-name="Normal 4 7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3" style:display-name="Normal 4 7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3_20_2" style:display-name="Normal 4 7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4" style:display-name="Normal 4 7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3" style:display-name="Normal 4 7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3_20_2" style:display-name="Normal 4 7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4" style:display-name="Normal 4 7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4_20_2" style:display-name="Normal 4 7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5" style:display-name="Normal 4 7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5_20_2" style:display-name="Normal 4 7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6" style:display-name="Normal 4 7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6_20_2" style:display-name="Normal 4 7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7" style:display-name="Normal 4 7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" style:display-name="Normal 4 7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2" style:display-name="Normal 4 7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2_20_2" style:display-name="Normal 4 7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3" style:display-name="Normal 4 7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3_20_2" style:display-name="Normal 4 7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4" style:display-name="Normal 4 7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4" style:display-name="Normal 4 7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4_20_2" style:display-name="Normal 4 7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5" style:display-name="Normal 4 7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5_20_2" style:display-name="Normal 4 7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6" style:display-name="Normal 4 7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6_20_2" style:display-name="Normal 4 7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7" style:display-name="Normal 4 7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7_20_2" style:display-name="Normal 4 7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8" style:display-name="Normal 4 7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" style:display-name="Normal 4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" style:display-name="Normal 4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2" style:display-name="Normal 4 7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2_20_2" style:display-name="Normal 4 7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3" style:display-name="Normal 4 7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3_20_2" style:display-name="Normal 4 7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4" style:display-name="Normal 4 7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3" style:display-name="Normal 4 7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3_20_2" style:display-name="Normal 4 7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4" style:display-name="Normal 4 7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4_20_2" style:display-name="Normal 4 7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5" style:display-name="Normal 4 7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5_20_2" style:display-name="Normal 4 7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6" style:display-name="Normal 4 7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6_20_2" style:display-name="Normal 4 7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7" style:display-name="Normal 4 7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" style:display-name="Normal 4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2" style:display-name="Normal 4 7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2_20_2" style:display-name="Normal 4 7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3" style:display-name="Normal 4 7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3_20_2" style:display-name="Normal 4 7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4" style:display-name="Normal 4 7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8" style:display-name="Normal 4 7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8_20_2" style:display-name="Normal 4 7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9" style:display-name="Normal 4 7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9_20_2" style:display-name="Normal 4 7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" style:display-name="Normal 4 8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0" style:display-name="Normal 4 8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0_20_2" style:display-name="Normal 4 8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1" style:display-name="Normal 4 8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1_20_2" style:display-name="Normal 4 8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2" style:display-name="Normal 4 8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1" style:display-name="Normal 4 8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" style:display-name="Normal 4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1" style:display-name="Normal 4 8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" style:display-name="Normal 4 8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" style:display-name="Normal 4 8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2" style:display-name="Normal 4 8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2_20_2" style:display-name="Normal 4 8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3" style:display-name="Normal 4 8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3_20_2" style:display-name="Normal 4 8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4" style:display-name="Normal 4 8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3" style:display-name="Normal 4 8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3_20_2" style:display-name="Normal 4 8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4" style:display-name="Normal 4 8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4_20_2" style:display-name="Normal 4 8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5" style:display-name="Normal 4 8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5_20_2" style:display-name="Normal 4 8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6" style:display-name="Normal 4 8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6_20_2" style:display-name="Normal 4 8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7" style:display-name="Normal 4 8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" style:display-name="Normal 4 8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2" style:display-name="Normal 4 8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2_20_2" style:display-name="Normal 4 8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3" style:display-name="Normal 4 8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3_20_2" style:display-name="Normal 4 8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4" style:display-name="Normal 4 8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4" style:display-name="Normal 4 8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4_20_2" style:display-name="Normal 4 8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5" style:display-name="Normal 4 8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5_20_2" style:display-name="Normal 4 8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6" style:display-name="Normal 4 8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6_20_2" style:display-name="Normal 4 8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7" style:display-name="Normal 4 8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7_20_2" style:display-name="Normal 4 8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8" style:display-name="Normal 4 8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" style:display-name="Normal 4 8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" style:display-name="Normal 4 8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2" style:display-name="Normal 4 8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2_20_2" style:display-name="Normal 4 8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3" style:display-name="Normal 4 8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3_20_2" style:display-name="Normal 4 8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4" style:display-name="Normal 4 8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3" style:display-name="Normal 4 8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3_20_2" style:display-name="Normal 4 8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4" style:display-name="Normal 4 8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4_20_2" style:display-name="Normal 4 8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5" style:display-name="Normal 4 8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5_20_2" style:display-name="Normal 4 8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6" style:display-name="Normal 4 8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6_20_2" style:display-name="Normal 4 8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7" style:display-name="Normal 4 8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" style:display-name="Normal 4 8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2" style:display-name="Normal 4 8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2_20_2" style:display-name="Normal 4 8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3" style:display-name="Normal 4 8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3_20_2" style:display-name="Normal 4 8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4" style:display-name="Normal 4 8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5" style:display-name="Normal 4 8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5_20_2" style:display-name="Normal 4 8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6" style:display-name="Normal 4 8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6_20_2" style:display-name="Normal 4 8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7" style:display-name="Normal 4 8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7_20_2" style:display-name="Normal 4 8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8" style:display-name="Normal 4 8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8_20_2" style:display-name="Normal 4 8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9" style:display-name="Normal 4 8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3" style:display-name="Normal 4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3_20_1" style:display-name="Normal 4 8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" style:display-name="Normal 4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1" style:display-name="Normal 4 8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" style:display-name="Normal 4 8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" style:display-name="Normal 4 8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2" style:display-name="Normal 4 8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2_20_2" style:display-name="Normal 4 8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3" style:display-name="Normal 4 8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3_20_2" style:display-name="Normal 4 8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4" style:display-name="Normal 4 8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3" style:display-name="Normal 4 8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3_20_2" style:display-name="Normal 4 8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4" style:display-name="Normal 4 8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4_20_2" style:display-name="Normal 4 8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5" style:display-name="Normal 4 8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5_20_2" style:display-name="Normal 4 8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6" style:display-name="Normal 4 8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6_20_2" style:display-name="Normal 4 8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7" style:display-name="Normal 4 8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" style:display-name="Normal 4 8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2" style:display-name="Normal 4 8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2_20_2" style:display-name="Normal 4 8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3" style:display-name="Normal 4 8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3_20_2" style:display-name="Normal 4 8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4" style:display-name="Normal 4 8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4" style:display-name="Normal 4 8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4_20_2" style:display-name="Normal 4 8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5" style:display-name="Normal 4 8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5_20_2" style:display-name="Normal 4 8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6" style:display-name="Normal 4 8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6_20_2" style:display-name="Normal 4 8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7" style:display-name="Normal 4 8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7_20_2" style:display-name="Normal 4 8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8" style:display-name="Normal 4 8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" style:display-name="Normal 4 8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1" style:display-name="Normal 4 8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" style:display-name="Normal 4 8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" style:display-name="Normal 4 8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2" style:display-name="Normal 4 8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2_20_2" style:display-name="Normal 4 8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3" style:display-name="Normal 4 8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3_20_2" style:display-name="Normal 4 8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4" style:display-name="Normal 4 8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3" style:display-name="Normal 4 8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3_20_2" style:display-name="Normal 4 8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4" style:display-name="Normal 4 8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4_20_2" style:display-name="Normal 4 8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5" style:display-name="Normal 4 8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5_20_2" style:display-name="Normal 4 8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6" style:display-name="Normal 4 8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6_20_2" style:display-name="Normal 4 8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7" style:display-name="Normal 4 8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" style:display-name="Normal 4 8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2" style:display-name="Normal 4 8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2_20_2" style:display-name="Normal 4 8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3" style:display-name="Normal 4 8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3_20_2" style:display-name="Normal 4 8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4" style:display-name="Normal 4 8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4" style:display-name="Normal 4 8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4_20_2" style:display-name="Normal 4 8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5" style:display-name="Normal 4 8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5_20_2" style:display-name="Normal 4 8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6" style:display-name="Normal 4 8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6_20_2" style:display-name="Normal 4 8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7" style:display-name="Normal 4 8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7_20_2" style:display-name="Normal 4 8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8" style:display-name="Normal 4 8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" style:display-name="Normal 4 8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" style:display-name="Normal 4 8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2" style:display-name="Normal 4 8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2_20_2" style:display-name="Normal 4 8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3" style:display-name="Normal 4 8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3_20_2" style:display-name="Normal 4 8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4" style:display-name="Normal 4 8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3" style:display-name="Normal 4 8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3_20_2" style:display-name="Normal 4 8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4" style:display-name="Normal 4 8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4_20_2" style:display-name="Normal 4 8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5" style:display-name="Normal 4 8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5_20_2" style:display-name="Normal 4 8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6" style:display-name="Normal 4 8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6_20_2" style:display-name="Normal 4 8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7" style:display-name="Normal 4 8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" style:display-name="Normal 4 8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2" style:display-name="Normal 4 8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2_20_2" style:display-name="Normal 4 8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3" style:display-name="Normal 4 8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3_20_2" style:display-name="Normal 4 8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4" style:display-name="Normal 4 8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8" style:display-name="Normal 4 8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8_20_2" style:display-name="Normal 4 8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9" style:display-name="Normal 4 8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9_20_2" style:display-name="Normal 4 8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1" style:display-name="Normal 4 9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1" style:display-name="Normal 4 9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" style:display-name="Normal 4 9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" style:display-name="Normal 4 9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2" style:display-name="Normal 4 9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2_20_2" style:display-name="Normal 4 9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3" style:display-name="Normal 4 9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3_20_2" style:display-name="Normal 4 9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4" style:display-name="Normal 4 9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3" style:display-name="Normal 4 9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3_20_2" style:display-name="Normal 4 9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4" style:display-name="Normal 4 9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4_20_2" style:display-name="Normal 4 9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5" style:display-name="Normal 4 9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5_20_2" style:display-name="Normal 4 9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6" style:display-name="Normal 4 9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6_20_2" style:display-name="Normal 4 9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7" style:display-name="Normal 4 9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" style:display-name="Normal 4 9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2" style:display-name="Normal 4 9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2_20_2" style:display-name="Normal 4 9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3" style:display-name="Normal 4 9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3_20_2" style:display-name="Normal 4 9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4" style:display-name="Normal 4 9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4" style:display-name="Normal 4 9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4_20_2" style:display-name="Normal 4 9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5" style:display-name="Normal 4 9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5_20_2" style:display-name="Normal 4 9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6" style:display-name="Normal 4 9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6_20_2" style:display-name="Normal 4 9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7" style:display-name="Normal 4 9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7_20_2" style:display-name="Normal 4 9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8" style:display-name="Normal 4 9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" style:display-name="Normal 4 9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" style:display-name="Normal 4 9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2" style:display-name="Normal 4 9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2_20_2" style:display-name="Normal 4 9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3" style:display-name="Normal 4 9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3_20_2" style:display-name="Normal 4 9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4" style:display-name="Normal 4 9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3" style:display-name="Normal 4 9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3_20_2" style:display-name="Normal 4 9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4" style:display-name="Normal 4 9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4_20_2" style:display-name="Normal 4 9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5" style:display-name="Normal 4 9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5_20_2" style:display-name="Normal 4 9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6" style:display-name="Normal 4 9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6_20_2" style:display-name="Normal 4 9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7" style:display-name="Normal 4 9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" style:display-name="Normal 4 9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2" style:display-name="Normal 4 9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2_20_2" style:display-name="Normal 4 9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3" style:display-name="Normal 4 9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3_20_2" style:display-name="Normal 4 9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4" style:display-name="Normal 4 9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5" style:display-name="Normal 4 9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5_20_2" style:display-name="Normal 4 9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6" style:display-name="Normal 4 9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6_20_2" style:display-name="Normal 4 9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7" style:display-name="Normal 4 9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7_20_2" style:display-name="Normal 4 9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8" style:display-name="Normal 4 9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8_20_2" style:display-name="Normal 4 9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9" style:display-name="Normal 4 9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5_20_1" style:display-name="Normal 5 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1" style:display-name="Nota 2 1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_20_1" style:display-name="Nota 2 2 1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1" style:display-name="Result 1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2" style:display-name="Result 1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1" style:display-name="Result2 1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2" style:display-name="Result2 1 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_20_2" style:display-name="Resultado 2" style:family="table-cell" style:parent-style-name="Default" style:data-style-name="N0">
      <style:table-cell-properties fo:background-color="transparent" style:vertical-align="automatic"/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Resultado2_20_2" style:display-name="Resultado2 2" style:family="table-cell" style:parent-style-name="Default" style:data-style-name="N8104">
      <style:table-cell-properties fo:background-color="transparent" style:vertical-align="automatic"/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aída_20_2_20_1" style:display-name="Saída 2 1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aída_20_2_20_2_20_1" style:display-name="Saída 2 2 1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eparador_20_de_20_milhares_20_2" style:display-name="Separador de milhares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" style:display-name="Separador de milhares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0" style:display-name="Separador de milhares 2 10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10_20_1" style:display-name="Separador de milhares 2 10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11" style:display-name="Separador de milhares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1" style:display-name="Separador de milhares 2 11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" style:display-name="Separador de milhares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" style:display-name="Separador de milhares 2 11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2" style:display-name="Separador de milhares 2 11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2_20_2" style:display-name="Separador de milhares 2 11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3" style:display-name="Separador de milhares 2 11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3_20_2" style:display-name="Separador de milhares 2 11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4" style:display-name="Separador de milhares 2 11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3" style:display-name="Separador de milhares 2 11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3_20_2" style:display-name="Separador de milhares 2 11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4" style:display-name="Separador de milhares 2 11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4_20_2" style:display-name="Separador de milhares 2 11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5" style:display-name="Separador de milhares 2 11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5_20_2" style:display-name="Separador de milhares 2 11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6" style:display-name="Separador de milhares 2 11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6_20_2" style:display-name="Separador de milhares 2 11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7" style:display-name="Separador de milhares 2 11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" style:display-name="Separador de milhares 2 11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2" style:display-name="Separador de milhares 2 11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2_20_2" style:display-name="Separador de milhares 2 11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3" style:display-name="Separador de milhares 2 11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3_20_2" style:display-name="Separador de milhares 2 11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4" style:display-name="Separador de milhares 2 11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4" style:display-name="Separador de milhares 2 11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4_20_2" style:display-name="Separador de milhares 2 11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5" style:display-name="Separador de milhares 2 11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5_20_2" style:display-name="Separador de milhares 2 11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6" style:display-name="Separador de milhares 2 11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6_20_2" style:display-name="Separador de milhares 2 11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7" style:display-name="Separador de milhares 2 11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7_20_2" style:display-name="Separador de milhares 2 11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8" style:display-name="Separador de milhares 2 11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" style:display-name="Separador de milhares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1" style:display-name="Separador de milhares 2 1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" style:display-name="Separador de milhares 2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" style:display-name="Separador de milhares 2 1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2" style:display-name="Separador de milhares 2 1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2_20_2" style:display-name="Separador de milhares 2 1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3" style:display-name="Separador de milhares 2 1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3_20_2" style:display-name="Separador de milhares 2 1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4" style:display-name="Separador de milhares 2 1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3" style:display-name="Separador de milhares 2 1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3_20_2" style:display-name="Separador de milhares 2 1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4" style:display-name="Separador de milhares 2 1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4_20_2" style:display-name="Separador de milhares 2 1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5" style:display-name="Separador de milhares 2 1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5_20_2" style:display-name="Separador de milhares 2 1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6" style:display-name="Separador de milhares 2 1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6_20_2" style:display-name="Separador de milhares 2 1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7" style:display-name="Separador de milhares 2 1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" style:display-name="Separador de milhares 2 1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2" style:display-name="Separador de milhares 2 1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2_20_2" style:display-name="Separador de milhares 2 1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3" style:display-name="Separador de milhares 2 1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3_20_2" style:display-name="Separador de milhares 2 1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4" style:display-name="Separador de milhares 2 1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4" style:display-name="Separador de milhares 2 1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4_20_2" style:display-name="Separador de milhares 2 1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5" style:display-name="Separador de milhares 2 1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5_20_2" style:display-name="Separador de milhares 2 1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6" style:display-name="Separador de milhares 2 1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6_20_2" style:display-name="Separador de milhares 2 1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7" style:display-name="Separador de milhares 2 1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7_20_2" style:display-name="Separador de milhares 2 1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8" style:display-name="Separador de milhares 2 1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" style:display-name="Separador de milhares 2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" style:display-name="Separador de milhares 2 1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2" style:display-name="Separador de milhares 2 1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2_20_2" style:display-name="Separador de milhares 2 1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3" style:display-name="Separador de milhares 2 1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3_20_2" style:display-name="Separador de milhares 2 1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4" style:display-name="Separador de milhares 2 1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3" style:display-name="Separador de milhares 2 1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3_20_2" style:display-name="Separador de milhares 2 1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4" style:display-name="Separador de milhares 2 1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4_20_2" style:display-name="Separador de milhares 2 1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5" style:display-name="Separador de milhares 2 1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5_20_2" style:display-name="Separador de milhares 2 1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6" style:display-name="Separador de milhares 2 1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6_20_2" style:display-name="Separador de milhares 2 1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7" style:display-name="Separador de milhares 2 1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" style:display-name="Separador de milhares 2 1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2" style:display-name="Separador de milhares 2 1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2_20_2" style:display-name="Separador de milhares 2 1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3" style:display-name="Separador de milhares 2 1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3_20_2" style:display-name="Separador de milhares 2 1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4" style:display-name="Separador de milhares 2 1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5" style:display-name="Separador de milhares 2 1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5_20_2" style:display-name="Separador de milhares 2 1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6" style:display-name="Separador de milhares 2 1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6_20_2" style:display-name="Separador de milhares 2 1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7" style:display-name="Separador de milhares 2 1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7_20_2" style:display-name="Separador de milhares 2 1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8" style:display-name="Separador de milhares 2 1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8_20_2" style:display-name="Separador de milhares 2 1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9" style:display-name="Separador de milhares 2 1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" style:display-name="Separador de milhares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" style:display-name="Separador de milhares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0" style:display-name="Separador de milhares 2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0_20_2" style:display-name="Separador de milhares 2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1" style:display-name="Separador de milhares 2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1_20_2" style:display-name="Separador de milhares 2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2" style:display-name="Separador de milhares 2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2_20_2" style:display-name="Separador de milhares 2 2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3" style:display-name="Separador de milhares 2 2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" style:display-name="Separador de milhares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" style:display-name="Separador de milhares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0" style:display-name="Separador de milhares 2 2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0_20_2" style:display-name="Separador de milhares 2 2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1" style:display-name="Separador de milhares 2 2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1_20_2" style:display-name="Separador de milhares 2 2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2" style:display-name="Separador de milhares 2 2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" style:display-name="Separador de milhares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1" style:display-name="Separador de milhares 2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" style:display-name="Separador de milhares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1" style:display-name="Separador de milhares 2 2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" style:display-name="Separador de milhares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" style:display-name="Separador de milhares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2" style:display-name="Separador de milhares 2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2_20_2" style:display-name="Separador de milhares 2 2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3" style:display-name="Separador de milhares 2 2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3_20_2" style:display-name="Separador de milhares 2 2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4" style:display-name="Separador de milhares 2 2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3" style:display-name="Separador de milhares 2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3_20_2" style:display-name="Separador de milhares 2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4" style:display-name="Separador de milhares 2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4_20_2" style:display-name="Separador de milhares 2 2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5" style:display-name="Separador de milhares 2 2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5_20_2" style:display-name="Separador de milhares 2 2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6" style:display-name="Separador de milhares 2 2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6_20_2" style:display-name="Separador de milhares 2 2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7" style:display-name="Separador de milhares 2 2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" style:display-name="Separador de milhares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2" style:display-name="Separador de milhares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2_20_2" style:display-name="Separador de milhares 2 2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3" style:display-name="Separador de milhares 2 2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3_20_2" style:display-name="Separador de milhares 2 2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4" style:display-name="Separador de milhares 2 2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4" style:display-name="Separador de milhares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4_20_2" style:display-name="Separador de milhares 2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5" style:display-name="Separador de milhares 2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5_20_2" style:display-name="Separador de milhares 2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6" style:display-name="Separador de milhares 2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6_20_2" style:display-name="Separador de milhares 2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7" style:display-name="Separador de milhares 2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7_20_2" style:display-name="Separador de milhares 2 2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8" style:display-name="Separador de milhares 2 2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" style:display-name="Separador de milhares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" style:display-name="Separador de milhares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2" style:display-name="Separador de milhares 2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2_20_2" style:display-name="Separador de milhares 2 2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3" style:display-name="Separador de milhares 2 2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3_20_2" style:display-name="Separador de milhares 2 2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4" style:display-name="Separador de milhares 2 2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3" style:display-name="Separador de milhares 2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3_20_2" style:display-name="Separador de milhares 2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4" style:display-name="Separador de milhares 2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4_20_2" style:display-name="Separador de milhares 2 2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5" style:display-name="Separador de milhares 2 2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5_20_2" style:display-name="Separador de milhares 2 2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6" style:display-name="Separador de milhares 2 2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6_20_2" style:display-name="Separador de milhares 2 2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7" style:display-name="Separador de milhares 2 2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" style:display-name="Separador de milhares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2" style:display-name="Separador de milhares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2_20_2" style:display-name="Separador de milhares 2 2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3" style:display-name="Separador de milhares 2 2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3_20_2" style:display-name="Separador de milhares 2 2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4" style:display-name="Separador de milhares 2 2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5" style:display-name="Separador de milhares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5_20_2" style:display-name="Separador de milhares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6" style:display-name="Separador de milhares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6_20_2" style:display-name="Separador de milhares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7" style:display-name="Separador de milhares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7_20_2" style:display-name="Separador de milhares 2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8" style:display-name="Separador de milhares 2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8_20_2" style:display-name="Separador de milhares 2 2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9" style:display-name="Separador de milhares 2 2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3" style:display-name="Separador de milhares 2 2 2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2_20_3_20_1" style:display-name="Separador de milhares 2 2 2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2_20_4" style:display-name="Separador de milhares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1" style:display-name="Separador de milhares 2 2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" style:display-name="Separador de milhares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" style:display-name="Separador de milhares 2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2" style:display-name="Separador de milhares 2 2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2_20_2" style:display-name="Separador de milhares 2 2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3" style:display-name="Separador de milhares 2 2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3_20_2" style:display-name="Separador de milhares 2 2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4" style:display-name="Separador de milhares 2 2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3" style:display-name="Separador de milhares 2 2 2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3_20_2" style:display-name="Separador de milhares 2 2 2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4" style:display-name="Separador de milhares 2 2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4_20_2" style:display-name="Separador de milhares 2 2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5" style:display-name="Separador de milhares 2 2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5_20_2" style:display-name="Separador de milhares 2 2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6" style:display-name="Separador de milhares 2 2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6_20_2" style:display-name="Separador de milhares 2 2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7" style:display-name="Separador de milhares 2 2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" style:display-name="Separador de milhares 2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2" style:display-name="Separador de milhares 2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2_20_2" style:display-name="Separador de milhares 2 2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3" style:display-name="Separador de milhares 2 2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3_20_2" style:display-name="Separador de milhares 2 2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4" style:display-name="Separador de milhares 2 2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4" style:display-name="Separador de milhares 2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4_20_2" style:display-name="Separador de milhares 2 2 2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5" style:display-name="Separador de milhares 2 2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5_20_2" style:display-name="Separador de milhares 2 2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6" style:display-name="Separador de milhares 2 2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6_20_2" style:display-name="Separador de milhares 2 2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7" style:display-name="Separador de milhares 2 2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7_20_2" style:display-name="Separador de milhares 2 2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8" style:display-name="Separador de milhares 2 2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" style:display-name="Separador de milhares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1" style:display-name="Separador de milhares 2 2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" style:display-name="Separador de milhares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" style:display-name="Separador de milhares 2 2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2" style:display-name="Separador de milhares 2 2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2_20_2" style:display-name="Separador de milhares 2 2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3" style:display-name="Separador de milhares 2 2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3_20_2" style:display-name="Separador de milhares 2 2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4" style:display-name="Separador de milhares 2 2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3" style:display-name="Separador de milhares 2 2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3_20_2" style:display-name="Separador de milhares 2 2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4" style:display-name="Separador de milhares 2 2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4_20_2" style:display-name="Separador de milhares 2 2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5" style:display-name="Separador de milhares 2 2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5_20_2" style:display-name="Separador de milhares 2 2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6" style:display-name="Separador de milhares 2 2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6_20_2" style:display-name="Separador de milhares 2 2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7" style:display-name="Separador de milhares 2 2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" style:display-name="Separador de milhares 2 2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2" style:display-name="Separador de milhares 2 2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2_20_2" style:display-name="Separador de milhares 2 2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3" style:display-name="Separador de milhares 2 2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3_20_2" style:display-name="Separador de milhares 2 2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4" style:display-name="Separador de milhares 2 2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4" style:display-name="Separador de milhares 2 2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4_20_2" style:display-name="Separador de milhares 2 2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5" style:display-name="Separador de milhares 2 2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5_20_2" style:display-name="Separador de milhares 2 2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6" style:display-name="Separador de milhares 2 2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6_20_2" style:display-name="Separador de milhares 2 2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7" style:display-name="Separador de milhares 2 2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7_20_2" style:display-name="Separador de milhares 2 2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8" style:display-name="Separador de milhares 2 2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" style:display-name="Separador de milhares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" style:display-name="Separador de milhares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2" style:display-name="Separador de milhares 2 2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2_20_2" style:display-name="Separador de milhares 2 2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3" style:display-name="Separador de milhares 2 2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3_20_2" style:display-name="Separador de milhares 2 2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4" style:display-name="Separador de milhares 2 2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3" style:display-name="Separador de milhares 2 2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3_20_2" style:display-name="Separador de milhares 2 2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4" style:display-name="Separador de milhares 2 2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4_20_2" style:display-name="Separador de milhares 2 2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5" style:display-name="Separador de milhares 2 2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5_20_2" style:display-name="Separador de milhares 2 2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6" style:display-name="Separador de milhares 2 2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6_20_2" style:display-name="Separador de milhares 2 2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7" style:display-name="Separador de milhares 2 2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" style:display-name="Separador de milhares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2" style:display-name="Separador de milhares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2_20_2" style:display-name="Separador de milhares 2 2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3" style:display-name="Separador de milhares 2 2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3_20_2" style:display-name="Separador de milhares 2 2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4" style:display-name="Separador de milhares 2 2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8" style:display-name="Separador de milhares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8_20_2" style:display-name="Separador de milhares 2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9" style:display-name="Separador de milhares 2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9_20_2" style:display-name="Separador de milhares 2 2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" style:display-name="Separador de milhares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1" style:display-name="Separador de milhares 2 2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" style:display-name="Separador de milhares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1" style:display-name="Separador de milhares 2 2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" style:display-name="Separador de milhares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" style:display-name="Separador de milhares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2" style:display-name="Separador de milhares 2 2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2_20_2" style:display-name="Separador de milhares 2 2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3" style:display-name="Separador de milhares 2 2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3_20_2" style:display-name="Separador de milhares 2 2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4" style:display-name="Separador de milhares 2 2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3" style:display-name="Separador de milhares 2 2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3_20_2" style:display-name="Separador de milhares 2 2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4" style:display-name="Separador de milhares 2 2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4_20_2" style:display-name="Separador de milhares 2 2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5" style:display-name="Separador de milhares 2 2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5_20_2" style:display-name="Separador de milhares 2 2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6" style:display-name="Separador de milhares 2 2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6_20_2" style:display-name="Separador de milhares 2 2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7" style:display-name="Separador de milhares 2 2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" style:display-name="Separador de milhares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2" style:display-name="Separador de milhares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2_20_2" style:display-name="Separador de milhares 2 2 3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3" style:display-name="Separador de milhares 2 2 3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3_20_2" style:display-name="Separador de milhares 2 2 3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4" style:display-name="Separador de milhares 2 2 3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4" style:display-name="Separador de milhares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4_20_2" style:display-name="Separador de milhares 2 2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5" style:display-name="Separador de milhares 2 2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5_20_2" style:display-name="Separador de milhares 2 2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6" style:display-name="Separador de milhares 2 2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6_20_2" style:display-name="Separador de milhares 2 2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7" style:display-name="Separador de milhares 2 2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7_20_2" style:display-name="Separador de milhares 2 2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8" style:display-name="Separador de milhares 2 2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" style:display-name="Separador de milhares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" style:display-name="Separador de milhares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2" style:display-name="Separador de milhares 2 2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2_20_2" style:display-name="Separador de milhares 2 2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3" style:display-name="Separador de milhares 2 2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3_20_2" style:display-name="Separador de milhares 2 2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4" style:display-name="Separador de milhares 2 2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3" style:display-name="Separador de milhares 2 2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3_20_2" style:display-name="Separador de milhares 2 2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4" style:display-name="Separador de milhares 2 2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4_20_2" style:display-name="Separador de milhares 2 2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5" style:display-name="Separador de milhares 2 2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5_20_2" style:display-name="Separador de milhares 2 2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6" style:display-name="Separador de milhares 2 2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6_20_2" style:display-name="Separador de milhares 2 2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7" style:display-name="Separador de milhares 2 2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" style:display-name="Separador de milhares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2" style:display-name="Separador de milhares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2_20_2" style:display-name="Separador de milhares 2 2 3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3" style:display-name="Separador de milhares 2 2 3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3_20_2" style:display-name="Separador de milhares 2 2 3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4" style:display-name="Separador de milhares 2 2 3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5" style:display-name="Separador de milhares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5_20_2" style:display-name="Separador de milhares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6" style:display-name="Separador de milhares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6_20_2" style:display-name="Separador de milhares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7" style:display-name="Separador de milhares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7_20_2" style:display-name="Separador de milhares 2 2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8" style:display-name="Separador de milhares 2 2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8_20_2" style:display-name="Separador de milhares 2 2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9" style:display-name="Separador de milhares 2 2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4" style:display-name="Separador de milhares 2 2 4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4_20_1" style:display-name="Separador de milhares 2 2 4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5" style:display-name="Separador de milhares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1" style:display-name="Separador de milhares 2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" style:display-name="Separador de milhares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" style:display-name="Separador de milhares 2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2" style:display-name="Separador de milhares 2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2_20_2" style:display-name="Separador de milhares 2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3" style:display-name="Separador de milhares 2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3_20_2" style:display-name="Separador de milhares 2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4" style:display-name="Separador de milhares 2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3" style:display-name="Separador de milhares 2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3_20_2" style:display-name="Separador de milhares 2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4" style:display-name="Separador de milhares 2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4_20_2" style:display-name="Separador de milhares 2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5" style:display-name="Separador de milhares 2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5_20_2" style:display-name="Separador de milhares 2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6" style:display-name="Separador de milhares 2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6_20_2" style:display-name="Separador de milhares 2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7" style:display-name="Separador de milhares 2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" style:display-name="Separador de milhares 2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2" style:display-name="Separador de milhares 2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2_20_2" style:display-name="Separador de milhares 2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3" style:display-name="Separador de milhares 2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3_20_2" style:display-name="Separador de milhares 2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4" style:display-name="Separador de milhares 2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4" style:display-name="Separador de milhares 2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4_20_2" style:display-name="Separador de milhares 2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5" style:display-name="Separador de milhares 2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5_20_2" style:display-name="Separador de milhares 2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6" style:display-name="Separador de milhares 2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6_20_2" style:display-name="Separador de milhares 2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7" style:display-name="Separador de milhares 2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7_20_2" style:display-name="Separador de milhares 2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8" style:display-name="Separador de milhares 2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" style:display-name="Separador de milhares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1" style:display-name="Separador de milhares 2 2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" style:display-name="Separador de milhares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" style:display-name="Separador de milhares 2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2" style:display-name="Separador de milhares 2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2_20_2" style:display-name="Separador de milhares 2 2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3" style:display-name="Separador de milhares 2 2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3_20_2" style:display-name="Separador de milhares 2 2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4" style:display-name="Separador de milhares 2 2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3" style:display-name="Separador de milhares 2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3_20_2" style:display-name="Separador de milhares 2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4" style:display-name="Separador de milhares 2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4_20_2" style:display-name="Separador de milhares 2 2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5" style:display-name="Separador de milhares 2 2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5_20_2" style:display-name="Separador de milhares 2 2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6" style:display-name="Separador de milhares 2 2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6_20_2" style:display-name="Separador de milhares 2 2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7" style:display-name="Separador de milhares 2 2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" style:display-name="Separador de milhares 2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2" style:display-name="Separador de milhares 2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2_20_2" style:display-name="Separador de milhares 2 2 6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3" style:display-name="Separador de milhares 2 2 6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3_20_2" style:display-name="Separador de milhares 2 2 6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4" style:display-name="Separador de milhares 2 2 6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4" style:display-name="Separador de milhares 2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4_20_2" style:display-name="Separador de milhares 2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5" style:display-name="Separador de milhares 2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5_20_2" style:display-name="Separador de milhares 2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6" style:display-name="Separador de milhares 2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6_20_2" style:display-name="Separador de milhares 2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7" style:display-name="Separador de milhares 2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7_20_2" style:display-name="Separador de milhares 2 2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8" style:display-name="Separador de milhares 2 2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" style:display-name="Separador de milhares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" style:display-name="Separador de milhares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2" style:display-name="Separador de milhares 2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2_20_2" style:display-name="Separador de milhares 2 2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3" style:display-name="Separador de milhares 2 2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3_20_2" style:display-name="Separador de milhares 2 2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4" style:display-name="Separador de milhares 2 2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3" style:display-name="Separador de milhares 2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3_20_2" style:display-name="Separador de milhares 2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4" style:display-name="Separador de milhares 2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4_20_2" style:display-name="Separador de milhares 2 2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5" style:display-name="Separador de milhares 2 2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5_20_2" style:display-name="Separador de milhares 2 2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6" style:display-name="Separador de milhares 2 2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6_20_2" style:display-name="Separador de milhares 2 2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7" style:display-name="Separador de milhares 2 2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" style:display-name="Separador de milhares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2" style:display-name="Separador de milhares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2_20_2" style:display-name="Separador de milhares 2 2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3" style:display-name="Separador de milhares 2 2 8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3_20_2" style:display-name="Separador de milhares 2 2 8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4" style:display-name="Separador de milhares 2 2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9" style:display-name="Separador de milhares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9_20_2" style:display-name="Separador de milhares 2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" style:display-name="Separador de milhares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" style:display-name="Separador de milhares 2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0" style:display-name="Separador de milhares 2 3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0_20_2" style:display-name="Separador de milhares 2 3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1" style:display-name="Separador de milhares 2 3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1_20_2" style:display-name="Separador de milhares 2 3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2" style:display-name="Separador de milhares 2 3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2_20_2" style:display-name="Separador de milhares 2 3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3" style:display-name="Separador de milhares 2 3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" style:display-name="Separador de milhares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" style:display-name="Separador de milhares 2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0" style:display-name="Separador de milhares 2 3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0_20_2" style:display-name="Separador de milhares 2 3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1" style:display-name="Separador de milhares 2 3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1_20_2" style:display-name="Separador de milhares 2 3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2" style:display-name="Separador de milhares 2 3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" style:display-name="Separador de milhares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1" style:display-name="Separador de milhares 2 3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" style:display-name="Separador de milhares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1" style:display-name="Separador de milhares 2 3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" style:display-name="Separador de milhares 2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" style:display-name="Separador de milhares 2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2" style:display-name="Separador de milhares 2 3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2_20_2" style:display-name="Separador de milhares 2 3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3" style:display-name="Separador de milhares 2 3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3_20_2" style:display-name="Separador de milhares 2 3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4" style:display-name="Separador de milhares 2 3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3" style:display-name="Separador de milhares 2 3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3_20_2" style:display-name="Separador de milhares 2 3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4" style:display-name="Separador de milhares 2 3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4_20_2" style:display-name="Separador de milhares 2 3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5" style:display-name="Separador de milhares 2 3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5_20_2" style:display-name="Separador de milhares 2 3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6" style:display-name="Separador de milhares 2 3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6_20_2" style:display-name="Separador de milhares 2 3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7" style:display-name="Separador de milhares 2 3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" style:display-name="Separador de milhares 2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2" style:display-name="Separador de milhares 2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2_20_2" style:display-name="Separador de milhares 2 3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3" style:display-name="Separador de milhares 2 3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3_20_2" style:display-name="Separador de milhares 2 3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4" style:display-name="Separador de milhares 2 3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4" style:display-name="Separador de milhares 2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4_20_2" style:display-name="Separador de milhares 2 3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5" style:display-name="Separador de milhares 2 3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5_20_2" style:display-name="Separador de milhares 2 3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6" style:display-name="Separador de milhares 2 3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6_20_2" style:display-name="Separador de milhares 2 3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7" style:display-name="Separador de milhares 2 3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7_20_2" style:display-name="Separador de milhares 2 3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8" style:display-name="Separador de milhares 2 3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" style:display-name="Separador de milhares 2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" style:display-name="Separador de milhares 2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2" style:display-name="Separador de milhares 2 3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2_20_2" style:display-name="Separador de milhares 2 3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3" style:display-name="Separador de milhares 2 3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3_20_2" style:display-name="Separador de milhares 2 3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4" style:display-name="Separador de milhares 2 3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3" style:display-name="Separador de milhares 2 3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3_20_2" style:display-name="Separador de milhares 2 3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4" style:display-name="Separador de milhares 2 3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4_20_2" style:display-name="Separador de milhares 2 3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5" style:display-name="Separador de milhares 2 3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5_20_2" style:display-name="Separador de milhares 2 3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6" style:display-name="Separador de milhares 2 3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6_20_2" style:display-name="Separador de milhares 2 3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7" style:display-name="Separador de milhares 2 3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" style:display-name="Separador de milhares 2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2" style:display-name="Separador de milhares 2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2_20_2" style:display-name="Separador de milhares 2 3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3" style:display-name="Separador de milhares 2 3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3_20_2" style:display-name="Separador de milhares 2 3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4" style:display-name="Separador de milhares 2 3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5" style:display-name="Separador de milhares 2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5_20_2" style:display-name="Separador de milhares 2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6" style:display-name="Separador de milhares 2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6_20_2" style:display-name="Separador de milhares 2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7" style:display-name="Separador de milhares 2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7_20_2" style:display-name="Separador de milhares 2 3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8" style:display-name="Separador de milhares 2 3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8_20_2" style:display-name="Separador de milhares 2 3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9" style:display-name="Separador de milhares 2 3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3" style:display-name="Separador de milhares 2 3 2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2_20_3_20_1" style:display-name="Separador de milhares 2 3 2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2_20_4" style:display-name="Separador de milhares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1" style:display-name="Separador de milhares 2 3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" style:display-name="Separador de milhares 2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" style:display-name="Separador de milhares 2 3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2" style:display-name="Separador de milhares 2 3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2_20_2" style:display-name="Separador de milhares 2 3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3" style:display-name="Separador de milhares 2 3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3_20_2" style:display-name="Separador de milhares 2 3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4" style:display-name="Separador de milhares 2 3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3" style:display-name="Separador de milhares 2 3 2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3_20_2" style:display-name="Separador de milhares 2 3 2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4" style:display-name="Separador de milhares 2 3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4_20_2" style:display-name="Separador de milhares 2 3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5" style:display-name="Separador de milhares 2 3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5_20_2" style:display-name="Separador de milhares 2 3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6" style:display-name="Separador de milhares 2 3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6_20_2" style:display-name="Separador de milhares 2 3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7" style:display-name="Separador de milhares 2 3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" style:display-name="Separador de milhares 2 3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2" style:display-name="Separador de milhares 2 3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2_20_2" style:display-name="Separador de milhares 2 3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3" style:display-name="Separador de milhares 2 3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3_20_2" style:display-name="Separador de milhares 2 3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4" style:display-name="Separador de milhares 2 3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4" style:display-name="Separador de milhares 2 3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4_20_2" style:display-name="Separador de milhares 2 3 2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5" style:display-name="Separador de milhares 2 3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5_20_2" style:display-name="Separador de milhares 2 3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6" style:display-name="Separador de milhares 2 3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6_20_2" style:display-name="Separador de milhares 2 3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7" style:display-name="Separador de milhares 2 3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7_20_2" style:display-name="Separador de milhares 2 3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8" style:display-name="Separador de milhares 2 3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" style:display-name="Separador de milhares 2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1" style:display-name="Separador de milhares 2 3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" style:display-name="Separador de milhares 2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" style:display-name="Separador de milhares 2 3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2" style:display-name="Separador de milhares 2 3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2_20_2" style:display-name="Separador de milhares 2 3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3" style:display-name="Separador de milhares 2 3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3_20_2" style:display-name="Separador de milhares 2 3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4" style:display-name="Separador de milhares 2 3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3" style:display-name="Separador de milhares 2 3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3_20_2" style:display-name="Separador de milhares 2 3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4" style:display-name="Separador de milhares 2 3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4_20_2" style:display-name="Separador de milhares 2 3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5" style:display-name="Separador de milhares 2 3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5_20_2" style:display-name="Separador de milhares 2 3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6" style:display-name="Separador de milhares 2 3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6_20_2" style:display-name="Separador de milhares 2 3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7" style:display-name="Separador de milhares 2 3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" style:display-name="Separador de milhares 2 3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2" style:display-name="Separador de milhares 2 3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2_20_2" style:display-name="Separador de milhares 2 3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3" style:display-name="Separador de milhares 2 3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3_20_2" style:display-name="Separador de milhares 2 3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4" style:display-name="Separador de milhares 2 3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4" style:display-name="Separador de milhares 2 3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4_20_2" style:display-name="Separador de milhares 2 3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5" style:display-name="Separador de milhares 2 3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5_20_2" style:display-name="Separador de milhares 2 3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6" style:display-name="Separador de milhares 2 3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6_20_2" style:display-name="Separador de milhares 2 3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7" style:display-name="Separador de milhares 2 3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7_20_2" style:display-name="Separador de milhares 2 3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8" style:display-name="Separador de milhares 2 3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" style:display-name="Separador de milhares 2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" style:display-name="Separador de milhares 2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2" style:display-name="Separador de milhares 2 3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2_20_2" style:display-name="Separador de milhares 2 3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3" style:display-name="Separador de milhares 2 3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3_20_2" style:display-name="Separador de milhares 2 3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4" style:display-name="Separador de milhares 2 3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3" style:display-name="Separador de milhares 2 3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3_20_2" style:display-name="Separador de milhares 2 3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4" style:display-name="Separador de milhares 2 3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4_20_2" style:display-name="Separador de milhares 2 3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5" style:display-name="Separador de milhares 2 3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5_20_2" style:display-name="Separador de milhares 2 3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6" style:display-name="Separador de milhares 2 3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6_20_2" style:display-name="Separador de milhares 2 3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7" style:display-name="Separador de milhares 2 3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" style:display-name="Separador de milhares 2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2" style:display-name="Separador de milhares 2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2_20_2" style:display-name="Separador de milhares 2 3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3" style:display-name="Separador de milhares 2 3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3_20_2" style:display-name="Separador de milhares 2 3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4" style:display-name="Separador de milhares 2 3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8" style:display-name="Separador de milhares 2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8_20_2" style:display-name="Separador de milhares 2 3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9" style:display-name="Separador de milhares 2 3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9_20_2" style:display-name="Separador de milhares 2 3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" style:display-name="Separador de milhares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1" style:display-name="Separador de milhares 2 3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" style:display-name="Separador de milhares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1" style:display-name="Separador de milhares 2 3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" style:display-name="Separador de milhares 2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" style:display-name="Separador de milhares 2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2" style:display-name="Separador de milhares 2 3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2_20_2" style:display-name="Separador de milhares 2 3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3" style:display-name="Separador de milhares 2 3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3_20_2" style:display-name="Separador de milhares 2 3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4" style:display-name="Separador de milhares 2 3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3" style:display-name="Separador de milhares 2 3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3_20_2" style:display-name="Separador de milhares 2 3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4" style:display-name="Separador de milhares 2 3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4_20_2" style:display-name="Separador de milhares 2 3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5" style:display-name="Separador de milhares 2 3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5_20_2" style:display-name="Separador de milhares 2 3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6" style:display-name="Separador de milhares 2 3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6_20_2" style:display-name="Separador de milhares 2 3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7" style:display-name="Separador de milhares 2 3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" style:display-name="Separador de milhares 2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2" style:display-name="Separador de milhares 2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2_20_2" style:display-name="Separador de milhares 2 3 3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3" style:display-name="Separador de milhares 2 3 3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3_20_2" style:display-name="Separador de milhares 2 3 3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4" style:display-name="Separador de milhares 2 3 3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4" style:display-name="Separador de milhares 2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4_20_2" style:display-name="Separador de milhares 2 3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5" style:display-name="Separador de milhares 2 3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5_20_2" style:display-name="Separador de milhares 2 3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6" style:display-name="Separador de milhares 2 3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6_20_2" style:display-name="Separador de milhares 2 3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7" style:display-name="Separador de milhares 2 3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7_20_2" style:display-name="Separador de milhares 2 3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8" style:display-name="Separador de milhares 2 3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" style:display-name="Separador de milhares 2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" style:display-name="Separador de milhares 2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2" style:display-name="Separador de milhares 2 3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2_20_2" style:display-name="Separador de milhares 2 3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3" style:display-name="Separador de milhares 2 3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3_20_2" style:display-name="Separador de milhares 2 3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4" style:display-name="Separador de milhares 2 3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3" style:display-name="Separador de milhares 2 3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3_20_2" style:display-name="Separador de milhares 2 3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4" style:display-name="Separador de milhares 2 3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4_20_2" style:display-name="Separador de milhares 2 3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5" style:display-name="Separador de milhares 2 3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5_20_2" style:display-name="Separador de milhares 2 3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6" style:display-name="Separador de milhares 2 3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6_20_2" style:display-name="Separador de milhares 2 3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7" style:display-name="Separador de milhares 2 3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" style:display-name="Separador de milhares 2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2" style:display-name="Separador de milhares 2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2_20_2" style:display-name="Separador de milhares 2 3 3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3" style:display-name="Separador de milhares 2 3 3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3_20_2" style:display-name="Separador de milhares 2 3 3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4" style:display-name="Separador de milhares 2 3 3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5" style:display-name="Separador de milhares 2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5_20_2" style:display-name="Separador de milhares 2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6" style:display-name="Separador de milhares 2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6_20_2" style:display-name="Separador de milhares 2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7" style:display-name="Separador de milhares 2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7_20_2" style:display-name="Separador de milhares 2 3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8" style:display-name="Separador de milhares 2 3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8_20_2" style:display-name="Separador de milhares 2 3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9" style:display-name="Separador de milhares 2 3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4" style:display-name="Separador de milhares 2 3 4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4_20_1" style:display-name="Separador de milhares 2 3 4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5" style:display-name="Separador de milhares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1" style:display-name="Separador de milhares 2 3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" style:display-name="Separador de milhares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" style:display-name="Separador de milhares 2 3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2" style:display-name="Separador de milhares 2 3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2_20_2" style:display-name="Separador de milhares 2 3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3" style:display-name="Separador de milhares 2 3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3_20_2" style:display-name="Separador de milhares 2 3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4" style:display-name="Separador de milhares 2 3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3" style:display-name="Separador de milhares 2 3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3_20_2" style:display-name="Separador de milhares 2 3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4" style:display-name="Separador de milhares 2 3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4_20_2" style:display-name="Separador de milhares 2 3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5" style:display-name="Separador de milhares 2 3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5_20_2" style:display-name="Separador de milhares 2 3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6" style:display-name="Separador de milhares 2 3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6_20_2" style:display-name="Separador de milhares 2 3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7" style:display-name="Separador de milhares 2 3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" style:display-name="Separador de milhares 2 3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2" style:display-name="Separador de milhares 2 3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2_20_2" style:display-name="Separador de milhares 2 3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3" style:display-name="Separador de milhares 2 3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3_20_2" style:display-name="Separador de milhares 2 3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4" style:display-name="Separador de milhares 2 3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4" style:display-name="Separador de milhares 2 3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4_20_2" style:display-name="Separador de milhares 2 3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5" style:display-name="Separador de milhares 2 3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5_20_2" style:display-name="Separador de milhares 2 3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6" style:display-name="Separador de milhares 2 3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6_20_2" style:display-name="Separador de milhares 2 3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7" style:display-name="Separador de milhares 2 3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7_20_2" style:display-name="Separador de milhares 2 3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8" style:display-name="Separador de milhares 2 3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" style:display-name="Separador de milhares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1" style:display-name="Separador de milhares 2 3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" style:display-name="Separador de milhares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" style:display-name="Separador de milhares 2 3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2" style:display-name="Separador de milhares 2 3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2_20_2" style:display-name="Separador de milhares 2 3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3" style:display-name="Separador de milhares 2 3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3_20_2" style:display-name="Separador de milhares 2 3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4" style:display-name="Separador de milhares 2 3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3" style:display-name="Separador de milhares 2 3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3_20_2" style:display-name="Separador de milhares 2 3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4" style:display-name="Separador de milhares 2 3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4_20_2" style:display-name="Separador de milhares 2 3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5" style:display-name="Separador de milhares 2 3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5_20_2" style:display-name="Separador de milhares 2 3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6" style:display-name="Separador de milhares 2 3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6_20_2" style:display-name="Separador de milhares 2 3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7" style:display-name="Separador de milhares 2 3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" style:display-name="Separador de milhares 2 3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2" style:display-name="Separador de milhares 2 3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2_20_2" style:display-name="Separador de milhares 2 3 6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3" style:display-name="Separador de milhares 2 3 6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3_20_2" style:display-name="Separador de milhares 2 3 6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4" style:display-name="Separador de milhares 2 3 6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4" style:display-name="Separador de milhares 2 3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4_20_2" style:display-name="Separador de milhares 2 3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5" style:display-name="Separador de milhares 2 3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5_20_2" style:display-name="Separador de milhares 2 3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6" style:display-name="Separador de milhares 2 3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6_20_2" style:display-name="Separador de milhares 2 3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7" style:display-name="Separador de milhares 2 3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7_20_2" style:display-name="Separador de milhares 2 3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8" style:display-name="Separador de milhares 2 3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" style:display-name="Separador de milhares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" style:display-name="Separador de milhares 2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2" style:display-name="Separador de milhares 2 3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2_20_2" style:display-name="Separador de milhares 2 3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3" style:display-name="Separador de milhares 2 3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3_20_2" style:display-name="Separador de milhares 2 3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4" style:display-name="Separador de milhares 2 3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3" style:display-name="Separador de milhares 2 3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3_20_2" style:display-name="Separador de milhares 2 3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4" style:display-name="Separador de milhares 2 3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4_20_2" style:display-name="Separador de milhares 2 3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5" style:display-name="Separador de milhares 2 3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5_20_2" style:display-name="Separador de milhares 2 3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6" style:display-name="Separador de milhares 2 3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6_20_2" style:display-name="Separador de milhares 2 3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7" style:display-name="Separador de milhares 2 3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" style:display-name="Separador de milhares 2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2" style:display-name="Separador de milhares 2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2_20_2" style:display-name="Separador de milhares 2 3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3" style:display-name="Separador de milhares 2 3 8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3_20_2" style:display-name="Separador de milhares 2 3 8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4" style:display-name="Separador de milhares 2 3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9" style:display-name="Separador de milhares 2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9_20_2" style:display-name="Separador de milhares 2 3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" style:display-name="Separador de milhares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" style:display-name="Separador de milhares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0" style:display-name="Separador de milhares 2 4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0_20_2" style:display-name="Separador de milhares 2 4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1" style:display-name="Separador de milhares 2 4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1_20_2" style:display-name="Separador de milhares 2 4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2" style:display-name="Separador de milhares 2 4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2_20_2" style:display-name="Separador de milhares 2 4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3" style:display-name="Separador de milhares 2 4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" style:display-name="Separador de milhares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" style:display-name="Separador de milhares 2 4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0" style:display-name="Separador de milhares 2 4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0_20_2" style:display-name="Separador de milhares 2 4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1" style:display-name="Separador de milhares 2 4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1_20_2" style:display-name="Separador de milhares 2 4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2" style:display-name="Separador de milhares 2 4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" style:display-name="Separador de milhares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1" style:display-name="Separador de milhares 2 4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" style:display-name="Separador de milhares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1" style:display-name="Separador de milhares 2 4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" style:display-name="Separador de milhares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" style:display-name="Separador de milhares 2 4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2" style:display-name="Separador de milhares 2 4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2_20_2" style:display-name="Separador de milhares 2 4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3" style:display-name="Separador de milhares 2 4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3_20_2" style:display-name="Separador de milhares 2 4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4" style:display-name="Separador de milhares 2 4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3" style:display-name="Separador de milhares 2 4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3_20_2" style:display-name="Separador de milhares 2 4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4" style:display-name="Separador de milhares 2 4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4_20_2" style:display-name="Separador de milhares 2 4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5" style:display-name="Separador de milhares 2 4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5_20_2" style:display-name="Separador de milhares 2 4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6" style:display-name="Separador de milhares 2 4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6_20_2" style:display-name="Separador de milhares 2 4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7" style:display-name="Separador de milhares 2 4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" style:display-name="Separador de milhares 2 4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2" style:display-name="Separador de milhares 2 4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2_20_2" style:display-name="Separador de milhares 2 4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3" style:display-name="Separador de milhares 2 4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3_20_2" style:display-name="Separador de milhares 2 4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4" style:display-name="Separador de milhares 2 4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4" style:display-name="Separador de milhares 2 4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4_20_2" style:display-name="Separador de milhares 2 4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5" style:display-name="Separador de milhares 2 4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5_20_2" style:display-name="Separador de milhares 2 4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6" style:display-name="Separador de milhares 2 4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6_20_2" style:display-name="Separador de milhares 2 4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7" style:display-name="Separador de milhares 2 4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7_20_2" style:display-name="Separador de milhares 2 4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8" style:display-name="Separador de milhares 2 4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" style:display-name="Separador de milhares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" style:display-name="Separador de milhares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2" style:display-name="Separador de milhares 2 4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2_20_2" style:display-name="Separador de milhares 2 4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3" style:display-name="Separador de milhares 2 4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3_20_2" style:display-name="Separador de milhares 2 4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4" style:display-name="Separador de milhares 2 4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3" style:display-name="Separador de milhares 2 4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3_20_2" style:display-name="Separador de milhares 2 4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4" style:display-name="Separador de milhares 2 4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4_20_2" style:display-name="Separador de milhares 2 4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5" style:display-name="Separador de milhares 2 4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5_20_2" style:display-name="Separador de milhares 2 4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6" style:display-name="Separador de milhares 2 4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6_20_2" style:display-name="Separador de milhares 2 4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7" style:display-name="Separador de milhares 2 4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" style:display-name="Separador de milhares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2" style:display-name="Separador de milhares 2 4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2_20_2" style:display-name="Separador de milhares 2 4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3" style:display-name="Separador de milhares 2 4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3_20_2" style:display-name="Separador de milhares 2 4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4" style:display-name="Separador de milhares 2 4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5" style:display-name="Separador de milhares 2 4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5_20_2" style:display-name="Separador de milhares 2 4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6" style:display-name="Separador de milhares 2 4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6_20_2" style:display-name="Separador de milhares 2 4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7" style:display-name="Separador de milhares 2 4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7_20_2" style:display-name="Separador de milhares 2 4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8" style:display-name="Separador de milhares 2 4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8_20_2" style:display-name="Separador de milhares 2 4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9" style:display-name="Separador de milhares 2 4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3" style:display-name="Separador de milhares 2 4 2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2_20_3_20_1" style:display-name="Separador de milhares 2 4 2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2_20_4" style:display-name="Separador de milhares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1" style:display-name="Separador de milhares 2 4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" style:display-name="Separador de milhares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" style:display-name="Separador de milhares 2 4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2" style:display-name="Separador de milhares 2 4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2_20_2" style:display-name="Separador de milhares 2 4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3" style:display-name="Separador de milhares 2 4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3_20_2" style:display-name="Separador de milhares 2 4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4" style:display-name="Separador de milhares 2 4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3" style:display-name="Separador de milhares 2 4 2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3_20_2" style:display-name="Separador de milhares 2 4 2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4" style:display-name="Separador de milhares 2 4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4_20_2" style:display-name="Separador de milhares 2 4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5" style:display-name="Separador de milhares 2 4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5_20_2" style:display-name="Separador de milhares 2 4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6" style:display-name="Separador de milhares 2 4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6_20_2" style:display-name="Separador de milhares 2 4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7" style:display-name="Separador de milhares 2 4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" style:display-name="Separador de milhares 2 4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2" style:display-name="Separador de milhares 2 4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2_20_2" style:display-name="Separador de milhares 2 4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3" style:display-name="Separador de milhares 2 4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3_20_2" style:display-name="Separador de milhares 2 4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4" style:display-name="Separador de milhares 2 4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4" style:display-name="Separador de milhares 2 4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4_20_2" style:display-name="Separador de milhares 2 4 2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5" style:display-name="Separador de milhares 2 4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5_20_2" style:display-name="Separador de milhares 2 4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6" style:display-name="Separador de milhares 2 4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6_20_2" style:display-name="Separador de milhares 2 4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7" style:display-name="Separador de milhares 2 4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7_20_2" style:display-name="Separador de milhares 2 4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8" style:display-name="Separador de milhares 2 4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" style:display-name="Separador de milhares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1" style:display-name="Separador de milhares 2 4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" style:display-name="Separador de milhares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" style:display-name="Separador de milhares 2 4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2" style:display-name="Separador de milhares 2 4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2_20_2" style:display-name="Separador de milhares 2 4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3" style:display-name="Separador de milhares 2 4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3_20_2" style:display-name="Separador de milhares 2 4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4" style:display-name="Separador de milhares 2 4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3" style:display-name="Separador de milhares 2 4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3_20_2" style:display-name="Separador de milhares 2 4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4" style:display-name="Separador de milhares 2 4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4_20_2" style:display-name="Separador de milhares 2 4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5" style:display-name="Separador de milhares 2 4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5_20_2" style:display-name="Separador de milhares 2 4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6" style:display-name="Separador de milhares 2 4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6_20_2" style:display-name="Separador de milhares 2 4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7" style:display-name="Separador de milhares 2 4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" style:display-name="Separador de milhares 2 4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2" style:display-name="Separador de milhares 2 4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2_20_2" style:display-name="Separador de milhares 2 4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3" style:display-name="Separador de milhares 2 4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3_20_2" style:display-name="Separador de milhares 2 4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4" style:display-name="Separador de milhares 2 4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4" style:display-name="Separador de milhares 2 4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4_20_2" style:display-name="Separador de milhares 2 4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5" style:display-name="Separador de milhares 2 4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5_20_2" style:display-name="Separador de milhares 2 4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6" style:display-name="Separador de milhares 2 4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6_20_2" style:display-name="Separador de milhares 2 4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7" style:display-name="Separador de milhares 2 4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7_20_2" style:display-name="Separador de milhares 2 4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8" style:display-name="Separador de milhares 2 4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" style:display-name="Separador de milhares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" style:display-name="Separador de milhares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2" style:display-name="Separador de milhares 2 4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2_20_2" style:display-name="Separador de milhares 2 4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3" style:display-name="Separador de milhares 2 4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3_20_2" style:display-name="Separador de milhares 2 4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4" style:display-name="Separador de milhares 2 4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3" style:display-name="Separador de milhares 2 4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3_20_2" style:display-name="Separador de milhares 2 4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4" style:display-name="Separador de milhares 2 4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4_20_2" style:display-name="Separador de milhares 2 4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5" style:display-name="Separador de milhares 2 4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5_20_2" style:display-name="Separador de milhares 2 4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6" style:display-name="Separador de milhares 2 4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6_20_2" style:display-name="Separador de milhares 2 4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7" style:display-name="Separador de milhares 2 4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" style:display-name="Separador de milhares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2" style:display-name="Separador de milhares 2 4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2_20_2" style:display-name="Separador de milhares 2 4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3" style:display-name="Separador de milhares 2 4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3_20_2" style:display-name="Separador de milhares 2 4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4" style:display-name="Separador de milhares 2 4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8" style:display-name="Separador de milhares 2 4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8_20_2" style:display-name="Separador de milhares 2 4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9" style:display-name="Separador de milhares 2 4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9_20_2" style:display-name="Separador de milhares 2 4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" style:display-name="Separador de milhares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1" style:display-name="Separador de milhares 2 4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" style:display-name="Separador de milhares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1" style:display-name="Separador de milhares 2 4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" style:display-name="Separador de milhares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" style:display-name="Separador de milhares 2 4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2" style:display-name="Separador de milhares 2 4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2_20_2" style:display-name="Separador de milhares 2 4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3" style:display-name="Separador de milhares 2 4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3_20_2" style:display-name="Separador de milhares 2 4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4" style:display-name="Separador de milhares 2 4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3" style:display-name="Separador de milhares 2 4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3_20_2" style:display-name="Separador de milhares 2 4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4" style:display-name="Separador de milhares 2 4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4_20_2" style:display-name="Separador de milhares 2 4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5" style:display-name="Separador de milhares 2 4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5_20_2" style:display-name="Separador de milhares 2 4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6" style:display-name="Separador de milhares 2 4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6_20_2" style:display-name="Separador de milhares 2 4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7" style:display-name="Separador de milhares 2 4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" style:display-name="Separador de milhares 2 4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2" style:display-name="Separador de milhares 2 4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2_20_2" style:display-name="Separador de milhares 2 4 3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3" style:display-name="Separador de milhares 2 4 3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3_20_2" style:display-name="Separador de milhares 2 4 3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4" style:display-name="Separador de milhares 2 4 3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4" style:display-name="Separador de milhares 2 4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4_20_2" style:display-name="Separador de milhares 2 4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5" style:display-name="Separador de milhares 2 4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5_20_2" style:display-name="Separador de milhares 2 4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6" style:display-name="Separador de milhares 2 4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6_20_2" style:display-name="Separador de milhares 2 4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7" style:display-name="Separador de milhares 2 4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7_20_2" style:display-name="Separador de milhares 2 4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8" style:display-name="Separador de milhares 2 4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" style:display-name="Separador de milhares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" style:display-name="Separador de milhares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2" style:display-name="Separador de milhares 2 4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2_20_2" style:display-name="Separador de milhares 2 4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3" style:display-name="Separador de milhares 2 4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3_20_2" style:display-name="Separador de milhares 2 4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4" style:display-name="Separador de milhares 2 4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3" style:display-name="Separador de milhares 2 4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3_20_2" style:display-name="Separador de milhares 2 4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4" style:display-name="Separador de milhares 2 4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4_20_2" style:display-name="Separador de milhares 2 4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5" style:display-name="Separador de milhares 2 4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5_20_2" style:display-name="Separador de milhares 2 4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6" style:display-name="Separador de milhares 2 4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6_20_2" style:display-name="Separador de milhares 2 4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7" style:display-name="Separador de milhares 2 4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" style:display-name="Separador de milhares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2" style:display-name="Separador de milhares 2 4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2_20_2" style:display-name="Separador de milhares 2 4 3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3" style:display-name="Separador de milhares 2 4 3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3_20_2" style:display-name="Separador de milhares 2 4 3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4" style:display-name="Separador de milhares 2 4 3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5" style:display-name="Separador de milhares 2 4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5_20_2" style:display-name="Separador de milhares 2 4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6" style:display-name="Separador de milhares 2 4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6_20_2" style:display-name="Separador de milhares 2 4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7" style:display-name="Separador de milhares 2 4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7_20_2" style:display-name="Separador de milhares 2 4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8" style:display-name="Separador de milhares 2 4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8_20_2" style:display-name="Separador de milhares 2 4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9" style:display-name="Separador de milhares 2 4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4" style:display-name="Separador de milhares 2 4 4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4_20_1" style:display-name="Separador de milhares 2 4 4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5" style:display-name="Separador de milhares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1" style:display-name="Separador de milhares 2 4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" style:display-name="Separador de milhares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" style:display-name="Separador de milhares 2 4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2" style:display-name="Separador de milhares 2 4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2_20_2" style:display-name="Separador de milhares 2 4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3" style:display-name="Separador de milhares 2 4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3_20_2" style:display-name="Separador de milhares 2 4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4" style:display-name="Separador de milhares 2 4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3" style:display-name="Separador de milhares 2 4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3_20_2" style:display-name="Separador de milhares 2 4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4" style:display-name="Separador de milhares 2 4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4_20_2" style:display-name="Separador de milhares 2 4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5" style:display-name="Separador de milhares 2 4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5_20_2" style:display-name="Separador de milhares 2 4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6" style:display-name="Separador de milhares 2 4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6_20_2" style:display-name="Separador de milhares 2 4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7" style:display-name="Separador de milhares 2 4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" style:display-name="Separador de milhares 2 4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2" style:display-name="Separador de milhares 2 4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2_20_2" style:display-name="Separador de milhares 2 4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3" style:display-name="Separador de milhares 2 4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3_20_2" style:display-name="Separador de milhares 2 4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4" style:display-name="Separador de milhares 2 4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4" style:display-name="Separador de milhares 2 4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4_20_2" style:display-name="Separador de milhares 2 4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5" style:display-name="Separador de milhares 2 4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5_20_2" style:display-name="Separador de milhares 2 4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6" style:display-name="Separador de milhares 2 4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6_20_2" style:display-name="Separador de milhares 2 4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7" style:display-name="Separador de milhares 2 4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7_20_2" style:display-name="Separador de milhares 2 4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8" style:display-name="Separador de milhares 2 4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" style:display-name="Separador de milhares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1" style:display-name="Separador de milhares 2 4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" style:display-name="Separador de milhares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" style:display-name="Separador de milhares 2 4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2" style:display-name="Separador de milhares 2 4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2_20_2" style:display-name="Separador de milhares 2 4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3" style:display-name="Separador de milhares 2 4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3_20_2" style:display-name="Separador de milhares 2 4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4" style:display-name="Separador de milhares 2 4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3" style:display-name="Separador de milhares 2 4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3_20_2" style:display-name="Separador de milhares 2 4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4" style:display-name="Separador de milhares 2 4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4_20_2" style:display-name="Separador de milhares 2 4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5" style:display-name="Separador de milhares 2 4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5_20_2" style:display-name="Separador de milhares 2 4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6" style:display-name="Separador de milhares 2 4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6_20_2" style:display-name="Separador de milhares 2 4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7" style:display-name="Separador de milhares 2 4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" style:display-name="Separador de milhares 2 4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2" style:display-name="Separador de milhares 2 4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2_20_2" style:display-name="Separador de milhares 2 4 6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3" style:display-name="Separador de milhares 2 4 6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3_20_2" style:display-name="Separador de milhares 2 4 6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4" style:display-name="Separador de milhares 2 4 6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4" style:display-name="Separador de milhares 2 4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4_20_2" style:display-name="Separador de milhares 2 4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5" style:display-name="Separador de milhares 2 4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5_20_2" style:display-name="Separador de milhares 2 4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6" style:display-name="Separador de milhares 2 4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6_20_2" style:display-name="Separador de milhares 2 4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7" style:display-name="Separador de milhares 2 4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7_20_2" style:display-name="Separador de milhares 2 4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8" style:display-name="Separador de milhares 2 4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" style:display-name="Separador de milhares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" style:display-name="Separador de milhares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2" style:display-name="Separador de milhares 2 4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2_20_2" style:display-name="Separador de milhares 2 4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3" style:display-name="Separador de milhares 2 4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3_20_2" style:display-name="Separador de milhares 2 4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4" style:display-name="Separador de milhares 2 4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3" style:display-name="Separador de milhares 2 4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3_20_2" style:display-name="Separador de milhares 2 4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4" style:display-name="Separador de milhares 2 4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4_20_2" style:display-name="Separador de milhares 2 4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5" style:display-name="Separador de milhares 2 4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5_20_2" style:display-name="Separador de milhares 2 4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6" style:display-name="Separador de milhares 2 4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6_20_2" style:display-name="Separador de milhares 2 4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7" style:display-name="Separador de milhares 2 4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" style:display-name="Separador de milhares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2" style:display-name="Separador de milhares 2 4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2_20_2" style:display-name="Separador de milhares 2 4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3" style:display-name="Separador de milhares 2 4 8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3_20_2" style:display-name="Separador de milhares 2 4 8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4" style:display-name="Separador de milhares 2 4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9" style:display-name="Separador de milhares 2 4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9_20_2" style:display-name="Separador de milhares 2 4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" style:display-name="Separador de milhares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" style:display-name="Separador de milhares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0" style:display-name="Separador de milhares 2 5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0_20_2" style:display-name="Separador de milhares 2 5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1" style:display-name="Separador de milhares 2 5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1_20_2" style:display-name="Separador de milhares 2 5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2" style:display-name="Separador de milhares 2 5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" style:display-name="Separador de milhares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1" style:display-name="Separador de milhares 2 5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" style:display-name="Separador de milhares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1" style:display-name="Separador de milhares 2 5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" style:display-name="Separador de milhares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" style:display-name="Separador de milhares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2" style:display-name="Separador de milhares 2 5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2_20_2" style:display-name="Separador de milhares 2 5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3" style:display-name="Separador de milhares 2 5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3_20_2" style:display-name="Separador de milhares 2 5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4" style:display-name="Separador de milhares 2 5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3" style:display-name="Separador de milhares 2 5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3_20_2" style:display-name="Separador de milhares 2 5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4" style:display-name="Separador de milhares 2 5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4_20_2" style:display-name="Separador de milhares 2 5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5" style:display-name="Separador de milhares 2 5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5_20_2" style:display-name="Separador de milhares 2 5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6" style:display-name="Separador de milhares 2 5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6_20_2" style:display-name="Separador de milhares 2 5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7" style:display-name="Separador de milhares 2 5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" style:display-name="Separador de milhares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2" style:display-name="Separador de milhares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2_20_2" style:display-name="Separador de milhares 2 5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3" style:display-name="Separador de milhares 2 5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3_20_2" style:display-name="Separador de milhares 2 5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4" style:display-name="Separador de milhares 2 5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4" style:display-name="Separador de milhares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4_20_2" style:display-name="Separador de milhares 2 5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5" style:display-name="Separador de milhares 2 5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5_20_2" style:display-name="Separador de milhares 2 5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6" style:display-name="Separador de milhares 2 5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6_20_2" style:display-name="Separador de milhares 2 5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7" style:display-name="Separador de milhares 2 5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7_20_2" style:display-name="Separador de milhares 2 5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8" style:display-name="Separador de milhares 2 5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" style:display-name="Separador de milhares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" style:display-name="Separador de milhares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2" style:display-name="Separador de milhares 2 5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2_20_2" style:display-name="Separador de milhares 2 5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3" style:display-name="Separador de milhares 2 5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3_20_2" style:display-name="Separador de milhares 2 5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4" style:display-name="Separador de milhares 2 5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3" style:display-name="Separador de milhares 2 5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3_20_2" style:display-name="Separador de milhares 2 5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4" style:display-name="Separador de milhares 2 5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4_20_2" style:display-name="Separador de milhares 2 5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5" style:display-name="Separador de milhares 2 5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5_20_2" style:display-name="Separador de milhares 2 5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6" style:display-name="Separador de milhares 2 5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6_20_2" style:display-name="Separador de milhares 2 5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7" style:display-name="Separador de milhares 2 5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" style:display-name="Separador de milhares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2" style:display-name="Separador de milhares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2_20_2" style:display-name="Separador de milhares 2 5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3" style:display-name="Separador de milhares 2 5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3_20_2" style:display-name="Separador de milhares 2 5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4" style:display-name="Separador de milhares 2 5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5" style:display-name="Separador de milhares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5_20_2" style:display-name="Separador de milhares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6" style:display-name="Separador de milhares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6_20_2" style:display-name="Separador de milhares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7" style:display-name="Separador de milhares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7_20_2" style:display-name="Separador de milhares 2 5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8" style:display-name="Separador de milhares 2 5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8_20_2" style:display-name="Separador de milhares 2 5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9" style:display-name="Separador de milhares 2 5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3" style:display-name="Separador de milhares 2 5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5_20_3_20_1" style:display-name="Separador de milhares 2 5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5_20_4" style:display-name="Separador de milhares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1" style:display-name="Separador de milhares 2 5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" style:display-name="Separador de milhares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" style:display-name="Separador de milhares 2 5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2" style:display-name="Separador de milhares 2 5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2_20_2" style:display-name="Separador de milhares 2 5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3" style:display-name="Separador de milhares 2 5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3_20_2" style:display-name="Separador de milhares 2 5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4" style:display-name="Separador de milhares 2 5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3" style:display-name="Separador de milhares 2 5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3_20_2" style:display-name="Separador de milhares 2 5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4" style:display-name="Separador de milhares 2 5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4_20_2" style:display-name="Separador de milhares 2 5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5" style:display-name="Separador de milhares 2 5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5_20_2" style:display-name="Separador de milhares 2 5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6" style:display-name="Separador de milhares 2 5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6_20_2" style:display-name="Separador de milhares 2 5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7" style:display-name="Separador de milhares 2 5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" style:display-name="Separador de milhares 2 5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2" style:display-name="Separador de milhares 2 5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2_20_2" style:display-name="Separador de milhares 2 5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3" style:display-name="Separador de milhares 2 5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3_20_2" style:display-name="Separador de milhares 2 5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4" style:display-name="Separador de milhares 2 5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4" style:display-name="Separador de milhares 2 5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4_20_2" style:display-name="Separador de milhares 2 5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5" style:display-name="Separador de milhares 2 5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5_20_2" style:display-name="Separador de milhares 2 5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6" style:display-name="Separador de milhares 2 5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6_20_2" style:display-name="Separador de milhares 2 5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7" style:display-name="Separador de milhares 2 5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7_20_2" style:display-name="Separador de milhares 2 5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8" style:display-name="Separador de milhares 2 5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" style:display-name="Separador de milhares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1" style:display-name="Separador de milhares 2 5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" style:display-name="Separador de milhares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" style:display-name="Separador de milhares 2 5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2" style:display-name="Separador de milhares 2 5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2_20_2" style:display-name="Separador de milhares 2 5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3" style:display-name="Separador de milhares 2 5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3_20_2" style:display-name="Separador de milhares 2 5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4" style:display-name="Separador de milhares 2 5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3" style:display-name="Separador de milhares 2 5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3_20_2" style:display-name="Separador de milhares 2 5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4" style:display-name="Separador de milhares 2 5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4_20_2" style:display-name="Separador de milhares 2 5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5" style:display-name="Separador de milhares 2 5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5_20_2" style:display-name="Separador de milhares 2 5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6" style:display-name="Separador de milhares 2 5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6_20_2" style:display-name="Separador de milhares 2 5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7" style:display-name="Separador de milhares 2 5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" style:display-name="Separador de milhares 2 5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2" style:display-name="Separador de milhares 2 5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2_20_2" style:display-name="Separador de milhares 2 5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3" style:display-name="Separador de milhares 2 5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3_20_2" style:display-name="Separador de milhares 2 5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4" style:display-name="Separador de milhares 2 5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4" style:display-name="Separador de milhares 2 5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4_20_2" style:display-name="Separador de milhares 2 5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5" style:display-name="Separador de milhares 2 5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5_20_2" style:display-name="Separador de milhares 2 5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6" style:display-name="Separador de milhares 2 5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6_20_2" style:display-name="Separador de milhares 2 5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7" style:display-name="Separador de milhares 2 5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7_20_2" style:display-name="Separador de milhares 2 5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8" style:display-name="Separador de milhares 2 5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" style:display-name="Separador de milhares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" style:display-name="Separador de milhares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2" style:display-name="Separador de milhares 2 5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2_20_2" style:display-name="Separador de milhares 2 5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3" style:display-name="Separador de milhares 2 5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3_20_2" style:display-name="Separador de milhares 2 5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4" style:display-name="Separador de milhares 2 5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3" style:display-name="Separador de milhares 2 5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3_20_2" style:display-name="Separador de milhares 2 5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4" style:display-name="Separador de milhares 2 5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4_20_2" style:display-name="Separador de milhares 2 5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5" style:display-name="Separador de milhares 2 5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5_20_2" style:display-name="Separador de milhares 2 5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6" style:display-name="Separador de milhares 2 5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6_20_2" style:display-name="Separador de milhares 2 5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7" style:display-name="Separador de milhares 2 5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" style:display-name="Separador de milhares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2" style:display-name="Separador de milhares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2_20_2" style:display-name="Separador de milhares 2 5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3" style:display-name="Separador de milhares 2 5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3_20_2" style:display-name="Separador de milhares 2 5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4" style:display-name="Separador de milhares 2 5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8" style:display-name="Separador de milhares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8_20_2" style:display-name="Separador de milhares 2 5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9" style:display-name="Separador de milhares 2 5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9_20_2" style:display-name="Separador de milhares 2 5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" style:display-name="Separador de milhares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" style:display-name="Separador de milhares 2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0" style:display-name="Separador de milhares 2 6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0_20_2" style:display-name="Separador de milhares 2 6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1" style:display-name="Separador de milhares 2 6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1_20_2" style:display-name="Separador de milhares 2 6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2" style:display-name="Separador de milhares 2 6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" style:display-name="Separador de milhares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1" style:display-name="Separador de milhares 2 6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" style:display-name="Separador de milhares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1" style:display-name="Separador de milhares 2 6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" style:display-name="Separador de milhares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" style:display-name="Separador de milhares 2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2" style:display-name="Separador de milhares 2 6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2_20_2" style:display-name="Separador de milhares 2 6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3" style:display-name="Separador de milhares 2 6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3_20_2" style:display-name="Separador de milhares 2 6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4" style:display-name="Separador de milhares 2 6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3" style:display-name="Separador de milhares 2 6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3_20_2" style:display-name="Separador de milhares 2 6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4" style:display-name="Separador de milhares 2 6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4_20_2" style:display-name="Separador de milhares 2 6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5" style:display-name="Separador de milhares 2 6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5_20_2" style:display-name="Separador de milhares 2 6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6" style:display-name="Separador de milhares 2 6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6_20_2" style:display-name="Separador de milhares 2 6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7" style:display-name="Separador de milhares 2 6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" style:display-name="Separador de milhares 2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2" style:display-name="Separador de milhares 2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2_20_2" style:display-name="Separador de milhares 2 6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3" style:display-name="Separador de milhares 2 6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3_20_2" style:display-name="Separador de milhares 2 6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4" style:display-name="Separador de milhares 2 6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4" style:display-name="Separador de milhares 2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4_20_2" style:display-name="Separador de milhares 2 6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5" style:display-name="Separador de milhares 2 6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5_20_2" style:display-name="Separador de milhares 2 6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6" style:display-name="Separador de milhares 2 6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6_20_2" style:display-name="Separador de milhares 2 6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7" style:display-name="Separador de milhares 2 6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7_20_2" style:display-name="Separador de milhares 2 6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8" style:display-name="Separador de milhares 2 6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" style:display-name="Separador de milhares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" style:display-name="Separador de milhares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2" style:display-name="Separador de milhares 2 6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2_20_2" style:display-name="Separador de milhares 2 6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3" style:display-name="Separador de milhares 2 6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3_20_2" style:display-name="Separador de milhares 2 6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4" style:display-name="Separador de milhares 2 6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3" style:display-name="Separador de milhares 2 6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3_20_2" style:display-name="Separador de milhares 2 6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4" style:display-name="Separador de milhares 2 6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4_20_2" style:display-name="Separador de milhares 2 6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5" style:display-name="Separador de milhares 2 6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5_20_2" style:display-name="Separador de milhares 2 6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6" style:display-name="Separador de milhares 2 6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6_20_2" style:display-name="Separador de milhares 2 6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7" style:display-name="Separador de milhares 2 6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" style:display-name="Separador de milhares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2" style:display-name="Separador de milhares 2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2_20_2" style:display-name="Separador de milhares 2 6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3" style:display-name="Separador de milhares 2 6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3_20_2" style:display-name="Separador de milhares 2 6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4" style:display-name="Separador de milhares 2 6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5" style:display-name="Separador de milhares 2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5_20_2" style:display-name="Separador de milhares 2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6" style:display-name="Separador de milhares 2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6_20_2" style:display-name="Separador de milhares 2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7" style:display-name="Separador de milhares 2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7_20_2" style:display-name="Separador de milhares 2 6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8" style:display-name="Separador de milhares 2 6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8_20_2" style:display-name="Separador de milhares 2 6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9" style:display-name="Separador de milhares 2 6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3" style:display-name="Separador de milhares 2 6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6_20_3_20_1" style:display-name="Separador de milhares 2 6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6_20_4" style:display-name="Separador de milhares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1" style:display-name="Separador de milhares 2 6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" style:display-name="Separador de milhares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" style:display-name="Separador de milhares 2 6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2" style:display-name="Separador de milhares 2 6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2_20_2" style:display-name="Separador de milhares 2 6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3" style:display-name="Separador de milhares 2 6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3_20_2" style:display-name="Separador de milhares 2 6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4" style:display-name="Separador de milhares 2 6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3" style:display-name="Separador de milhares 2 6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3_20_2" style:display-name="Separador de milhares 2 6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4" style:display-name="Separador de milhares 2 6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4_20_2" style:display-name="Separador de milhares 2 6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5" style:display-name="Separador de milhares 2 6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5_20_2" style:display-name="Separador de milhares 2 6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6" style:display-name="Separador de milhares 2 6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6_20_2" style:display-name="Separador de milhares 2 6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7" style:display-name="Separador de milhares 2 6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" style:display-name="Separador de milhares 2 6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2" style:display-name="Separador de milhares 2 6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2_20_2" style:display-name="Separador de milhares 2 6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3" style:display-name="Separador de milhares 2 6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3_20_2" style:display-name="Separador de milhares 2 6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4" style:display-name="Separador de milhares 2 6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4" style:display-name="Separador de milhares 2 6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4_20_2" style:display-name="Separador de milhares 2 6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5" style:display-name="Separador de milhares 2 6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5_20_2" style:display-name="Separador de milhares 2 6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6" style:display-name="Separador de milhares 2 6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6_20_2" style:display-name="Separador de milhares 2 6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7" style:display-name="Separador de milhares 2 6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7_20_2" style:display-name="Separador de milhares 2 6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8" style:display-name="Separador de milhares 2 6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" style:display-name="Separador de milhares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1" style:display-name="Separador de milhares 2 6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" style:display-name="Separador de milhares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" style:display-name="Separador de milhares 2 6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2" style:display-name="Separador de milhares 2 6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2_20_2" style:display-name="Separador de milhares 2 6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3" style:display-name="Separador de milhares 2 6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3_20_2" style:display-name="Separador de milhares 2 6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4" style:display-name="Separador de milhares 2 6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3" style:display-name="Separador de milhares 2 6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3_20_2" style:display-name="Separador de milhares 2 6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4" style:display-name="Separador de milhares 2 6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4_20_2" style:display-name="Separador de milhares 2 6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5" style:display-name="Separador de milhares 2 6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5_20_2" style:display-name="Separador de milhares 2 6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6" style:display-name="Separador de milhares 2 6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6_20_2" style:display-name="Separador de milhares 2 6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7" style:display-name="Separador de milhares 2 6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" style:display-name="Separador de milhares 2 6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2" style:display-name="Separador de milhares 2 6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2_20_2" style:display-name="Separador de milhares 2 6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3" style:display-name="Separador de milhares 2 6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3_20_2" style:display-name="Separador de milhares 2 6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4" style:display-name="Separador de milhares 2 6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4" style:display-name="Separador de milhares 2 6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4_20_2" style:display-name="Separador de milhares 2 6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5" style:display-name="Separador de milhares 2 6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5_20_2" style:display-name="Separador de milhares 2 6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6" style:display-name="Separador de milhares 2 6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6_20_2" style:display-name="Separador de milhares 2 6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7" style:display-name="Separador de milhares 2 6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7_20_2" style:display-name="Separador de milhares 2 6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8" style:display-name="Separador de milhares 2 6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" style:display-name="Separador de milhares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" style:display-name="Separador de milhares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2" style:display-name="Separador de milhares 2 6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2_20_2" style:display-name="Separador de milhares 2 6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3" style:display-name="Separador de milhares 2 6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3_20_2" style:display-name="Separador de milhares 2 6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4" style:display-name="Separador de milhares 2 6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3" style:display-name="Separador de milhares 2 6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3_20_2" style:display-name="Separador de milhares 2 6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4" style:display-name="Separador de milhares 2 6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4_20_2" style:display-name="Separador de milhares 2 6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5" style:display-name="Separador de milhares 2 6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5_20_2" style:display-name="Separador de milhares 2 6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6" style:display-name="Separador de milhares 2 6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6_20_2" style:display-name="Separador de milhares 2 6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7" style:display-name="Separador de milhares 2 6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" style:display-name="Separador de milhares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2" style:display-name="Separador de milhares 2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2_20_2" style:display-name="Separador de milhares 2 6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3" style:display-name="Separador de milhares 2 6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3_20_2" style:display-name="Separador de milhares 2 6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4" style:display-name="Separador de milhares 2 6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8" style:display-name="Separador de milhares 2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8_20_2" style:display-name="Separador de milhares 2 6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9" style:display-name="Separador de milhares 2 6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9_20_2" style:display-name="Separador de milhares 2 6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" style:display-name="Separador de milhares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" style:display-name="Separador de milhares 2 7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0" style:display-name="Separador de milhares 2 7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0_20_2" style:display-name="Separador de milhares 2 7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1" style:display-name="Separador de milhares 2 7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1_20_2" style:display-name="Separador de milhares 2 7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2" style:display-name="Separador de milhares 2 7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" style:display-name="Separador de milhares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1" style:display-name="Separador de milhares 2 7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" style:display-name="Separador de milhares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1" style:display-name="Separador de milhares 2 7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" style:display-name="Separador de milhares 2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" style:display-name="Separador de milhares 2 7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2" style:display-name="Separador de milhares 2 7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2_20_2" style:display-name="Separador de milhares 2 7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3" style:display-name="Separador de milhares 2 7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3_20_2" style:display-name="Separador de milhares 2 7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4" style:display-name="Separador de milhares 2 7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3" style:display-name="Separador de milhares 2 7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3_20_2" style:display-name="Separador de milhares 2 7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4" style:display-name="Separador de milhares 2 7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4_20_2" style:display-name="Separador de milhares 2 7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5" style:display-name="Separador de milhares 2 7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5_20_2" style:display-name="Separador de milhares 2 7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6" style:display-name="Separador de milhares 2 7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6_20_2" style:display-name="Separador de milhares 2 7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7" style:display-name="Separador de milhares 2 7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" style:display-name="Separador de milhares 2 7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2" style:display-name="Separador de milhares 2 7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2_20_2" style:display-name="Separador de milhares 2 7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3" style:display-name="Separador de milhares 2 7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3_20_2" style:display-name="Separador de milhares 2 7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4" style:display-name="Separador de milhares 2 7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4" style:display-name="Separador de milhares 2 7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4_20_2" style:display-name="Separador de milhares 2 7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5" style:display-name="Separador de milhares 2 7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5_20_2" style:display-name="Separador de milhares 2 7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6" style:display-name="Separador de milhares 2 7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6_20_2" style:display-name="Separador de milhares 2 7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7" style:display-name="Separador de milhares 2 7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7_20_2" style:display-name="Separador de milhares 2 7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8" style:display-name="Separador de milhares 2 7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" style:display-name="Separador de milhares 2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" style:display-name="Separador de milhares 2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2" style:display-name="Separador de milhares 2 7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2_20_2" style:display-name="Separador de milhares 2 7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3" style:display-name="Separador de milhares 2 7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3_20_2" style:display-name="Separador de milhares 2 7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4" style:display-name="Separador de milhares 2 7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3" style:display-name="Separador de milhares 2 7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3_20_2" style:display-name="Separador de milhares 2 7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4" style:display-name="Separador de milhares 2 7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4_20_2" style:display-name="Separador de milhares 2 7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5" style:display-name="Separador de milhares 2 7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5_20_2" style:display-name="Separador de milhares 2 7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6" style:display-name="Separador de milhares 2 7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6_20_2" style:display-name="Separador de milhares 2 7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7" style:display-name="Separador de milhares 2 7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" style:display-name="Separador de milhares 2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2" style:display-name="Separador de milhares 2 7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2_20_2" style:display-name="Separador de milhares 2 7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3" style:display-name="Separador de milhares 2 7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3_20_2" style:display-name="Separador de milhares 2 7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4" style:display-name="Separador de milhares 2 7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5" style:display-name="Separador de milhares 2 7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5_20_2" style:display-name="Separador de milhares 2 7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6" style:display-name="Separador de milhares 2 7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6_20_2" style:display-name="Separador de milhares 2 7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7" style:display-name="Separador de milhares 2 7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7_20_2" style:display-name="Separador de milhares 2 7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8" style:display-name="Separador de milhares 2 7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8_20_2" style:display-name="Separador de milhares 2 7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9" style:display-name="Separador de milhares 2 7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3" style:display-name="Separador de milhares 2 7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7_20_3_20_1" style:display-name="Separador de milhares 2 7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7_20_4" style:display-name="Separador de milhares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1" style:display-name="Separador de milhares 2 7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" style:display-name="Separador de milhares 2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" style:display-name="Separador de milhares 2 7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2" style:display-name="Separador de milhares 2 7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2_20_2" style:display-name="Separador de milhares 2 7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3" style:display-name="Separador de milhares 2 7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3_20_2" style:display-name="Separador de milhares 2 7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4" style:display-name="Separador de milhares 2 7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3" style:display-name="Separador de milhares 2 7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3_20_2" style:display-name="Separador de milhares 2 7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4" style:display-name="Separador de milhares 2 7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4_20_2" style:display-name="Separador de milhares 2 7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5" style:display-name="Separador de milhares 2 7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5_20_2" style:display-name="Separador de milhares 2 7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6" style:display-name="Separador de milhares 2 7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6_20_2" style:display-name="Separador de milhares 2 7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7" style:display-name="Separador de milhares 2 7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" style:display-name="Separador de milhares 2 7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2" style:display-name="Separador de milhares 2 7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2_20_2" style:display-name="Separador de milhares 2 7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3" style:display-name="Separador de milhares 2 7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3_20_2" style:display-name="Separador de milhares 2 7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4" style:display-name="Separador de milhares 2 7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4" style:display-name="Separador de milhares 2 7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4_20_2" style:display-name="Separador de milhares 2 7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5" style:display-name="Separador de milhares 2 7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5_20_2" style:display-name="Separador de milhares 2 7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6" style:display-name="Separador de milhares 2 7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6_20_2" style:display-name="Separador de milhares 2 7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7" style:display-name="Separador de milhares 2 7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7_20_2" style:display-name="Separador de milhares 2 7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8" style:display-name="Separador de milhares 2 7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" style:display-name="Separador de milhares 2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1" style:display-name="Separador de milhares 2 7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" style:display-name="Separador de milhares 2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" style:display-name="Separador de milhares 2 7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2" style:display-name="Separador de milhares 2 7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2_20_2" style:display-name="Separador de milhares 2 7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3" style:display-name="Separador de milhares 2 7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3_20_2" style:display-name="Separador de milhares 2 7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4" style:display-name="Separador de milhares 2 7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3" style:display-name="Separador de milhares 2 7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3_20_2" style:display-name="Separador de milhares 2 7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4" style:display-name="Separador de milhares 2 7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4_20_2" style:display-name="Separador de milhares 2 7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5" style:display-name="Separador de milhares 2 7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5_20_2" style:display-name="Separador de milhares 2 7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6" style:display-name="Separador de milhares 2 7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6_20_2" style:display-name="Separador de milhares 2 7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7" style:display-name="Separador de milhares 2 7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" style:display-name="Separador de milhares 2 7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2" style:display-name="Separador de milhares 2 7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2_20_2" style:display-name="Separador de milhares 2 7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3" style:display-name="Separador de milhares 2 7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3_20_2" style:display-name="Separador de milhares 2 7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4" style:display-name="Separador de milhares 2 7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4" style:display-name="Separador de milhares 2 7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4_20_2" style:display-name="Separador de milhares 2 7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5" style:display-name="Separador de milhares 2 7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5_20_2" style:display-name="Separador de milhares 2 7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6" style:display-name="Separador de milhares 2 7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6_20_2" style:display-name="Separador de milhares 2 7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7" style:display-name="Separador de milhares 2 7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7_20_2" style:display-name="Separador de milhares 2 7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8" style:display-name="Separador de milhares 2 7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" style:display-name="Separador de milhares 2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" style:display-name="Separador de milhares 2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2" style:display-name="Separador de milhares 2 7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2_20_2" style:display-name="Separador de milhares 2 7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3" style:display-name="Separador de milhares 2 7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3_20_2" style:display-name="Separador de milhares 2 7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4" style:display-name="Separador de milhares 2 7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3" style:display-name="Separador de milhares 2 7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3_20_2" style:display-name="Separador de milhares 2 7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4" style:display-name="Separador de milhares 2 7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4_20_2" style:display-name="Separador de milhares 2 7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5" style:display-name="Separador de milhares 2 7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5_20_2" style:display-name="Separador de milhares 2 7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6" style:display-name="Separador de milhares 2 7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6_20_2" style:display-name="Separador de milhares 2 7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7" style:display-name="Separador de milhares 2 7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" style:display-name="Separador de milhares 2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2" style:display-name="Separador de milhares 2 7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2_20_2" style:display-name="Separador de milhares 2 7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3" style:display-name="Separador de milhares 2 7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3_20_2" style:display-name="Separador de milhares 2 7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4" style:display-name="Separador de milhares 2 7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8" style:display-name="Separador de milhares 2 7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8_20_2" style:display-name="Separador de milhares 2 7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9" style:display-name="Separador de milhares 2 7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9_20_2" style:display-name="Separador de milhares 2 7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" style:display-name="Separador de milhares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" style:display-name="Separador de milhares 2 8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0" style:display-name="Separador de milhares 2 8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0_20_2" style:display-name="Separador de milhares 2 8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1" style:display-name="Separador de milhares 2 8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1_20_2" style:display-name="Separador de milhares 2 8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2" style:display-name="Separador de milhares 2 8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" style:display-name="Separador de milhares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1" style:display-name="Separador de milhares 2 8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" style:display-name="Separador de milhares 2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1" style:display-name="Separador de milhares 2 8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" style:display-name="Separador de milhares 2 8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" style:display-name="Separador de milhares 2 8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2" style:display-name="Separador de milhares 2 8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2_20_2" style:display-name="Separador de milhares 2 8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3" style:display-name="Separador de milhares 2 8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3_20_2" style:display-name="Separador de milhares 2 8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4" style:display-name="Separador de milhares 2 8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3" style:display-name="Separador de milhares 2 8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3_20_2" style:display-name="Separador de milhares 2 8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4" style:display-name="Separador de milhares 2 8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4_20_2" style:display-name="Separador de milhares 2 8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5" style:display-name="Separador de milhares 2 8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5_20_2" style:display-name="Separador de milhares 2 8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6" style:display-name="Separador de milhares 2 8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6_20_2" style:display-name="Separador de milhares 2 8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7" style:display-name="Separador de milhares 2 8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" style:display-name="Separador de milhares 2 8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2" style:display-name="Separador de milhares 2 8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2_20_2" style:display-name="Separador de milhares 2 8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3" style:display-name="Separador de milhares 2 8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3_20_2" style:display-name="Separador de milhares 2 8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4" style:display-name="Separador de milhares 2 8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4" style:display-name="Separador de milhares 2 8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4_20_2" style:display-name="Separador de milhares 2 8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5" style:display-name="Separador de milhares 2 8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5_20_2" style:display-name="Separador de milhares 2 8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6" style:display-name="Separador de milhares 2 8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6_20_2" style:display-name="Separador de milhares 2 8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7" style:display-name="Separador de milhares 2 8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7_20_2" style:display-name="Separador de milhares 2 8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8" style:display-name="Separador de milhares 2 8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" style:display-name="Separador de milhares 2 8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" style:display-name="Separador de milhares 2 8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2" style:display-name="Separador de milhares 2 8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2_20_2" style:display-name="Separador de milhares 2 8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3" style:display-name="Separador de milhares 2 8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3_20_2" style:display-name="Separador de milhares 2 8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4" style:display-name="Separador de milhares 2 8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3" style:display-name="Separador de milhares 2 8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3_20_2" style:display-name="Separador de milhares 2 8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4" style:display-name="Separador de milhares 2 8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4_20_2" style:display-name="Separador de milhares 2 8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5" style:display-name="Separador de milhares 2 8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5_20_2" style:display-name="Separador de milhares 2 8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6" style:display-name="Separador de milhares 2 8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6_20_2" style:display-name="Separador de milhares 2 8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7" style:display-name="Separador de milhares 2 8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" style:display-name="Separador de milhares 2 8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2" style:display-name="Separador de milhares 2 8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2_20_2" style:display-name="Separador de milhares 2 8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3" style:display-name="Separador de milhares 2 8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3_20_2" style:display-name="Separador de milhares 2 8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4" style:display-name="Separador de milhares 2 8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5" style:display-name="Separador de milhares 2 8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5_20_2" style:display-name="Separador de milhares 2 8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6" style:display-name="Separador de milhares 2 8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6_20_2" style:display-name="Separador de milhares 2 8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7" style:display-name="Separador de milhares 2 8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7_20_2" style:display-name="Separador de milhares 2 8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8" style:display-name="Separador de milhares 2 8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8_20_2" style:display-name="Separador de milhares 2 8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9" style:display-name="Separador de milhares 2 8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3" style:display-name="Separador de milhares 2 8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8_20_3_20_1" style:display-name="Separador de milhares 2 8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8_20_4" style:display-name="Separador de milhares 2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1" style:display-name="Separador de milhares 2 8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" style:display-name="Separador de milhares 2 8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" style:display-name="Separador de milhares 2 8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2" style:display-name="Separador de milhares 2 8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2_20_2" style:display-name="Separador de milhares 2 8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3" style:display-name="Separador de milhares 2 8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3_20_2" style:display-name="Separador de milhares 2 8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4" style:display-name="Separador de milhares 2 8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3" style:display-name="Separador de milhares 2 8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3_20_2" style:display-name="Separador de milhares 2 8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4" style:display-name="Separador de milhares 2 8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4_20_2" style:display-name="Separador de milhares 2 8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5" style:display-name="Separador de milhares 2 8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5_20_2" style:display-name="Separador de milhares 2 8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6" style:display-name="Separador de milhares 2 8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6_20_2" style:display-name="Separador de milhares 2 8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7" style:display-name="Separador de milhares 2 8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" style:display-name="Separador de milhares 2 8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2" style:display-name="Separador de milhares 2 8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2_20_2" style:display-name="Separador de milhares 2 8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3" style:display-name="Separador de milhares 2 8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3_20_2" style:display-name="Separador de milhares 2 8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4" style:display-name="Separador de milhares 2 8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4" style:display-name="Separador de milhares 2 8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4_20_2" style:display-name="Separador de milhares 2 8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5" style:display-name="Separador de milhares 2 8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5_20_2" style:display-name="Separador de milhares 2 8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6" style:display-name="Separador de milhares 2 8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6_20_2" style:display-name="Separador de milhares 2 8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7" style:display-name="Separador de milhares 2 8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7_20_2" style:display-name="Separador de milhares 2 8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8" style:display-name="Separador de milhares 2 8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" style:display-name="Separador de milhares 2 8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1" style:display-name="Separador de milhares 2 8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" style:display-name="Separador de milhares 2 8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" style:display-name="Separador de milhares 2 8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2" style:display-name="Separador de milhares 2 8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2_20_2" style:display-name="Separador de milhares 2 8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3" style:display-name="Separador de milhares 2 8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3_20_2" style:display-name="Separador de milhares 2 8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4" style:display-name="Separador de milhares 2 8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3" style:display-name="Separador de milhares 2 8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3_20_2" style:display-name="Separador de milhares 2 8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4" style:display-name="Separador de milhares 2 8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4_20_2" style:display-name="Separador de milhares 2 8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5" style:display-name="Separador de milhares 2 8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5_20_2" style:display-name="Separador de milhares 2 8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6" style:display-name="Separador de milhares 2 8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6_20_2" style:display-name="Separador de milhares 2 8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7" style:display-name="Separador de milhares 2 8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" style:display-name="Separador de milhares 2 8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2" style:display-name="Separador de milhares 2 8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2_20_2" style:display-name="Separador de milhares 2 8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3" style:display-name="Separador de milhares 2 8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3_20_2" style:display-name="Separador de milhares 2 8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4" style:display-name="Separador de milhares 2 8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4" style:display-name="Separador de milhares 2 8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4_20_2" style:display-name="Separador de milhares 2 8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5" style:display-name="Separador de milhares 2 8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5_20_2" style:display-name="Separador de milhares 2 8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6" style:display-name="Separador de milhares 2 8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6_20_2" style:display-name="Separador de milhares 2 8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7" style:display-name="Separador de milhares 2 8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7_20_2" style:display-name="Separador de milhares 2 8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8" style:display-name="Separador de milhares 2 8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" style:display-name="Separador de milhares 2 8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" style:display-name="Separador de milhares 2 8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2" style:display-name="Separador de milhares 2 8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2_20_2" style:display-name="Separador de milhares 2 8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3" style:display-name="Separador de milhares 2 8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3_20_2" style:display-name="Separador de milhares 2 8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4" style:display-name="Separador de milhares 2 8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3" style:display-name="Separador de milhares 2 8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3_20_2" style:display-name="Separador de milhares 2 8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4" style:display-name="Separador de milhares 2 8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4_20_2" style:display-name="Separador de milhares 2 8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5" style:display-name="Separador de milhares 2 8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5_20_2" style:display-name="Separador de milhares 2 8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6" style:display-name="Separador de milhares 2 8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6_20_2" style:display-name="Separador de milhares 2 8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7" style:display-name="Separador de milhares 2 8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" style:display-name="Separador de milhares 2 8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2" style:display-name="Separador de milhares 2 8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2_20_2" style:display-name="Separador de milhares 2 8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3" style:display-name="Separador de milhares 2 8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3_20_2" style:display-name="Separador de milhares 2 8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4" style:display-name="Separador de milhares 2 8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8" style:display-name="Separador de milhares 2 8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8_20_2" style:display-name="Separador de milhares 2 8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9" style:display-name="Separador de milhares 2 8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9_20_2" style:display-name="Separador de milhares 2 8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" style:display-name="Separador de milhares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1" style:display-name="Separador de milhares 2 9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" style:display-name="Separador de milhares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1" style:display-name="Separador de milhares 2 9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" style:display-name="Separador de milhares 2 9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" style:display-name="Separador de milhares 2 9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2" style:display-name="Separador de milhares 2 9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2_20_2" style:display-name="Separador de milhares 2 9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3" style:display-name="Separador de milhares 2 9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3_20_2" style:display-name="Separador de milhares 2 9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4" style:display-name="Separador de milhares 2 9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3" style:display-name="Separador de milhares 2 9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3_20_2" style:display-name="Separador de milhares 2 9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4" style:display-name="Separador de milhares 2 9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4_20_2" style:display-name="Separador de milhares 2 9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5" style:display-name="Separador de milhares 2 9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5_20_2" style:display-name="Separador de milhares 2 9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6" style:display-name="Separador de milhares 2 9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6_20_2" style:display-name="Separador de milhares 2 9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7" style:display-name="Separador de milhares 2 9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" style:display-name="Separador de milhares 2 9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2" style:display-name="Separador de milhares 2 9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2_20_2" style:display-name="Separador de milhares 2 9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3" style:display-name="Separador de milhares 2 9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3_20_2" style:display-name="Separador de milhares 2 9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4" style:display-name="Separador de milhares 2 9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4" style:display-name="Separador de milhares 2 9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4_20_2" style:display-name="Separador de milhares 2 9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5" style:display-name="Separador de milhares 2 9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5_20_2" style:display-name="Separador de milhares 2 9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6" style:display-name="Separador de milhares 2 9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6_20_2" style:display-name="Separador de milhares 2 9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7" style:display-name="Separador de milhares 2 9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7_20_2" style:display-name="Separador de milhares 2 9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8" style:display-name="Separador de milhares 2 9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" style:display-name="Separador de milhares 2 9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" style:display-name="Separador de milhares 2 9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2" style:display-name="Separador de milhares 2 9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2_20_2" style:display-name="Separador de milhares 2 9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3" style:display-name="Separador de milhares 2 9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3_20_2" style:display-name="Separador de milhares 2 9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4" style:display-name="Separador de milhares 2 9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3" style:display-name="Separador de milhares 2 9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3_20_2" style:display-name="Separador de milhares 2 9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4" style:display-name="Separador de milhares 2 9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4_20_2" style:display-name="Separador de milhares 2 9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5" style:display-name="Separador de milhares 2 9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5_20_2" style:display-name="Separador de milhares 2 9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6" style:display-name="Separador de milhares 2 9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6_20_2" style:display-name="Separador de milhares 2 9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7" style:display-name="Separador de milhares 2 9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" style:display-name="Separador de milhares 2 9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2" style:display-name="Separador de milhares 2 9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2_20_2" style:display-name="Separador de milhares 2 9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3" style:display-name="Separador de milhares 2 9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3_20_2" style:display-name="Separador de milhares 2 9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4" style:display-name="Separador de milhares 2 9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5" style:display-name="Separador de milhares 2 9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5_20_2" style:display-name="Separador de milhares 2 9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6" style:display-name="Separador de milhares 2 9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6_20_2" style:display-name="Separador de milhares 2 9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7" style:display-name="Separador de milhares 2 9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7_20_2" style:display-name="Separador de milhares 2 9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8" style:display-name="Separador de milhares 2 9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8_20_2" style:display-name="Separador de milhares 2 9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9" style:display-name="Separador de milhares 2 9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1" style:display-name="Texto de Aviso 2 1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_20_1" style:display-name="Texto de Aviso 2 2 1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1" style:display-name="Texto Explicativo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_20_1" style:display-name="Texto Explicativo 2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1" style:display-name="Título 5 1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_20_1" style:display-name="Título 5 2 1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ítulo_20_6_20_2" style:display-name="Título 6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Título1_20_2" style:display-name="Título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Total_20_2" style:display-name="Total 2" style:family="table-cell" style:parent-style-name="Default" style:data-style-name="N0">
      <style:table-cell-properties fo:border-bottom="0.002cm solid #000000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Total_20_2_20_1" style:display-name="Total 2 1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02cm solid #000000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Total_20_2_20_2_20_1" style:display-name="Total 2 2 1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6cm" fo:margin-right="0.6cm" style:print-page-order="ttb" style:first-page-number="continue" style:scale-to="1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13/09/2021</text:date>, <text:time>19:13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meta:creation-date>2011-05-10T14:12:37Z</meta:creation-date>
    <dc:date>2021-09-13T19:13:24.58</dc:date>
    <meta:editing-cycles>126</meta:editing-cycles>
    <meta:editing-duration>PT9H20M40S</meta:editing-duration>
    <dc:creator>Ronaldo Borges de Oliveira</dc:creator>
    <meta:document-statistic meta:table-count="1" meta:cell-count="1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